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200000002000309F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class">
      <style:graphic-properties draw:textarea-horizontal-align="justify" draw:textarea-vertical-align="middle" draw:auto-grow-height="false"/>
    </style:style>
    <style:style style:name="gr2" style:family="graphic" style:parent-style-name="uno_20_interface">
      <style:graphic-properties draw:auto-grow-height="false"/>
    </style:style>
    <style:style style:name="gr3" style:family="graphic" style:parent-style-name="class">
      <style:graphic-properties draw:auto-grow-height="false"/>
    </style:style>
    <style:style style:name="gr4" style:family="graphic" style:parent-style-name="data_20_member_20__28_multiple_20_pointers_29_">
      <style:graphic-properties draw:textarea-horizontal-align="center" draw:textarea-vertical-align="middle"/>
    </style:style>
    <style:style style:name="gr5" style:family="graphic" style:parent-style-name="struct">
      <style:graphic-properties draw:auto-grow-height="false"/>
    </style:style>
    <style:style style:name="gr6" style:family="graphic" style:parent-style-name="uno_20_interface">
      <style:graphic-properties fo:min-height="1.914cm" fo:min-width="5.88cm"/>
    </style:style>
    <style:style style:name="gr7" style:family="graphic" style:parent-style-name="uno_20_implementation">
      <style:graphic-properties draw:textarea-horizontal-align="center" draw:textarea-vertical-align="middle"/>
    </style:style>
    <style:style style:name="gr8" style:family="graphic" style:parent-style-name="data_20_member_20__28_pointer_29_">
      <style:graphic-properties draw:textarea-vertical-align="bottom"/>
    </style:style>
    <style:style style:name="gr9" style:family="graphic" style:parent-style-name="data_20_member_20__28_pointer_29_">
      <style:graphic-properties draw:textarea-vertical-align="top"/>
    </style:style>
    <style:style style:name="gr10" style:family="graphic" style:parent-style-name="local_20_usage_20__2f__20_return_20_type">
      <style:graphic-properties draw:textarea-vertical-align="bottom"/>
    </style:style>
    <style:style style:name="gr11" style:family="graphic" style:parent-style-name="local_20_usage_20__2f__20_return_20_type">
      <style:graphic-properties draw:textarea-vertical-align="top"/>
    </style:style>
    <style:style style:name="gr12" style:family="graphic" style:parent-style-name="data_20_member">
      <style:graphic-properties draw:textarea-vertical-align="bottom"/>
    </style:style>
    <style:style style:name="gr13" style:family="graphic" style:parent-style-name="local_20_usage_20__2f__20_return_20_type">
      <style:graphic-properties draw:textarea-vertical-align="middle"/>
    </style:style>
    <style:style style:name="gr14" style:family="graphic" style:parent-style-name="standard">
      <style:graphic-properties draw:stroke="none" svg:stroke-color="#000000" draw:fill="none" draw:fill-color="#ffffff" fo:min-height="3.944cm"/>
    </style:style>
    <style:style style:name="gr15" style:family="graphic" style:parent-style-name="data_20_member">
      <style:graphic-properties draw:textarea-horizontal-align="center" draw:textarea-vertical-align="middle"/>
    </style:style>
    <style:style style:name="gr16" style:family="graphic" style:parent-style-name="struct">
      <style:graphic-properties fo:min-height="0.907cm" fo:min-width="5.277cm"/>
    </style:style>
    <style:style style:name="gr17" style:family="graphic" style:parent-style-name="annotation">
      <style:graphic-properties draw:textarea-horizontal-align="left" draw:textarea-vertical-align="top" draw:auto-grow-height="false" draw:auto-grow-width="false"/>
    </style:style>
    <style:style style:name="gr18" style:family="graphic" style:parent-style-name="standard">
      <style:graphic-properties draw:stroke="none" svg:stroke-color="#000000" draw:fill="none" draw:fill-color="#ffffff" fo:min-height="1.959cm"/>
    </style:style>
    <style:style style:name="gr19" style:family="graphic" style:parent-style-name="class">
      <style:graphic-properties draw:auto-grow-height="false" fo:min-height="0cm" fo:min-width="0cm"/>
    </style:style>
    <style:style style:name="gr20" style:family="graphic" style:parent-style-name="annotation">
      <style:graphic-properties fo:min-height="3.452cm"/>
    </style:style>
    <style:style style:name="gr21" style:family="graphic" style:parent-style-name="struct">
      <style:graphic-properties draw:textarea-horizontal-align="justify" draw:textarea-vertical-align="middle" draw:auto-grow-height="false"/>
    </style:style>
    <style:style style:name="gr22" style:family="graphic" style:parent-style-name="class">
      <style:graphic-properties draw:textarea-horizontal-align="justify" draw:textarea-vertical-align="middle" draw:auto-grow-height="false" fo:min-height="0cm" fo:min-width="0cm"/>
    </style:style>
    <style:style style:name="gr23" style:family="graphic" style:parent-style-name="data_20_member_20__28_pointer_29_">
      <style:graphic-properties draw:textarea-horizontal-align="center" draw:textarea-vertical-align="bottom"/>
    </style:style>
    <style:style style:name="gr24" style:family="graphic" style:parent-style-name="struct">
      <style:graphic-properties draw:auto-grow-height="false" fo:min-height="0cm" fo:min-width="0cm"/>
    </style:style>
    <style:style style:name="gr25" style:family="graphic" style:parent-style-name="data_20_member_20__28_pointer_29_">
      <style:graphic-properties draw:textarea-horizontal-align="center" draw:textarea-vertical-align="middle"/>
    </style:style>
    <style:style style:name="gr26" style:family="graphic" style:parent-style-name="local_20_usage_20__2f__20_return_20_type">
      <style:graphic-properties draw:textarea-horizontal-align="center" draw:textarea-vertical-align="middle"/>
    </style:style>
    <style:style style:name="gr27" style:family="graphic" style:parent-style-name="data_20_member_20__28_pointer_29_">
      <style:graphic-properties draw:textarea-horizontal-align="center"/>
    </style:style>
    <style:style style:name="gr28" style:family="graphic" style:parent-style-name="data_20_member">
      <style:graphic-properties draw:textarea-horizontal-align="left" draw:textarea-vertical-align="middle"/>
    </style:style>
    <style:style style:name="gr29" style:family="graphic" style:parent-style-name="data_20_member_20__28_pointer_29_">
      <style:graphic-properties draw:textarea-horizontal-align="right"/>
    </style:style>
    <style:style style:name="gr30" style:family="graphic" style:parent-style-name="data_20_member_20__28_pointer_29_">
      <style:graphic-properties draw:textarea-horizontal-align="left"/>
    </style:style>
    <style:style style:name="gr31" style:family="graphic" style:parent-style-name="standard">
      <style:graphic-properties draw:stroke="none" svg:stroke-color="#000000" draw:fill="none" draw:fill-color="#ffffff" fo:min-height="1.305cm"/>
    </style:style>
    <style:style style:name="gr32" style:family="graphic" style:parent-style-name="class">
      <style:graphic-properties fo:min-height="0.357cm" fo:min-width="2.457cm"/>
    </style:style>
    <style:style style:name="gr33" style:family="graphic" style:parent-style-name="standard">
      <style:graphic-properties draw:stroke="none" svg:stroke-color="#000000" draw:fill="none" draw:fill-color="#ffffff" fo:min-height="2.318cm"/>
    </style:style>
    <style:style style:name="gr34" style:family="graphic" style:parent-style-name="annotation">
      <style:graphic-properties draw:auto-grow-width="false" fo:min-width="8.546cm"/>
    </style:style>
    <style:style style:name="gr35" style:family="graphic" style:parent-style-name="data_20_member_20__28_reference_29_">
      <style:graphic-properties draw:textarea-horizontal-align="center" draw:textarea-vertical-align="middle"/>
    </style:style>
    <style:style style:name="gr36" style:family="graphic" style:parent-style-name="data_20_member_20__28_reference_29_">
      <style:graphic-properties draw:textarea-horizontal-align="center"/>
    </style:style>
    <style:style style:name="gr37" style:family="graphic" style:parent-style-name="data_20_member_20__28_multiple_29_">
      <style:graphic-properties draw:textarea-horizontal-align="center"/>
    </style:style>
    <style:style style:name="gr38" style:family="graphic" style:parent-style-name="uno_20_interface">
      <style:graphic-properties fo:min-height="1.782cm"/>
    </style:style>
    <style:style style:name="gr39" style:family="graphic" style:parent-style-name="uno_20_interface">
      <style:graphic-properties fo:min-height="0.714cm"/>
    </style:style>
    <style:style style:name="gr40" style:family="graphic" style:parent-style-name="uno_20_interface">
      <style:graphic-properties fo:min-height="1.07cm"/>
    </style:style>
    <style:style style:name="gr41" style:family="graphic" style:parent-style-name="standard">
      <style:graphic-properties draw:stroke="none" svg:stroke-color="#000000" draw:fill="none" draw:fill-color="#ffffff" fo:min-height="1.322cm"/>
    </style:style>
    <style:style style:name="gr42" style:family="graphic" style:parent-style-name="data_20_member_20__28_multiple_29_">
      <style:graphic-properties draw:textarea-horizontal-align="center" draw:textarea-vertical-align="middle"/>
    </style:style>
    <style:style style:name="gr43" style:family="graphic" style:parent-style-name="standard">
      <style:graphic-properties draw:stroke="none" svg:stroke-color="#000000" draw:fill="none" draw:fill-color="#ffffff" fo:min-height="1.099cm"/>
    </style:style>
    <style:style style:name="gr44" style:family="graphic" style:parent-style-name="standard">
      <style:graphic-properties draw:stroke="none" svg:stroke-color="#000000" draw:fill="none" draw:fill-color="#ffffff" fo:min-height="1.317cm"/>
    </style:style>
    <style:style style:name="gr45" style:family="graphic" style:parent-style-name="class_20__28_other_20_page_29_">
      <style:graphic-properties draw:auto-grow-height="false"/>
    </style:style>
    <style:style style:name="gr46" style:family="graphic" style:parent-style-name="standard">
      <style:graphic-properties draw:stroke="none" svg:stroke-color="#000000" draw:fill="none" draw:fill-color="#ffffff" fo:min-height="0.782cm"/>
    </style:style>
    <style:style style:name="gr47" style:family="graphic" style:parent-style-name="data_20_member">
      <style:graphic-properties draw:textarea-horizontal-align="center" draw:textarea-vertical-align="middle"/>
    </style:style>
    <style:style style:name="gr48" style:family="graphic" style:parent-style-name="standard">
      <style:graphic-properties draw:stroke="none" svg:stroke-color="#000000" draw:fill="none" draw:fill-color="#ffffff" fo:min-height="0.464cm"/>
    </style:style>
    <style:style style:name="gr49" style:family="graphic" style:parent-style-name="class">
      <style:graphic-properties fo:min-height="8.535cm" fo:min-width="2.889cm"/>
    </style:style>
    <style:style style:name="gr50" style:family="graphic" style:parent-style-name="annotation">
      <style:graphic-properties fo:wrap-option="wrap"/>
    </style:style>
    <style:style style:name="gr51" style:family="graphic" style:parent-style-name="class">
      <style:graphic-properties fo:min-height="2.527cm" fo:min-width="3.072cm"/>
    </style:style>
    <style:style style:name="gr52" style:family="graphic" style:parent-style-name="class_20__28_external_20_module_29_">
      <style:graphic-properties fo:min-height="0.357cm" fo:min-width="1.326cm"/>
    </style:style>
    <style:style style:name="gr53" style:family="graphic" style:parent-style-name="class">
      <style:graphic-properties fo:min-height="0.357cm" fo:min-width="1.722cm"/>
    </style:style>
    <style:style style:name="gr54" style:family="graphic" style:parent-style-name="class">
      <style:graphic-properties fo:min-height="0.357cm" fo:min-width="2.55cm"/>
    </style:style>
    <style:style style:name="gr55" style:family="graphic" style:parent-style-name="data_20_member_20__28_pointer_29_">
      <style:graphic-properties draw:textarea-horizontal-align="left" draw:textarea-vertical-align="bottom"/>
    </style:style>
    <style:style style:name="gr56" style:family="graphic" style:parent-style-name="standard">
      <style:graphic-properties draw:stroke="none" svg:stroke-color="#000000" draw:fill="none" draw:fill-color="#ffffff" fo:min-height="1.708cm"/>
    </style:style>
    <style:style style:name="gr57" style:family="graphic" style:parent-style-name="data_20_member_20__28_multiple_20_pointers_29_">
      <style:graphic-properties draw:textarea-vertical-align="bottom"/>
    </style:style>
    <style:style style:name="gr58" style:family="graphic" style:parent-style-name="annotation" style:list-style-name="L3"/>
    <style:style style:name="gr59" style:family="graphic" style:parent-style-name="class">
      <style:graphic-properties fo:min-height="1.721cm" fo:min-width="3.38cm"/>
    </style:style>
    <style:style style:name="gr60" style:family="graphic" style:parent-style-name="class">
      <style:graphic-properties draw:stroke="none" svg:stroke-color="#000000" draw:fill="none" draw:fill-color="#ffffff" fo:min-height="0cm"/>
    </style:style>
    <style:style style:name="gr61" style:family="graphic" style:parent-style-name="standard">
      <style:graphic-properties draw:stroke="none" svg:stroke-color="#000000" draw:fill="none" draw:fill-color="#ffffff" fo:min-height="4.822cm"/>
    </style:style>
    <style:style style:name="gr62" style:family="graphic" style:parent-style-name="class">
      <style:graphic-properties fo:min-height="0.558cm" fo:min-width="25.634cm"/>
    </style:style>
    <style:style style:name="gr63" style:family="graphic" style:parent-style-name="standard">
      <style:graphic-properties draw:stroke="none" svg:stroke-color="#000000" draw:fill="none" draw:fill-color="#ffffff" fo:min-height="4.23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indent="0cm"/>
      <style:text-properties fo:font-size="9pt"/>
    </style:style>
    <style:style style:name="P7" style:family="paragraph">
      <style:paragraph-properties fo:margin-left="0cm" fo:margin-right="0cm" fo:text-align="center" fo:text-indent="0cm"/>
      <style:text-properties fo:font-size="9pt"/>
    </style:style>
    <style:style style:name="P8" style:family="paragraph">
      <style:text-properties fo:color="#800000" fo:font-size="9pt" style:font-size-asian="9pt" style:font-size-complex="24pt"/>
    </style:style>
    <style:style style:name="P9" style:family="paragraph">
      <style:text-properties fo:color="#800000"/>
    </style:style>
    <style:style style:name="P10" style:family="paragraph">
      <style:paragraph-properties fo:text-align="end"/>
    </style:style>
    <style:style style:name="P11" style:family="paragraph">
      <style:paragraph-properties fo:text-align="start"/>
    </style:style>
    <style:style style:name="P12" style:family="paragraph">
      <style:text-properties fo:font-size="9pt" style:font-size-asian="9pt" style:font-size-complex="18pt"/>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ize="9pt"/>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color="#800000" fo:font-size="9pt" fo:font-weight="bold" style:font-size-asian="9pt" style:font-weight-asian="bold" style:font-size-complex="24pt" style:font-weight-complex="bold"/>
    </style:style>
    <style:style style:name="T7" style:family="text">
      <style:text-properties fo:color="#800000" fo:font-size="9pt" style:font-size-asian="9pt" style:font-size-complex="24pt"/>
    </style:style>
    <style:style style:name="T8" style:family="text">
      <style:text-properties fo:color="#800000"/>
    </style:style>
    <style:style style:name="T9" style:family="text">
      <style:text-properties fo:color="#800000" fo:font-weight="bold" style:font-weight-asian="bold" style:font-weight-complex="bold"/>
    </style:style>
    <style:style style:name="T10" style:family="text">
      <style:text-properties fo:font-size="9pt" style:font-size-asian="9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3cm" text:min-label-width="0.2cm"/>
        <style:text-properties fo:font-family="StarSymbol" style:use-window-font-color="true" fo:font-size="45%"/>
      </text:list-level-style-bullet>
      <text:list-level-style-bullet text:level="3" text:bullet-char="●">
        <style:list-level-properties text:space-before="1.2cm" text:min-label-width="0.2cm"/>
        <style:text-properties fo:font-family="StarSymbol" style:use-window-font-color="true" fo:font-size="45%"/>
      </text:list-level-style-bullet>
      <text:list-level-style-bullet text:level="4" text:bullet-char="●">
        <style:list-level-properties text:space-before="1.8cm" text:min-label-width="0.2cm"/>
        <style:text-properties fo:font-family="StarSymbol" style:use-window-font-color="true" fo:font-size="45%"/>
      </text:list-level-style-bullet>
      <text:list-level-style-bullet text:level="5" text:bullet-char="●">
        <style:list-level-properties text:space-before="2.4cm" text:min-label-width="0.2cm"/>
        <style:text-properties fo:font-family="StarSymbol" style:use-window-font-color="true" fo:font-size="45%"/>
      </text:list-level-style-bullet>
      <text:list-level-style-bullet text:level="6" text:bullet-char="●">
        <style:list-level-properties text:space-before="3cm" text:min-label-width="0.2cm"/>
        <style:text-properties fo:font-family="StarSymbol" style:use-window-font-color="true" fo:font-size="45%"/>
      </text:list-level-style-bullet>
      <text:list-level-style-bullet text:level="7" text:bullet-char="●">
        <style:list-level-properties text:space-before="3.6cm" text:min-label-width="0.2cm"/>
        <style:text-properties fo:font-family="StarSymbol" style:use-window-font-color="true" fo:font-size="45%"/>
      </text:list-level-style-bullet>
      <text:list-level-style-bullet text:level="8" text:bullet-char="●">
        <style:list-level-properties text:space-before="4.2cm" text:min-label-width="0.2cm"/>
        <style:text-properties fo:font-family="StarSymbol" style:use-window-font-color="true" fo:font-size="45%"/>
      </text:list-level-style-bullet>
      <text:list-level-style-bullet text:level="9" text:bullet-char="●">
        <style:list-level-properties text:space-before="4.8cm" text:min-label-width="0.2cm"/>
        <style:text-properties fo:font-family="StarSymbol" style:use-window-font-color="true" fo:font-size="45%"/>
      </text:list-level-style-bullet>
      <text:list-level-style-bullet text:level="10" text:bullet-char="●">
        <style:list-level-properties text:space-before="5.4cm" text:min-label-width="0.2cm"/>
        <style:text-properties fo:font-family="StarSymbol" style:use-window-font-color="true" fo:font-size="45%"/>
      </text:list-level-style-bullet>
    </text:list-style>
  </office:automatic-styles>
  <office:body>
    <office:drawing>
      <draw:page draw:name="accessibility" draw:style-name="dp1" draw:master-page-name="Default">
        <office:forms form:automatic-focus="false" form:apply-design-mode="false"/>
        <draw:custom-shape draw:style-name="gr1" draw:text-style-name="P1" xml:id="id1" draw:id="id1" draw:layer="layout" svg:width="4.209cm" svg:height="0.761cm" svg:x="75.063cm" svg:y="48.308cm">
          <draw:glue-point draw:id="4" svg:x="-2.696cm" svg:y="-5.019cm"/>
          <draw:glue-point draw:id="5" svg:x="2.478cm" svg:y="-5.019cm"/>
          <text:p text:style-name="P1">VCLXAccessibleMenu</text:p>
          <draw:enhanced-geometry svg:viewBox="0 0 21600 21600" draw:type="rectangle" draw:enhanced-path="M 0 0 L 21600 0 21600 21600 0 21600 0 0 Z N"/>
        </draw:custom-shape>
        <draw:custom-shape draw:style-name="gr1" draw:text-style-name="P1" xml:id="id2" draw:id="id2" draw:layer="layout" svg:width="4.355cm" svg:height="0.803cm" svg:x="78.625cm" svg:y="45.907cm">
          <draw:glue-point draw:id="4" svg:x="2.619cm" svg:y="-5.018cm"/>
          <draw:glue-point draw:id="5" svg:x="-2.617cm" svg:y="-5.018cm"/>
          <text:p text:style-name="P1">VCLXAccessibleMenuItem</text:p>
          <draw:enhanced-geometry svg:viewBox="0 0 21600 21600" draw:type="rectangle" draw:enhanced-path="M 0 0 L 21600 0 21600 21600 0 21600 0 0 Z N"/>
        </draw:custom-shape>
        <draw:connector draw:style-name="inheritance_20__28_public_29_" draw:layer="layout" svg:x1="76.033cm" svg:y1="48.308cm" svg:x2="80.802cm" svg:y2="46.71cm" draw:start-shape="id1" draw:start-glue-point="4" draw:end-shape="id2" draw:end-glue-point="2" svg:d="m76033 48308v-800h4769v-798" svg:viewBox="0 0 4770 1599">
          <text:p/>
        </draw:connector>
        <draw:custom-shape draw:style-name="gr2" xml:id="id3" draw:id="id3" draw:layer="layout" svg:width="7.801cm" svg:height="0.726cm" svg:x="85.827cm" svg:y="33.444cm">
          <draw:glue-point draw:id="4" svg:x="-4.049cm" svg:y="5.013cm"/>
          <draw:glue-point draw:id="5" svg:x="-2.92cm" svg:y="5.013cm"/>
          <draw:glue-point draw:id="6" svg:x="-1.922cm" svg:y="5.013cm"/>
          <draw:glue-point draw:id="7" svg:x="-0.86cm" svg:y="5.013cm"/>
          <draw:glue-point draw:id="8" svg:x="0.901cm" svg:y="5.013cm"/>
          <draw:glue-point draw:id="9" svg:x="1.897cm" svg:y="5.013cm"/>
          <draw:glue-point draw:id="10" svg:x="2.961cm" svg:y="5.013cm"/>
          <draw:glue-point draw:id="11" svg:x="3.923cm" svg:y="5.013cm"/>
          <text:p>com.sun.star.accessibility.XAccessibleSelection</text:p>
          <draw:enhanced-geometry svg:viewBox="0 0 21600 21600" draw:type="rectangle" draw:enhanced-path="M 0 0 L 21600 0 21600 21600 0 21600 0 0 Z N"/>
        </draw:custom-shape>
        <draw:connector draw:style-name="inheritance_20__28_public_29_" draw:layer="layout" draw:line-skew="-3.113cm" svg:x1="78.209cm" svg:y1="48.308cm" svg:x2="86.569cm" svg:y2="34.17cm" draw:start-shape="id1" draw:start-glue-point="5" draw:end-shape="id3" draw:end-glue-point="4" svg:d="m78209 48308v-10182h8360v-3956" svg:viewBox="0 0 8361 14139">
          <text:p/>
        </draw:connector>
        <draw:custom-shape draw:style-name="gr2" xml:id="id4" draw:id="id4" draw:layer="layout" svg:width="6.972cm" svg:height="1.4cm" svg:x="81.812cm" svg:y="42.147cm">
          <text:p>com.sun.star.accessibility.XAccessibleAction</text:p>
          <text:p>com.sun.star.accessibility.XAccessibleText</text:p>
          <text:p>com.sun.star.accessibility.XAccessibleValue</text:p>
          <draw:enhanced-geometry svg:viewBox="0 0 21600 21600" draw:type="rectangle" draw:enhanced-path="M 0 0 L 21600 0 21600 21600 0 21600 0 0 Z N"/>
        </draw:custom-shape>
        <draw:connector draw:style-name="inheritance_20__28_public_29_" draw:layer="layout" svg:x1="81.942cm" svg:y1="45.907cm" svg:x2="85.298cm" svg:y2="43.547cm" draw:start-shape="id2" draw:start-glue-point="4" draw:end-shape="id4" draw:end-glue-point="2" svg:d="m81942 45907v-1180h3356v-1180" svg:viewBox="0 0 3357 2361">
          <text:p/>
        </draw:connector>
        <draw:custom-shape draw:style-name="gr1" draw:text-style-name="P1" xml:id="id5" draw:id="id5" draw:layer="layout" svg:width="5.469cm" svg:height="0.777cm" svg:x="59.521cm" svg:y="39.492cm">
          <draw:glue-point draw:id="4" svg:x="-2.506cm" svg:y="5.006cm"/>
          <draw:glue-point draw:id="5" svg:x="2.325cm" svg:y="5.006cm"/>
          <text:p text:style-name="P1">OAccessibleMenuItemComponent</text:p>
          <draw:enhanced-geometry svg:viewBox="0 0 21600 21600" draw:type="rectangle" draw:enhanced-path="M 0 0 L 21600 0 21600 21600 0 21600 0 0 Z N"/>
        </draw:custom-shape>
        <draw:custom-shape draw:style-name="class_20__28_external_20_module_29_" xml:id="id6" draw:id="id6" draw:layer="layout" svg:width="3.991cm" svg:height="0.803cm" svg:x="54.819cm" svg:y="22.526cm">
          <text:p>OCommonAccessibleText</text:p>
          <draw:enhanced-geometry svg:viewBox="0 0 21600 21600" draw:type="rectangle" draw:enhanced-path="M 0 0 L 21600 0 21600 21600 0 21600 0 0 Z N"/>
        </draw:custom-shape>
        <draw:connector draw:style-name="inheritance_20__28_public_29_" draw:layer="layout" draw:line-skew="-0.944cm" svg:x1="80.802cm" svg:y1="45.907cm" svg:x2="62.255cm" svg:y2="40.269cm" draw:start-shape="id2" draw:start-glue-point="0" draw:end-shape="id5" draw:end-glue-point="2" svg:d="m80802 45907v-3764h-18547v-1874" svg:viewBox="0 0 18548 5639">
          <text:p/>
        </draw:connector>
        <draw:connector draw:style-name="inheritance_20__28_public_29_" draw:layer="layout" draw:line-skew="8.577cm" svg:x1="79.663cm" svg:y1="45.907cm" svg:x2="56.814cm" svg:y2="23.329cm" draw:start-shape="id2" draw:start-glue-point="5" draw:end-shape="id6" draw:end-glue-point="2" svg:d="m79663 45907v-2713h-22849v-19865" svg:viewBox="0 0 22850 22579">
          <text:p/>
        </draw:connector>
        <draw:custom-shape draw:style-name="namespace" draw:layer="layout" svg:width="46.341cm" svg:height="1.944cm" svg:x="47.327cm" svg:y="21.935cm">
          <text:p>comphelper</text:p>
          <draw:enhanced-geometry svg:viewBox="0 0 21600 21600" draw:type="rectangle" draw:enhanced-path="M 0 0 L 21600 0 21600 21600 0 21600 0 0 Z N"/>
        </draw:custom-shape>
        <draw:custom-shape draw:style-name="gr1" draw:text-style-name="P1" xml:id="id7" draw:id="id7" draw:layer="layout" svg:width="5.469cm" svg:height="3.111cm" svg:x="60.573cm" svg:y="32.216cm">
          <draw:glue-point draw:id="4" svg:x="2.678cm" svg:y="-5.018cm"/>
          <draw:glue-point draw:id="5" svg:x="-2.629cm" svg:y="-5.018cm"/>
          <draw:glue-point draw:id="6" svg:x="-2.393cm" svg:y="5.006cm"/>
          <draw:glue-point draw:id="7" svg:x="2.488cm" svg:y="5.006cm"/>
          <draw:glue-point draw:id="8" svg:x="5cm" svg:y="3.481cm"/>
          <draw:glue-point draw:id="9" svg:x="5cm" svg:y="1.529cm"/>
          <draw:glue-point draw:id="10" svg:x="5cm" svg:y="-1.73cm"/>
          <draw:glue-point draw:id="11" svg:x="5cm" svg:y="-3.577cm"/>
          <text:p text:style-name="P1">OAccessibleMenuBaseComponent</text:p>
          <draw:enhanced-geometry svg:viewBox="0 0 21600 21600" draw:type="rectangle" draw:enhanced-path="M 0 0 L 21600 0 21600 21600 0 21600 0 0 Z N"/>
        </draw:custom-shape>
        <draw:connector draw:style-name="inheritance_20__28_public_29_" draw:layer="layout" svg:x1="62.255cm" svg:y1="39.492cm" svg:x2="61.999cm" svg:y2="35.327cm" draw:start-shape="id5" draw:start-glue-point="0" draw:end-shape="id7" draw:end-glue-point="6" svg:d="m62255 39492v-2083h-256v-2082" svg:viewBox="0 0 257 4166">
          <text:p/>
        </draw:connector>
        <draw:custom-shape draw:style-name="class_20__28_external_20_module_29_" xml:id="id8" draw:id="id8" draw:layer="layout" svg:width="6.144cm" svg:height="0.726cm" svg:x="75.24cm" svg:y="22.61cm">
          <text:p>OAccessibleExtendedComponentHelper</text:p>
          <draw:enhanced-geometry svg:viewBox="0 0 21600 21600" draw:type="rectangle" draw:enhanced-path="M 0 0 L 21600 0 21600 21600 0 21600 0 0 Z N"/>
        </draw:custom-shape>
        <draw:connector draw:style-name="inheritance_20__28_public_29_" draw:layer="layout" svg:x1="64.771cm" svg:y1="32.216cm" svg:x2="78.312cm" svg:y2="23.336cm" draw:start-shape="id7" draw:start-glue-point="4" draw:end-shape="id8" draw:end-glue-point="2" svg:d="m64771 32216v-4440h13541v-4440" svg:viewBox="0 0 13542 8881">
          <text:p/>
        </draw:connector>
        <draw:custom-shape draw:style-name="gr2" xml:id="id9" draw:id="id9" draw:layer="layout" svg:width="6.039cm" svg:height="0.959cm" svg:x="57.825cm" svg:y="29.647cm">
          <text:p>com.sun.star.accessibility.XAccessible</text:p>
          <text:p>com.sun.star.lang.XServiceInfo</text:p>
          <draw:enhanced-geometry svg:viewBox="0 0 21600 21600" draw:type="rectangle" draw:enhanced-path="M 0 0 L 21600 0 21600 21600 0 21600 0 0 Z N"/>
        </draw:custom-shape>
        <draw:connector draw:style-name="inheritance_20__28_public_29_" draw:layer="layout" svg:x1="61.87cm" svg:y1="32.216cm" svg:x2="60.844cm" svg:y2="30.606cm" draw:start-shape="id7" draw:start-glue-point="5" draw:end-shape="id9" svg:d="m61870 32216v-806h-1026v-804" svg:viewBox="0 0 1027 1611">
          <text:p/>
        </draw:connector>
        <draw:custom-shape draw:style-name="gr1" draw:text-style-name="P1" xml:id="id10" draw:id="id10" draw:layer="layout" svg:width="5.469cm" svg:height="0.777cm" svg:x="88.022cm" svg:y="38.011cm">
          <draw:glue-point draw:id="4" svg:x="-2.347cm" svg:y="5.006cm"/>
          <draw:glue-point draw:id="5" svg:x="-2.442cm" svg:y="-5.019cm"/>
          <draw:glue-point draw:id="6" svg:x="2.437cm" svg:y="-5.019cm"/>
          <draw:glue-point draw:id="7" svg:x="2.484cm" svg:y="5.006cm"/>
          <text:p text:style-name="P1">OAccessibleMenuComponent</text:p>
          <draw:enhanced-geometry svg:viewBox="0 0 21600 21600" draw:type="rectangle" draw:enhanced-path="M 0 0 L 21600 0 21600 21600 0 21600 0 0 Z N"/>
        </draw:custom-shape>
        <draw:connector draw:style-name="inheritance_20__28_public_29_" draw:layer="layout" svg:x1="89.421cm" svg:y1="38.011cm" svg:x2="64.667cm" svg:y2="35.327cm" draw:start-shape="id10" draw:start-glue-point="5" draw:end-shape="id7" draw:end-glue-point="7" svg:d="m89421 38011v-1343h-24754v-1341" svg:viewBox="0 0 24755 2685">
          <text:p/>
        </draw:connector>
        <draw:connector draw:style-name="inheritance_20__28_public_29_" draw:layer="layout" draw:line-skew="-0.62cm" svg:x1="92.088cm" svg:y1="38.011cm" svg:x2="87.45cm" svg:y2="34.17cm" draw:start-shape="id10" draw:start-glue-point="6" draw:end-shape="id3" draw:end-glue-point="5" svg:d="m92088 38011v-2541h-4638v-1300" svg:viewBox="0 0 4639 3842">
          <text:p/>
        </draw:connector>
        <draw:custom-shape draw:style-name="gr1" draw:text-style-name="P1" xml:id="id11" draw:id="id11" draw:layer="layout" svg:width="4.069cm" svg:height="0.596cm" svg:x="72.648cm" svg:y="67.009cm">
          <text:p text:style-name="P1">VCLXAccessibleMenuBar</text:p>
          <draw:enhanced-geometry svg:viewBox="0 0 21600 21600" draw:type="rectangle" draw:enhanced-path="M 0 0 L 21600 0 21600 21600 0 21600 0 0 Z N"/>
        </draw:custom-shape>
        <draw:custom-shape draw:style-name="gr1" draw:text-style-name="P1" xml:id="id12" draw:id="id12" draw:layer="layout" svg:width="4.717cm" svg:height="0.648cm" svg:x="92.127cm" svg:y="63.083cm">
          <draw:glue-point draw:id="4" svg:x="-1.977cm" svg:y="-5.015cm"/>
          <draw:glue-point draw:id="5" svg:x="2.143cm" svg:y="-5.015cm"/>
          <text:p text:style-name="P1">VCLXAccessiblePopupMenu</text:p>
          <draw:enhanced-geometry svg:viewBox="0 0 21600 21600" draw:type="rectangle" draw:enhanced-path="M 0 0 L 21600 0 21600 21600 0 21600 0 0 Z N"/>
        </draw:custom-shape>
        <draw:connector draw:style-name="inheritance_20__28_public_29_" draw:layer="layout" svg:x1="74.682cm" svg:y1="67.009cm" svg:x2="89.473cm" svg:y2="38.787cm" draw:start-shape="id11" draw:start-glue-point="0" draw:end-shape="id10" draw:end-glue-point="4" svg:d="m74682 67009v-14111h14791v-14111" svg:viewBox="0 0 14792 28223">
          <text:p/>
        </draw:connector>
        <draw:connector draw:style-name="inheritance_20__28_public_29_" draw:layer="layout" svg:x1="93.553cm" svg:y1="63.083cm" svg:x2="92.114cm" svg:y2="38.787cm" draw:start-shape="id12" draw:start-glue-point="4" draw:end-shape="id10" draw:end-glue-point="7" svg:d="m93553 63083v-12148h-1439v-12148" svg:viewBox="0 0 1440 24297">
          <text:p/>
        </draw:connector>
        <draw:custom-shape draw:style-name="gr1" draw:text-style-name="P1" xml:id="id13" draw:id="id13" draw:layer="layout" svg:width="5.314cm" svg:height="0.699cm" svg:x="61.066cm" svg:y="52.496cm">
          <text:p text:style-name="P1">VCLXAccessibleMenuSeparator</text:p>
          <draw:enhanced-geometry svg:viewBox="0 0 21600 21600" draw:type="rectangle" draw:enhanced-path="M 0 0 L 21600 0 21600 21600 0 21600 0 0 Z N"/>
        </draw:custom-shape>
        <draw:connector draw:style-name="inheritance_20__28_public_29_" draw:layer="layout" draw:line-skew="-2.032cm" svg:x1="63.723cm" svg:y1="52.496cm" svg:x2="60.885cm" svg:y2="40.268cm" draw:start-shape="id13" draw:start-glue-point="0" draw:end-shape="id5" draw:end-glue-point="4" svg:d="m63723 52496v-8146h-2838v-4082" svg:viewBox="0 0 2839 12229">
          <text:p/>
        </draw:connector>
        <draw:custom-shape draw:style-name="class_20__28_external_20_module_29_" xml:id="id14" draw:id="id14" draw:layer="layout" svg:width="1.788cm" svg:height="1.373cm" svg:x="68.174cm" svg:y="39.826cm">
          <draw:glue-point draw:id="4" svg:x="-5.005cm" svg:y="-2.541cm"/>
          <draw:glue-point draw:id="5" svg:x="-5.005cm" svg:y="2.745cm"/>
          <text:p>Menu</text:p>
          <draw:enhanced-geometry svg:viewBox="0 0 21600 21600" draw:type="rectangle" draw:enhanced-path="M 0 0 L 21600 0 21600 21600 0 21600 0 0 Z N"/>
        </draw:custom-shape>
        <draw:connector draw:style-name="data_20_member_20__28_pointer_29_" draw:layer="layout" svg:x1="64.99cm" svg:y1="39.88cm" svg:x2="68.174cm" svg:y2="40.888cm" draw:start-shape="id5" draw:start-glue-point="1" draw:end-shape="id14" draw:end-glue-point="5" svg:d="m64990 39880h1592v1008h1592" svg:viewBox="0 0 3185 1009">
          <text:p>m_pParent</text:p>
        </draw:connector>
        <draw:custom-shape draw:style-name="gr1" draw:text-style-name="P1" xml:id="id15" draw:id="id15" draw:layer="layout" svg:width="4.043cm" svg:height="0.803cm" svg:x="88.381cm" svg:y="27.699cm">
          <draw:glue-point draw:id="4" svg:x="-2.5cm" svg:y="-5.018cm"/>
          <draw:glue-point draw:id="5" svg:x="2.5cm" svg:y="-5.018cm"/>
          <text:p text:style-name="P1">VCLXAccessibleListItem</text:p>
          <draw:enhanced-geometry svg:viewBox="0 0 21600 21600" draw:type="rectangle" draw:enhanced-path="M 0 0 L 21600 0 21600 21600 0 21600 0 0 Z N"/>
        </draw:custom-shape>
        <draw:custom-shape draw:style-name="class_20__28_external_20_module_29_" xml:id="id16" draw:id="id16" draw:layer="layout" svg:width="4.173cm" svg:height="0.829cm" svg:x="88.808cm" svg:y="22.636cm">
          <draw:glue-point draw:id="4" svg:x="2.549cm" svg:y="5.006cm"/>
          <draw:glue-point draw:id="5" svg:x="-2.667cm" svg:y="5.006cm"/>
          <text:p>OCommonAccessibleText</text:p>
          <draw:enhanced-geometry svg:viewBox="0 0 21600 21600" draw:type="rectangle" draw:enhanced-path="M 0 0 L 21600 0 21600 21600 0 21600 0 0 Z N"/>
        </draw:custom-shape>
        <draw:connector draw:style-name="inheritance_20__28_public_29_" draw:layer="layout" svg:x1="89.392cm" svg:y1="27.699cm" svg:x2="90.894cm" svg:y2="23.465cm" draw:start-shape="id15" draw:start-glue-point="4" draw:end-shape="id16" draw:end-glue-point="2" svg:d="m89392 27699v-2118h1502v-2116" svg:viewBox="0 0 1503 4235">
          <text:p/>
        </draw:connector>
        <draw:custom-shape draw:style-name="gr2" xml:id="id17" draw:id="id17" draw:layer="layout" svg:width="8.631cm" svg:height="2.488cm" svg:x="91.103cm" svg:y="18.73cm">
          <text:p>com.sun.star.accessibility.XAccessible <text:s text:c="16"/></text:p>
          <text:p>com.sun.star.accessibility.XAccessibleComponent <text:s text:c="6"/></text:p>
          <text:p>com.sun.star.accessibility.XAccessibleContext <text:s text:c="8"/></text:p>
          <text:p>com.sun.star.accessibility.XAccessibleEventBroadcaster</text:p>
          <text:p>com.sun.star.accessibility.XAccessibleText <text:s text:c="11"/></text:p>
          <text:p>com.sun.star.lang.XServiceInfo</text:p>
          <draw:enhanced-geometry svg:viewBox="0 0 21600 21600" draw:type="rectangle" draw:enhanced-path="M 0 0 L 21600 0 21600 21600 0 21600 0 0 Z N"/>
        </draw:custom-shape>
        <draw:connector draw:style-name="inheritance_20__28_public_29_" draw:layer="layout" svg:x1="91.412cm" svg:y1="27.699cm" svg:x2="95.418cm" svg:y2="21.218cm" draw:start-shape="id15" draw:start-glue-point="5" draw:end-shape="id17" draw:end-glue-point="2" svg:d="m91412 27699v-3241h4006v-3240" svg:viewBox="0 0 4007 6482">
          <text:p/>
        </draw:connector>
        <draw:connector draw:style-name="data_20_member_20__28_pointer_29_" draw:layer="layout" svg:x1="66.041cm" svg:y1="34.853cm" svg:x2="68.174cm" svg:y2="40.164cm" draw:start-shape="id7" draw:start-glue-point="8" draw:end-shape="id14" draw:end-glue-point="4" svg:d="m66041 34853h1067v5311h1066" svg:viewBox="0 0 2134 5312">
          <text:p>m_pMenu</text:p>
        </draw:connector>
        <draw:custom-shape draw:style-name="namespace" draw:layer="layout" svg:width="7.464cm" svg:height="11.559cm" svg:x="46.61cm" svg:y="67.404cm">
          <text:p>accessibility</text:p>
          <draw:enhanced-geometry svg:viewBox="0 0 21600 21600" draw:type="rectangle" draw:enhanced-path="M 0 0 L 21600 0 21600 21600 0 21600 0 0 Z N"/>
        </draw:custom-shape>
        <draw:custom-shape draw:style-name="gr3" xml:id="id18" draw:id="id18" draw:layer="layout" svg:width="3.162cm" svg:height="9.253cm" svg:x="48.864cm" svg:y="68.414cm">
          <draw:glue-point draw:id="4" svg:x="-2.457cm" svg:y="-5.013cm"/>
          <draw:glue-point draw:id="5" svg:x="2.46cm" svg:y="-5.013cm"/>
          <draw:glue-point draw:id="6" svg:x="-5.003cm" svg:y="-2.6cm"/>
          <draw:glue-point draw:id="7" svg:x="-5.003cm" svg:y="2.6cm"/>
          <draw:glue-point draw:id="8" svg:x="5.003cm" svg:y="-4.344cm"/>
          <draw:glue-point draw:id="9" svg:x="5.003cm" svg:y="-3.672cm"/>
          <text:p>AccessibleFactory</text:p>
          <draw:enhanced-geometry svg:viewBox="0 0 21600 21600" draw:type="rectangle" draw:enhanced-path="M 0 0 L 21600 0 21600 21600 0 21600 0 0 Z N"/>
        </draw:custom-shape>
        <draw:custom-shape draw:style-name="class_20__28_external_20_module_29_" xml:id="id19" draw:id="id19" draw:layer="layout" svg:width="3.265cm" svg:height="0.725cm" svg:x="45.729cm" svg:y="64.631cm">
          <text:p>IAccessibleFactory</text:p>
          <draw:enhanced-geometry svg:viewBox="0 0 21600 21600" draw:type="rectangle" draw:enhanced-path="M 0 0 L 21600 0 21600 21600 0 21600 0 0 Z N"/>
        </draw:custom-shape>
        <draw:custom-shape draw:style-name="class_20__28_external_20_module_29_" xml:id="id20" draw:id="id20" draw:layer="layout" svg:width="3.265cm" svg:height="0.725cm" svg:x="51.432cm" svg:y="64.865cm">
          <text:p>IAccessibleFactory</text:p>
          <draw:enhanced-geometry svg:viewBox="0 0 21600 21600" draw:type="rectangle" draw:enhanced-path="M 0 0 L 21600 0 21600 21600 0 21600 0 0 Z N"/>
        </draw:custom-shape>
        <draw:custom-shape draw:style-name="namespace" draw:layer="layout" svg:width="5.702cm" svg:height="1.944cm" svg:x="43.94cm" svg:y="64.112cm">
          <text:p>toolkit</text:p>
          <draw:enhanced-geometry svg:viewBox="0 0 21600 21600" draw:type="rectangle" draw:enhanced-path="M 0 0 L 21600 0 21600 21600 0 21600 0 0 Z N"/>
        </draw:custom-shape>
        <draw:custom-shape draw:style-name="namespace" draw:layer="layout" svg:width="4.302cm" svg:height="2.074cm" svg:x="50.86cm" svg:y="64.138cm">
          <text:p>svt</text:p>
          <draw:enhanced-geometry svg:viewBox="0 0 21600 21600" draw:type="rectangle" draw:enhanced-path="M 0 0 L 21600 0 21600 21600 0 21600 0 0 Z N"/>
        </draw:custom-shape>
        <draw:connector draw:style-name="inheritance_20__28_public_29_" draw:layer="layout" svg:x1="49.669cm" svg:y1="68.414cm" svg:x2="47.361cm" svg:y2="65.356cm" draw:start-shape="id18" draw:start-glue-point="4" draw:end-shape="id19" draw:end-glue-point="2" svg:d="m49669 68414v-1530h-2308v-1528" svg:viewBox="0 0 2309 3059">
          <text:p/>
        </draw:connector>
        <draw:connector draw:style-name="inheritance_20__28_public_29_" draw:layer="layout" svg:x1="51.222cm" svg:y1="68.414cm" svg:x2="53.064cm" svg:y2="65.59cm" draw:start-shape="id18" draw:start-glue-point="5" draw:end-shape="id20" draw:end-glue-point="2" svg:d="m51222 68414v-1413h1842v-1411" svg:viewBox="0 0 1843 2825">
          <text:p/>
        </draw:connector>
        <draw:custom-shape draw:style-name="function" xml:id="id21" draw:id="id21" draw:layer="layout" svg:width="5.106cm" svg:height="0.7cm" svg:x="37.512cm" svg:y="70.643cm">
          <text:p>getStandardAccessibleFactory</text:p>
          <draw:enhanced-geometry svg:viewBox="0 0 21600 21600" draw:type="rectangle" draw:enhanced-path="M 0 0 L 21600 0 21600 21600 0 21600 0 0 Z N"/>
        </draw:custom-shape>
        <draw:custom-shape draw:style-name="function" xml:id="id22" draw:id="id22" draw:layer="layout" svg:width="5.96cm" svg:height="0.7cm" svg:x="37.617cm" svg:y="75.31cm">
          <text:p>getSvtAccessibilityComponentFactory</text:p>
          <draw:enhanced-geometry svg:viewBox="0 0 21600 21600" draw:type="rectangle" draw:enhanced-path="M 0 0 L 21600 0 21600 21600 0 21600 0 0 Z N"/>
        </draw:custom-shape>
        <draw:connector draw:style-name="local_20_usage_20__2f__20_return_20_type" draw:layer="layout" svg:x1="42.618cm" svg:y1="70.993cm" svg:x2="48.864cm" svg:y2="70.635cm" draw:start-shape="id21" draw:start-glue-point="1" draw:end-shape="id18" draw:end-glue-point="6" svg:d="m42618 70993h3123v-358h3123" svg:viewBox="0 0 6247 359">
          <text:p/>
        </draw:connector>
        <draw:connector draw:style-name="local_20_usage_20__2f__20_return_20_type" draw:layer="layout" svg:x1="43.577cm" svg:y1="75.66cm" svg:x2="48.864cm" svg:y2="75.445cm" draw:start-shape="id22" draw:start-glue-point="1" draw:end-shape="id18" draw:end-glue-point="7" svg:d="m43577 75660h2644v-215h2643" svg:viewBox="0 0 5288 216">
          <text:p/>
        </draw:connector>
        <draw:connector draw:style-name="local_20_usage_20__2f__20_return_20_type" draw:layer="layout" svg:x1="52.026cm" svg:y1="69.021cm" svg:x2="72.648cm" svg:y2="67.307cm" draw:start-shape="id18" draw:start-glue-point="8" draw:end-shape="id11" draw:end-glue-point="3" svg:d="m52026 69021h10311v-1714h10311" svg:viewBox="0 0 20623 1715">
          <text:p>createAccessible()</text:p>
        </draw:connector>
        <draw:connector draw:style-name="local_20_usage_20__2f__20_return_20_type" draw:layer="layout" svg:x1="52.026cm" svg:y1="69.643cm" svg:x2="92.127cm" svg:y2="63.407cm" draw:start-shape="id18" draw:start-glue-point="9" draw:end-shape="id12" draw:end-glue-point="3" svg:d="m52026 69643h20050v-6236h20051" svg:viewBox="0 0 40102 6237">
          <text:p>createAccessible()</text:p>
        </draw:connector>
        <draw:custom-shape draw:style-name="uno_20_service" xml:id="id23" draw:id="id23" draw:layer="layout" svg:width="6.273cm" svg:height="0.803cm" svg:x="94.925cm" svg:y="60.222cm">
          <text:p>com.sun.star.awt.AccessiblePopupMenu</text:p>
          <draw:enhanced-geometry svg:viewBox="0 0 21600 21600" draw:type="rectangle" draw:enhanced-path="M 0 0 L 21600 0 21600 21600 0 21600 0 0 Z N"/>
        </draw:custom-shape>
        <draw:connector draw:style-name="inheritance_20__28_public_29_" draw:layer="layout" svg:x1="95.495cm" svg:y1="63.083cm" svg:x2="98.061cm" svg:y2="61.025cm" draw:start-shape="id12" draw:start-glue-point="5" draw:end-shape="id23" draw:end-glue-point="2" svg:d="m95495 63083v-1029h2566v-1029" svg:viewBox="0 0 2567 2059">
          <text:p/>
        </draw:connector>
        <draw:connector draw:style-name="local_20_usage_20__2f__20_return_20_type" draw:layer="layout" draw:line-skew="0.212cm" svg:x1="66.042cm" svg:y1="33.771cm" svg:x2="78.625cm" svg:y2="46.308cm" draw:start-shape="id7" draw:start-glue-point="1" draw:end-shape="id2" draw:end-glue-point="3" svg:d="m66042 33771h6503v12537h6080" svg:viewBox="0 0 12584 12538">
          <text:p>GetChild()</text:p>
        </draw:connector>
        <draw:connector draw:style-name="local_20_usage_20__2f__20_return_20_type" draw:layer="layout" svg:x1="66.041cm" svg:y1="34.246cm" svg:x2="75.063cm" svg:y2="48.688cm" draw:start-shape="id7" draw:start-glue-point="9" draw:end-shape="id1" draw:end-glue-point="3" svg:d="m66041 34246h4511v14442h4511" svg:viewBox="0 0 9023 14443">
          <text:p>GetChild()</text:p>
        </draw:connector>
        <draw:custom-shape draw:style-name="gr1" draw:text-style-name="P1" xml:id="id24" draw:id="id24" draw:layer="layout" svg:width="9.306cm" svg:height="0.674cm" svg:x="94.212cm" svg:y="28.173cm">
          <draw:glue-point draw:id="4" svg:x="-2.422cm" svg:y="-5.014cm"/>
          <draw:glue-point draw:id="5" svg:x="2.476cm" svg:y="-5.014cm"/>
          <draw:glue-point draw:id="6" svg:x="-3.94cm" svg:y="5.014cm"/>
          <draw:glue-point draw:id="7" svg:x="-2.659cm" svg:y="5.014cm"/>
          <draw:glue-point draw:id="8" svg:x="-1.211cm" svg:y="5.014cm"/>
          <draw:glue-point draw:id="9" svg:x="1.518cm" svg:y="5.014cm"/>
          <draw:glue-point draw:id="10" svg:x="2.799cm" svg:y="5.014cm"/>
          <draw:glue-point draw:id="11" svg:x="4.108cm" svg:y="5.014cm"/>
          <text:p text:style-name="P1">VCLXAccessibleTextComponent</text:p>
          <draw:enhanced-geometry svg:viewBox="0 0 21600 21600" draw:type="rectangle" draw:enhanced-path="M 0 0 L 21600 0 21600 21600 0 21600 0 0 Z N"/>
        </draw:custom-shape>
        <draw:custom-shape draw:style-name="class_20__28_external_20_module_29_" xml:id="id26" draw:id="id26" draw:layer="layout" svg:width="4.482cm" svg:height="0.674cm" svg:x="102.249cm" svg:y="23.95cm">
          <draw:glue-point draw:id="4" svg:x="2.572cm" svg:y="5.014cm"/>
          <draw:glue-point draw:id="5" svg:x="-3.036cm" svg:y="5.014cm"/>
          <text:p>VCLXAccessibleComponent</text:p>
          <draw:enhanced-geometry svg:viewBox="0 0 21600 21600" draw:type="rectangle" draw:enhanced-path="M 0 0 L 21600 0 21600 21600 0 21600 0 0 Z N"/>
        </draw:custom-shape>
        <draw:custom-shape draw:style-name="gr2" xml:id="id25" draw:id="id25" draw:layer="layout" svg:width="6.868cm" svg:height="0.569cm" svg:x="93.746cm" svg:y="24.675cm">
          <text:p>com.sun.star.accessibility.XAccessibleText</text:p>
          <draw:enhanced-geometry svg:viewBox="0 0 21600 21600" draw:type="rectangle" draw:enhanced-path="M 0 0 L 21600 0 21600 21600 0 21600 0 0 Z N"/>
        </draw:custom-shape>
        <draw:connector draw:style-name="inheritance_20__28_public_29_" draw:layer="layout" svg:x1="96.612cm" svg:y1="28.173cm" svg:x2="91.957cm" svg:y2="23.464cm" draw:start-shape="id24" draw:start-glue-point="4" draw:end-shape="id16" draw:end-glue-point="4" svg:d="m96612 28173v-2354h-4655v-2355" svg:viewBox="0 0 4656 4710">
          <text:p/>
        </draw:connector>
        <draw:connector draw:style-name="inheritance_20__28_public_29_" draw:layer="layout" svg:x1="98.865cm" svg:y1="28.173cm" svg:x2="97.18cm" svg:y2="25.244cm" draw:start-shape="id24" draw:start-glue-point="0" draw:end-shape="id25" svg:d="m98865 28173v-1465h-1685v-1464" svg:viewBox="0 0 1686 2930">
          <text:p/>
        </draw:connector>
        <draw:connector draw:style-name="inheritance_20__28_public_29_" draw:layer="layout" svg:x1="101.169cm" svg:y1="28.173cm" svg:x2="103.13cm" svg:y2="24.624cm" draw:start-shape="id24" draw:start-glue-point="5" draw:end-shape="id26" draw:end-glue-point="5" svg:d="m101169 28173v-1774h1961v-1775" svg:viewBox="0 0 1962 3550">
          <text:p/>
        </draw:connector>
        <draw:custom-shape draw:style-name="gr1" draw:text-style-name="P1" xml:id="id27" draw:id="id27" draw:layer="layout" svg:width="3.809cm" svg:height="0.674cm" svg:x="92.814cm" svg:y="30.896cm">
          <draw:glue-point draw:id="4" svg:x="-2.422cm" svg:y="-5.014cm"/>
          <draw:glue-point draw:id="5" svg:x="2.476cm" svg:y="-5.014cm"/>
          <text:p text:style-name="P1">VCLXAccessibleButton</text:p>
          <draw:enhanced-geometry svg:viewBox="0 0 21600 21600" draw:type="rectangle" draw:enhanced-path="M 0 0 L 21600 0 21600 21600 0 21600 0 0 Z N"/>
        </draw:custom-shape>
        <draw:custom-shape draw:style-name="gr1" draw:text-style-name="P1" xml:id="id28" draw:id="id28" draw:layer="layout" svg:width="4.196cm" svg:height="0.674cm" svg:x="95.019cm" svg:y="32.322cm">
          <draw:glue-point draw:id="4" svg:x="-2.422cm" svg:y="-5.014cm"/>
          <draw:glue-point draw:id="5" svg:x="2.476cm" svg:y="-5.014cm"/>
          <text:p text:style-name="P1">VCLXAccessibleCheckBox</text:p>
          <draw:enhanced-geometry svg:viewBox="0 0 21600 21600" draw:type="rectangle" draw:enhanced-path="M 0 0 L 21600 0 21600 21600 0 21600 0 0 Z N"/>
        </draw:custom-shape>
        <draw:custom-shape draw:style-name="gr1" draw:text-style-name="P1" xml:id="id29" draw:id="id29" draw:layer="layout" svg:width="3.367cm" svg:height="0.674cm" svg:x="97.352cm" svg:y="31.258cm">
          <draw:glue-point draw:id="4" svg:x="-2.422cm" svg:y="-5.014cm"/>
          <draw:glue-point draw:id="5" svg:x="2.476cm" svg:y="-5.014cm"/>
          <text:p text:style-name="P1">VCLXAccessibleEdit</text:p>
          <draw:enhanced-geometry svg:viewBox="0 0 21600 21600" draw:type="rectangle" draw:enhanced-path="M 0 0 L 21600 0 21600 21600 0 21600 0 0 Z N"/>
        </draw:custom-shape>
        <draw:custom-shape draw:style-name="gr1" draw:text-style-name="P1" xml:id="id30" draw:id="id30" draw:layer="layout" svg:width="5.259cm" svg:height="0.674cm" svg:x="99.528cm" svg:y="32.373cm">
          <draw:glue-point draw:id="4" svg:x="-2.422cm" svg:y="-5.014cm"/>
          <draw:glue-point draw:id="5" svg:x="2.476cm" svg:y="-5.014cm"/>
          <text:p text:style-name="P1">VCLXAccessibleFixedHyperlink</text:p>
          <draw:enhanced-geometry svg:viewBox="0 0 21600 21600" draw:type="rectangle" draw:enhanced-path="M 0 0 L 21600 0 21600 21600 0 21600 0 0 Z N"/>
        </draw:custom-shape>
        <draw:custom-shape draw:style-name="gr1" draw:text-style-name="P1" xml:id="id31" draw:id="id31" draw:layer="layout" svg:width="4.145cm" svg:height="0.674cm" svg:x="102.612cm" svg:y="31.31cm">
          <draw:glue-point draw:id="4" svg:x="-2.422cm" svg:y="-5.014cm"/>
          <draw:glue-point draw:id="5" svg:x="2.476cm" svg:y="-5.014cm"/>
          <text:p text:style-name="P1">VCLXAccessibleFixedText</text:p>
          <draw:enhanced-geometry svg:viewBox="0 0 21600 21600" draw:type="rectangle" draw:enhanced-path="M 0 0 L 21600 0 21600 21600 0 21600 0 0 Z N"/>
        </draw:custom-shape>
        <draw:custom-shape draw:style-name="gr1" draw:text-style-name="P1" xml:id="id32" draw:id="id32" draw:layer="layout" svg:width="4.38cm" svg:height="0.674cm" svg:x="105.358cm" svg:y="32.374cm">
          <draw:glue-point draw:id="4" svg:x="-2.422cm" svg:y="-5.014cm"/>
          <draw:glue-point draw:id="5" svg:x="2.476cm" svg:y="-5.014cm"/>
          <text:p text:style-name="P1">VCLXAccessibleRadioButton</text:p>
          <draw:enhanced-geometry svg:viewBox="0 0 21600 21600" draw:type="rectangle" draw:enhanced-path="M 0 0 L 21600 0 21600 21600 0 21600 0 0 Z N"/>
        </draw:custom-shape>
        <draw:custom-shape draw:style-name="gr1" draw:text-style-name="P1" xml:id="id33" draw:id="id33" draw:layer="layout" svg:width="4.197cm" svg:height="0.674cm" svg:x="107.899cm" svg:y="31.181cm">
          <draw:glue-point draw:id="4" svg:x="-2.422cm" svg:y="-5.014cm"/>
          <draw:glue-point draw:id="5" svg:x="2.476cm" svg:y="-5.014cm"/>
          <text:p text:style-name="P1">VCLXAccessibleTextField</text:p>
          <draw:enhanced-geometry svg:viewBox="0 0 21600 21600" draw:type="rectangle" draw:enhanced-path="M 0 0 L 21600 0 21600 21600 0 21600 0 0 Z N"/>
        </draw:custom-shape>
        <draw:connector draw:style-name="inheritance_20__28_public_29_" draw:layer="layout" svg:x1="94.718cm" svg:y1="30.896cm" svg:x2="95.199cm" svg:y2="28.847cm" draw:start-shape="id27" draw:start-glue-point="0" draw:end-shape="id24" draw:end-glue-point="6" svg:d="m94718 30896v-1024h481v-1025" svg:viewBox="0 0 482 2050">
          <text:p/>
        </draw:connector>
        <draw:connector draw:style-name="inheritance_20__28_public_29_" draw:layer="layout" svg:x1="97.117cm" svg:y1="32.322cm" svg:x2="96.391cm" svg:y2="28.847cm" draw:start-shape="id28" draw:start-glue-point="0" draw:end-shape="id24" draw:end-glue-point="7" svg:d="m97117 32322v-1737h-726v-1738" svg:viewBox="0 0 727 3476">
          <text:p/>
        </draw:connector>
        <draw:connector draw:style-name="inheritance_20__28_public_29_" draw:layer="layout" svg:x1="99.035cm" svg:y1="31.258cm" svg:x2="97.739cm" svg:y2="28.847cm" draw:start-shape="id29" draw:start-glue-point="0" draw:end-shape="id24" draw:end-glue-point="8" svg:d="m99035 31258v-1205h-1296v-1206" svg:viewBox="0 0 1297 2412">
          <text:p/>
        </draw:connector>
        <draw:connector draw:style-name="inheritance_20__28_public_29_" draw:layer="layout" svg:x1="102.157cm" svg:y1="32.373cm" svg:x2="98.865cm" svg:y2="28.847cm" draw:start-shape="id30" draw:start-glue-point="0" draw:end-shape="id24" draw:end-glue-point="2" svg:d="m102157 32373v-1763h-3292v-1763" svg:viewBox="0 0 3293 3527">
          <text:p/>
        </draw:connector>
        <draw:connector draw:style-name="inheritance_20__28_public_29_" draw:layer="layout" svg:x1="104.684cm" svg:y1="31.31cm" svg:x2="100.277cm" svg:y2="28.847cm" draw:start-shape="id31" draw:start-glue-point="0" draw:end-shape="id24" draw:end-glue-point="9" svg:d="m104684 31310v-1231h-4407v-1232" svg:viewBox="0 0 4408 2464">
          <text:p/>
        </draw:connector>
        <draw:connector draw:style-name="inheritance_20__28_public_29_" draw:layer="layout" svg:x1="107.548cm" svg:y1="32.374cm" svg:x2="101.469cm" svg:y2="28.847cm" draw:start-shape="id32" draw:start-glue-point="0" draw:end-shape="id24" draw:end-glue-point="10" svg:d="m107548 32374v-1763h-6079v-1764" svg:viewBox="0 0 6080 3528">
          <text:p/>
        </draw:connector>
        <draw:connector draw:style-name="inheritance_20__28_public_29_" draw:layer="layout" svg:x1="109.997cm" svg:y1="31.181cm" svg:x2="102.687cm" svg:y2="28.847cm" draw:start-shape="id33" draw:start-glue-point="0" draw:end-shape="id24" draw:end-glue-point="11" svg:d="m109997 31181v-1167h-7310v-1167" svg:viewBox="0 0 7311 2335">
          <text:p/>
        </draw:connector>
        <draw:custom-shape draw:style-name="gr1" draw:text-style-name="P1" xml:id="id34" draw:id="id34" draw:layer="layout" svg:width="4.302cm" svg:height="0.674cm" svg:x="106.732cm" svg:y="26.1cm">
          <text:p text:style-name="P1">FloatingWindowAccessible</text:p>
          <draw:enhanced-geometry svg:viewBox="0 0 21600 21600" draw:type="rectangle" draw:enhanced-path="M 0 0 L 21600 0 21600 21600 0 21600 0 0 Z N"/>
        </draw:custom-shape>
        <draw:connector draw:style-name="inheritance_20__28_public_29_" draw:layer="layout" svg:x1="108.883cm" svg:y1="26.1cm" svg:x2="105.642cm" svg:y2="24.624cm" draw:start-shape="id34" draw:start-glue-point="0" draw:end-shape="id26" draw:end-glue-point="4" svg:d="m108883 26100v-738h-3241v-738" svg:viewBox="0 0 3242 1477">
          <text:p/>
        </draw:connector>
        <draw:custom-shape draw:style-name="class_20__28_external_20_module_29_" xml:id="id35" draw:id="id35" draw:layer="layout" svg:width="6.22cm" svg:height="0.648cm" svg:x="103.803cm" svg:y="21.538cm">
          <text:p>OAccessibleExtendedComponentHelper</text:p>
          <draw:enhanced-geometry svg:viewBox="0 0 21600 21600" draw:type="rectangle" draw:enhanced-path="M 0 0 L 21600 0 21600 21600 0 21600 0 0 Z N"/>
        </draw:custom-shape>
        <draw:connector draw:style-name="inheritance_20__28_public_29_" draw:layer="layout" svg:x1="104.49cm" svg:y1="23.95cm" svg:x2="106.913cm" svg:y2="22.186cm" draw:start-shape="id26" draw:start-glue-point="0" draw:end-shape="id35" svg:d="m104490 23950v-882h2423v-882" svg:viewBox="0 0 2424 1765">
          <text:p/>
        </draw:connector>
        <draw:custom-shape draw:style-name="namespace" draw:layer="layout" svg:width="9.616cm" svg:height="1.529cm" svg:x="102.014cm" svg:y="21.046cm">
          <text:p>comphelper</text:p>
          <draw:enhanced-geometry svg:viewBox="0 0 21600 21600" draw:type="rectangle" draw:enhanced-path="M 0 0 L 21600 0 21600 21600 0 21600 0 0 Z N"/>
        </draw:custom-shape>
        <draw:custom-shape draw:style-name="gr1" draw:text-style-name="P1" xml:id="id36" draw:id="id36" draw:layer="layout" svg:width="3.395cm" svg:height="0.7cm" svg:x="105.203cm" svg:y="28.329cm">
          <text:p text:style-name="P1">AccessibleListBox</text:p>
          <draw:enhanced-geometry svg:viewBox="0 0 21600 21600" draw:type="rectangle" draw:enhanced-path="M 0 0 L 21600 0 21600 21600 0 21600 0 0 Z N"/>
        </draw:custom-shape>
        <draw:connector draw:style-name="inheritance_20__28_public_29_" draw:layer="layout" draw:line-skew="0.867cm" svg:x1="106.9cm" svg:y1="28.329cm" svg:x2="104.49cm" svg:y2="24.624cm" draw:start-shape="id36" draw:start-glue-point="0" draw:end-shape="id26" draw:end-glue-point="2" svg:d="m106900 28329v-985h-2410v-2720" svg:viewBox="0 0 2411 3706">
          <text:p/>
        </draw:connector>
      </draw:page>
      <draw:page draw:name="basegfx" draw:style-name="dp1" draw:master-page-name="Default">
        <office:forms form:automatic-focus="false" form:apply-design-mode="false"/>
        <draw:custom-shape draw:style-name="namespace" draw:layer="layout" svg:width="113.631cm" svg:height="78.028cm" svg:x="2.456cm" svg:y="3.001cm">
          <text:p text:style-name="P2">basegfx</text:p>
          <draw:enhanced-geometry svg:viewBox="0 0 21600 21600" draw:type="rectangle" draw:enhanced-path="M 0 0 L 21600 0 21600 21600 0 21600 0 0 Z N"/>
        </draw:custom-shape>
        <draw:custom-shape draw:style-name="gr1" draw:text-style-name="P1" xml:id="id38" draw:id="id38" draw:layer="layout" svg:width="1.879cm" svg:height="0.666cm" svg:x="9.059cm" svg:y="6.825cm">
          <text:p text:style-name="P3">B2IRange</text:p>
          <draw:enhanced-geometry svg:viewBox="0 0 21600 21600" draw:type="rectangle" draw:enhanced-path="M 0 0 L 21600 0 21600 21600 0 21600 0 0 Z N"/>
        </draw:custom-shape>
        <draw:custom-shape draw:style-name="typedef" xml:id="id37" draw:id="id37" draw:layer="layout" svg:width="2.354cm" svg:height="0.642cm" svg:x="5.184cm" svg:y="6.871cm">
          <text:p text:style-name="P2">B2IRectangle</text:p>
          <draw:enhanced-geometry svg:viewBox="0 0 21600 21600" draw:type="rectangle" draw:enhanced-path="M 0 0 L 21600 0 21600 21600 0 21600 0 0 Z N"/>
        </draw:custom-shape>
        <draw:connector draw:style-name="typedef" draw:layer="layout" svg:x1="7.538cm" svg:y1="7.192cm" svg:x2="9.059cm" svg:y2="7.158cm" draw:start-shape="id37" draw:start-glue-point="1" draw:end-shape="id38" draw:end-glue-point="3" svg:d="m7538 7192h760v-34h761" svg:viewBox="0 0 1522 35">
          <text:p/>
        </draw:connector>
      </draw:page>
      <draw:page draw:name="basic" draw:style-name="dp1" draw:master-page-name="Default">
        <office:forms form:automatic-focus="false" form:apply-design-mode="false"/>
        <draw:custom-shape draw:style-name="gr1" draw:text-style-name="P1" draw:layer="layout" svg:width="3.602cm" svg:height="0.955cm" svg:x="54.901cm" svg:y="16.218cm">
          <text:p text:style-name="P1">SfxLibraryContainer</text:p>
          <draw:enhanced-geometry svg:viewBox="0 0 21600 21600" draw:type="rectangle" draw:enhanced-path="M 0 0 L 21600 0 21600 21600 0 21600 0 0 Z N"/>
        </draw:custom-shape>
      </draw:page>
      <draw:page draw:name="chart2" draw:style-name="dp1" draw:master-page-name="Default">
        <office:forms form:automatic-focus="false" form:apply-design-mode="false"/>
        <draw:connector draw:style-name="inheritance_20__28_public_29_" draw:layer="layout" svg:x1="130.408cm" svg:y1="84.702cm" svg:x2="130.858cm" svg:y2="80.063cm" draw:start-shape="id39" draw:start-glue-point="0" draw:end-shape="id40" draw:end-glue-point="5" svg:d="m130408 84702v-2320h450v-2319" svg:viewBox="0 0 451 4640">
          <text:p/>
        </draw:connector>
        <draw:connector draw:style-name="data_20_member_20__28_multiple_20_pointers_29_" draw:layer="layout" svg:x1="16.795cm" svg:y1="60.451cm" svg:x2="19.309cm" svg:y2="51.369cm" draw:start-shape="id41" draw:start-glue-point="4" draw:end-shape="id42" draw:end-glue-point="7" svg:d="m16795 60451h1257v-9082h1257" svg:viewBox="0 0 2515 9083">
          <text:p/>
        </draw:connector>
        <draw:connector draw:style-name="data_20_member_20__28_multiple_20_pointers_29_" draw:layer="layout" svg:x1="16.795cm" svg:y1="61.021cm" svg:x2="49.31cm" svg:y2="28.277cm" draw:start-shape="id41" draw:start-glue-point="7" draw:end-shape="id43" draw:end-glue-point="3" svg:d="m16795 61021h16258v-32744h16257" svg:viewBox="0 0 32516 32745">
          <text:p/>
        </draw:connector>
        <draw:connector draw:style-name="gr4" draw:text-style-name="P2" draw:layer="layout" svg:x1="22.494cm" svg:y1="50.162cm" svg:x2="40.873cm" svg:y2="44.069cm" draw:start-shape="id42" draw:start-glue-point="11" draw:end-shape="id44" draw:end-glue-point="3" svg:d="m22494 50162h9190v-6093h9189" svg:viewBox="0 0 18380 6094">
          <text:p text:style-name="P2">m_aAxisMap (pair of dimension and axis IDs as keys)</text:p>
        </draw:connector>
        <draw:custom-shape draw:style-name="namespace" draw:layer="layout" svg:width="9.824cm" svg:height="1.685cm" svg:x="109.668cm" svg:y="76.708cm">
          <text:p text:style-name="P2">svt</text:p>
          <draw:enhanced-geometry svg:viewBox="0 0 21600 21600" draw:type="rectangle" draw:enhanced-path="M 0 0 L 21600 0 21600 21600 0 21600 0 0 Z N"/>
        </draw:custom-shape>
        <draw:custom-shape draw:style-name="namespace" draw:layer="layout" svg:width="160.449cm" svg:height="96.044cm" svg:x="2.319cm" svg:y="3.612cm">
          <text:p text:style-name="P2">chart</text:p>
          <draw:enhanced-geometry svg:viewBox="0 0 21600 21600" draw:type="rectangle" draw:enhanced-path="M 0 0 L 21600 0 21600 21600 0 21600 0 0 Z N"/>
        </draw:custom-shape>
        <draw:custom-shape draw:style-name="namespace" draw:layer="layout" svg:width="45.156cm" svg:height="18.649cm" svg:x="109.161cm" svg:y="46.094cm">
          <text:p text:style-name="P2">wrapper</text:p>
          <draw:enhanced-geometry svg:viewBox="0 0 21600 21600" draw:type="rectangle" draw:enhanced-path="M 0 0 L 21600 0 21600 21600 0 21600 0 0 Z N"/>
        </draw:custom-shape>
        <draw:custom-shape draw:style-name="gr3" draw:layer="layout" svg:width="3.319cm" svg:height="0.708cm" svg:x="109.92cm" svg:y="49.958cm">
          <text:p text:style-name="P2">Chart2ModelContact</text:p>
          <draw:enhanced-geometry svg:viewBox="0 0 21600 21600" draw:type="rectangle" draw:enhanced-path="M 0 0 L 21600 0 21600 21600 0 21600 0 0 Z N"/>
        </draw:custom-shape>
        <draw:custom-shape draw:style-name="gr1" draw:text-style-name="P1" xml:id="id45" draw:id="id45" draw:layer="layout" svg:width="2.074cm" svg:height="16.279cm" svg:x="8.065cm" svg:y="54.305cm">
          <draw:glue-point draw:id="4" svg:x="-2.512cm" svg:y="-5.007cm"/>
          <draw:glue-point draw:id="5" svg:x="2.487cm" svg:y="-5.007cm"/>
          <draw:glue-point draw:id="6" svg:x="5cm" svg:y="-4.14cm"/>
          <draw:glue-point draw:id="7" svg:x="5cm" svg:y="-3.092cm"/>
          <draw:glue-point draw:id="8" svg:x="5cm" svg:y="-2.103cm"/>
          <draw:glue-point draw:id="9" svg:x="5cm" svg:y="-0.996cm"/>
          <draw:glue-point draw:id="10" svg:x="5cm" svg:y="4.069cm"/>
          <draw:glue-point draw:id="11" svg:x="5cm" svg:y="0.972cm"/>
          <draw:glue-point draw:id="12" svg:x="5cm" svg:y="2.076cm"/>
          <draw:glue-point draw:id="13" svg:x="5cm" svg:y="3.075cm"/>
          <draw:glue-point draw:id="14" svg:x="5cm" svg:y="-1.511cm"/>
          <text:p text:style-name="P3">ChartView</text:p>
          <draw:enhanced-geometry svg:viewBox="0 0 21600 21600" draw:type="rectangle" draw:enhanced-path="M 0 0 L 21600 0 21600 21600 0 21600 0 0 Z N"/>
        </draw:custom-shape>
        <draw:custom-shape draw:style-name="gr1" draw:text-style-name="P1" xml:id="id46" draw:id="id46" draw:layer="layout" svg:width="3.551cm" svg:height="0.648cm" svg:x="7.755cm" svg:y="50.958cm">
          <text:p text:style-name="P3">ExplicitValueProvider</text:p>
          <draw:enhanced-geometry svg:viewBox="0 0 21600 21600" draw:type="rectangle" draw:enhanced-path="M 0 0 L 21600 0 21600 21600 0 21600 0 0 Z N"/>
        </draw:custom-shape>
        <draw:connector draw:style-name="inheritance_20__28_public_29_" draw:layer="layout" svg:x1="9.102cm" svg:y1="54.305cm" svg:x2="9.53cm" svg:y2="51.606cm" draw:start-shape="id45" draw:end-shape="id46" draw:end-glue-point="2" svg:d="m9102 54305v-1350h428v-1349" svg:viewBox="0 0 429 2700">
          <text:p/>
        </draw:connector>
        <draw:custom-shape draw:style-name="gr1" draw:text-style-name="P1" xml:id="id47" draw:id="id47" draw:layer="layout" svg:width="4.691cm" svg:height="0.598cm" svg:x="17.193cm" svg:y="54.497cm">
          <text:p text:style-name="P3">VCartesianCoordinateSystem</text:p>
          <draw:enhanced-geometry svg:viewBox="0 0 21600 21600" draw:type="rectangle" draw:enhanced-path="M 0 0 L 21600 0 21600 21600 0 21600 0 0 Z N"/>
        </draw:custom-shape>
        <draw:custom-shape draw:style-name="gr1" draw:text-style-name="P1" xml:id="id42" draw:id="id42" draw:layer="layout" svg:width="3.187cm" svg:height="2.906cm" svg:x="19.309cm" svg:y="49.093cm">
          <draw:glue-point draw:id="4" svg:x="-2.38cm" svg:y="5cm"/>
          <draw:glue-point draw:id="5" svg:x="2.54cm" svg:y="5cm"/>
          <draw:glue-point draw:id="6" svg:x="4.998cm" svg:y="-3.337cm"/>
          <draw:glue-point draw:id="7" svg:x="-5.001cm" svg:y="2.835cm"/>
          <draw:glue-point draw:id="8" svg:x="-5.001cm" svg:y="-2.752cm"/>
          <draw:glue-point draw:id="9" svg:x="4.998cm" svg:y="3.74cm"/>
          <draw:glue-point draw:id="10" svg:x="4.998cm" svg:y="1.868cm"/>
          <draw:glue-point draw:id="11" svg:x="4.998cm" svg:y="-1.324cm"/>
          <text:p text:style-name="P3">VCoordinateSystem</text:p>
          <draw:enhanced-geometry svg:viewBox="0 0 21600 21600" draw:type="rectangle" draw:enhanced-path="M 0 0 L 21600 0 21600 21600 0 21600 0 0 Z N"/>
        </draw:custom-shape>
        <draw:connector draw:style-name="inheritance_20__28_public_29_" draw:layer="layout" svg:x1="19.538cm" svg:y1="54.497cm" svg:x2="20.144cm" svg:y2="51.999cm" draw:start-shape="id47" draw:start-glue-point="0" draw:end-shape="id42" draw:end-glue-point="4" svg:d="m19538 54497v-1249h606v-1249" svg:viewBox="0 0 607 2499">
          <text:p/>
        </draw:connector>
        <draw:custom-shape draw:style-name="gr1" draw:text-style-name="P1" xml:id="id44" draw:id="id44" draw:layer="layout" svg:width="2.177cm" svg:height="1.969cm" svg:x="40.873cm" svg:y="43.085cm">
          <draw:glue-point draw:id="4" svg:x="-2.374cm" svg:y="5cm"/>
          <draw:glue-point draw:id="5" svg:x="2.269cm" svg:y="5cm"/>
          <draw:glue-point draw:id="6" svg:x="4.997cm" svg:y="2.767cm"/>
          <draw:glue-point draw:id="7" svg:x="4.997cm" svg:y="-2.625cm"/>
          <text:p text:style-name="P3">VAxisBase</text:p>
          <draw:enhanced-geometry svg:viewBox="0 0 21600 21600" draw:type="rectangle" draw:enhanced-path="M 0 0 L 21600 0 21600 21600 0 21600 0 0 Z N"/>
        </draw:custom-shape>
        <draw:custom-shape draw:style-name="gr1" draw:text-style-name="P1" xml:id="id48" draw:id="id48" draw:layer="layout" svg:width="3.033cm" svg:height="1.648cm" svg:x="42.113cm" svg:y="35.526cm">
          <draw:glue-point draw:id="4" svg:x="-2.865cm" svg:y="5cm"/>
          <draw:glue-point draw:id="5" svg:x="2.604cm" svg:y="5cm"/>
          <draw:glue-point draw:id="6" svg:x="5.001cm" svg:y="2.912cm"/>
          <text:p text:style-name="P3">VAxisOrGridBase</text:p>
          <draw:enhanced-geometry svg:viewBox="0 0 21600 21600" draw:type="rectangle" draw:enhanced-path="M 0 0 L 21600 0 21600 21600 0 21600 0 0 Z N"/>
        </draw:custom-shape>
        <draw:connector draw:style-name="inheritance_20__28_public_29_" draw:layer="layout" draw:line-skew="-0.66cm" svg:x1="41.961cm" svg:y1="43.085cm" svg:x2="42.761cm" svg:y2="37.174cm" draw:start-shape="id44" draw:start-glue-point="0" draw:end-shape="id48" draw:end-glue-point="4" svg:d="m41961 43085v-3616h800v-2295" svg:viewBox="0 0 801 5912">
          <text:p/>
        </draw:connector>
        <draw:custom-shape draw:style-name="gr1" draw:text-style-name="P1" xml:id="id49" draw:id="id49" draw:layer="layout" svg:width="4.095cm" svg:height="1.642cm" svg:x="62.687cm" svg:y="49.381cm">
          <draw:glue-point draw:id="4" svg:x="4.998cm" svg:y="-2.675cm"/>
          <draw:glue-point draw:id="5" svg:x="4.998cm" svg:y="2.438cm"/>
          <draw:glue-point draw:id="6" svg:x="-5.003cm" svg:y="-2.171cm"/>
          <draw:glue-point draw:id="7" svg:x="-5.003cm" svg:y="2.606cm"/>
          <text:p text:style-name="P3">ExplicitCategoriesProvider</text:p>
          <draw:enhanced-geometry svg:viewBox="0 0 21600 21600" draw:type="rectangle" draw:enhanced-path="M 0 0 L 21600 0 21600 21600 0 21600 0 0 Z N"/>
        </draw:custom-shape>
        <draw:connector draw:style-name="data_20_member_20__28_pointer_29_" draw:layer="layout" svg:x1="22.494cm" svg:y1="51.632cm" svg:x2="62.687cm" svg:y2="50.629cm" draw:start-shape="id42" draw:start-glue-point="9" draw:end-shape="id49" draw:end-glue-point="7" svg:d="m22494 51632h20097v-1003h20096" svg:viewBox="0 0 40194 1004">
          <text:p>getExplicitCategoriesProvider()</text:p>
        </draw:connector>
        <draw:custom-shape draw:style-name="gr1" draw:text-style-name="P1" xml:id="id50" draw:id="id50" draw:layer="layout" svg:width="4.25cm" svg:height="0.621cm" svg:x="20.803cm" svg:y="55.6cm">
          <text:p text:style-name="P3">VPolarCoordinateSystem</text:p>
          <draw:enhanced-geometry svg:viewBox="0 0 21600 21600" draw:type="rectangle" draw:enhanced-path="M 0 0 L 21600 0 21600 21600 0 21600 0 0 Z N"/>
        </draw:custom-shape>
        <draw:connector draw:style-name="inheritance_20__28_public_29_" draw:layer="layout" svg:x1="22.928cm" svg:y1="55.6cm" svg:x2="21.711cm" svg:y2="51.999cm" draw:start-shape="id50" draw:start-glue-point="0" draw:end-shape="id42" draw:end-glue-point="5" svg:d="m22928 55600v-1801h-1217v-1800" svg:viewBox="0 0 1218 3602">
          <text:p/>
        </draw:connector>
        <draw:connector draw:style-name="data_20_member_20__28_multiple_20_pointers_29_" draw:layer="layout" svg:x1="10.139cm" svg:y1="55.705cm" svg:x2="19.309cm" svg:y2="49.747cm" draw:start-shape="id45" draw:start-glue-point="6" draw:end-shape="id42" draw:end-glue-point="8" svg:d="m10139 55705h4585v-5958h4585" svg:viewBox="0 0 9171 5959">
          <text:p>m_aVCooSysList</text:p>
        </draw:connector>
        <draw:custom-shape draw:style-name="gr1" draw:text-style-name="P1" xml:id="id55" draw:id="id55" draw:layer="layout" svg:width="1.684cm" svg:height="0.7cm" svg:x="48.378cm" svg:y="33.254cm">
          <text:p text:style-name="P3">BarChart</text:p>
          <draw:enhanced-geometry svg:viewBox="0 0 21600 21600" draw:type="rectangle" draw:enhanced-path="M 0 0 L 21600 0 21600 21600 0 21600 0 0 Z N"/>
        </draw:custom-shape>
        <draw:custom-shape draw:style-name="gr1" draw:text-style-name="P1" xml:id="id43" draw:id="id43" draw:layer="layout" svg:width="3.473cm" svg:height="3.37cm" svg:x="49.31cm" svg:y="26.592cm">
          <draw:glue-point draw:id="4" svg:x="-2.159cm" svg:y="-5.004cm"/>
          <draw:glue-point draw:id="5" svg:x="2.093cm" svg:y="-5cm"/>
          <draw:glue-point draw:id="6" svg:x="-3.429cm" svg:y="5cm"/>
          <draw:glue-point draw:id="7" svg:x="-1.338cm" svg:y="5cm"/>
          <draw:glue-point draw:id="8" svg:x="1.422cm" svg:y="5cm"/>
          <draw:glue-point draw:id="9" svg:x="3.213cm" svg:y="5cm"/>
          <draw:glue-point draw:id="10" svg:x="4.998cm" svg:y="-3.882cm"/>
          <draw:glue-point draw:id="11" svg:x="4.998cm" svg:y="2.568cm"/>
          <draw:glue-point draw:id="12" svg:x="4.998cm" svg:y="-2.571cm"/>
          <draw:glue-point draw:id="13" svg:x="4.998cm" svg:y="-1.203cm"/>
          <draw:glue-point draw:id="14" svg:x="4.998cm" svg:y="1.337cm"/>
          <draw:glue-point draw:id="15" svg:x="4.998cm" svg:y="3.859cm"/>
          <text:p text:style-name="P3">VSeriesPlotter</text:p>
          <draw:enhanced-geometry svg:viewBox="0 0 21600 21600" draw:type="rectangle" draw:enhanced-path="M 0 0 L 21600 0 21600 21600 0 21600 0 0 Z N"/>
        </draw:custom-shape>
        <draw:custom-shape draw:style-name="gr1" draw:text-style-name="P1" xml:id="id51" draw:id="id51" draw:layer="layout" svg:width="2.619cm" svg:height="0.596cm" svg:x="45.609cm" svg:y="21.614cm">
          <draw:glue-point draw:id="4" svg:x="2.027cm" svg:y="5cm"/>
          <draw:glue-point draw:id="5" svg:x="-2.226cm" svg:y="5cm"/>
          <text:p text:style-name="P3">PlotterBase</text:p>
          <draw:enhanced-geometry svg:viewBox="0 0 21600 21600" draw:type="rectangle" draw:enhanced-path="M 0 0 L 21600 0 21600 21600 0 21600 0 0 Z N"/>
        </draw:custom-shape>
        <draw:custom-shape draw:style-name="gr1" draw:text-style-name="P1" xml:id="id52" draw:id="id52" draw:layer="layout" svg:width="5.001cm" svg:height="0.622cm" svg:x="37.227cm" svg:y="24.769cm">
          <draw:glue-point draw:id="4" svg:x="1.813cm" svg:y="5cm"/>
          <draw:glue-point draw:id="5" svg:x="-1.977cm" svg:y="5cm"/>
          <text:p text:style-name="P3">MinimumAndMaximumSupplier</text:p>
          <draw:enhanced-geometry svg:viewBox="0 0 21600 21600" draw:type="rectangle" draw:enhanced-path="M 0 0 L 21600 0 21600 21600 0 21600 0 0 Z N"/>
        </draw:custom-shape>
        <draw:custom-shape draw:style-name="gr1" draw:text-style-name="P1" xml:id="id53" draw:id="id53" draw:layer="layout" svg:width="3.499cm" svg:height="0.648cm" svg:x="51.461cm" svg:y="22.499cm">
          <text:p text:style-name="P3">LegendEntryProvider</text:p>
          <draw:enhanced-geometry svg:viewBox="0 0 21600 21600" draw:type="rectangle" draw:enhanced-path="M 0 0 L 21600 0 21600 21600 0 21600 0 0 Z N"/>
        </draw:custom-shape>
        <draw:connector draw:style-name="inheritance_20__28_public_29_" draw:layer="layout" svg:x1="51.046cm" svg:y1="26.592cm" svg:x2="47.448cm" svg:y2="22.21cm" draw:start-shape="id43" draw:start-glue-point="0" draw:end-shape="id51" draw:end-glue-point="4" svg:d="m51046 26592v-2191h-3598v-2191" svg:viewBox="0 0 3599 4383">
          <text:p/>
        </draw:connector>
        <draw:connector draw:style-name="inheritance_20__28_public_29_" draw:layer="layout" svg:x1="50.297cm" svg:y1="26.592cm" svg:x2="40.633cm" svg:y2="25.391cm" draw:start-shape="id43" draw:start-glue-point="4" draw:end-shape="id52" draw:end-glue-point="4" svg:d="m50297 26592v-600h-9664v-601" svg:viewBox="0 0 9665 1202">
          <text:p/>
        </draw:connector>
        <draw:connector draw:style-name="inheritance_20__28_public_29_" draw:layer="layout" svg:x1="51.772cm" svg:y1="26.592cm" svg:x2="53.21cm" svg:y2="23.147cm" draw:start-shape="id43" draw:start-glue-point="5" draw:end-shape="id53" draw:end-glue-point="2" svg:d="m51772 26592v-1722h1438v-1723" svg:viewBox="0 0 1439 3446">
          <text:p/>
        </draw:connector>
        <draw:custom-shape draw:style-name="gr1" draw:text-style-name="P1" xml:id="id54" draw:id="id54" draw:layer="layout" svg:width="2.047cm" svg:height="0.7cm" svg:x="46.953cm" svg:y="34.291cm">
          <text:p text:style-name="P3">AreaChart</text:p>
          <draw:enhanced-geometry svg:viewBox="0 0 21600 21600" draw:type="rectangle" draw:enhanced-path="M 0 0 L 21600 0 21600 21600 0 21600 0 0 Z N"/>
        </draw:custom-shape>
        <draw:custom-shape draw:style-name="gr1" draw:text-style-name="P1" xml:id="id56" draw:id="id56" draw:layer="layout" svg:width="2.955cm" svg:height="0.648cm" svg:x="49.597cm" svg:y="34.293cm">
          <text:p text:style-name="P3">CandleStickChart</text:p>
          <draw:enhanced-geometry svg:viewBox="0 0 21600 21600" draw:type="rectangle" draw:enhanced-path="M 0 0 L 21600 0 21600 21600 0 21600 0 0 Z N"/>
        </draw:custom-shape>
        <draw:custom-shape draw:style-name="gr1" draw:text-style-name="P1" xml:id="id57" draw:id="id57" draw:layer="layout" svg:width="1.684cm" svg:height="1.275cm" svg:x="54.16cm" svg:y="33.981cm">
          <draw:glue-point draw:id="4" svg:x="5cm" svg:y="-2.313cm"/>
          <draw:glue-point draw:id="5" svg:x="5cm" svg:y="2.972cm"/>
          <text:p text:style-name="P3">PieChart</text:p>
          <draw:enhanced-geometry svg:viewBox="0 0 21600 21600" draw:type="rectangle" draw:enhanced-path="M 0 0 L 21600 0 21600 21600 0 21600 0 0 Z N"/>
        </draw:custom-shape>
        <draw:connector draw:style-name="inheritance_20__28_public_29_" draw:layer="layout" draw:line-skew="-1.315cm" svg:x1="47.976cm" svg:y1="34.291cm" svg:x2="49.856cm" svg:y2="29.962cm" draw:start-shape="id54" draw:start-glue-point="0" draw:end-shape="id43" draw:end-glue-point="6" svg:d="m47976 34291v-3479h1880v-850" svg:viewBox="0 0 1881 4330">
          <text:p/>
        </draw:connector>
        <draw:connector draw:style-name="inheritance_20__28_public_29_" draw:layer="layout" svg:x1="49.22cm" svg:y1="33.254cm" svg:x2="50.582cm" svg:y2="29.962cm" draw:start-shape="id55" draw:start-glue-point="0" draw:end-shape="id43" draw:end-glue-point="7" svg:d="m49220 33254v-1646h1362v-1646" svg:viewBox="0 0 1363 3293">
          <text:p/>
        </draw:connector>
        <draw:connector draw:style-name="inheritance_20__28_public_29_" draw:layer="layout" svg:x1="51.074cm" svg:y1="34.293cm" svg:x2="51.046cm" svg:y2="29.962cm" draw:start-shape="id56" draw:start-glue-point="0" draw:end-shape="id43" draw:end-glue-point="2" svg:d="m51074 34293v-2165h-28v-2166" svg:viewBox="0 0 29 4332">
          <text:p/>
        </draw:connector>
        <draw:connector draw:style-name="inheritance_20__28_public_29_" draw:layer="layout" draw:line-skew="-1.111cm" svg:x1="55.002cm" svg:y1="33.981cm" svg:x2="52.161cm" svg:y2="29.962cm" draw:start-shape="id57" draw:start-glue-point="0" draw:end-shape="id43" draw:end-glue-point="9" svg:d="m55002 33981v-3121h-2841v-898" svg:viewBox="0 0 2842 4020">
          <text:p/>
        </draw:connector>
        <draw:connector draw:style-name="inheritance_20__28_public_29_" draw:layer="layout" svg:x1="43.629cm" svg:y1="35.526cm" svg:x2="46.336cm" svg:y2="22.21cm" draw:start-shape="id48" draw:start-glue-point="0" draw:end-shape="id51" draw:end-glue-point="5" svg:d="m43629 35526v-6658h2707v-6658" svg:viewBox="0 0 2708 13317">
          <text:p/>
        </draw:connector>
        <draw:custom-shape draw:style-name="gr1" draw:text-style-name="P1" xml:id="id58" draw:id="id58" draw:layer="layout" svg:width="2.773cm" svg:height="0.596cm" svg:x="44.092cm" svg:y="39.685cm">
          <text:p text:style-name="P3">VCartesianGrid</text:p>
          <draw:enhanced-geometry svg:viewBox="0 0 21600 21600" draw:type="rectangle" draw:enhanced-path="M 0 0 L 21600 0 21600 21600 0 21600 0 0 Z N"/>
        </draw:custom-shape>
        <draw:connector draw:style-name="inheritance_20__28_public_29_" draw:layer="layout" svg:x1="45.478cm" svg:y1="39.685cm" svg:x2="43.629cm" svg:y2="37.174cm" draw:start-shape="id58" draw:start-glue-point="0" draw:end-shape="id48" draw:end-glue-point="2" svg:d="m45478 39685v-1255h-1849v-1256" svg:viewBox="0 0 1850 2512">
          <text:p/>
        </draw:connector>
        <draw:custom-shape draw:style-name="gr1" draw:text-style-name="P1" xml:id="id59" draw:id="id59" draw:layer="layout" svg:width="2.021cm" svg:height="0.596cm" svg:x="45.897cm" svg:y="38.736cm">
          <text:p text:style-name="P3">VPolarGrid</text:p>
          <draw:enhanced-geometry svg:viewBox="0 0 21600 21600" draw:type="rectangle" draw:enhanced-path="M 0 0 L 21600 0 21600 21600 0 21600 0 0 Z N"/>
        </draw:custom-shape>
        <draw:connector draw:style-name="inheritance_20__28_public_29_" draw:layer="layout" svg:x1="46.907cm" svg:y1="38.736cm" svg:x2="44.418cm" svg:y2="37.174cm" draw:start-shape="id59" draw:start-glue-point="0" draw:end-shape="id48" draw:end-glue-point="5" svg:d="m46907 38736v-781h-2489v-781" svg:viewBox="0 0 2490 1563">
          <text:p/>
        </draw:connector>
        <draw:custom-shape draw:style-name="gr1" draw:text-style-name="P1" xml:id="id60" draw:id="id60" draw:layer="layout" svg:width="2.748cm" svg:height="1.441cm" svg:x="38.771cm" svg:y="47.665cm">
          <draw:glue-point draw:id="4" svg:x="5.003cm" svg:y="3.171cm"/>
          <text:p text:style-name="P3">VCartesianAxis</text:p>
          <draw:enhanced-geometry svg:viewBox="0 0 21600 21600" draw:type="rectangle" draw:enhanced-path="M 0 0 L 21600 0 21600 21600 0 21600 0 0 Z N"/>
        </draw:custom-shape>
        <draw:custom-shape draw:style-name="gr1" draw:text-style-name="P1" xml:id="id61" draw:id="id61" draw:layer="layout" svg:width="2.022cm" svg:height="0.622cm" svg:x="42.089cm" svg:y="46.714cm">
          <text:p text:style-name="P3">VPolarAxis</text:p>
          <draw:enhanced-geometry svg:viewBox="0 0 21600 21600" draw:type="rectangle" draw:enhanced-path="M 0 0 L 21600 0 21600 21600 0 21600 0 0 Z N"/>
        </draw:custom-shape>
        <draw:connector draw:style-name="inheritance_20__28_public_29_" draw:layer="layout" svg:x1="40.145cm" svg:y1="47.665cm" svg:x2="41.445cm" svg:y2="45.053cm" draw:start-shape="id60" draw:start-glue-point="0" draw:end-shape="id44" draw:end-glue-point="4" svg:d="m40145 47665v-1306h1300v-1306" svg:viewBox="0 0 1301 2613">
          <text:p/>
        </draw:connector>
        <draw:connector draw:style-name="inheritance_20__28_public_29_" draw:layer="layout" svg:x1="43.1cm" svg:y1="46.714cm" svg:x2="42.454cm" svg:y2="45.053cm" draw:start-shape="id61" draw:start-glue-point="0" draw:end-shape="id44" draw:end-glue-point="5" svg:d="m43100 46714v-830h-646v-831" svg:viewBox="0 0 647 1662">
          <text:p/>
        </draw:connector>
        <draw:custom-shape draw:style-name="gr5" xml:id="id70" draw:id="id70" draw:layer="layout" svg:width="3.448cm" svg:height="0.622cm" svg:x="53.882cm" svg:y="42.794cm">
          <text:p text:style-name="P2">AxisLabelProperties</text:p>
          <draw:enhanced-geometry svg:viewBox="0 0 21600 21600" draw:type="rectangle" draw:enhanced-path="M 0 0 L 21600 0 21600 21600 0 21600 0 0 Z N"/>
        </draw:custom-shape>
        <draw:custom-shape draw:style-name="gr5" draw:text-style-name="P2" xml:id="id67" draw:id="id67" draw:layer="layout" svg:width="2.514cm" svg:height="2.36cm" svg:x="54.772cm" svg:y="43.838cm">
          <draw:glue-point draw:id="4" svg:x="5cm" svg:y="-3.703cm"/>
          <draw:glue-point draw:id="5" svg:x="5cm" svg:y="-1.703cm"/>
          <draw:glue-point draw:id="6" svg:x="5cm" svg:y="1.588cm"/>
          <draw:glue-point draw:id="7" svg:x="5cm" svg:y="3.487cm"/>
          <text:p text:style-name="P2">AxisProperties</text:p>
          <draw:enhanced-geometry svg:viewBox="0 0 21600 21600" draw:mirror-horizontal="false" draw:mirror-vertical="false" draw:type="rectangle" draw:enhanced-path="M 0 0 L 21600 0 21600 21600 0 21600 0 0 Z N"/>
        </draw:custom-shape>
        <draw:custom-shape draw:style-name="gr3" draw:layer="layout" svg:width="1.529cm" svg:height="0.622cm" svg:x="56.31cm" svg:y="37.823cm">
          <text:p text:style-name="P2">TickIter</text:p>
          <draw:enhanced-geometry svg:viewBox="0 0 21600 21600" draw:mirror-horizontal="false" draw:mirror-vertical="false" draw:type="rectangle" draw:enhanced-path="M 0 0 L 21600 0 21600 21600 0 21600 0 0 Z N"/>
        </draw:custom-shape>
        <draw:custom-shape draw:style-name="gr3" xml:id="id63" draw:id="id63" draw:layer="layout" svg:width="2.747cm" svg:height="0.622cm" svg:x="52.403cm" svg:y="36.123cm">
          <draw:glue-point draw:id="4" svg:x="-2.264cm" svg:y="5cm"/>
          <draw:glue-point draw:id="5" svg:x="2.358cm" svg:y="5cm"/>
          <text:p text:style-name="P2">TickmarkHelper</text:p>
          <draw:enhanced-geometry svg:viewBox="0 0 21600 21600" draw:mirror-horizontal="false" draw:mirror-vertical="false" draw:type="rectangle" draw:enhanced-path="M 0 0 L 21600 0 21600 21600 0 21600 0 0 Z N"/>
        </draw:custom-shape>
        <draw:custom-shape draw:style-name="gr3" xml:id="id62" draw:id="id62" draw:layer="layout" svg:width="3.137cm" svg:height="0.622cm" svg:x="47cm" svg:y="48.339cm">
          <text:p text:style-name="P2">TickmarkHelper_2D</text:p>
          <draw:enhanced-geometry svg:viewBox="0 0 21600 21600" draw:mirror-horizontal="false" draw:mirror-vertical="false" draw:type="rectangle" draw:enhanced-path="M 0 0 L 21600 0 21600 21600 0 21600 0 0 Z N"/>
        </draw:custom-shape>
        <draw:custom-shape draw:style-name="gr3" xml:id="id64" draw:id="id64" draw:layer="layout" svg:width="3.213cm" svg:height="0.622cm" svg:x="53.559cm" svg:y="39.131cm">
          <text:p text:style-name="P2">TickmarkHelper_3D</text:p>
          <draw:enhanced-geometry svg:viewBox="0 0 21600 21600" draw:mirror-horizontal="false" draw:mirror-vertical="false" draw:type="rectangle" draw:enhanced-path="M 0 0 L 21600 0 21600 21600 0 21600 0 0 Z N"/>
        </draw:custom-shape>
        <draw:connector draw:style-name="inheritance_20__28_public_29_" draw:layer="layout" draw:line-skew="-1.841cm" svg:x1="48.568cm" svg:y1="48.339cm" svg:x2="53.155cm" svg:y2="36.745cm" draw:start-shape="id62" draw:start-glue-point="0" draw:end-shape="id63" draw:end-glue-point="4" svg:d="m48568 48339v-7638h4587v-3956" svg:viewBox="0 0 4588 11595">
          <text:p/>
        </draw:connector>
        <draw:connector draw:style-name="inheritance_20__28_public_29_" draw:layer="layout" svg:x1="55.165cm" svg:y1="39.131cm" svg:x2="54.423cm" svg:y2="36.745cm" draw:start-shape="id64" draw:start-glue-point="0" draw:end-shape="id63" draw:end-glue-point="5" svg:d="m55165 39131v-1193h-742v-1193" svg:viewBox="0 0 743 2387">
          <text:p/>
        </draw:connector>
        <draw:custom-shape draw:style-name="gr2" xml:id="id65" draw:id="id65" draw:layer="layout" svg:width="7.375cm" svg:height="0.518cm" svg:x="71.716cm" svg:y="49.665cm">
          <text:p text:style-name="P2">com.sun.star.chart2.data.XLabeledDataSequence</text:p>
          <draw:enhanced-geometry svg:viewBox="0 0 21600 21600" draw:type="rectangle" draw:enhanced-path="M 0 0 L 21600 0 21600 21600 0 21600 0 0 Z N"/>
        </draw:custom-shape>
        <draw:connector draw:style-name="data_20_member_20__28_multiple_20_pointers_29_" draw:layer="layout" svg:x1="66.78cm" svg:y1="49.763cm" svg:x2="71.716cm" svg:y2="49.924cm" draw:start-shape="id49" draw:start-glue-point="4" draw:end-shape="id65" svg:d="m66780 49763h2468v161h2468" svg:viewBox="0 0 4937 162">
          <text:p>m_aSplitCategoriesList</text:p>
        </draw:connector>
        <draw:custom-shape draw:style-name="gr2" xml:id="id66" draw:id="id66" draw:layer="layout" svg:width="6.172cm" svg:height="0.518cm" svg:x="68.407cm" svg:y="50.797cm">
          <text:p text:style-name="P2">com.sun.star.chart2.XCoordinateSystem</text:p>
          <draw:enhanced-geometry svg:viewBox="0 0 21600 21600" draw:type="rectangle" draw:enhanced-path="M 0 0 L 21600 0 21600 21600 0 21600 0 0 Z N"/>
        </draw:custom-shape>
        <draw:connector draw:style-name="data_20_member_20__28_pointer_29_" draw:layer="layout" draw:line-skew="-0.448cm" svg:x1="66.78cm" svg:y1="50.602cm" svg:x2="68.407cm" svg:y2="51.056cm" draw:start-shape="id49" draw:start-glue-point="5" draw:end-shape="id66" draw:end-glue-point="3" svg:d="m66780 50602h366v454h1261" svg:viewBox="0 0 1628 455">
          <text:p/>
        </draw:connector>
        <draw:connector draw:style-name="data_20_member_20__28_pointer_29_" draw:layer="layout" svg:x1="57.286cm" svg:y1="45.018cm" svg:x2="62.687cm" svg:y2="49.846cm" draw:start-shape="id67" draw:start-glue-point="1" draw:end-shape="id49" draw:end-glue-point="6" svg:d="m57286 45018h2700v4828h2701" svg:viewBox="0 0 5402 4829">
          <text:p/>
        </draw:connector>
        <draw:custom-shape draw:style-name="gr5" xml:id="id68" draw:id="id68" draw:layer="layout" svg:width="2.757cm" svg:height="0.518cm" svg:x="61.442cm" svg:y="42.723cm">
          <text:p text:style-name="P2">VLineProperties</text:p>
          <draw:enhanced-geometry svg:viewBox="0 0 21600 21600" draw:type="rectangle" draw:enhanced-path="M 0 0 L 21600 0 21600 21600 0 21600 0 0 Z N"/>
        </draw:custom-shape>
        <draw:connector draw:style-name="data_20_member_20__28_pointer_29_" draw:layer="layout" svg:x1="57.286cm" svg:y1="44.145cm" svg:x2="61.442cm" svg:y2="42.982cm" draw:start-shape="id67" draw:start-glue-point="4" draw:end-shape="id68" draw:end-glue-point="3" svg:d="m57286 44145h2078v-1163h2078" svg:viewBox="0 0 4157 1164">
          <text:p/>
        </draw:connector>
        <draw:custom-shape draw:style-name="gr5" xml:id="id69" draw:id="id69" draw:layer="layout" svg:width="3.346cm" svg:height="0.519cm" svg:x="61.962cm" svg:y="43.545cm">
          <text:p text:style-name="P2">TickmarkProperties</text:p>
          <draw:enhanced-geometry svg:viewBox="0 0 21600 21600" draw:type="rectangle" draw:enhanced-path="M 0 0 L 21600 0 21600 21600 0 21600 0 0 Z N"/>
        </draw:custom-shape>
        <draw:connector draw:style-name="data_20_member_20__28_multiple_20_pointers_29_" draw:layer="layout" svg:x1="57.286cm" svg:y1="44.617cm" svg:x2="61.962cm" svg:y2="43.804cm" draw:start-shape="id67" draw:start-glue-point="5" draw:end-shape="id69" draw:end-glue-point="3" svg:d="m57286 44617h2338v-813h2338" svg:viewBox="0 0 4677 814">
          <text:p/>
        </draw:connector>
        <draw:connector draw:style-name="data_20_member" draw:layer="layout" svg:x1="43.048cm" svg:y1="44.613cm" svg:x2="54.772cm" svg:y2="45.018cm" draw:start-shape="id44" draw:start-glue-point="6" draw:end-shape="id67" draw:end-glue-point="3" svg:d="m43048 44613h5863v405h5861" svg:viewBox="0 0 11725 406">
          <text:p/>
        </draw:connector>
        <draw:connector draw:style-name="data_20_member" draw:layer="layout" svg:x1="43.05cm" svg:y1="44.069cm" svg:x2="53.882cm" svg:y2="43.105cm" draw:start-shape="id44" draw:start-glue-point="1" draw:end-shape="id70" svg:d="m43050 44069h5416v-964h5416" svg:viewBox="0 0 10833 965">
          <text:p>m_aAxisLabelProperties</text:p>
        </draw:connector>
        <draw:custom-shape draw:style-name="gr6" draw:text-style-name="P2" xml:id="id72" draw:id="id72" draw:layer="layout" svg:width="6.38cm" svg:height="2.164cm" svg:x="56.998cm" svg:y="4.674cm">
          <text:p text:style-name="P2">com.sun.star.chart2.data.XDataReceiver</text:p>
          <text:p text:style-name="P2">com.sun.star.chart2.XChartDocument</text:p>
          <text:p text:style-name="P2">com.sun.star.chart2.XTitled</text:p>
          <text:p text:style-name="P2">com.sun.star.chart2.XUndoSupplier</text:p>
          <text:p text:style-name="P2">...</text:p>
          <draw:enhanced-geometry svg:viewBox="0 0 21600 21600" draw:type="rectangle" draw:enhanced-path="M 0 0 L 21600 0 21600 21600 0 21600 0 0 Z N"/>
        </draw:custom-shape>
        <draw:custom-shape draw:style-name="gr1" draw:text-style-name="P1" xml:id="id71" draw:id="id71" draw:layer="layout" svg:width="2.073cm" svg:height="7.06cm" svg:x="62.839cm" svg:y="10.77cm">
          <draw:glue-point draw:id="4" svg:x="4.997cm" svg:y="-4.028cm"/>
          <draw:glue-point draw:id="5" svg:x="4.997cm" svg:y="-2.771cm"/>
          <draw:glue-point draw:id="6" svg:x="4.997cm" svg:y="-1.512cm"/>
          <draw:glue-point draw:id="7" svg:x="4.997cm" svg:y="1.115cm"/>
          <draw:glue-point draw:id="8" svg:x="4.997cm" svg:y="2.315cm"/>
          <draw:glue-point draw:id="9" svg:x="4.997cm" svg:y="3.572cm"/>
          <draw:glue-point draw:id="10" svg:x="-2.498cm" svg:y="-5.001cm"/>
          <draw:glue-point draw:id="11" svg:x="2.252cm" svg:y="-5.001cm"/>
          <text:p text:style-name="P3">ChartModel</text:p>
          <draw:enhanced-geometry svg:viewBox="0 0 21600 21600" draw:type="rectangle" draw:enhanced-path="M 0 0 L 21600 0 21600 21600 0 21600 0 0 Z N"/>
        </draw:custom-shape>
        <draw:connector draw:style-name="inheritance_20__28_public_29_" draw:layer="layout" svg:x1="63.358cm" svg:y1="10.77cm" svg:x2="60.188cm" svg:y2="6.838cm" draw:start-shape="id71" draw:start-glue-point="10" draw:end-shape="id72" draw:end-glue-point="2" svg:d="m63358 10770v-1966h-3170v-1966" svg:viewBox="0 0 3171 3933">
          <text:p/>
        </draw:connector>
        <draw:custom-shape draw:style-name="class_20__28_external_20_module_29_" xml:id="id73" draw:id="id73" draw:layer="layout" svg:width="2.566cm" svg:height="0.648cm" svg:x="70.307cm" svg:y="18.263cm">
          <text:p text:style-name="P2">GraphicObject</text:p>
          <draw:enhanced-geometry svg:viewBox="0 0 21600 21600" draw:type="rectangle" draw:enhanced-path="M 0 0 L 21600 0 21600 21600 0 21600 0 0 Z N"/>
        </draw:custom-shape>
        <draw:connector draw:style-name="data_20_member_20__28_multiple_29_" draw:layer="layout" svg:x1="64.91cm" svg:y1="16.821cm" svg:x2="70.307cm" svg:y2="18.587cm" draw:start-shape="id71" draw:start-glue-point="9" draw:end-shape="id73" draw:end-glue-point="3" svg:d="m64910 16821h2699v1766h2698" svg:viewBox="0 0 5398 1767">
          <text:p>m_aGraphicObjectVector</text:p>
        </draw:connector>
        <draw:custom-shape draw:style-name="uno_20_service" xml:id="id74" draw:id="id74" draw:layer="layout" svg:width="6.195cm" svg:height="1.425cm" svg:x="63.841cm" svg:y="5.386cm">
          <text:p text:style-name="P2">com.sun.star.document.OfficeDocument</text:p>
          <text:p text:style-name="P2">com.sun.star.chart.ChartDocument</text:p>
          <text:p text:style-name="P2">com.sun.star.chart2.ChartDocument</text:p>
          <draw:enhanced-geometry svg:viewBox="0 0 21600 21600" draw:type="rectangle" draw:enhanced-path="M 0 0 L 21600 0 21600 21600 0 21600 0 0 Z N"/>
        </draw:custom-shape>
        <draw:connector draw:style-name="inheritance_20__28_public_29_" draw:layer="layout" svg:x1="64.341cm" svg:y1="10.77cm" svg:x2="66.938cm" svg:y2="6.811cm" draw:start-shape="id71" draw:start-glue-point="11" draw:end-shape="id74" draw:end-glue-point="2" svg:d="m64341 10770v-1980h2597v-1979" svg:viewBox="0 0 2598 3960">
          <text:p/>
        </draw:connector>
        <draw:custom-shape draw:style-name="uno_20_service" xml:id="id75" draw:id="id75" draw:layer="layout" svg:width="4.744cm" svg:height="0.7cm" svg:x="4.179cm" svg:y="51.943cm">
          <text:p text:style-name="P2">com.sun.star.chart2.ChartView</text:p>
          <draw:enhanced-geometry svg:viewBox="0 0 21600 21600" draw:type="rectangle" draw:enhanced-path="M 0 0 L 21600 0 21600 21600 0 21600 0 0 Z N"/>
        </draw:custom-shape>
        <draw:connector draw:style-name="inheritance_20__28_public_29_" draw:layer="layout" svg:x1="8.582cm" svg:y1="54.305cm" svg:x2="6.551cm" svg:y2="52.643cm" draw:start-shape="id45" draw:start-glue-point="4" draw:end-shape="id75" draw:end-glue-point="2" svg:d="m8582 54305v-831h-2031v-831" svg:viewBox="0 0 2032 1663">
          <text:p/>
        </draw:connector>
        <draw:custom-shape draw:style-name="class_20__28_external_20_module_29_" xml:id="id76" draw:id="id76" draw:layer="layout" svg:width="2.307cm" svg:height="0.596cm" svg:x="10.452cm" svg:y="52.1cm">
          <text:p text:style-name="P2">SfxListener</text:p>
          <draw:enhanced-geometry svg:viewBox="0 0 21600 21600" draw:type="rectangle" draw:enhanced-path="M 0 0 L 21600 0 21600 21600 0 21600 0 0 Z N"/>
        </draw:custom-shape>
        <draw:connector draw:style-name="inheritance_20__28_public_29_" draw:layer="layout" svg:x1="9.617cm" svg:y1="54.305cm" svg:x2="11.605cm" svg:y2="52.696cm" draw:start-shape="id45" draw:start-glue-point="5" draw:end-shape="id76" draw:end-glue-point="2" svg:d="m9617 54305v-805h1988v-804" svg:viewBox="0 0 1989 1610">
          <text:p/>
        </draw:connector>
        <draw:custom-shape draw:style-name="gr5" xml:id="id77" draw:id="id77" draw:layer="layout" svg:width="2.093cm" svg:height="0.642cm" svg:x="23.072cm" svg:y="62.529cm">
          <text:p text:style-name="P2">AxisUsage</text:p>
          <draw:enhanced-geometry svg:viewBox="0 0 21600 21600" draw:type="rectangle" draw:enhanced-path="M 0 0 L 21600 0 21600 21600 0 21600 0 0 Z N"/>
        </draw:custom-shape>
        <draw:connector draw:style-name="data_20_member_20__28_multiple_29_" draw:layer="layout" svg:x1="16.797cm" svg:y1="61.546cm" svg:x2="23.072cm" svg:y2="62.85cm" draw:start-shape="id41" draw:start-glue-point="1" draw:end-shape="id77" draw:end-glue-point="3" svg:d="m16797 61546h3137v1304h3138" svg:viewBox="0 0 6276 1305">
          <text:p>m_aAxisUsageList</text:p>
        </draw:connector>
        <draw:custom-shape draw:style-name="gr1" draw:text-style-name="P1" xml:id="id78" draw:id="id78" draw:layer="layout" svg:width="2.996cm" svg:height="0.713cm" svg:x="26.311cm" svg:y="62.567cm">
          <text:p text:style-name="P3">ScaleAutomatism</text:p>
          <draw:enhanced-geometry svg:viewBox="0 0 21600 21600" draw:type="rectangle" draw:enhanced-path="M 0 0 L 21600 0 21600 21600 0 21600 0 0 Z N"/>
        </draw:custom-shape>
        <draw:connector draw:style-name="data_20_member" draw:layer="layout" svg:x1="25.165cm" svg:y1="62.85cm" svg:x2="26.311cm" svg:y2="62.923cm" draw:start-shape="id77" draw:start-glue-point="1" draw:end-shape="id78" draw:end-glue-point="3" svg:d="m25165 62850h573v73h573" svg:viewBox="0 0 1147 74">
          <text:p/>
        </draw:connector>
        <draw:custom-shape draw:style-name="gr5" xml:id="id79" draw:id="id79" draw:layer="layout" svg:width="4.875cm" svg:height="0.619cm" svg:x="30.634cm" svg:y="62.725cm">
          <text:p text:style-name="P2">com.sun.star.chart2.ScaleData</text:p>
          <draw:enhanced-geometry svg:viewBox="0 0 21600 21600" draw:type="rectangle" draw:enhanced-path="M 0 0 L 21600 0 21600 21600 0 21600 0 0 Z N"/>
        </draw:custom-shape>
        <draw:connector draw:style-name="data_20_member" draw:layer="layout" svg:x1="29.307cm" svg:y1="62.923cm" svg:x2="30.634cm" svg:y2="63.034cm" draw:start-shape="id78" draw:start-glue-point="1" draw:end-shape="id79" draw:end-glue-point="3" svg:d="m29307 62923h663v111h664" svg:viewBox="0 0 1328 112">
          <text:p/>
        </draw:connector>
        <draw:custom-shape draw:style-name="gr1" draw:text-style-name="P3" xml:id="id80" draw:id="id80" draw:layer="layout" svg:width="1.855cm" svg:height="0.618cm" svg:x="16.216cm" svg:y="58.234cm">
          <text:p text:style-name="P3">VDiagram</text:p>
          <draw:enhanced-geometry svg:viewBox="0 0 21600 21600" draw:mirror-horizontal="false" draw:mirror-vertical="false" draw:type="rectangle" draw:enhanced-path="M 0 0 L 21600 0 21600 21600 0 21600 0 0 Z N"/>
        </draw:custom-shape>
        <draw:connector draw:style-name="local_20_usage_20__2f__20_return_20_type" draw:text-style-name="P2" draw:layer="layout" svg:x1="10.139cm" svg:y1="59.021cm" svg:x2="16.216cm" svg:y2="58.543cm" draw:start-shape="id45" draw:start-glue-point="8" draw:end-shape="id80" draw:end-glue-point="3" svg:d="m10139 59021h3038v-478h3039" svg:viewBox="0 0 6078 479">
          <text:p text:style-name="P2">impl_createDiagramAndContent()</text:p>
        </draw:connector>
        <draw:custom-shape draw:style-name="gr5" xml:id="id81" draw:id="id81" draw:layer="layout" svg:width="1.569cm" svg:height="0.523cm" svg:x="52.627cm" svg:y="41.371cm">
          <text:p text:style-name="P2">TickInfo</text:p>
          <draw:enhanced-geometry svg:viewBox="0 0 21600 21600" draw:type="rectangle" draw:enhanced-path="M 0 0 L 21600 0 21600 21600 0 21600 0 0 Z N"/>
        </draw:custom-shape>
        <draw:connector draw:style-name="data_20_member_20__28_multiple_29_" draw:text-style-name="P2" draw:layer="layout" svg:x1="43.048cm" svg:y1="43.553cm" svg:x2="52.627cm" svg:y2="41.632cm" draw:start-shape="id44" draw:start-glue-point="7" draw:end-shape="id81" draw:end-glue-point="3" svg:d="m43048 43553h4790v-1921h4789" svg:viewBox="0 0 9580 1922">
          <text:p text:style-name="P2">m_aAllTickInfos</text:p>
        </draw:connector>
        <draw:custom-shape draw:style-name="gr2" xml:id="id82" draw:id="id82" draw:layer="layout" svg:width="4.613cm" svg:height="0.547cm" svg:x="56.628cm" svg:y="41.302cm">
          <text:p text:style-name="P2">com.sun.star.drawing.XShape</text:p>
          <draw:enhanced-geometry svg:viewBox="0 0 21600 21600" draw:type="rectangle" draw:enhanced-path="M 0 0 L 21600 0 21600 21600 0 21600 0 0 Z N"/>
        </draw:custom-shape>
        <draw:connector draw:style-name="data_20_member_20__28_pointer_29_" draw:text-style-name="P2" draw:layer="layout" svg:x1="54.196cm" svg:y1="41.632cm" svg:x2="56.628cm" svg:y2="41.575cm" draw:start-shape="id81" draw:start-glue-point="1" draw:end-shape="id82" draw:end-glue-point="3" svg:d="m54196 41632h1215v-57h1217" svg:viewBox="0 0 2433 58">
          <text:p text:style-name="P2">xTextShape</text:p>
        </draw:connector>
        <draw:frame draw:style-name="annotation" draw:layer="layout" svg:width="11.577cm" svg:height="4.302cm" svg:x="2.817cm" svg:y="46.312cm">
          <draw:text-box>
            <text:p text:style-name="P2">Method <text:span text:style-name="T1">ChartView::impl_createDiagramAndContent()</text:span> performs the drawing of the chart diagram including its axis and axis labels. <text:s/>Class <text:span text:style-name="T1">VDiagram</text:span> is used locally in that method to represent the diagram object.</text:p>
            <text:p text:style-name="P2"/>
            <text:p text:style-name="P2"><text:span text:style-name="T1">SeriesPlotterContainer</text:span> is also used locally in <text:span text:style-name="T1">ChartView::createShapes()</text:span> to manage plotting objects. <text:s/>It has method called <text:span text:style-name="T1">initializeCooSysAndSeriesPlotter()</text:span> which initializes all plotting agents from the chart model.</text:p>
          </draw:text-box>
        </draw:frame>
        <draw:custom-shape draw:style-name="gr1" draw:text-style-name="P3" xml:id="id83" draw:id="id83" draw:layer="layout" svg:width="2.851cm" svg:height="2.371cm" svg:x="73.688cm" svg:y="45.812cm">
          <draw:glue-point draw:id="4" svg:x="-5.001cm" svg:y="-2.669cm"/>
          <draw:glue-point draw:id="5" svg:x="-5.001cm" svg:y="2.447cm"/>
          <text:p text:style-name="P3">ShapeFactory</text:p>
          <draw:enhanced-geometry svg:viewBox="0 0 21600 21600" draw:mirror-vertical="false" draw:mirror-horizontal="false" draw:type="rectangle" draw:enhanced-path="M 0 0 L 21600 0 21600 21600 0 21600 0 0 Z N"/>
        </draw:custom-shape>
        <draw:connector draw:style-name="data_20_member_20__28_pointer_29_" draw:layer="layout" draw:line-skew="6.769cm" svg:x1="18.071cm" svg:y1="58.543cm" svg:x2="73.688cm" svg:y2="47.577cm" draw:start-shape="id80" draw:start-glue-point="1" draw:end-shape="id83" draw:end-glue-point="5" svg:d="m18071 58543h34577v-10966h21040" svg:viewBox="0 0 55618 10967">
          <text:p/>
        </draw:connector>
        <draw:connector draw:style-name="data_20_member_20__28_pointer_29_" draw:layer="layout" svg:x1="48.228cm" svg:y1="21.912cm" svg:x2="73.688cm" svg:y2="46.997cm" draw:start-shape="id51" draw:start-glue-point="1" draw:end-shape="id83" draw:end-glue-point="3" svg:d="m48228 21912h12729v25085h12731" svg:viewBox="0 0 25461 25086">
          <text:p/>
        </draw:connector>
        <draw:custom-shape draw:style-name="gr1" draw:text-style-name="P1" xml:id="id84" draw:id="id84" draw:layer="layout" svg:width="3.421cm" svg:height="0.777cm" svg:x="67.771cm" svg:y="44.579cm">
          <text:p text:style-name="P3">LabelPositionHelper</text:p>
          <draw:enhanced-geometry svg:viewBox="0 0 21600 21600" draw:type="rectangle" draw:enhanced-path="M 0 0 L 21600 0 21600 21600 0 21600 0 0 Z N"/>
        </draw:custom-shape>
        <draw:connector draw:style-name="data_20_member_20__28_pointer_29_" draw:layer="layout" svg:x1="71.192cm" svg:y1="44.967cm" svg:x2="73.688cm" svg:y2="46.365cm" draw:start-shape="id84" draw:start-glue-point="1" draw:end-shape="id83" draw:end-glue-point="4" svg:d="m71192 44967h1247v1398h1249" svg:viewBox="0 0 2497 1399">
          <text:p/>
        </draw:connector>
        <draw:custom-shape draw:style-name="gr1" draw:text-style-name="P1" xml:id="id85" draw:id="id85" draw:layer="layout" svg:width="3.369cm" svg:height="0.699cm" svg:x="11.904cm" svg:y="56.545cm">
          <text:p text:style-name="P3">DrawModelWrapper</text:p>
          <draw:enhanced-geometry svg:viewBox="0 0 21600 21600" draw:type="rectangle" draw:enhanced-path="M 0 0 L 21600 0 21600 21600 0 21600 0 0 Z N"/>
        </draw:custom-shape>
        <draw:connector draw:style-name="data_20_member_20__28_pointer_29_" draw:layer="layout" svg:x1="10.139cm" svg:y1="57.411cm" svg:x2="11.904cm" svg:y2="56.894cm" draw:start-shape="id45" draw:start-glue-point="7" draw:end-shape="id85" draw:end-glue-point="3" svg:d="m10139 57411h882v-517h883" svg:viewBox="0 0 1766 518">
          <text:p/>
        </draw:connector>
        <draw:custom-shape draw:style-name="gr2" xml:id="id86" draw:id="id86" draw:layer="layout" svg:width="6.273cm" svg:height="0.674cm" svg:x="21.285cm" svg:y="56.935cm">
          <text:p text:style-name="P2">com.sun.star.lang.XMultiServiceFactory</text:p>
          <draw:enhanced-geometry svg:viewBox="0 0 21600 21600" draw:type="rectangle" draw:enhanced-path="M 0 0 L 21600 0 21600 21600 0 21600 0 0 Z N"/>
        </draw:custom-shape>
        <draw:connector draw:style-name="data_20_member_20__28_pointer_29_" draw:text-style-name="P2" draw:layer="layout" svg:x1="15.273cm" svg:y1="56.894cm" svg:x2="21.285cm" svg:y2="57.272cm" draw:start-shape="id85" draw:start-glue-point="1" draw:end-shape="id86" draw:end-glue-point="3" svg:d="m15273 56894h3005v378h3007" svg:viewBox="0 0 6013 379">
          <text:p text:style-name="P2">xShapeFactory</text:p>
        </draw:connector>
        <draw:custom-shape draw:style-name="gr3" xml:id="id87" draw:id="id87" draw:layer="layout" svg:width="2.246cm" svg:height="0.715cm" svg:x="116.77cm" svg:y="51.27cm">
          <draw:glue-point draw:id="4" svg:x="-2.613cm" svg:y="-5.006cm"/>
          <draw:glue-point draw:id="5" svg:x="2.35cm" svg:y="-5.006cm"/>
          <text:p text:style-name="P2">AxisWrapper</text:p>
          <draw:enhanced-geometry svg:viewBox="0 0 21600 21600" draw:type="rectangle" draw:enhanced-path="M 0 0 L 21600 0 21600 21600 0 21600 0 0 Z N"/>
        </draw:custom-shape>
        <draw:custom-shape draw:style-name="gr2" xml:id="id88" draw:id="id88" draw:layer="layout" svg:width="4.873cm" svg:height="0.7cm" svg:x="113.808cm" svg:y="48.246cm">
          <text:p text:style-name="P2">com.sun.star.drawing.XShape</text:p>
          <draw:enhanced-geometry svg:viewBox="0 0 21600 21600" draw:type="rectangle" draw:enhanced-path="M 0 0 L 21600 0 21600 21600 0 21600 0 0 Z N"/>
        </draw:custom-shape>
        <draw:connector draw:style-name="inheritance_20__28_public_29_" draw:layer="layout" svg:x1="117.307cm" svg:y1="51.27cm" svg:x2="116.244cm" svg:y2="48.946cm" draw:start-shape="id87" draw:start-glue-point="4" draw:end-shape="id88" draw:end-glue-point="2" svg:d="m117307 51270v-1162h-1063v-1162" svg:viewBox="0 0 1064 2325">
          <text:p/>
        </draw:connector>
        <draw:custom-shape draw:style-name="uno_20_service" xml:id="id89" draw:id="id89" draw:layer="layout" svg:width="4.665cm" svg:height="0.622cm" svg:x="119.226cm" svg:y="48.273cm">
          <text:p text:style-name="P2">com.sun.star.comp.chart.Axis</text:p>
          <draw:enhanced-geometry svg:viewBox="0 0 21600 21600" draw:type="rectangle" draw:enhanced-path="M 0 0 L 21600 0 21600 21600 0 21600 0 0 Z N"/>
        </draw:custom-shape>
        <draw:connector draw:style-name="inheritance_20__28_public_29_" draw:layer="layout" svg:x1="118.42cm" svg:y1="51.27cm" svg:x2="121.558cm" svg:y2="48.895cm" draw:start-shape="id87" draw:start-glue-point="5" draw:end-shape="id89" svg:d="m118420 51270v-1188h3138v-1187" svg:viewBox="0 0 3139 2376">
          <text:p/>
        </draw:connector>
        <draw:custom-shape draw:style-name="gr1" draw:text-style-name="P1" draw:layer="layout" svg:width="2.965cm" svg:height="0.648cm" svg:x="134.307cm" svg:y="38.399cm">
          <text:p text:style-name="P3">WrappedProperty</text:p>
          <draw:enhanced-geometry svg:viewBox="0 0 21600 21600" draw:type="rectangle" draw:enhanced-path="M 0 0 L 21600 0 21600 21600 0 21600 0 0 Z N"/>
        </draw:custom-shape>
        <draw:custom-shape draw:style-name="gr1" draw:text-style-name="P1" draw:layer="layout" svg:width="5.158cm" svg:height="0.723cm" svg:x="120.266cm" svg:y="60.759cm">
          <text:p text:style-name="P3">WrappedDataRowSourceProperty</text:p>
          <draw:enhanced-geometry svg:viewBox="0 0 21600 21600" draw:type="rectangle" draw:enhanced-path="M 0 0 L 21600 0 21600 21600 0 21600 0 0 Z N"/>
        </draw:custom-shape>
        <draw:custom-shape draw:style-name="gr1" draw:text-style-name="P1" xml:id="id90" draw:id="id90" draw:layer="layout" svg:width="3.513cm" svg:height="1.671cm" svg:x="128.696cm" svg:y="43.206cm">
          <draw:glue-point draw:id="4" svg:x="-2.249cm" svg:y="-5cm"/>
          <draw:glue-point draw:id="5" svg:x="2.408cm" svg:y="-5cm"/>
          <draw:glue-point draw:id="6" svg:x="-2.571cm" svg:y="5cm"/>
          <draw:glue-point draw:id="7" svg:x="3.706cm" svg:y="5cm"/>
          <draw:glue-point draw:id="8" svg:x="4.998cm" svg:y="-3.291cm"/>
          <draw:glue-point draw:id="9" svg:x="4.998cm" svg:y="-1.274cm"/>
          <draw:glue-point draw:id="10" svg:x="4.998cm" svg:y="1.669cm"/>
          <draw:glue-point draw:id="11" svg:x="4.998cm" svg:y="3.53cm"/>
          <text:p text:style-name="P3">WrappedPropertySet</text:p>
          <draw:enhanced-geometry svg:viewBox="0 0 21600 21600" draw:type="rectangle" draw:enhanced-path="M 0 0 L 21600 0 21600 21600 0 21600 0 0 Z N"/>
        </draw:custom-shape>
        <draw:custom-shape draw:style-name="gr2" xml:id="id91" draw:id="id91" draw:layer="layout" svg:width="6.429cm" svg:height="1.644cm" svg:x="123.842cm" svg:y="39.171cm">
          <text:p text:style-name="P2">com.sun.star.beans.XMultiPropertySet <text:s text:c="2"/></text:p>
          <text:p text:style-name="P2">com.sun.star.beans.XMultiPropertyStates</text:p>
          <text:p text:style-name="P2">com.sun.star.beans.XPropertySet <text:s text:c="7"/></text:p>
          <text:p text:style-name="P2">com.sun.star.beans.XPropertyState <text:s text:c="5"/></text:p>
          <draw:enhanced-geometry svg:viewBox="0 0 21600 21600" draw:type="rectangle" draw:enhanced-path="M 0 0 L 21600 0 21600 21600 0 21600 0 0 Z N"/>
        </draw:custom-shape>
        <draw:connector draw:style-name="inheritance_20__28_public_29_" draw:layer="layout" svg:x1="129.662cm" svg:y1="43.206cm" svg:x2="127.056cm" svg:y2="40.815cm" draw:start-shape="id90" draw:start-glue-point="4" draw:end-shape="id91" draw:end-glue-point="2" svg:d="m129662 43206v-1196h-2606v-1195" svg:viewBox="0 0 2607 2392">
          <text:p/>
        </draw:connector>
        <draw:frame draw:style-name="annotation" draw:layer="layout" svg:width="6.039cm" svg:height="1.162cm" svg:x="134.335cm" svg:y="39.775cm">
          <draw:text-box>
            <text:p text:style-name="P2"><text:span text:style-name="T1">WrappedProperty</text:span> translates the external and internal property names because they may be different.</text:p>
          </draw:text-box>
        </draw:frame>
        <draw:custom-shape draw:style-name="gr2" xml:id="id92" draw:id="id92" draw:layer="layout" svg:width="4.405cm" svg:height="0.674cm" svg:x="14.511cm" svg:y="74.975cm">
          <text:p text:style-name="P2">com.sun.star.frame.XModel</text:p>
          <draw:enhanced-geometry svg:viewBox="0 0 21600 21600" draw:type="rectangle" draw:enhanced-path="M 0 0 L 21600 0 21600 21600 0 21600 0 0 Z N"/>
        </draw:custom-shape>
        <draw:connector draw:style-name="data_20_member_20__28_pointer_29_" draw:text-style-name="P2" draw:layer="layout" svg:x1="10.139cm" svg:y1="69.067cm" svg:x2="14.511cm" svg:y2="75.312cm" draw:start-shape="id45" draw:start-glue-point="10" draw:end-shape="id92" draw:end-glue-point="3" svg:d="m10139 69067h2186v6245h2186" svg:viewBox="0 0 4373 6246">
          <text:p text:style-name="P2">m_xChartModel</text:p>
        </draw:connector>
        <draw:frame draw:style-name="annotation" draw:layer="layout" svg:width="7.881cm" svg:height="1.544cm" svg:x="13.341cm" svg:y="76.038cm">
          <draw:text-box>
            <text:p>This <text:span text:style-name="T1">frame.XModel</text:span> interface here is expected to be a base interface of <text:span text:style-name="T1">chart2.XChartDocument</text:span> which is implemented by class <text:span text:style-name="T1">ChartModel</text:span>.</text:p>
          </draw:text-box>
        </draw:frame>
        <draw:custom-shape draw:style-name="gr2" xml:id="id93" draw:id="id93" draw:layer="layout" svg:width="5.028cm" svg:height="0.673cm" svg:x="79.783cm" svg:y="18.898cm">
          <text:p text:style-name="P2">com.sun.star.chart2.XDiagram</text:p>
          <draw:enhanced-geometry svg:viewBox="0 0 21600 21600" draw:type="rectangle" draw:enhanced-path="M 0 0 L 21600 0 21600 21600 0 21600 0 0 Z N"/>
        </draw:custom-shape>
        <draw:connector draw:style-name="data_20_member_20__28_pointer_29_" draw:layer="layout" draw:line-skew="1.114cm" svg:x1="64.91cm" svg:y1="15.934cm" svg:x2="79.783cm" svg:y2="19.234cm" draw:start-shape="id71" draw:start-glue-point="8" draw:end-shape="id93" draw:end-glue-point="3" svg:d="m64910 15934h8551v3300h6322" svg:viewBox="0 0 14874 3301">
          <text:p>m_xDiagram</text:p>
        </draw:connector>
        <draw:custom-shape draw:style-name="gr1" draw:text-style-name="P1" xml:id="id94" draw:id="id94" draw:layer="layout" svg:width="2.722cm" svg:height="0.882cm" svg:x="94.844cm" svg:y="24.359cm">
          <draw:glue-point draw:id="4" svg:x="-2.332cm" svg:y="-5cm"/>
          <draw:glue-point draw:id="5" svg:x="2.428cm" svg:y="-5cm"/>
          <text:p text:style-name="P3">Diagram</text:p>
          <draw:enhanced-geometry svg:viewBox="0 0 21600 21600" draw:type="rectangle" draw:enhanced-path="M 0 0 L 21600 0 21600 21600 0 21600 0 0 Z N"/>
        </draw:custom-shape>
        <draw:custom-shape draw:style-name="gr2" xml:id="id95" draw:id="id95" draw:layer="layout" svg:width="7.853cm" svg:height="3.136cm" svg:x="90.803cm" svg:y="17.657cm">
          <text:p text:style-name="P2">com.sun.star.chart.X3DDefaultSetter</text:p>
          <text:p text:style-name="P2">com.sun.star.chart2.XCoordinateSystemContainer</text:p>
          <text:p text:style-name="P2">com.sun.star.chart2.XDiagram</text:p>
          <text:p text:style-name="P2">com.sun.star.chart2.XTitled</text:p>
          <text:p text:style-name="P2">com.sun.star.lang.XServiceInfo</text:p>
          <text:p text:style-name="P2">com.sun.star.util.XCloneable</text:p>
          <text:p text:style-name="P2">com.sun.star.util.XModifyBroadcaster</text:p>
          <text:p text:style-name="P2">com.sun.star.util.XModifyListener</text:p>
          <draw:enhanced-geometry svg:viewBox="0 0 21600 21600" draw:type="rectangle" draw:enhanced-path="M 0 0 L 21600 0 21600 21600 0 21600 0 0 Z N"/>
        </draw:custom-shape>
        <draw:custom-shape draw:style-name="uno_20_service" xml:id="id96" draw:id="id96" draw:layer="layout" svg:width="5.443cm" svg:height="1.425cm" svg:x="99.434cm" svg:y="19.679cm">
          <text:p text:style-name="P2">com.sun.star.beans.PropertySet</text:p>
          <text:p text:style-name="P2">com.sun.star.chart2.Diagram</text:p>
          <text:p text:style-name="P2">com.sun.star.layout.LayoutElement</text:p>
          <draw:enhanced-geometry svg:viewBox="0 0 21600 21600" draw:type="rectangle" draw:enhanced-path="M 0 0 L 21600 0 21600 21600 0 21600 0 0 Z N"/>
        </draw:custom-shape>
        <draw:connector draw:style-name="inheritance_20__28_public_29_" draw:layer="layout" svg:x1="95.571cm" svg:y1="24.359cm" svg:x2="94.729cm" svg:y2="20.793cm" draw:start-shape="id94" draw:start-glue-point="4" draw:end-shape="id95" draw:end-glue-point="2" svg:d="m95571 24359v-1783h-842v-1783" svg:viewBox="0 0 843 3567">
          <text:p/>
        </draw:connector>
        <draw:connector draw:style-name="inheritance_20__28_public_29_" draw:layer="layout" svg:x1="96.865cm" svg:y1="24.359cm" svg:x2="102.155cm" svg:y2="21.104cm" draw:start-shape="id94" draw:start-glue-point="5" draw:end-shape="id96" draw:end-glue-point="2" svg:d="m96865 24359v-1628h5290v-1627" svg:viewBox="0 0 5291 3256">
          <text:p/>
        </draw:connector>
        <draw:frame draw:style-name="annotation" draw:layer="layout" svg:width="8.356cm" svg:height="2.666cm" svg:x="80.207cm" svg:y="23.46cm">
          <draw:text-box>
            <text:p text:style-name="P2">Class <text:span text:style-name="T1">Diagram</text:span> implements this <text:span text:style-name="T1">chart2.XDiagram</text:span> interface, and <text:span text:style-name="T1">ImplChartModel</text:span> holds multiple instances of class <text:span text:style-name="T1">Diagram</text:span> via this interface. <text:s/>This implies that each chart model can support multiple diagrams although currently only one diagram is used per chart model.</text:p>
          </draw:text-box>
        </draw:frame>
        <draw:custom-shape draw:style-name="gr2" xml:id="id97" draw:id="id97" draw:layer="layout" svg:width="6.246cm" svg:height="0.648cm" svg:x="103.203cm" svg:y="23.965cm">
          <text:p text:style-name="P2">com.sun.star.chart2.XCoordinateSystem</text:p>
          <draw:enhanced-geometry svg:viewBox="0 0 21600 21600" draw:type="rectangle" draw:enhanced-path="M 0 0 L 21600 0 21600 21600 0 21600 0 0 Z N"/>
        </draw:custom-shape>
        <draw:connector draw:style-name="data_20_member_20__28_multiple_20_pointers_29_" draw:text-style-name="P2" draw:layer="layout" svg:x1="97.566cm" svg:y1="24.8cm" svg:x2="103.203cm" svg:y2="24.289cm" draw:start-shape="id94" draw:start-glue-point="1" draw:end-shape="id97" draw:end-glue-point="3" svg:d="m97566 24800h2819v-511h2818" svg:viewBox="0 0 5638 512">
          <text:p text:style-name="P2">m_aCoordSystems</text:p>
        </draw:connector>
        <draw:frame draw:style-name="annotation" draw:layer="layout" svg:width="10.705cm" svg:height="4.193cm" svg:x="121.138cm" svg:y="15.87cm">
          <draw:text-box>
            <text:p text:style-name="P2">A chart model has multiple diagrams, and each diagram has multiple coordinate systems. <text:s/>But the current chart2 implementation appears to make the assumption that the model has only one diagram, and the diagram has only one coordinate system.</text:p>
            <text:p text:style-name="P2"/>
            <text:p text:style-name="P2">Furthermore, each coordinate system can have multiple chart types if there are multiple data series of differing types.</text:p>
            <text:p text:style-name="P2"/>
            <text:p text:style-name="P2">Each axis of a coordinate system has exactly one scaling data (<text:span text:style-name="T1">com.sun.star.chart2.ScaleData</text:span>).</text:p>
          </draw:text-box>
        </draw:frame>
        <draw:custom-shape draw:style-name="gr1" draw:text-style-name="P1" xml:id="id98" draw:id="id98" draw:layer="layout" svg:width="3.939cm" svg:height="2.232cm" svg:x="112.94cm" svg:y="21.436cm">
          <draw:glue-point draw:id="4" svg:x="-2.153cm" svg:y="-5.005cm"/>
          <draw:glue-point draw:id="5" svg:x="2.52cm" svg:y="-5.005cm"/>
          <draw:glue-point draw:id="6" svg:x="-3.495cm" svg:y="4.994cm"/>
          <draw:glue-point draw:id="7" svg:x="2.195cm" svg:y="4.994cm"/>
          <draw:glue-point draw:id="8" svg:x="4.998cm" svg:y="-2.894cm"/>
          <draw:glue-point draw:id="9" svg:x="4.998cm" svg:y="3.011cm"/>
          <text:p text:style-name="P3">BaseCoordinateSystem</text:p>
          <draw:enhanced-geometry svg:viewBox="0 0 21600 21600" draw:type="rectangle" draw:enhanced-path="M 0 0 L 21600 0 21600 21600 0 21600 0 0 Z N"/>
        </draw:custom-shape>
        <draw:custom-shape draw:style-name="gr2" draw:text-style-name="P2" xml:id="id99" draw:id="id99" draw:layer="layout" svg:width="6.402cm" svg:height="2.437cm" svg:x="112.759cm" svg:y="17.266cm">
          <text:p text:style-name="P2">com.sun.star.chart2.XChartTypeContainer</text:p>
          <text:p text:style-name="P2">com.sun.star.chart2.XCoordinateSystem</text:p>
          <text:p text:style-name="P2">com.sun.star.lang.XServiceInfo</text:p>
          <text:p text:style-name="P2">com.sun.star.util.XCloneable</text:p>
          <text:p text:style-name="P2">com.sun.star.util.XModifyBroadcaster</text:p>
          <text:p text:style-name="P2">com.sun.star.util.XModifyListener</text:p>
          <draw:enhanced-geometry svg:viewBox="0 0 21600 21600" draw:mirror-horizontal="false" draw:mirror-vertical="false" draw:type="rectangle" draw:enhanced-path="M 0 0 L 21600 0 21600 21600 0 21600 0 0 Z N"/>
        </draw:custom-shape>
        <draw:connector draw:style-name="inheritance_20__28_public_29_" draw:layer="layout" svg:x1="114.909cm" svg:y1="21.436cm" svg:x2="115.96cm" svg:y2="19.703cm" draw:start-shape="id98" draw:start-glue-point="0" draw:end-shape="id99" draw:end-glue-point="2" svg:d="m114909 21436v-867h1051v-866" svg:viewBox="0 0 1052 1734">
          <text:p/>
        </draw:connector>
        <draw:custom-shape draw:style-name="gr1" draw:text-style-name="P1" xml:id="id100" draw:id="id100" draw:layer="layout" svg:width="4.536cm" svg:height="0.647cm" svg:x="106.563cm" svg:y="30.278cm">
          <draw:glue-point draw:id="4" svg:x="-1.686cm" svg:y="-5.006cm"/>
          <draw:glue-point draw:id="5" svg:x="1.913cm" svg:y="-5.006cm"/>
          <draw:glue-point draw:id="6" svg:x="-2.312cm" svg:y="4.992cm"/>
          <draw:glue-point draw:id="7" svg:x="2.314cm" svg:y="4.992cm"/>
          <text:p text:style-name="P3">CartesianCoordinateSystem</text:p>
          <draw:enhanced-geometry svg:viewBox="0 0 21600 21600" draw:type="rectangle" draw:enhanced-path="M 0 0 L 21600 0 21600 21600 0 21600 0 0 Z N"/>
        </draw:custom-shape>
        <draw:connector draw:style-name="inheritance_20__28_public_29_" draw:layer="layout" svg:x1="108.067cm" svg:y1="30.278cm" svg:x2="113.533cm" svg:y2="23.666cm" draw:start-shape="id100" draw:start-glue-point="4" draw:end-shape="id98" draw:end-glue-point="6" svg:d="m108067 30278v-3305h5466v-3307" svg:viewBox="0 0 5467 6613">
          <text:p/>
        </draw:connector>
        <draw:custom-shape draw:style-name="gr1" draw:text-style-name="P1" xml:id="id101" draw:id="id101" draw:layer="layout" svg:width="4.095cm" svg:height="0.621cm" svg:x="118.332cm" svg:y="30.097cm">
          <draw:glue-point draw:id="4" svg:x="-1.899cm" svg:y="-5.006cm"/>
          <draw:glue-point draw:id="5" svg:x="2.087cm" svg:y="-5.006cm"/>
          <text:p text:style-name="P3">PolarCoordinateSystem</text:p>
          <draw:enhanced-geometry svg:viewBox="0 0 21600 21600" draw:type="rectangle" draw:enhanced-path="M 0 0 L 21600 0 21600 21600 0 21600 0 0 Z N"/>
        </draw:custom-shape>
        <draw:connector draw:style-name="inheritance_20__28_public_29_" draw:layer="layout" svg:x1="119.602cm" svg:y1="30.097cm" svg:x2="115.773cm" svg:y2="23.666cm" draw:start-shape="id101" draw:start-glue-point="4" draw:end-shape="id98" draw:end-glue-point="7" svg:d="m119602 30097v-3215h-3829v-3216" svg:viewBox="0 0 3830 6432">
          <text:p/>
        </draw:connector>
        <draw:custom-shape draw:style-name="uno_20_service" xml:id="id102" draw:id="id102" draw:layer="layout" svg:width="7.386cm" svg:height="0.622cm" svg:x="120.249cm" svg:y="27.79cm">
          <text:p text:style-name="P2">com.sun.star.comp.chart.PolarCoordinateSystem</text:p>
          <draw:enhanced-geometry svg:viewBox="0 0 21600 21600" draw:type="rectangle" draw:enhanced-path="M 0 0 L 21600 0 21600 21600 0 21600 0 0 Z N"/>
        </draw:custom-shape>
        <draw:connector draw:style-name="inheritance_20__28_public_29_" draw:layer="layout" svg:x1="121.233cm" svg:y1="30.097cm" svg:x2="123.942cm" svg:y2="28.412cm" draw:start-shape="id101" draw:start-glue-point="5" draw:end-shape="id102" svg:d="m121233 30097v-843h2709v-842" svg:viewBox="0 0 2710 1686">
          <text:p/>
        </draw:connector>
        <draw:custom-shape draw:style-name="uno_20_service" xml:id="id103" draw:id="id103" draw:layer="layout" svg:width="8.087cm" svg:height="0.622cm" svg:x="108.688cm" svg:y="28.152cm">
          <text:p text:style-name="P2">com.sun.star.comp.chart.CartesianCoordinateSystem</text:p>
          <draw:enhanced-geometry svg:viewBox="0 0 21600 21600" draw:type="rectangle" draw:enhanced-path="M 0 0 L 21600 0 21600 21600 0 21600 0 0 Z N"/>
        </draw:custom-shape>
        <draw:connector draw:style-name="inheritance_20__28_public_29_" draw:layer="layout" svg:x1="109.698cm" svg:y1="30.278cm" svg:x2="112.731cm" svg:y2="28.774cm" draw:start-shape="id100" draw:start-glue-point="5" draw:end-shape="id103" svg:d="m109698 30278v-752h3033v-752" svg:viewBox="0 0 3034 1505">
          <text:p/>
        </draw:connector>
        <draw:custom-shape draw:style-name="gr1" draw:text-style-name="P1" xml:id="id104" draw:id="id104" draw:layer="layout" svg:width="4.665cm" svg:height="0.647cm" svg:x="104.335cm" svg:y="32.948cm">
          <draw:glue-point draw:id="4" svg:x="-1.686cm" svg:y="-5.006cm"/>
          <draw:glue-point draw:id="5" svg:x="1.913cm" svg:y="-5.006cm"/>
          <text:p text:style-name="P3">CartesianCoordinateSystem2d</text:p>
          <draw:enhanced-geometry svg:viewBox="0 0 21600 21600" draw:type="rectangle" draw:enhanced-path="M 0 0 L 21600 0 21600 21600 0 21600 0 0 Z N"/>
        </draw:custom-shape>
        <draw:custom-shape draw:style-name="gr1" draw:text-style-name="P1" xml:id="id105" draw:id="id105" draw:layer="layout" svg:width="4.665cm" svg:height="0.647cm" svg:x="109.624cm" svg:y="32.948cm">
          <draw:glue-point draw:id="4" svg:x="-1.686cm" svg:y="-5.006cm"/>
          <draw:glue-point draw:id="5" svg:x="1.913cm" svg:y="-5.006cm"/>
          <text:p text:style-name="P3">CartesianCoordinateSystem3d</text:p>
          <draw:enhanced-geometry svg:viewBox="0 0 21600 21600" draw:type="rectangle" draw:enhanced-path="M 0 0 L 21600 0 21600 21600 0 21600 0 0 Z N"/>
        </draw:custom-shape>
        <draw:connector draw:style-name="inheritance_20__28_public_29_" draw:layer="layout" svg:x1="106.667cm" svg:y1="32.948cm" svg:x2="107.783cm" svg:y2="30.923cm" draw:start-shape="id104" draw:start-glue-point="0" draw:end-shape="id100" draw:end-glue-point="6" svg:d="m106667 32948v-1012h1116v-1013" svg:viewBox="0 0 1117 2026">
          <text:p/>
        </draw:connector>
        <draw:connector draw:style-name="inheritance_20__28_public_29_" draw:layer="layout" svg:x1="111.956cm" svg:y1="32.948cm" svg:x2="109.88cm" svg:y2="30.923cm" draw:start-shape="id105" draw:start-glue-point="0" draw:end-shape="id100" draw:end-glue-point="7" svg:d="m111956 32948v-1012h-2076v-1013" svg:viewBox="0 0 2077 2026">
          <text:p/>
        </draw:connector>
        <draw:custom-shape draw:style-name="gr2" xml:id="id106" draw:id="id106" draw:layer="layout" svg:width="5.158cm" svg:height="0.622cm" svg:x="126.676cm" svg:y="25.172cm">
          <text:p text:style-name="P2">com.sun.star.chart2.XChartType</text:p>
          <draw:enhanced-geometry svg:viewBox="0 0 21600 21600" draw:type="rectangle" draw:enhanced-path="M 0 0 L 21600 0 21600 21600 0 21600 0 0 Z N"/>
        </draw:custom-shape>
        <draw:connector draw:style-name="data_20_member_20__28_multiple_20_pointers_29_" draw:text-style-name="P2" draw:layer="layout" svg:x1="116.877cm" svg:y1="23.224cm" svg:x2="126.676cm" svg:y2="25.483cm" draw:start-shape="id98" draw:start-glue-point="9" draw:end-shape="id106" draw:end-glue-point="3" svg:d="m116877 23224h4900v2259h4899" svg:viewBox="0 0 9800 2260">
          <text:p text:style-name="P2">getChartTypes()</text:p>
          <text:p text:style-name="P2">setChartTypes()</text:p>
        </draw:connector>
        <draw:custom-shape draw:style-name="gr1" draw:text-style-name="P1" xml:id="id107" draw:id="id107" draw:layer="layout" svg:width="4.656cm" svg:height="0.777cm" svg:x="135.964cm" svg:y="26.313cm">
          <draw:glue-point draw:id="4" svg:x="-2.522cm" svg:y="-5.006cm"/>
          <draw:glue-point draw:id="5" svg:x="2.433cm" svg:y="-5.006cm"/>
          <draw:glue-point draw:id="6" svg:x="-3.999cm" svg:y="4.993cm"/>
          <draw:glue-point draw:id="7" svg:x="-2.83cm" svg:y="4.993cm"/>
          <draw:glue-point draw:id="8" svg:x="-1.771cm" svg:y="4.993cm"/>
          <draw:glue-point draw:id="9" svg:x="-0.659cm" svg:y="4.993cm"/>
          <draw:glue-point draw:id="10" svg:x="0.788cm" svg:y="4.993cm"/>
          <draw:glue-point draw:id="11" svg:x="1.847cm" svg:y="4.993cm"/>
          <draw:glue-point draw:id="12" svg:x="2.903cm" svg:y="4.993cm"/>
          <draw:glue-point draw:id="13" svg:x="3.962cm" svg:y="4.993cm"/>
          <text:p text:style-name="P3">ChartType</text:p>
          <draw:enhanced-geometry svg:viewBox="0 0 21600 21600" draw:type="rectangle" draw:enhanced-path="M 0 0 L 21600 0 21600 21600 0 21600 0 0 Z N"/>
        </draw:custom-shape>
        <draw:custom-shape draw:style-name="gr2" xml:id="id108" draw:id="id108" draw:layer="layout" svg:width="6.661cm" svg:height="2.1cm" svg:x="135.54cm" svg:y="22.632cm">
          <text:p text:style-name="P2">com.sun.star.chart2.XChartType</text:p>
          <text:p text:style-name="P2">com.sun.star.chart2.XDataSeriesContainer</text:p>
          <text:p text:style-name="P2">com.sun.star.util.XCloneable</text:p>
          <text:p text:style-name="P2">com.sun.star.util.XModifyBroadcaster</text:p>
          <text:p text:style-name="P2">com.sun.star.util.XModifyListener</text:p>
          <draw:enhanced-geometry svg:viewBox="0 0 21600 21600" draw:type="rectangle" draw:enhanced-path="M 0 0 L 21600 0 21600 21600 0 21600 0 0 Z N"/>
        </draw:custom-shape>
        <draw:connector draw:style-name="inheritance_20__28_public_29_" draw:layer="layout" svg:x1="137.118cm" svg:y1="26.313cm" svg:x2="138.87cm" svg:y2="24.732cm" draw:start-shape="id107" draw:start-glue-point="4" draw:end-shape="id108" draw:end-glue-point="2" svg:d="m137118 26313v-791h1752v-790" svg:viewBox="0 0 1753 1582">
          <text:p/>
        </draw:connector>
        <draw:custom-shape draw:style-name="gr2" xml:id="id109" draw:id="id109" draw:layer="layout" svg:width="5.142cm" svg:height="0.545cm" svg:x="144.574cm" svg:y="26.245cm">
          <text:p text:style-name="P2">com.sun.star.chart2.XDataSeries</text:p>
          <draw:enhanced-geometry svg:viewBox="0 0 21600 21600" draw:type="rectangle" draw:enhanced-path="M 0 0 L 21600 0 21600 21600 0 21600 0 0 Z N"/>
        </draw:custom-shape>
        <draw:connector draw:style-name="data_20_member_20__28_multiple_20_pointers_29_" draw:text-style-name="P2" draw:layer="layout" svg:x1="140.62cm" svg:y1="26.701cm" svg:x2="144.574cm" svg:y2="26.517cm" draw:start-shape="id107" draw:start-glue-point="1" draw:end-shape="id109" draw:end-glue-point="3" svg:d="m140620 26701h1977v-184h1977" svg:viewBox="0 0 3955 185">
          <text:p text:style-name="P2">getDataSeries()</text:p>
          <text:p text:style-name="P2">setDataSeries()</text:p>
        </draw:connector>
        <draw:custom-shape draw:style-name="gr1" draw:text-style-name="P1" xml:id="id110" draw:id="id110" draw:layer="layout" svg:width="2.565cm" svg:height="2.798cm" svg:x="111.734cm" svg:y="70.394cm">
          <draw:glue-point draw:id="4" svg:x="-2.522cm" svg:y="-5.006cm"/>
          <draw:glue-point draw:id="5" svg:x="2.433cm" svg:y="-5.006cm"/>
          <draw:glue-point draw:id="6" svg:x="5cm" svg:y="-2.594cm"/>
          <draw:glue-point draw:id="7" svg:x="5cm" svg:y="2.684cm"/>
          <text:p text:style-name="P3">DataSeries</text:p>
          <draw:enhanced-geometry svg:viewBox="0 0 21600 21600" draw:type="rectangle" draw:enhanced-path="M 0 0 L 21600 0 21600 21600 0 21600 0 0 Z N"/>
        </draw:custom-shape>
        <draw:custom-shape draw:style-name="gr2" xml:id="id111" draw:id="id111" draw:layer="layout" svg:width="7.594cm" svg:height="3.111cm" svg:x="106.549cm" svg:y="65.598cm">
          <text:p text:style-name="P2">com.sun.star.chart2.XDataSeries</text:p>
          <text:p text:style-name="P2">com.sun.star.chart2.XRegressionCurveContainer</text:p>
          <text:p text:style-name="P2">com.sun.star.chart2.data.XDataSink</text:p>
          <text:p text:style-name="P2">com.sun.star.chart2.data.XDataSource</text:p>
          <text:p text:style-name="P2">com.sun.star.lang.XServiceInfo</text:p>
          <text:p text:style-name="P2">com.sun.star.util.XCloneable</text:p>
          <text:p text:style-name="P2">com.sun.star.util.XModifyBroadcaster</text:p>
          <text:p text:style-name="P2">com.sun.star.util.XModifyListener</text:p>
          <draw:enhanced-geometry svg:viewBox="0 0 21600 21600" draw:type="rectangle" draw:enhanced-path="M 0 0 L 21600 0 21600 21600 0 21600 0 0 Z N"/>
        </draw:custom-shape>
        <draw:connector draw:style-name="inheritance_20__28_public_29_" draw:layer="layout" svg:x1="112.37cm" svg:y1="70.394cm" svg:x2="110.346cm" svg:y2="68.709cm" draw:start-shape="id110" draw:start-glue-point="4" draw:end-shape="id111" draw:end-glue-point="2" svg:d="m112370 70394v-843h-2024v-842" svg:viewBox="0 0 2025 1686">
          <text:p/>
        </draw:connector>
        <draw:custom-shape draw:style-name="gr2" xml:id="id112" draw:id="id112" draw:layer="layout" svg:width="7.465cm" svg:height="0.622cm" svg:x="121.555cm" svg:y="70.134cm">
          <text:p text:style-name="P2">com.sun.star.chart2.data.XLabeledDataSequence</text:p>
          <draw:enhanced-geometry svg:viewBox="0 0 21600 21600" draw:type="rectangle" draw:enhanced-path="M 0 0 L 21600 0 21600 21600 0 21600 0 0 Z N"/>
        </draw:custom-shape>
        <draw:connector draw:style-name="data_20_member_20__28_multiple_20_pointers_29_" draw:text-style-name="P2" draw:layer="layout" svg:x1="114.298cm" svg:y1="71.068cm" svg:x2="121.555cm" svg:y2="70.445cm" draw:start-shape="id110" draw:start-glue-point="6" draw:end-shape="id112" draw:end-glue-point="3" svg:d="m114298 71068h3628v-623h3629" svg:viewBox="0 0 7258 624">
          <text:p text:style-name="P2">getDataSequences()</text:p>
          <text:p text:style-name="P2">m_aDataSequences</text:p>
        </draw:connector>
        <draw:custom-shape draw:style-name="gr2" xml:id="id113" draw:id="id113" draw:layer="layout" svg:width="5.469cm" svg:height="0.544cm" svg:x="120.856cm" svg:y="71.586cm">
          <text:p text:style-name="P2">com.sun.star.beans.XPropertySet</text:p>
          <draw:enhanced-geometry svg:viewBox="0 0 21600 21600" draw:type="rectangle" draw:enhanced-path="M 0 0 L 21600 0 21600 21600 0 21600 0 0 Z N"/>
        </draw:custom-shape>
        <draw:connector draw:style-name="data_20_member_20__28_multiple_20_pointers_29_" draw:text-style-name="P2" draw:layer="layout" svg:x1="114.299cm" svg:y1="71.793cm" svg:x2="120.856cm" svg:y2="71.858cm" draw:start-shape="id110" draw:start-glue-point="1" draw:end-shape="id113" draw:end-glue-point="3" svg:d="m114299 71793h3278v65h3279" svg:viewBox="0 0 6558 66">
          <text:p text:style-name="P2">m_aAttributedDataPoints</text:p>
        </draw:connector>
        <draw:custom-shape draw:style-name="gr2" xml:id="id114" draw:id="id114" draw:layer="layout" svg:width="6.142cm" svg:height="0.622cm" svg:x="120.649cm" svg:y="73.167cm">
          <text:p text:style-name="P2">com.sun.star.chart2.XRegressionCurve</text:p>
          <draw:enhanced-geometry svg:viewBox="0 0 21600 21600" draw:type="rectangle" draw:enhanced-path="M 0 0 L 21600 0 21600 21600 0 21600 0 0 Z N"/>
        </draw:custom-shape>
        <draw:connector draw:style-name="data_20_member_20__28_multiple_20_pointers_29_" draw:text-style-name="P2" draw:layer="layout" svg:x1="114.298cm" svg:y1="72.543cm" svg:x2="120.649cm" svg:y2="73.478cm" draw:start-shape="id110" draw:start-glue-point="7" draw:end-shape="id114" svg:d="m114298 72543h3176v935h3175" svg:viewBox="0 0 6352 936">
          <text:p text:style-name="P2">m_aRegressionCurves</text:p>
        </draw:connector>
        <draw:custom-shape draw:style-name="gr1" draw:text-style-name="P1" xml:id="id115" draw:id="id115" draw:layer="layout" svg:width="3.756cm" svg:height="0.803cm" svg:x="142.653cm" svg:y="75.578cm">
          <draw:glue-point draw:id="4" svg:x="-2.522cm" svg:y="-5.006cm"/>
          <draw:glue-point draw:id="5" svg:x="2.433cm" svg:y="-5.006cm"/>
          <draw:glue-point draw:id="6" svg:x="5cm" svg:y="-2.594cm"/>
          <draw:glue-point draw:id="7" svg:x="5cm" svg:y="2.684cm"/>
          <text:p text:style-name="P3">LabeledDataSequence</text:p>
          <draw:enhanced-geometry svg:viewBox="0 0 21600 21600" draw:type="rectangle" draw:enhanced-path="M 0 0 L 21600 0 21600 21600 0 21600 0 0 Z N"/>
        </draw:custom-shape>
        <draw:custom-shape draw:style-name="gr2" xml:id="id116" draw:id="id116" draw:layer="layout" svg:width="7.698cm" svg:height="1.789cm" svg:x="136.329cm" svg:y="71.509cm">
          <text:p text:style-name="P2">com.sun.star.chart2.data.XLabeledDataSequence</text:p>
          <text:p text:style-name="P2">com.sun.star.lang.XServiceInfo</text:p>
          <text:p text:style-name="P2">com.sun.star.util.XCloneable</text:p>
          <text:p text:style-name="P2">com.sun.star.util.XModifyBroadcaster</text:p>
          <draw:enhanced-geometry svg:viewBox="0 0 21600 21600" draw:type="rectangle" draw:enhanced-path="M 0 0 L 21600 0 21600 21600 0 21600 0 0 Z N"/>
        </draw:custom-shape>
        <draw:connector draw:style-name="inheritance_20__28_public_29_" draw:layer="layout" svg:x1="143.584cm" svg:y1="75.578cm" svg:x2="140.178cm" svg:y2="73.298cm" draw:start-shape="id115" draw:start-glue-point="4" draw:end-shape="id116" draw:end-glue-point="2" svg:d="m143584 75578v-1141h-3406v-1139" svg:viewBox="0 0 3407 2281">
          <text:p/>
        </draw:connector>
        <draw:custom-shape draw:style-name="uno_20_service" xml:id="id117" draw:id="id117" draw:layer="layout" svg:width="7.439cm" svg:height="0.622cm" svg:x="144.573cm" svg:y="73.57cm">
          <text:p text:style-name="P2">com.sun.star.chart2.data.LabeledDataSequence</text:p>
          <draw:enhanced-geometry svg:viewBox="0 0 21600 21600" draw:type="rectangle" draw:enhanced-path="M 0 0 L 21600 0 21600 21600 0 21600 0 0 Z N"/>
        </draw:custom-shape>
        <draw:connector draw:style-name="inheritance_20__28_public_29_" draw:layer="layout" svg:x1="145.444cm" svg:y1="75.578cm" svg:x2="148.292cm" svg:y2="74.192cm" draw:start-shape="id115" draw:start-glue-point="5" draw:end-shape="id117" svg:d="m145444 75578v-693h2848v-693" svg:viewBox="0 0 2849 1387">
          <text:p/>
        </draw:connector>
        <draw:frame draw:style-name="annotation" draw:layer="layout" svg:width="7.646cm" svg:height="0.928cm" svg:x="141.874cm" svg:y="76.698cm">
          <draw:text-box>
            <text:p text:style-name="P2">Each application provides its own implementation of <text:span text:style-name="T1">LabeledDataSequence</text:span> service.</text:p>
          </draw:text-box>
        </draw:frame>
        <draw:custom-shape draw:style-name="gr1" draw:text-style-name="P1" xml:id="id118" draw:id="id118" draw:layer="layout" svg:width="2.417cm" svg:height="0.697cm" svg:x="20.571cm" svg:y="67.217cm">
          <text:p text:style-name="P3">VDataSeries</text:p>
          <draw:enhanced-geometry svg:viewBox="0 0 21600 21600" draw:type="rectangle" draw:enhanced-path="M 0 0 L 21600 0 21600 21600 0 21600 0 0 Z N"/>
        </draw:custom-shape>
        <draw:connector draw:style-name="local_20_usage_20__2f__20_return_20_type" draw:text-style-name="P2" draw:layer="layout" svg:x1="16.795cm" svg:y1="62.03cm" svg:x2="20.571cm" svg:y2="67.565cm" draw:start-shape="id41" draw:start-glue-point="6" draw:end-shape="id118" draw:end-glue-point="3" svg:d="m16795 62030h1888v5535h1888" svg:viewBox="0 0 3777 5536">
          <text:p text:style-name="P2">initializeCooSysAndSeriesPlotter()</text:p>
        </draw:connector>
        <draw:custom-shape draw:style-name="gr1" draw:text-style-name="P1" xml:id="id119" draw:id="id119" draw:layer="layout" svg:width="2.94cm" svg:height="0.598cm" svg:x="27.722cm" svg:y="67.685cm">
          <text:p text:style-name="P3">VDataSequence</text:p>
          <draw:enhanced-geometry svg:viewBox="0 0 21600 21600" draw:type="rectangle" draw:enhanced-path="M 0 0 L 21600 0 21600 21600 0 21600 0 0 Z N"/>
        </draw:custom-shape>
        <draw:connector draw:style-name="data_20_member_20__28_multiple_29_" draw:layer="layout" svg:x1="22.988cm" svg:y1="67.565cm" svg:x2="27.722cm" svg:y2="67.984cm" draw:start-shape="id118" draw:start-glue-point="1" draw:end-shape="id119" draw:end-glue-point="3" svg:d="m22988 67565h2367v419h2367" svg:viewBox="0 0 4735 420">
          <text:p/>
        </draw:connector>
        <draw:frame draw:style-name="annotation" draw:layer="layout" svg:width="6.928cm" svg:height="2.069cm" svg:x="24.981cm" svg:y="68.782cm">
          <draw:text-box>
            <text:p text:style-name="P2"><text:span text:style-name="T1">VDataSeries</text:span> contains multiple instances of <text:span text:style-name="T1">VDataSequence</text:span> – one for each of X values, Y values, Y min values, Y max values, Y first values, and Y last values. <text:s/><text:span text:style-name="T1">VDataSequence</text:span> only contains a sequence of double values.</text:p>
          </draw:text-box>
        </draw:frame>
        <draw:custom-shape draw:style-name="gr1" draw:text-style-name="P1" xml:id="id120" draw:id="id120" draw:layer="layout" svg:width="3.343cm" svg:height="4.572cm" svg:x="107.336cm" svg:y="82.721cm">
          <draw:glue-point draw:id="4" svg:x="-2.44cm" svg:y="-5cm"/>
          <draw:glue-point draw:id="5" svg:x="2.366cm" svg:y="-5cm"/>
          <draw:glue-point draw:id="6" svg:x="4.998cm" svg:y="-3.576cm"/>
          <draw:glue-point draw:id="7" svg:x="4.998cm" svg:y="-1.712cm"/>
          <draw:glue-point draw:id="8" svg:x="4.998cm" svg:y="1.792cm"/>
          <draw:glue-point draw:id="9" svg:x="4.998cm" svg:y="3.433cm"/>
          <text:p text:style-name="P3">CreationWizard</text:p>
          <draw:enhanced-geometry svg:viewBox="0 0 21600 21600" draw:type="rectangle" draw:enhanced-path="M 0 0 L 21600 0 21600 21600 0 21600 0 0 Z N"/>
        </draw:custom-shape>
        <draw:custom-shape draw:style-name="gr1" draw:text-style-name="P1" xml:id="id121" draw:id="id121" draw:layer="layout" svg:width="3.032cm" svg:height="0.699cm" svg:x="104.978cm" svg:y="80.519cm">
          <draw:glue-point draw:id="4" svg:x="2.094cm" svg:y="4.992cm"/>
          <draw:glue-point draw:id="5" svg:x="-2.691cm" svg:y="4.992cm"/>
          <text:p text:style-name="P3">TabPageNotifiable</text:p>
          <draw:enhanced-geometry svg:viewBox="0 0 21600 21600" draw:type="rectangle" draw:enhanced-path="M 0 0 L 21600 0 21600 21600 0 21600 0 0 Z N"/>
        </draw:custom-shape>
        <draw:connector draw:style-name="inheritance_20__28_public_29_" draw:layer="layout" svg:x1="108.192cm" svg:y1="82.721cm" svg:x2="107.128cm" svg:y2="81.216cm" draw:start-shape="id120" draw:start-glue-point="4" draw:end-shape="id121" draw:end-glue-point="4" svg:d="m108192 82721v-752h-1064v-753" svg:viewBox="0 0 1065 1506">
          <text:p/>
        </draw:connector>
        <draw:custom-shape draw:style-name="class_20__28_external_20_module_29_" xml:id="id122" draw:id="id122" draw:layer="layout" svg:width="3.006cm" svg:height="0.648cm" svg:x="110.394cm" svg:y="77.253cm">
          <text:p text:style-name="P2">RoadmapWizard</text:p>
          <draw:enhanced-geometry svg:viewBox="0 0 21600 21600" draw:type="rectangle" draw:enhanced-path="M 0 0 L 21600 0 21600 21600 0 21600 0 0 Z N"/>
        </draw:custom-shape>
        <draw:connector draw:style-name="inheritance_20__28_public_29_" draw:layer="layout" svg:x1="109.797cm" svg:y1="82.721cm" svg:x2="111.897cm" svg:y2="77.901cm" draw:start-shape="id120" draw:start-glue-point="5" draw:end-shape="id122" draw:end-glue-point="2" svg:d="m109797 82721v-2410h2100v-2410" svg:viewBox="0 0 2101 4821">
          <text:p/>
        </draw:connector>
        <draw:custom-shape draw:style-name="gr1" draw:text-style-name="P1" xml:id="id123" draw:id="id123" draw:layer="layout" svg:width="3.835cm" svg:height="1.866cm" svg:x="97.67cm" svg:y="80.234cm">
          <draw:glue-point draw:id="4" svg:x="-2.44cm" svg:y="-5cm"/>
          <draw:glue-point draw:id="5" svg:x="2.366cm" svg:y="-5cm"/>
          <draw:glue-point draw:id="6" svg:x="4.998cm" svg:y="-3.054cm"/>
          <text:p text:style-name="P3">CreationWizardUnoDlg</text:p>
          <draw:enhanced-geometry svg:viewBox="0 0 21600 21600" draw:type="rectangle" draw:enhanced-path="M 0 0 L 21600 0 21600 21600 0 21600 0 0 Z N"/>
        </draw:custom-shape>
        <draw:connector draw:style-name="data_20_member_20__28_pointer_29_" draw:layer="layout" svg:x1="101.503cm" svg:y1="80.598cm" svg:x2="107.336cm" svg:y2="85.007cm" draw:start-shape="id123" draw:start-glue-point="6" draw:end-shape="id120" draw:end-glue-point="3" svg:d="m101503 80598h2917v4409h2916" svg:viewBox="0 0 5834 4410">
          <text:p/>
        </draw:connector>
        <draw:custom-shape draw:style-name="gr2" xml:id="id124" draw:id="id124" draw:layer="layout" svg:width="6.48cm" svg:height="2.1cm" svg:x="93.572cm" svg:y="75.723cm">
          <text:p text:style-name="P2">com.sun.star.beans.XPropertySet <text:s text:c="10"/></text:p>
          <text:p text:style-name="P2">com.sun.star.frame.XTerminateListener <text:s text:c="4"/></text:p>
          <text:p text:style-name="P2">com.sun.star.lang.XInitialization <text:s text:c="8"/></text:p>
          <text:p text:style-name="P2">com.sun.star.lang.XServiceInfo <text:s text:c="11"/></text:p>
          <text:p text:style-name="P2">com.sun.star.ui.dialogs.XExecutableDialog</text:p>
          <draw:enhanced-geometry svg:viewBox="0 0 21600 21600" draw:type="rectangle" draw:enhanced-path="M 0 0 L 21600 0 21600 21600 0 21600 0 0 Z N"/>
        </draw:custom-shape>
        <draw:connector draw:style-name="inheritance_20__28_public_29_" draw:layer="layout" svg:x1="98.652cm" svg:y1="80.234cm" svg:x2="96.812cm" svg:y2="77.823cm" draw:start-shape="id123" draw:start-glue-point="4" draw:end-shape="id124" svg:d="m98652 80234v-1205h-1840v-1206" svg:viewBox="0 0 1841 2412">
          <text:p/>
        </draw:connector>
        <draw:custom-shape draw:style-name="uno_20_service" xml:id="id125" draw:id="id125" draw:layer="layout" svg:width="6.324cm" svg:height="1.088cm" svg:x="101.712cm" svg:y="75.413cm">
          <text:p text:style-name="P2">com.sun.star.comp.chart2.WizardDialog</text:p>
          <text:p text:style-name="P2">com.sun.star.chart2.WizardDialog</text:p>
          <draw:enhanced-geometry svg:viewBox="0 0 21600 21600" draw:type="rectangle" draw:enhanced-path="M 0 0 L 21600 0 21600 21600 0 21600 0 0 Z N"/>
        </draw:custom-shape>
        <draw:connector draw:style-name="inheritance_20__28_public_29_" draw:layer="layout" svg:x1="100.494cm" svg:y1="80.234cm" svg:x2="104.874cm" svg:y2="76.501cm" draw:start-shape="id123" draw:start-glue-point="5" draw:end-shape="id125" draw:end-glue-point="2" svg:d="m100494 80234v-1866h4380v-1867" svg:viewBox="0 0 4381 3734">
          <text:p/>
        </draw:connector>
        <draw:custom-shape draw:style-name="gr1" draw:text-style-name="P1" xml:id="id126" draw:id="id126" draw:layer="layout" svg:width="3.111cm" svg:height="0.778cm" svg:x="102.359cm" svg:y="86.766cm">
          <draw:glue-point draw:id="4" svg:x="-2.327cm" svg:y="-5cm"/>
          <draw:glue-point draw:id="5" svg:x="2.504cm" svg:y="-5cm"/>
          <text:p text:style-name="P3">DataSourceDialog</text:p>
          <draw:enhanced-geometry svg:viewBox="0 0 21600 21600" draw:type="rectangle" draw:enhanced-path="M 0 0 L 21600 0 21600 21600 0 21600 0 0 Z N"/>
        </draw:custom-shape>
        <draw:connector draw:style-name="inheritance_20__28_public_29_" draw:layer="layout" svg:x1="104.692cm" svg:y1="86.766cm" svg:x2="105.679cm" svg:y2="81.216cm" draw:start-shape="id126" draw:start-glue-point="5" draw:end-shape="id121" draw:end-glue-point="5" svg:d="m104692 86766v-2774h987v-2776" svg:viewBox="0 0 988 5551">
          <text:p/>
        </draw:connector>
        <draw:custom-shape draw:style-name="class_20__28_external_20_module_29_" xml:id="id127" draw:id="id127" draw:layer="layout" svg:width="2.021cm" svg:height="0.7cm" svg:x="101.712cm" svg:y="85.21cm">
          <text:p text:style-name="P2">TabDialog</text:p>
          <draw:enhanced-geometry svg:viewBox="0 0 21600 21600" draw:type="rectangle" draw:enhanced-path="M 0 0 L 21600 0 21600 21600 0 21600 0 0 Z N"/>
        </draw:custom-shape>
        <draw:connector draw:style-name="inheritance_20__28_public_29_" draw:layer="layout" svg:x1="103.191cm" svg:y1="86.766cm" svg:x2="102.722cm" svg:y2="85.91cm" draw:start-shape="id126" draw:start-glue-point="4" draw:end-shape="id127" draw:end-glue-point="2" svg:d="m103191 86766v-428h-469v-428" svg:viewBox="0 0 470 857">
          <text:p/>
        </draw:connector>
        <draw:custom-shape draw:style-name="gr1" draw:text-style-name="P1" xml:id="id128" draw:id="id128" draw:layer="layout" svg:width="3.232cm" svg:height="1.045cm" svg:x="117.262cm" svg:y="82.438cm">
          <draw:glue-point draw:id="4" svg:x="-5cm" svg:y="-2.928cm"/>
          <draw:glue-point draw:id="5" svg:x="-5cm" svg:y="2.277cm"/>
          <text:p text:style-name="P3">ChartTypeTabPage</text:p>
          <draw:enhanced-geometry svg:viewBox="0 0 21600 21600" draw:type="rectangle" draw:enhanced-path="M 0 0 L 21600 0 21600 21600 0 21600 0 0 Z N"/>
        </draw:custom-shape>
        <draw:custom-shape draw:style-name="gr1" draw:text-style-name="P1" xml:id="id129" draw:id="id129" draw:layer="layout" svg:width="3.706cm" svg:height="0.726cm" svg:x="124.417cm" svg:y="86.101cm">
          <draw:glue-point draw:id="4" svg:x="-2.207cm" svg:y="-5cm"/>
          <draw:glue-point draw:id="5" svg:x="2.128cm" svg:y="-4.765cm"/>
          <text:p text:style-name="P3">RangeChooserTabPage</text:p>
          <draw:enhanced-geometry svg:viewBox="0 0 21600 21600" draw:type="rectangle" draw:enhanced-path="M 0 0 L 21600 0 21600 21600 0 21600 0 0 Z N"/>
        </draw:custom-shape>
        <draw:custom-shape draw:style-name="gr1" draw:text-style-name="P1" xml:id="id130" draw:id="id130" draw:layer="layout" svg:width="3.706cm" svg:height="0.726cm" svg:x="118.871cm" svg:y="86.655cm">
          <draw:glue-point draw:id="4" svg:x="2.269cm" svg:y="-5cm"/>
          <draw:glue-point draw:id="5" svg:x="-2.558cm" svg:y="-5cm"/>
          <text:p text:style-name="P3">DataSourceTabPage</text:p>
          <draw:enhanced-geometry svg:viewBox="0 0 21600 21600" draw:type="rectangle" draw:enhanced-path="M 0 0 L 21600 0 21600 21600 0 21600 0 0 Z N"/>
        </draw:custom-shape>
        <draw:custom-shape draw:style-name="gr1" draw:text-style-name="P1" xml:id="id131" draw:id="id131" draw:layer="layout" svg:width="4.095cm" svg:height="0.726cm" svg:x="117.211cm" svg:y="88.556cm">
          <text:p text:style-name="P3">TitlesAndObjectsTabPage</text:p>
          <draw:enhanced-geometry svg:viewBox="0 0 21600 21600" draw:type="rectangle" draw:enhanced-path="M 0 0 L 21600 0 21600 21600 0 21600 0 0 Z N"/>
        </draw:custom-shape>
        <draw:custom-shape draw:style-name="gr1" draw:text-style-name="P1" xml:id="id132" draw:id="id132" draw:layer="layout" svg:width="3.161cm" svg:height="0.726cm" svg:x="115.475cm" svg:y="90.249cm">
          <text:p text:style-name="P3">LocationTabPage</text:p>
          <draw:enhanced-geometry svg:viewBox="0 0 21600 21600" draw:type="rectangle" draw:enhanced-path="M 0 0 L 21600 0 21600 21600 0 21600 0 0 Z N"/>
        </draw:custom-shape>
        <draw:connector draw:style-name="local_20_usage_20__2f__20_return_20_type" draw:layer="layout" svg:x1="110.677cm" svg:y1="83.373cm" svg:x2="117.262cm" svg:y2="83.197cm" draw:start-shape="id120" draw:start-glue-point="6" draw:end-shape="id128" draw:end-glue-point="5" svg:d="m110677 83373h3293v-176h3292" svg:viewBox="0 0 6586 177">
          <text:p/>
        </draw:connector>
        <draw:connector draw:style-name="local_20_usage_20__2f__20_return_20_type" draw:layer="layout" svg:x1="110.677cm" svg:y1="84.225cm" svg:x2="124.417cm" svg:y2="86.464cm" draw:start-shape="id120" draw:start-glue-point="7" draw:end-shape="id129" draw:end-glue-point="3" svg:d="m110677 84225h6871v2239h6869" svg:viewBox="0 0 13741 2240">
          <text:p/>
        </draw:connector>
        <draw:connector draw:style-name="local_20_usage_20__2f__20_return_20_type" draw:layer="layout" svg:x1="110.679cm" svg:y1="85.007cm" svg:x2="118.871cm" svg:y2="87.018cm" draw:start-shape="id120" draw:start-glue-point="1" draw:end-shape="id130" draw:end-glue-point="3" svg:d="m110679 85007h4096v2011h4096" svg:viewBox="0 0 8193 2012">
          <text:p/>
        </draw:connector>
        <draw:connector draw:style-name="local_20_usage_20__2f__20_return_20_type" draw:layer="layout" svg:x1="110.677cm" svg:y1="85.826cm" svg:x2="117.211cm" svg:y2="88.919cm" draw:start-shape="id120" draw:start-glue-point="8" draw:end-shape="id131" draw:end-glue-point="3" svg:d="m110677 85826h3267v3093h3267" svg:viewBox="0 0 6535 3094">
          <text:p/>
        </draw:connector>
        <draw:connector draw:style-name="local_20_usage_20__2f__20_return_20_type" draw:layer="layout" svg:x1="110.677cm" svg:y1="86.576cm" svg:x2="115.475cm" svg:y2="90.612cm" draw:start-shape="id120" draw:start-glue-point="9" draw:end-shape="id132" draw:end-glue-point="3" svg:d="m110677 86576h2399v4036h2399" svg:viewBox="0 0 4799 4037">
          <text:p/>
        </draw:connector>
        <draw:custom-shape draw:style-name="class_20__28_external_20_module_29_" xml:id="id133" draw:id="id133" draw:layer="layout" svg:width="2.643cm" svg:height="0.622cm" svg:x="113.92cm" svg:y="77.358cm">
          <text:p text:style-name="P2">OWizardPage</text:p>
          <draw:enhanced-geometry svg:viewBox="0 0 21600 21600" draw:type="rectangle" draw:enhanced-path="M 0 0 L 21600 0 21600 21600 0 21600 0 0 Z N"/>
        </draw:custom-shape>
        <draw:connector draw:style-name="inheritance_20__28_public_29_" draw:layer="layout" svg:x1="125.453cm" svg:y1="86.101cm" svg:x2="115.241cm" svg:y2="77.98cm" draw:start-shape="id129" draw:start-glue-point="4" draw:end-shape="id133" draw:end-glue-point="2" svg:d="m125453 86101v-4060h-10212v-4061" svg:viewBox="0 0 10213 8122">
          <text:p/>
        </draw:connector>
        <draw:custom-shape draw:style-name="gr1" draw:text-style-name="P1" xml:id="id134" draw:id="id134" draw:layer="layout" svg:width="4.743cm" svg:height="0.7cm" svg:x="121.591cm" svg:y="84.123cm">
          <draw:glue-point draw:id="4" svg:x="-2.43cm" svg:y="5cm"/>
          <draw:glue-point draw:id="5" svg:x="2.707cm" svg:y="5cm"/>
          <text:p text:style-name="P3">RangeSelectionListenerParent</text:p>
          <draw:enhanced-geometry svg:viewBox="0 0 21600 21600" draw:type="rectangle" draw:enhanced-path="M 0 0 L 21600 0 21600 21600 0 21600 0 0 Z N"/>
        </draw:custom-shape>
        <draw:connector draw:style-name="inheritance_20__28_public_29_" draw:layer="layout" svg:x1="127.058cm" svg:y1="86.119cm" svg:x2="123.962cm" svg:y2="84.823cm" draw:start-shape="id129" draw:start-glue-point="5" draw:end-shape="id134" draw:end-glue-point="2" svg:d="m127058 86119v-657h-3096v-639" svg:viewBox="0 0 3097 1297">
          <text:p/>
        </draw:connector>
        <draw:connector draw:style-name="inheritance_20__28_public_29_" draw:layer="layout" svg:x1="121.564cm" svg:y1="86.655cm" svg:x2="122.81cm" svg:y2="84.823cm" draw:start-shape="id130" draw:start-glue-point="4" draw:end-shape="id134" draw:end-glue-point="4" svg:d="m121564 86655v-916h1246v-916" svg:viewBox="0 0 1247 1833">
          <text:p/>
        </draw:connector>
        <draw:custom-shape draw:style-name="gr1" draw:text-style-name="P1" xml:id="id135" draw:id="id135" draw:layer="layout" svg:width="3.655cm" svg:height="1.321cm" svg:x="82.426cm" svg:y="9.754cm">
          <draw:glue-point draw:id="4" svg:x="4.998cm" svg:y="2.46cm"/>
          <draw:glue-point draw:id="5" svg:x="5.001cm" svg:y="-2.725cm"/>
          <text:p text:style-name="P1">InternalDataProvider</text:p>
          <draw:enhanced-geometry svg:viewBox="0 0 21600 21600" draw:type="rectangle" draw:enhanced-path="M 0 0 L 21600 0 21600 21600 0 21600 0 0 Z N"/>
        </draw:custom-shape>
        <draw:custom-shape draw:style-name="gr1" draw:text-style-name="P1" draw:layer="layout" svg:width="4.328cm" svg:height="0.752cm" svg:x="142.136cm" svg:y="69.275cm">
          <text:p text:style-name="P1">CachedDataSequence</text:p>
          <draw:enhanced-geometry svg:viewBox="0 0 21600 21600" draw:type="rectangle" draw:enhanced-path="M 0 0 L 21600 0 21600 21600 0 21600 0 0 Z N"/>
        </draw:custom-shape>
        <draw:custom-shape draw:style-name="gr1" draw:text-style-name="P1" xml:id="id136" draw:id="id136" draw:layer="layout" svg:width="4.328cm" svg:height="0.752cm" svg:x="94.339cm" svg:y="13.066cm">
          <text:p text:style-name="P1">UncachedDataSequence</text:p>
          <draw:enhanced-geometry svg:viewBox="0 0 21600 21600" draw:type="rectangle" draw:enhanced-path="M 0 0 L 21600 0 21600 21600 0 21600 0 0 Z N"/>
        </draw:custom-shape>
        <draw:connector draw:style-name="local_20_usage_20__2f__20_return_20_type" draw:layer="layout" svg:x1="86.079cm" svg:y1="10.738cm" svg:x2="94.339cm" svg:y2="13.442cm" draw:start-shape="id135" draw:start-glue-point="4" draw:end-shape="id136" svg:d="m86079 10738h4131v2704h4129" svg:viewBox="0 0 8261 2705">
          <text:p>createDataSequenceAndAddToMap()</text:p>
        </draw:connector>
        <draw:connector draw:style-name="uno_20_implementation" draw:layer="layout" svg:x1="76.556cm" svg:y1="12.357cm" svg:x2="82.426cm" svg:y2="10.414cm" draw:start-shape="id137" draw:start-glue-point="1" draw:end-shape="id135" draw:end-glue-point="3" svg:d="m76556 12357h2935v-1943h2935" svg:viewBox="0 0 5871 1944">
          <text:p/>
        </draw:connector>
        <draw:frame draw:style-name="annotation" draw:layer="layout" svg:width="7.872cm" svg:height="2.025cm" svg:x="83.753cm" svg:y="5.939cm">
          <draw:text-box>
            <text:p><text:span text:style-name="T1">InternalDataProvider</text:span> is used to provide its own data table, as opposed to one provided externally (e.g. Calc's sheet). <text:s/>Class <text:span text:style-name="T1">InternalData</text:span> stores the actual data.</text:p>
          </draw:text-box>
        </draw:frame>
        <draw:custom-shape draw:style-name="gr1" draw:text-style-name="P1" xml:id="id138" draw:id="id138" draw:layer="layout" svg:width="2.955cm" svg:height="0.648cm" svg:x="127.362cm" svg:y="58.743cm">
          <draw:glue-point draw:id="4" svg:x="2.284cm" svg:y="-5cm"/>
          <draw:glue-point draw:id="5" svg:x="-2.893cm" svg:y="-5cm"/>
          <text:p text:style-name="P1">DiagramWrapper</text:p>
          <draw:enhanced-geometry svg:viewBox="0 0 21600 21600" draw:type="rectangle" draw:enhanced-path="M 0 0 L 21600 0 21600 21600 0 21600 0 0 Z N"/>
        </draw:custom-shape>
        <draw:custom-shape draw:style-name="gr2" xml:id="id139" draw:id="id139" draw:layer="layout" svg:width="7.231cm" svg:height="4.198cm" svg:x="121.4cm" svg:y="50.579cm">
          <text:p>com.sun.star.chart2.XDiagramProvider <text:s text:c="6"/></text:p>
          <text:p>com.sun.star.chart.X3DDefaultSetter <text:s text:c="7"/></text:p>
          <text:p>com.sun.star.chart.X3DDisplay <text:s text:c="13"/></text:p>
          <text:p>com.sun.star.chart.XAxisZSupplier <text:s text:c="9"/></text:p>
          <text:p>com.sun.star.chart.XDiagram <text:s text:c="15"/></text:p>
          <text:p>com.sun.star.chart.XSecondAxisTitleSupplier</text:p>
          <text:p>com.sun.star.chart.XStatisticDisplay <text:s text:c="6"/></text:p>
          <text:p>com.sun.star.chart.XTwoAxisXSupplier</text:p>
          <text:p>com.sun.star.chart.XTwoAxisYSupplier</text:p>
          <text:p>com.sun.star.lang.XComponent <text:s text:c="14"/></text:p>
          <text:p>com.sun.star.lang.XServiceInfo <text:s text:c="12"/></text:p>
          <draw:enhanced-geometry svg:viewBox="0 0 21600 21600" draw:type="rectangle" draw:enhanced-path="M 0 0 L 21600 0 21600 21600 0 21600 0 0 Z N"/>
        </draw:custom-shape>
        <draw:connector draw:style-name="inheritance_20__28_public_29_" draw:layer="layout" svg:x1="127.985cm" svg:y1="58.743cm" svg:x2="125.015cm" svg:y2="54.777cm" draw:start-shape="id138" draw:start-glue-point="5" draw:end-shape="id139" svg:d="m127985 58743v-1983h-2970v-1983" svg:viewBox="0 0 2971 3967">
          <text:p/>
        </draw:connector>
        <draw:connector draw:style-name="inheritance_20__28_public_29_" draw:layer="layout" svg:x1="128.839cm" svg:y1="58.743cm" svg:x2="129.549cm" svg:y2="44.876cm" draw:start-shape="id138" draw:start-glue-point="0" draw:end-shape="id90" draw:end-glue-point="6" svg:d="m128839 58743v-6933h710v-6934" svg:viewBox="0 0 711 13868">
          <text:p/>
        </draw:connector>
        <draw:custom-shape draw:style-name="gr5" xml:id="id140" draw:id="id140" draw:layer="layout" svg:width="3.525cm" svg:height="0.57cm" svg:x="59.569cm" svg:y="34.167cm">
          <text:p>PieChart::PieLabelInfo</text:p>
          <draw:enhanced-geometry svg:viewBox="0 0 21600 21600" draw:type="rectangle" draw:enhanced-path="M 0 0 L 21600 0 21600 21600 0 21600 0 0 Z N"/>
        </draw:custom-shape>
        <draw:custom-shape draw:style-name="gr1" draw:text-style-name="P1" xml:id="id141" draw:id="id141" draw:layer="layout" svg:width="3.11cm" svg:height="0.57cm" svg:x="58.923cm" svg:y="35.544cm">
          <text:p text:style-name="P1">PiePositionHelper</text:p>
          <draw:enhanced-geometry svg:viewBox="0 0 21600 21600" draw:type="rectangle" draw:enhanced-path="M 0 0 L 21600 0 21600 21600 0 21600 0 0 Z N"/>
        </draw:custom-shape>
        <draw:connector draw:style-name="data_20_member_20__28_multiple_29_" draw:layer="layout" svg:x1="55.844cm" svg:y1="34.324cm" svg:x2="59.569cm" svg:y2="34.452cm" draw:start-shape="id57" draw:start-glue-point="4" draw:end-shape="id140" draw:end-glue-point="3" svg:d="m55844 34324h1862v128h1863" svg:viewBox="0 0 3726 129">
          <text:p>m_aLabelInfoList</text:p>
        </draw:connector>
        <draw:connector draw:style-name="data_20_member_20__28_pointer_29_" draw:layer="layout" svg:x1="55.844cm" svg:y1="34.996cm" svg:x2="58.923cm" svg:y2="35.829cm" draw:start-shape="id57" draw:start-glue-point="5" draw:end-shape="id141" draw:end-glue-point="3" svg:d="m55844 34996h1540v833h1539" svg:viewBox="0 0 3080 834">
          <text:p>m_pPosHelper</text:p>
        </draw:connector>
        <draw:custom-shape draw:style-name="gr1" draw:text-style-name="P1" xml:id="id143" draw:id="id143" draw:layer="layout" svg:width="1.736cm" svg:height="0.598cm" svg:x="25.381cm" svg:y="72.441cm">
          <text:p text:style-name="P1">VLegend</text:p>
          <draw:enhanced-geometry svg:viewBox="0 0 21600 21600" draw:type="rectangle" draw:enhanced-path="M 0 0 L 21600 0 21600 21600 0 21600 0 0 Z N"/>
        </draw:custom-shape>
        <draw:connector draw:style-name="local_20_usage_20__2f__20_return_20_type" draw:layer="layout" svg:x1="10.139cm" svg:y1="67.449cm" svg:x2="20.299cm" svg:y2="72.805cm" draw:start-shape="id45" draw:start-glue-point="13" draw:end-shape="id142" draw:end-glue-point="3" svg:d="m10139 67449h5080v5356h5080" svg:viewBox="0 0 10161 5357">
          <text:p>createShapes()</text:p>
        </draw:connector>
        <draw:custom-shape draw:style-name="function" xml:id="id142" draw:id="id142" draw:layer="layout" svg:width="3.11cm" svg:height="0.622cm" svg:x="20.299cm" svg:y="72.494cm">
          <text:p>lcl_createLegend</text:p>
          <draw:enhanced-geometry svg:viewBox="0 0 21600 21600" draw:type="rectangle" draw:enhanced-path="M 0 0 L 21600 0 21600 21600 0 21600 0 0 Z N"/>
        </draw:custom-shape>
        <draw:connector draw:style-name="local_20_usage_20__2f__20_return_20_type" draw:layer="layout" svg:x1="23.409cm" svg:y1="72.805cm" svg:x2="25.381cm" svg:y2="72.74cm" draw:start-shape="id142" draw:start-glue-point="1" draw:end-shape="id143" draw:end-glue-point="3" svg:d="m23409 72805h986v-65h986" svg:viewBox="0 0 1973 66">
          <text:p/>
        </draw:connector>
        <draw:custom-shape draw:style-name="gr1" draw:text-style-name="P1" xml:id="id144" draw:id="id144" draw:layer="layout" svg:width="1.815cm" svg:height="1.141cm" svg:x="133.943cm" svg:y="20.866cm">
          <draw:glue-point draw:id="4" svg:x="4.997cm" svg:y="2.962cm"/>
          <draw:glue-point draw:id="5" svg:x="2.567cm" svg:y="-5.004cm"/>
          <draw:glue-point draw:id="6" svg:x="-3.002cm" svg:y="-5.004cm"/>
          <text:p text:style-name="P1">Axis</text:p>
          <draw:enhanced-geometry svg:viewBox="0 0 21600 21600" draw:type="rectangle" draw:enhanced-path="M 0 0 L 21600 0 21600 21600 0 21600 0 0 Z N"/>
        </draw:custom-shape>
        <draw:custom-shape draw:style-name="gr5" xml:id="id145" draw:id="id145" draw:layer="layout" svg:width="5.08cm" svg:height="0.545cm" svg:x="140.086cm" svg:y="21.177cm">
          <text:p>com.sun.star.chart2.ScaleData</text:p>
          <draw:enhanced-geometry svg:viewBox="0 0 21600 21600" draw:type="rectangle" draw:enhanced-path="M 0 0 L 21600 0 21600 21600 0 21600 0 0 Z N"/>
        </draw:custom-shape>
        <draw:connector draw:style-name="data_20_member" draw:layer="layout" svg:x1="135.756cm" svg:y1="21.773cm" svg:x2="140.086cm" svg:y2="21.449cm" draw:start-shape="id144" draw:start-glue-point="4" draw:end-shape="id145" draw:end-glue-point="3" svg:d="m135756 21773h2166v-324h2164" svg:viewBox="0 0 4331 325">
          <text:p>getScaleData()<text:line-break/>setScaleData()</text:p>
        </draw:connector>
        <draw:custom-shape draw:style-name="gr2" xml:id="id146" draw:id="id146" draw:layer="layout" svg:width="6.013cm" svg:height="2.437cm" svg:x="134.953cm" svg:y="15.914cm">
          <text:p>com.sun.star.chart2.XAxis</text:p>
          <text:p>com.sun.star.chart2.XTitled</text:p>
          <text:p>com.sun.star.lang.XServiceInfo</text:p>
          <text:p>com.sun.star.util.XCloneable <text:s text:c="2"/></text:p>
          <text:p>com.sun.star.util.XModifyBroadcaster</text:p>
          <text:p>com.sun.star.util.XModifyListener</text:p>
          <draw:enhanced-geometry svg:viewBox="0 0 21600 21600" draw:type="rectangle" draw:enhanced-path="M 0 0 L 21600 0 21600 21600 0 21600 0 0 Z N"/>
        </draw:custom-shape>
        <draw:connector draw:style-name="inheritance_20__28_public_29_" draw:layer="layout" svg:x1="135.315cm" svg:y1="20.866cm" svg:x2="137.959cm" svg:y2="18.351cm" draw:start-shape="id144" draw:start-glue-point="5" draw:end-shape="id146" draw:end-glue-point="2" svg:d="m135315 20866v-1258h2644v-1257" svg:viewBox="0 0 2645 2516">
          <text:p/>
        </draw:connector>
        <draw:custom-shape draw:style-name="gr2" xml:id="id147" draw:id="id147" draw:layer="layout" svg:width="4.432cm" svg:height="0.622cm" svg:x="125.494cm" svg:y="21.125cm">
          <text:p text:style-name="P2">com.sun.star.chart2.XAxis</text:p>
          <draw:enhanced-geometry svg:viewBox="0 0 21600 21600" draw:type="rectangle" draw:enhanced-path="M 0 0 L 21600 0 21600 21600 0 21600 0 0 Z N"/>
        </draw:custom-shape>
        <draw:connector draw:style-name="data_20_member_20__28_multiple_20_pointers_29_" draw:layer="layout" svg:x1="116.877cm" svg:y1="21.907cm" svg:x2="125.494cm" svg:y2="21.436cm" draw:start-shape="id98" draw:start-glue-point="8" draw:end-shape="id147" draw:end-glue-point="3" svg:d="m116877 21907h4309v-471h4308" svg:viewBox="0 0 8618 472">
          <text:p>getAxisByDimension()</text:p>
          <text:p>setAxisByDimension()</text:p>
        </draw:connector>
        <draw:connector draw:style-name="uno_20_implementation" draw:layer="layout" svg:x1="129.926cm" svg:y1="21.436cm" svg:x2="133.943cm" svg:y2="21.436cm" draw:start-shape="id147" draw:start-glue-point="1" draw:end-shape="id144" draw:end-glue-point="3" svg:d="m129926 21436h4017" svg:viewBox="0 0 4018 1">
          <text:p/>
        </draw:connector>
        <draw:custom-shape draw:style-name="gr3" xml:id="id148" draw:id="id148" draw:layer="layout" svg:width="3.147cm" svg:height="0.888cm" svg:x="54.972cm" svg:y="25.511cm">
          <text:p>VDataSeriesGroup</text:p>
          <draw:enhanced-geometry svg:viewBox="0 0 21600 21600" draw:type="rectangle" draw:enhanced-path="M 0 0 L 21600 0 21600 21600 0 21600 0 0 Z N"/>
        </draw:custom-shape>
        <draw:connector draw:style-name="data_20_member_20__28_multiple_29_" draw:text-style-name="P1" draw:layer="layout" svg:x1="52.781cm" svg:y1="26.969cm" svg:x2="54.972cm" svg:y2="25.955cm" draw:start-shape="id43" draw:start-glue-point="10" draw:end-shape="id148" svg:d="m52781 26969h1096v-1014h1095" svg:viewBox="0 0 2192 1015">
          <text:p text:style-name="P1">m_aZSlots</text:p>
        </draw:connector>
        <draw:frame draw:style-name="annotation" draw:layer="layout" svg:width="10.026cm" svg:height="3.734cm" svg:x="61.544cm" svg:y="19.814cm">
          <draw:text-box>
            <text:p><text:span text:style-name="T1">VDataSeriesGroup</text:span> is a list of series that have the same coordinate system, which may be plotted in a stacked manner by the plotter. <text:s/>You can think of this as a group of stacked data series. <text:s/>When the chart is not stacked, each instance of this class stores only one <text:span text:style-name="T1">VDataSeries</text:span> instance.</text:p>
            <text:p/>
            <text:p>Plotting of data series is done by <text:span text:style-name="T1">VSeriesPlotter</text:span>'s derived classes via virtual method called <text:span text:style-name="T1">createShapes()</text:span>. <text:s/>Class <text:span text:style-name="T1">AreaChart </text:span>handles normal line plotting.</text:p>
          </draw:text-box>
        </draw:frame>
        <draw:custom-shape draw:style-name="gr1" draw:text-style-name="P1" xml:id="id41" draw:id="id41" draw:layer="layout" svg:width="3.707cm" svg:height="2.986cm" svg:x="13.09cm" svg:y="60.053cm">
          <draw:glue-point draw:id="4" svg:x="4.998cm" svg:y="-3.67cm"/>
          <draw:glue-point draw:id="5" svg:x="4.998cm" svg:y="3.707cm"/>
          <draw:glue-point draw:id="6" svg:x="4.998cm" svg:y="1.624cm"/>
          <draw:glue-point draw:id="7" svg:x="4.998cm" svg:y="-1.761cm"/>
          <text:p text:style-name="P1">SeriesPlotterContainer</text:p>
          <draw:enhanced-geometry svg:viewBox="0 0 21600 21600" draw:type="rectangle" draw:enhanced-path="M 0 0 L 21600 0 21600 21600 0 21600 0 0 Z N"/>
        </draw:custom-shape>
        <draw:connector draw:style-name="local_20_usage_20__2f__20_return_20_type" draw:text-style-name="P2" draw:layer="layout" svg:x1="10.139cm" svg:y1="59.985cm" svg:x2="13.09cm" svg:y2="61.546cm" draw:start-shape="id45" draw:start-glue-point="14" draw:end-shape="id41" draw:end-glue-point="3" svg:d="m10139 59985h1475v1561h1476" svg:viewBox="0 0 2952 1562">
          <text:p text:style-name="P2">createShapes()</text:p>
        </draw:connector>
        <draw:custom-shape draw:style-name="gr1" draw:text-style-name="P1" xml:id="id149" draw:id="id149" draw:layer="layout" svg:width="2.592cm" svg:height="0.595cm" svg:x="131.091cm" svg:y="30.588cm">
          <text:p text:style-name="P1">AreaChartType</text:p>
          <draw:enhanced-geometry svg:viewBox="0 0 21600 21600" draw:type="rectangle" draw:enhanced-path="M 0 0 L 21600 0 21600 21600 0 21600 0 0 Z N"/>
        </draw:custom-shape>
        <draw:custom-shape draw:style-name="gr1" draw:text-style-name="P1" xml:id="id150" draw:id="id150" draw:layer="layout" svg:width="2.513cm" svg:height="0.57cm" svg:x="132.725cm" svg:y="31.52cm">
          <text:p text:style-name="P1">BarChartType</text:p>
          <draw:enhanced-geometry svg:viewBox="0 0 21600 21600" draw:type="rectangle" draw:enhanced-path="M 0 0 L 21600 0 21600 21600 0 21600 0 0 Z N"/>
        </draw:custom-shape>
        <draw:custom-shape draw:style-name="gr1" draw:text-style-name="P1" xml:id="id151" draw:id="id151" draw:layer="layout" svg:width="3.394cm" svg:height="0.595cm" svg:x="134.41cm" svg:y="30.691cm">
          <text:p text:style-name="P1">CandleStickChartType</text:p>
          <draw:enhanced-geometry svg:viewBox="0 0 21600 21600" draw:type="rectangle" draw:enhanced-path="M 0 0 L 21600 0 21600 21600 0 21600 0 0 Z N"/>
        </draw:custom-shape>
        <draw:custom-shape draw:style-name="gr1" draw:text-style-name="P1" xml:id="id152" draw:id="id152" draw:layer="layout" svg:width="3.007cm" svg:height="0.595cm" svg:x="136.535cm" svg:y="31.625cm">
          <text:p text:style-name="P1">ColumnChartType</text:p>
          <draw:enhanced-geometry svg:viewBox="0 0 21600 21600" draw:type="rectangle" draw:enhanced-path="M 0 0 L 21600 0 21600 21600 0 21600 0 0 Z N"/>
        </draw:custom-shape>
        <draw:custom-shape draw:style-name="gr1" draw:text-style-name="P1" xml:id="id153" draw:id="id153" draw:layer="layout" svg:width="2.719cm" svg:height="0.57cm" svg:x="138.402cm" svg:y="30.821cm">
          <text:p text:style-name="P1">LineChartType</text:p>
          <draw:enhanced-geometry svg:viewBox="0 0 21600 21600" draw:type="rectangle" draw:enhanced-path="M 0 0 L 21600 0 21600 21600 0 21600 0 0 Z N"/>
        </draw:custom-shape>
        <draw:custom-shape draw:style-name="gr1" draw:text-style-name="P1" xml:id="id154" draw:id="id154" draw:layer="layout" svg:width="2.539cm" svg:height="0.57cm" svg:x="140.085cm" svg:y="31.649cm">
          <text:p text:style-name="P1">NetChartType</text:p>
          <draw:enhanced-geometry svg:viewBox="0 0 21600 21600" draw:type="rectangle" draw:enhanced-path="M 0 0 L 21600 0 21600 21600 0 21600 0 0 Z N"/>
        </draw:custom-shape>
        <draw:custom-shape draw:style-name="gr1" draw:text-style-name="P1" xml:id="id155" draw:id="id155" draw:layer="layout" svg:width="2.279cm" svg:height="0.596cm" svg:x="141.954cm" svg:y="30.689cm">
          <text:p text:style-name="P1">PieChartType</text:p>
          <draw:enhanced-geometry svg:viewBox="0 0 21600 21600" draw:type="rectangle" draw:enhanced-path="M 0 0 L 21600 0 21600 21600 0 21600 0 0 Z N"/>
        </draw:custom-shape>
        <draw:custom-shape draw:style-name="gr1" draw:text-style-name="P1" xml:id="id156" draw:id="id156" draw:layer="layout" svg:width="2.824cm" svg:height="0.569cm" svg:x="143.636cm" svg:y="31.677cm">
          <text:p text:style-name="P1">ScatterChartType</text:p>
          <draw:enhanced-geometry svg:viewBox="0 0 21600 21600" draw:type="rectangle" draw:enhanced-path="M 0 0 L 21600 0 21600 21600 0 21600 0 0 Z N"/>
        </draw:custom-shape>
        <draw:connector draw:style-name="class" draw:layer="layout" svg:x1="132.387cm" svg:y1="30.588cm" svg:x2="136.431cm" svg:y2="27.088cm" draw:start-shape="id149" draw:start-glue-point="0" draw:end-shape="id107" draw:end-glue-point="6" svg:d="m132387 30588v-1750h4044v-1750" svg:viewBox="0 0 4045 3501">
          <text:p/>
        </draw:connector>
        <draw:connector draw:style-name="class" draw:layer="layout" svg:x1="133.981cm" svg:y1="31.52cm" svg:x2="136.975cm" svg:y2="27.088cm" draw:start-shape="id150" draw:start-glue-point="0" draw:end-shape="id107" draw:end-glue-point="7" svg:d="m133981 31520v-2215h2994v-2217" svg:viewBox="0 0 2995 4433">
          <text:p/>
        </draw:connector>
        <draw:connector draw:style-name="class" draw:layer="layout" draw:line-skew="1.166cm" svg:x1="136.107cm" svg:y1="30.691cm" svg:x2="137.468cm" svg:y2="27.088cm" draw:start-shape="id151" draw:start-glue-point="0" draw:end-shape="id107" draw:end-glue-point="8" svg:d="m136107 30691v-635h1361v-2968" svg:viewBox="0 0 1362 3604">
          <text:p/>
        </draw:connector>
        <draw:connector draw:style-name="class" draw:layer="layout" svg:x1="138.038cm" svg:y1="31.625cm" svg:x2="137.986cm" svg:y2="27.088cm" draw:start-shape="id152" draw:start-glue-point="0" draw:end-shape="id107" draw:end-glue-point="9" svg:d="m138038 31625v-2268h-52v-2269" svg:viewBox="0 0 53 4538">
          <text:p/>
        </draw:connector>
        <draw:connector draw:style-name="class" draw:layer="layout" draw:line-skew="1.204cm" svg:x1="139.761cm" svg:y1="30.821cm" svg:x2="138.658cm" svg:y2="27.088cm" draw:start-shape="id153" draw:start-glue-point="0" draw:end-shape="id107" draw:end-glue-point="10" svg:d="m139761 30821v-662h-1103v-3071" svg:viewBox="0 0 1104 3734">
          <text:p/>
        </draw:connector>
        <draw:connector draw:style-name="class" draw:layer="layout" svg:x1="141.354cm" svg:y1="31.649cm" svg:x2="139.151cm" svg:y2="27.088cm" draw:start-shape="id154" draw:start-glue-point="0" draw:end-shape="id107" draw:end-glue-point="11" svg:d="m141354 31649v-2280h-2203v-2281" svg:viewBox="0 0 2204 4562">
          <text:p/>
        </draw:connector>
        <draw:connector draw:style-name="class" draw:layer="layout" draw:line-skew="-0.13cm" svg:x1="143.093cm" svg:y1="30.689cm" svg:x2="139.643cm" svg:y2="27.088cm" draw:start-shape="id155" draw:start-glue-point="0" draw:end-shape="id107" draw:end-glue-point="12" svg:d="m143093 30689v-1930h-3450v-1671" svg:viewBox="0 0 3451 3602">
          <text:p/>
        </draw:connector>
        <draw:connector draw:style-name="class" draw:layer="layout" svg:x1="145.048cm" svg:y1="31.677cm" svg:x2="140.136cm" svg:y2="27.088cm" draw:start-shape="id156" draw:start-glue-point="0" draw:end-shape="id107" draw:end-glue-point="13" svg:d="m145048 31677v-2294h-4912v-2295" svg:viewBox="0 0 4913 4590">
          <text:p/>
        </draw:connector>
        <draw:custom-shape draw:style-name="gr1" draw:text-style-name="P1" xml:id="id157" draw:id="id157" draw:layer="layout" svg:width="3.862cm" svg:height="0.606cm" svg:x="58.433cm" svg:y="27.256cm">
          <draw:glue-point draw:id="4" svg:x="5cm" svg:y="2.632cm"/>
          <text:p text:style-name="P1">PlottingPositionHelper</text:p>
          <draw:enhanced-geometry svg:viewBox="0 0 21600 21600" draw:type="rectangle" draw:enhanced-path="M 0 0 L 21600 0 21600 21600 0 21600 0 0 Z N"/>
        </draw:custom-shape>
        <draw:connector draw:style-name="data_20_member_20__28_pointer_29_" draw:layer="layout" svg:x1="52.781cm" svg:y1="27.411cm" svg:x2="58.433cm" svg:y2="27.559cm" draw:start-shape="id43" draw:start-glue-point="12" draw:end-shape="id157" draw:end-glue-point="3" svg:d="m52781 27411h2827v148h2825" svg:viewBox="0 0 5653 149">
          <text:p/>
        </draw:connector>
        <draw:custom-shape draw:style-name="gr5" xml:id="id158" draw:id="id158" draw:layer="layout" svg:width="5.832cm" svg:height="0.57cm" svg:x="65.638cm" svg:y="27.566cm">
          <text:p>com.sun.star.chart2.ExplicitScaleData</text:p>
          <draw:enhanced-geometry svg:viewBox="0 0 21600 21600" draw:type="rectangle" draw:enhanced-path="M 0 0 L 21600 0 21600 21600 0 21600 0 0 Z N"/>
        </draw:custom-shape>
        <draw:connector draw:style-name="data_20_member_20__28_multiple_29_" draw:layer="layout" svg:x1="62.295cm" svg:y1="27.718cm" svg:x2="65.638cm" svg:y2="27.851cm" draw:start-shape="id157" draw:start-glue-point="4" draw:end-shape="id158" draw:end-glue-point="3" svg:d="m62295 27718h1672v133h1671" svg:viewBox="0 0 3344 134">
          <text:p>m_aScales</text:p>
        </draw:connector>
        <draw:custom-shape draw:style-name="gr5" xml:id="id159" draw:id="id159" draw:layer="layout" svg:width="5.832cm" svg:height="0.57cm" svg:x="26.158cm" svg:y="50.709cm">
          <text:p>com.sun.star.chart2.ExplicitScaleData</text:p>
          <draw:enhanced-geometry svg:viewBox="0 0 21600 21600" draw:type="rectangle" draw:enhanced-path="M 0 0 L 21600 0 21600 21600 0 21600 0 0 Z N"/>
        </draw:custom-shape>
        <draw:connector draw:style-name="data_20_member_20__28_multiple_29_" draw:text-style-name="P1" draw:layer="layout" svg:x1="22.494cm" svg:y1="51.088cm" svg:x2="26.158cm" svg:y2="50.994cm" draw:start-shape="id42" draw:start-glue-point="10" draw:end-shape="id159" draw:end-glue-point="3" svg:d="m22494 51088h1833v-94h1831" svg:viewBox="0 0 3665 95">
          <text:p text:style-name="P1">m_aExplicitScales</text:p>
        </draw:connector>
        <draw:connector draw:style-name="gr7" draw:text-style-name="P1" draw:layer="layout" svg:x1="109.449cm" svg:y1="24.289cm" svg:x2="112.94cm" svg:y2="22.552cm" draw:start-shape="id97" draw:start-glue-point="1" draw:end-shape="id98" draw:end-glue-point="3" svg:d="m109449 24289h1745v-1737h1746" svg:viewBox="0 0 3492 1738">
          <text:p/>
        </draw:connector>
        <draw:connector draw:style-name="gr7" draw:text-style-name="P1" draw:layer="layout" svg:x1="131.834cm" svg:y1="25.483cm" svg:x2="135.964cm" svg:y2="26.701cm" draw:start-shape="id106" draw:start-glue-point="1" draw:end-shape="id107" draw:end-glue-point="3" svg:d="m131834 25483h2065v1218h2065" svg:viewBox="0 0 4131 1219">
          <text:p/>
        </draw:connector>
        <draw:connector draw:style-name="gr7" draw:text-style-name="P1" draw:layer="layout" svg:x1="84.811cm" svg:y1="19.234cm" svg:x2="94.844cm" svg:y2="24.8cm" draw:start-shape="id93" draw:start-glue-point="1" draw:end-shape="id94" draw:end-glue-point="3" svg:d="m84811 19234h5017v5566h5016" svg:viewBox="0 0 10034 5567">
          <text:p/>
        </draw:connector>
        <draw:frame draw:style-name="annotation" draw:layer="layout" svg:width="12.208cm" svg:height="1.217cm" svg:x="132.002cm" svg:y="33.073cm">
          <draw:text-box>
            <text:p><text:span text:style-name="T1">BarChartType</text:span> doesn't appear to be used. <text:s/>Instead, <text:span text:style-name="T1">ColumnChartType</text:span> appears to cover both horizontal bar chart and vertical column chart types.</text:p>
          </draw:text-box>
        </draw:frame>
        <draw:custom-shape draw:style-name="gr1" draw:text-style-name="P1" xml:id="id160" draw:id="id160" draw:layer="layout" svg:width="5.889cm" svg:height="0.61cm" svg:x="25.473cm" svg:y="42.416cm">
          <text:p text:style-name="P1">MergedMinimumAndMaximumSupplier</text:p>
          <draw:enhanced-geometry svg:viewBox="0 0 21600 21600" draw:type="rectangle" draw:enhanced-path="M 0 0 L 21600 0 21600 21600 0 21600 0 0 Z N"/>
        </draw:custom-shape>
        <draw:connector draw:style-name="data_20_member" draw:layer="layout" svg:x1="22.494cm" svg:y1="49.577cm" svg:x2="25.473cm" svg:y2="42.721cm" draw:start-shape="id42" draw:start-glue-point="6" draw:end-shape="id160" draw:end-glue-point="3" svg:d="m22494 49577h1490v-6856h1489" svg:viewBox="0 0 2980 6857">
          <text:p/>
        </draw:connector>
        <draw:connector draw:style-name="inheritance_20__28_public_29_" draw:layer="layout" draw:line-skew="-3.136cm" svg:x1="28.417cm" svg:y1="42.416cm" svg:x2="38.739cm" svg:y2="25.391cm" draw:start-shape="id160" draw:start-glue-point="0" draw:end-shape="id52" draw:end-glue-point="5" svg:d="m28417 42416v-11648h10322v-5377" svg:viewBox="0 0 10323 17026">
          <text:p/>
        </draw:connector>
        <draw:connector draw:style-name="data_20_member_20__28_multiple_20_pointers_29_" draw:layer="layout" svg:x1="31.362cm" svg:y1="42.721cm" svg:x2="37.227cm" svg:y2="25.08cm" draw:start-shape="id160" draw:start-glue-point="1" draw:end-shape="id52" draw:end-glue-point="3" svg:d="m31362 42721h2932v-17641h2933" svg:viewBox="0 0 5866 17642">
          <text:p>m_aMinimumAndMaximumSupplierList</text:p>
        </draw:connector>
        <draw:frame draw:style-name="annotation" draw:layer="layout" svg:width="9.342cm" svg:height="1.728cm" svg:x="25.15cm" svg:y="63.575cm">
          <draw:text-box>
            <text:p><text:span text:style-name="T1">ScaleAutomatism</text:span> keeps track of the minimum and maximum values of all source data for each individual axis, categorized by primary/secondary and x/y/z axis types. <text:s/>There is one instance of <text:span text:style-name="T1">AxisUsage</text:span> for each of these axis types.</text:p>
          </draw:text-box>
        </draw:frame>
        <draw:custom-shape draw:style-name="gr1" draw:text-style-name="P1" xml:id="id164" draw:id="id164" draw:layer="layout" svg:width="3.785cm" svg:height="0.699cm" svg:x="60.961cm" svg:y="38.317cm">
          <text:p text:style-name="P3">FixedNumberFormatter</text:p>
          <draw:enhanced-geometry svg:viewBox="0 0 21600 21600" draw:type="rectangle" draw:enhanced-path="M 0 0 L 21600 0 21600 21600 0 21600 0 0 Z N"/>
        </draw:custom-shape>
        <draw:custom-shape draw:style-name="gr1" draw:text-style-name="P1" xml:id="id161" draw:id="id161" draw:layer="layout" svg:width="4.276cm" svg:height="1.078cm" svg:x="67.821cm" svg:y="32.75cm">
          <draw:glue-point draw:id="4" svg:x="5cm" svg:y="-2.207cm"/>
          <draw:glue-point draw:id="5" svg:x="5cm" svg:y="2.838cm"/>
          <draw:glue-point draw:id="6" svg:x="-5cm" svg:y="2.708cm"/>
          <draw:glue-point draw:id="7" svg:x="-5cm" svg:y="-2.736cm"/>
          <text:p text:style-name="P3">NumberFormatterWrapper</text:p>
          <draw:enhanced-geometry svg:viewBox="0 0 21600 21600" draw:type="rectangle" draw:enhanced-path="M 0 0 L 21600 0 21600 21600 0 21600 0 0 Z N"/>
        </draw:custom-shape>
        <draw:custom-shape draw:style-name="class_20__28_external_20_module_29_" xml:id="id162" draw:id="id162" draw:layer="layout" svg:width="3.292cm" svg:height="0.622cm" svg:x="77.65cm" svg:y="32.51cm">
          <text:p>SvNumberFormatter</text:p>
          <draw:enhanced-geometry svg:viewBox="0 0 21600 21600" draw:type="rectangle" draw:enhanced-path="M 0 0 L 21600 0 21600 21600 0 21600 0 0 Z N"/>
        </draw:custom-shape>
        <draw:connector draw:style-name="data_20_member_20__28_pointer_29_" draw:layer="layout" svg:x1="72.097cm" svg:y1="33.052cm" svg:x2="77.65cm" svg:y2="32.821cm" draw:start-shape="id161" draw:start-glue-point="4" draw:end-shape="id162" draw:end-glue-point="3" svg:d="m72097 33052h2777v-231h2776" svg:viewBox="0 0 5554 232">
          <text:p>getSvNumberFormatter()</text:p>
        </draw:connector>
        <draw:custom-shape draw:style-name="gr2" xml:id="id163" draw:id="id163" draw:layer="layout" svg:width="6.584cm" svg:height="0.596cm" svg:x="77.781cm" svg:y="34.062cm">
          <text:p>com.sun.star.util.XNumberFormatsSupplier</text:p>
          <draw:enhanced-geometry svg:viewBox="0 0 21600 21600" draw:type="rectangle" draw:enhanced-path="M 0 0 L 21600 0 21600 21600 0 21600 0 0 Z N"/>
        </draw:custom-shape>
        <draw:connector draw:style-name="data_20_member_20__28_pointer_29_" draw:layer="layout" svg:x1="72.097cm" svg:y1="33.594cm" svg:x2="77.781cm" svg:y2="34.36cm" draw:start-shape="id161" draw:start-glue-point="5" draw:end-shape="id163" draw:end-glue-point="3" svg:d="m72097 33594h2842v766h2842" svg:viewBox="0 0 5685 767">
          <text:p>getNumberFormatsSupplier()</text:p>
        </draw:connector>
        <draw:connector draw:style-name="data_20_member" draw:layer="layout" svg:x1="64.746cm" svg:y1="38.666cm" svg:x2="67.821cm" svg:y2="33.58cm" draw:start-shape="id164" draw:start-glue-point="1" draw:end-shape="id161" draw:end-glue-point="6" svg:d="m64746 38666h1537v-5086h1538" svg:viewBox="0 0 3076 5087">
          <text:p>m_aNumberFormatterWrapper</text:p>
        </draw:connector>
        <draw:connector draw:style-name="data_20_member_20__28_pointer_29_" draw:layer="layout" svg:x1="52.781cm" svg:y1="29.577cm" svg:x2="67.821cm" svg:y2="32.995cm" draw:start-shape="id43" draw:start-glue-point="15" draw:end-shape="id161" draw:end-glue-point="7" svg:d="m52781 29577h7521v3418h7519" svg:viewBox="0 0 15041 3419">
          <text:p>m_apNumberFormatterWrapper</text:p>
        </draw:connector>
        <draw:custom-shape draw:style-name="gr1" draw:text-style-name="P1" xml:id="id165" draw:id="id165" draw:layer="layout" svg:width="3.602cm" svg:height="0.544cm" svg:x="62.023cm" svg:y="28.848cm">
          <text:p text:style-name="P1">AxesNumberFormats</text:p>
          <draw:enhanced-geometry svg:viewBox="0 0 21600 21600" draw:type="rectangle" draw:enhanced-path="M 0 0 L 21600 0 21600 21600 0 21600 0 0 Z N"/>
        </draw:custom-shape>
        <draw:connector draw:style-name="data_20_member" draw:layer="layout" svg:x1="52.781cm" svg:y1="29.142cm" svg:x2="62.023cm" svg:y2="29.12cm" draw:start-shape="id43" draw:start-glue-point="11" draw:end-shape="id165" draw:end-glue-point="3" svg:d="m52781 29142h4622v-22h4620" svg:viewBox="0 0 9243 23">
          <text:p/>
        </draw:connector>
        <draw:frame draw:style-name="annotation" draw:layer="layout" svg:width="8.06cm" svg:height="1.352cm" svg:x="44.917cm" svg:y="19.979cm">
          <draw:text-box>
            <text:p><text:span text:style-name="T1">PlotterBase</text:span> requires its derived classes to implement <text:span text:style-name="T1">createShapes()</text:span> to draw whatever the class represents (data series, axis, grid, etc.) in the diagram.</text:p>
          </draw:text-box>
        </draw:frame>
        <draw:custom-shape draw:style-name="gr1" draw:text-style-name="P1" xml:id="id166" draw:id="id166" draw:layer="layout" svg:width="3.214cm" svg:height="0.907cm" svg:x="142.972cm" svg:y="94.427cm">
          <text:p text:style-name="P1">SchOptionTabPage</text:p>
          <draw:enhanced-geometry svg:viewBox="0 0 21600 21600" draw:type="rectangle" draw:enhanced-path="M 0 0 L 21600 0 21600 21600 0 21600 0 0 Z N"/>
        </draw:custom-shape>
        <draw:custom-shape draw:style-name="class_20__28_external_20_module_29_" xml:id="id167" draw:id="id167" draw:layer="layout" svg:width="2.644cm" svg:height="0.57cm" svg:x="145.304cm" svg:y="91.602cm">
          <draw:glue-point draw:id="4" svg:x="-3.725cm" svg:y="5cm"/>
          <text:p>SfxTabPage</text:p>
          <draw:enhanced-geometry svg:viewBox="0 0 21600 21600" draw:type="rectangle" draw:enhanced-path="M 0 0 L 21600 0 21600 21600 0 21600 0 0 Z N"/>
        </draw:custom-shape>
        <draw:connector draw:style-name="inheritance_20__28_public_29_" draw:layer="layout" svg:x1="144.579cm" svg:y1="94.427cm" svg:x2="145.642cm" svg:y2="92.172cm" draw:start-shape="id166" draw:start-glue-point="0" draw:end-shape="id167" draw:end-glue-point="4" svg:d="m144579 94427v-1128h1063v-1127" svg:viewBox="0 0 1064 2256">
          <text:p/>
        </draw:connector>
        <draw:custom-shape draw:style-name="gr1" draw:text-style-name="P1" xml:id="id168" draw:id="id168" draw:layer="layout" svg:width="2.929cm" svg:height="3.551cm" svg:x="135.092cm" svg:y="92.975cm">
          <draw:glue-point draw:id="4" svg:x="4.998cm" svg:y="-3.973cm"/>
          <text:p text:style-name="P1">SchAttribTabDlg</text:p>
          <draw:enhanced-geometry svg:viewBox="0 0 21600 21600" draw:type="rectangle" draw:enhanced-path="M 0 0 L 21600 0 21600 21600 0 21600 0 0 Z N"/>
        </draw:custom-shape>
        <draw:connector draw:style-name="data_20_member_20__28_pointer_29_" draw:layer="layout" svg:x1="138.019cm" svg:y1="93.34cm" svg:x2="142.972cm" svg:y2="94.88cm" draw:start-shape="id168" draw:start-glue-point="4" draw:end-shape="id166" draw:end-glue-point="3" svg:d="m138019 93340h2477v1540h2476" svg:viewBox="0 0 4954 1541">
          <text:p/>
        </draw:connector>
        <draw:custom-shape draw:style-name="gr1" draw:text-style-name="P1" xml:id="id169" draw:id="id169" draw:layer="layout" svg:width="3.863cm" svg:height="3.345cm" svg:x="141.124cm" svg:y="47.714cm">
          <draw:glue-point draw:id="4" svg:x="4.998cm" svg:y="2.753cm"/>
          <draw:glue-point draw:id="5" svg:x="4.998cm" svg:y="3.994cm"/>
          <draw:glue-point draw:id="6" svg:x="4.998cm" svg:y="-2.358cm"/>
          <draw:glue-point draw:id="7" svg:x="4.998cm" svg:y="-1.043cm"/>
          <draw:glue-point draw:id="8" svg:x="4.998cm" svg:y="1.437cm"/>
          <draw:glue-point draw:id="9" svg:x="4.998cm" svg:y="-3.677cm"/>
          <text:p text:style-name="P1">DataPointItemConverter</text:p>
          <draw:enhanced-geometry svg:viewBox="0 0 21600 21600" draw:type="rectangle" draw:enhanced-path="M 0 0 L 21600 0 21600 21600 0 21600 0 0 Z N"/>
        </draw:custom-shape>
        <draw:custom-shape draw:style-name="gr1" draw:text-style-name="P1" xml:id="id170" draw:id="id170" draw:layer="layout" svg:width="4.407cm" svg:height="0.674cm" svg:x="149.031cm" svg:y="47.455cm">
          <text:p text:style-name="P1">SeriesOptionsItemConverter</text:p>
          <draw:enhanced-geometry svg:viewBox="0 0 21600 21600" draw:type="rectangle" draw:enhanced-path="M 0 0 L 21600 0 21600 21600 0 21600 0 0 Z N"/>
        </draw:custom-shape>
        <draw:custom-shape draw:style-name="gr1" draw:text-style-name="P1" xml:id="id171" draw:id="id171" draw:layer="layout" svg:width="3.757cm" svg:height="0.7cm" svg:x="149.498cm" svg:y="48.907cm">
          <text:p text:style-name="P1">StatisticsItemConverter</text:p>
          <draw:enhanced-geometry svg:viewBox="0 0 21600 21600" draw:type="rectangle" draw:enhanced-path="M 0 0 L 21600 0 21600 21600 0 21600 0 0 Z N"/>
        </draw:custom-shape>
        <draw:connector draw:style-name="data_20_member_20__28_pointer_29_" draw:layer="layout" svg:x1="144.985cm" svg:y1="48.157cm" svg:x2="149.031cm" svg:y2="47.792cm" draw:start-shape="id169" draw:start-glue-point="9" draw:end-shape="id170" draw:end-glue-point="3" svg:d="m144985 48157h2023v-365h2023" svg:viewBox="0 0 4047 366">
          <text:p/>
        </draw:connector>
        <draw:connector draw:style-name="data_20_member_20__28_pointer_29_" draw:layer="layout" svg:x1="144.985cm" svg:y1="48.598cm" svg:x2="149.498cm" svg:y2="49.257cm" draw:start-shape="id169" draw:start-glue-point="6" draw:end-shape="id171" svg:d="m144985 48598h2257v659h2256" svg:viewBox="0 0 4514 660">
          <text:p/>
        </draw:connector>
        <draw:custom-shape draw:style-name="gr1" draw:text-style-name="P1" xml:id="id172" draw:id="id172" draw:layer="layout" svg:width="2.669cm" svg:height="4.095cm" svg:x="76.785cm" svg:y="82.771cm">
          <draw:glue-point draw:id="4" svg:x="2.379cm" svg:y="-5.001cm"/>
          <draw:glue-point draw:id="5" svg:x="-2.57cm" svg:y="-5.001cm"/>
          <text:p text:style-name="P1">ChartController</text:p>
          <draw:enhanced-geometry svg:viewBox="0 0 21600 21600" draw:type="rectangle" draw:enhanced-path="M 0 0 L 21600 0 21600 21600 0 21600 0 0 Z N"/>
        </draw:custom-shape>
        <draw:custom-shape draw:style-name="gr2" xml:id="id173" draw:id="id173" draw:layer="layout" svg:width="6.79cm" svg:height="4.717cm" svg:x="80.076cm" svg:y="75.566cm">
          <text:p>com.sun.star.awt.XWindow</text:p>
          <text:p>com.sun.star.frame.XController</text:p>
          <text:p>com.sun.star.frame.XDispatch <text:s text:c="12"/></text:p>
          <text:p>com.sun.star.frame.XDispatchProvider <text:s text:c="4"/></text:p>
          <text:p>com.sun.star.frame.XLayoutManagerListener</text:p>
          <text:p>com.sun.star.lang.XMultiServiceFactory <text:s text:c="2"/></text:p>
          <text:p>com.sun.star.lang.XServiceInfo <text:s text:c="10"/></text:p>
          <text:p>com.sun.star.ui.XContextMenuInterception </text:p>
          <text:p>com.sun.star.util.XCloseListener <text:s text:c="8"/></text:p>
          <text:p>com.sun.star.util.XModeChangeListener <text:s text:c="3"/></text:p>
          <text:p>com.sun.star.util.XModifyListener <text:s text:c="7"/></text:p>
          <text:p>com.sun.star.view.XSelectionSupplier <text:s text:c="4"/></text:p>
          <draw:enhanced-geometry svg:viewBox="0 0 21600 21600" draw:type="rectangle" draw:enhanced-path="M 0 0 L 21600 0 21600 21600 0 21600 0 0 Z N"/>
        </draw:custom-shape>
        <draw:connector draw:style-name="inheritance_20__28_public_29_" draw:layer="layout" svg:x1="78.753cm" svg:y1="82.771cm" svg:x2="83.471cm" svg:y2="80.283cm" draw:start-shape="id172" draw:start-glue-point="4" draw:end-shape="id173" draw:end-glue-point="2" svg:d="m78753 82771v-1245h4718v-1243" svg:viewBox="0 0 4719 2489">
          <text:p/>
        </draw:connector>
        <draw:custom-shape draw:style-name="gr1" draw:text-style-name="P1" xml:id="id174" draw:id="id174" draw:layer="layout" svg:width="3.188cm" svg:height="0.752cm" svg:x="76.37cm" svg:y="78.003cm">
          <text:p text:style-name="P1">WindowController</text:p>
          <draw:enhanced-geometry svg:viewBox="0 0 21600 21600" draw:type="rectangle" draw:enhanced-path="M 0 0 L 21600 0 21600 21600 0 21600 0 0 Z N"/>
        </draw:custom-shape>
        <draw:connector draw:style-name="inheritance_20__28_public_29_" draw:layer="layout" svg:x1="78.119cm" svg:y1="82.771cm" svg:x2="77.964cm" svg:y2="78.755cm" draw:start-shape="id172" draw:start-glue-point="0" draw:end-shape="id174" draw:end-glue-point="2" svg:d="m78119 82771v-2008h-155v-2008" svg:viewBox="0 0 156 4017">
          <text:p/>
        </draw:connector>
        <draw:custom-shape draw:style-name="uno_20_service" xml:id="id175" draw:id="id175" draw:layer="layout" svg:width="5.572cm" svg:height="1.037cm" svg:x="70.902cm" svg:y="79.272cm">
          <text:p>com.sun.star.chart2.ChartController</text:p>
          <text:p>com.sun.star.frame.Controller</text:p>
          <draw:enhanced-geometry svg:viewBox="0 0 21600 21600" draw:type="rectangle" draw:enhanced-path="M 0 0 L 21600 0 21600 21600 0 21600 0 0 Z N"/>
        </draw:custom-shape>
        <draw:connector draw:style-name="inheritance_20__28_public_29_" draw:layer="layout" svg:x1="77.434cm" svg:y1="82.771cm" svg:x2="73.688cm" svg:y2="80.309cm" draw:start-shape="id172" draw:start-glue-point="5" draw:end-shape="id175" draw:end-glue-point="2" svg:d="m77434 82771v-1232h-3746v-1230" svg:viewBox="0 0 3747 2463">
          <text:p/>
        </draw:connector>
        <draw:custom-shape draw:style-name="gr1" draw:text-style-name="P1" draw:layer="layout" svg:width="3.292cm" svg:height="0.674cm" svg:x="69.268cm" svg:y="89.122cm">
          <text:p text:style-name="P1">ObjectNameProvider</text:p>
          <draw:enhanced-geometry svg:viewBox="0 0 21600 21600" draw:type="rectangle" draw:enhanced-path="M 0 0 L 21600 0 21600 21600 0 21600 0 0 Z N"/>
        </draw:custom-shape>
        <draw:frame draw:style-name="annotation" draw:layer="layout" svg:width="11.066cm" svg:height="3cm" svg:x="69.477cm" svg:y="90.397cm">
          <draw:text-box>
            <text:p><text:span text:style-name="T1">ObjectNameProvider</text:span> provides helper functions, with all its methods inside this class are static. <text:s/>One of its methods <text:span text:style-name="T1">getHelpText()</text:span> provides a text that goes into a tool tip window when the mouse cursor is hovered within a chart object.</text:p>
            <text:p/>
            <text:p><text:span text:style-name="T1">ObjectIdentifier</text:span> is also another helper class consisting entirely of static methods, to provide methods related to generating object ID's and retrieving an object from an ID etc.</text:p>
          </draw:text-box>
        </draw:frame>
        <draw:custom-shape draw:style-name="gr1" draw:text-style-name="P1" draw:layer="layout" svg:width="3.006cm" svg:height="0.622cm" svg:x="74.608cm" svg:y="89.121cm">
          <text:p text:style-name="P1">ObjectIdentifier</text:p>
          <draw:enhanced-geometry svg:viewBox="0 0 21600 21600" draw:type="rectangle" draw:enhanced-path="M 0 0 L 21600 0 21600 21600 0 21600 0 0 Z N"/>
        </draw:custom-shape>
        <draw:frame draw:style-name="annotation" draw:layer="layout" svg:width="7.18cm" svg:height="1.524cm" svg:x="80.983cm" svg:y="82.491cm">
          <draw:text-box>
            <text:p><text:span text:style-name="T1">ChartController</text:span>'s <text:span text:style-name="T1">requestQuickHelp()</text:span> method returns tool tip texts to be displayed.</text:p>
          </draw:text-box>
        </draw:frame>
        <draw:custom-shape draw:style-name="gr1" draw:text-style-name="P1" xml:id="id176" draw:id="id176" draw:layer="layout" svg:width="4.018cm" svg:height="0.83cm" svg:x="132.831cm" svg:y="54.998cm">
          <draw:glue-point draw:id="4" svg:x="-3.382cm" svg:y="-5cm"/>
          <draw:glue-point draw:id="5" svg:x="-1.577cm" svg:y="-5cm"/>
          <draw:glue-point draw:id="6" svg:x="1.518cm" svg:y="-5cm"/>
          <draw:glue-point draw:id="7" svg:x="3.195cm" svg:y="-5cm"/>
          <text:p text:style-name="P1">DataSeriesPointWrapper</text:p>
          <draw:enhanced-geometry svg:viewBox="0 0 21600 21600" draw:type="rectangle" draw:enhanced-path="M 0 0 L 21600 0 21600 21600 0 21600 0 0 Z N"/>
        </draw:custom-shape>
        <draw:connector draw:style-name="inheritance_20__28_public_29_" draw:layer="layout" svg:x1="133.482cm" svg:y1="54.998cm" svg:x2="131.753cm" svg:y2="44.876cm" draw:start-shape="id176" draw:start-glue-point="4" draw:end-shape="id90" draw:end-glue-point="7" svg:d="m133482 54998v-5061h-1729v-5061" svg:viewBox="0 0 1730 10123">
          <text:p/>
        </draw:connector>
        <draw:custom-shape draw:style-name="uno_20_service" xml:id="id177" draw:id="id177" draw:layer="layout" svg:width="6.972cm" svg:height="0.7cm" svg:x="136.435cm" svg:y="52.329cm">
          <text:p>com.sun.star.comp.chart2.DataSeriesWrapper</text:p>
          <draw:enhanced-geometry svg:viewBox="0 0 21600 21600" draw:type="rectangle" draw:enhanced-path="M 0 0 L 21600 0 21600 21600 0 21600 0 0 Z N"/>
        </draw:custom-shape>
        <draw:connector draw:style-name="inheritance_20__28_public_29_" draw:layer="layout" svg:x1="136.123cm" svg:y1="54.998cm" svg:x2="139.921cm" svg:y2="53.029cm" draw:start-shape="id176" draw:start-glue-point="7" draw:end-shape="id177" svg:d="m136123 54998v-984h3798v-985" svg:viewBox="0 0 3799 1970">
          <text:p/>
        </draw:connector>
        <draw:connector draw:style-name="data_20_member_20__28_pointer_29_" draw:layer="layout" svg:x1="132.207cm" svg:y1="44.63cm" svg:x2="136.434cm" svg:y2="44.372cm" draw:start-shape="id90" draw:start-glue-point="11" draw:end-shape="id178" draw:end-glue-point="3" svg:d="m132207 44630h2114v-258h2113" svg:viewBox="0 0 4228 259">
          <text:p>getInfoHelper()</text:p>
        </draw:connector>
        <draw:g>
          <draw:custom-shape draw:style-name="class_20__28_external_20_module_29_" xml:id="id178" draw:id="id178" draw:layer="layout" svg:width="3.628cm" svg:height="0.622cm" svg:x="136.434cm" svg:y="44.061cm">
            <text:p>OPropertyArrayHelper</text:p>
            <draw:enhanced-geometry svg:viewBox="0 0 21600 21600" draw:mirror-horizontal="false" draw:mirror-vertical="false" draw:type="rectangle" draw:enhanced-path="M 0 0 L 21600 0 21600 21600 0 21600 0 0 Z N"/>
          </draw:custom-shape>
          <draw:custom-shape draw:style-name="class_20__28_external_20_module_29_" xml:id="id179" draw:id="id179" draw:layer="layout" svg:width="3.627cm" svg:height="0.622cm" svg:x="136.642cm" svg:y="42.324cm">
            <text:p>IPropertyArrayHelper</text:p>
            <draw:enhanced-geometry svg:viewBox="0 0 21600 21600" draw:mirror-horizontal="false" draw:mirror-vertical="false" draw:type="rectangle" draw:enhanced-path="M 0 0 L 21600 0 21600 21600 0 21600 0 0 Z N"/>
          </draw:custom-shape>
          <draw:connector draw:style-name="inheritance_20__28_public_29_" draw:layer="layout" svg:x1="138.248cm" svg:y1="44.061cm" svg:x2="138.455cm" svg:y2="42.946cm" draw:start-shape="id178" draw:start-glue-point="0" draw:end-shape="id179" draw:end-glue-point="2" svg:d="m138248 44061v-557h207v-558" svg:viewBox="0 0 208 1116">
            <text:p/>
          </draw:connector>
          <draw:custom-shape draw:style-name="namespace" draw:layer="layout" svg:width="5.391cm" svg:height="3.265cm" svg:x="135.423cm" svg:y="41.858cm">
            <text:p>cppu</text:p>
            <draw:enhanced-geometry svg:viewBox="0 0 21600 21600" draw:type="rectangle" draw:enhanced-path="M 0 0 L 21600 0 21600 21600 0 21600 0 0 Z N"/>
          </draw:custom-shape>
        </draw:g>
        <draw:custom-shape draw:style-name="gr1" draw:text-style-name="P1" draw:layer="layout" svg:width="3.499cm" svg:height="0.648cm" svg:x="102.87cm" svg:y="90.921cm">
          <text:p text:style-name="P1">ChartTypeParameter</text:p>
          <draw:enhanced-geometry svg:viewBox="0 0 21600 21600" draw:type="rectangle" draw:enhanced-path="M 0 0 L 21600 0 21600 21600 0 21600 0 0 Z N"/>
        </draw:custom-shape>
        <draw:custom-shape draw:style-name="gr1" draw:text-style-name="P1" xml:id="id180" draw:id="id180" draw:layer="layout" svg:width="2.928cm" svg:height="0.752cm" svg:x="112.097cm" svg:y="81.799cm">
          <text:p text:style-name="P1">ChartTypeDialog</text:p>
          <draw:enhanced-geometry svg:viewBox="0 0 21600 21600" draw:type="rectangle" draw:enhanced-path="M 0 0 L 21600 0 21600 21600 0 21600 0 0 Z N"/>
        </draw:custom-shape>
        <draw:connector draw:style-name="data_20_member_20__28_pointer_29_" draw:layer="layout" svg:x1="115.025cm" svg:y1="82.175cm" svg:x2="117.262cm" svg:y2="82.655cm" draw:start-shape="id180" draw:start-glue-point="1" draw:end-shape="id128" draw:end-glue-point="4" svg:d="m115025 82175h1119v480h1118" svg:viewBox="0 0 2238 481">
          <text:p/>
        </draw:connector>
        <draw:custom-shape draw:style-name="gr1" draw:text-style-name="P1" xml:id="id40" draw:id="id40" draw:layer="layout" svg:width="8.14cm" svg:height="0.752cm" svg:x="129.979cm" svg:y="79.311cm">
          <draw:glue-point draw:id="4" svg:x="-5.001cm" svg:y="-3.304cm"/>
          <draw:glue-point draw:id="5" svg:x="-3.921cm" svg:y="5cm"/>
          <draw:glue-point draw:id="6" svg:x="-2.735cm" svg:y="5cm"/>
          <draw:glue-point draw:id="7" svg:x="-1.717cm" svg:y="5cm"/>
          <draw:glue-point draw:id="8" svg:x="-0.701cm" svg:y="5cm"/>
          <draw:glue-point draw:id="9" svg:x="0.824cm" svg:y="5cm"/>
          <draw:glue-point draw:id="10" svg:x="1.898cm" svg:y="5cm"/>
          <draw:glue-point draw:id="11" svg:x="3.028cm" svg:y="5cm"/>
          <draw:glue-point draw:id="12" svg:x="4.1cm" svg:y="5cm"/>
          <text:p text:style-name="P1">ChartTypeDialogController</text:p>
          <draw:enhanced-geometry svg:viewBox="0 0 21600 21600" draw:type="rectangle" draw:enhanced-path="M 0 0 L 21600 0 21600 21600 0 21600 0 0 Z N"/>
        </draw:custom-shape>
        <draw:connector draw:style-name="data_20_member_20__28_multiple_20_pointers_29_" draw:layer="layout" svg:x1="120.494cm" svg:y1="82.96cm" svg:x2="129.979cm" svg:y2="79.687cm" draw:start-shape="id128" draw:start-glue-point="1" draw:end-shape="id40" draw:end-glue-point="3" svg:d="m120494 82960h4743v-3273h4742" svg:viewBox="0 0 9486 3274">
          <text:p/>
        </draw:connector>
        <draw:custom-shape draw:style-name="gr1" draw:text-style-name="P1" xml:id="id181" draw:id="id181" draw:layer="layout" svg:width="3.757cm" svg:height="0.622cm" svg:x="125.472cm" svg:y="74.981cm">
          <draw:glue-point draw:id="4" svg:x="3.757cm" svg:y="5cm"/>
          <text:p text:style-name="P1">ChangingResource</text:p>
          <draw:enhanced-geometry svg:viewBox="0 0 21600 21600" draw:type="rectangle" draw:enhanced-path="M 0 0 L 21600 0 21600 21600 0 21600 0 0 Z N"/>
        </draw:custom-shape>
        <draw:connector draw:style-name="inheritance_20__28_public_29_" draw:layer="layout" svg:x1="134.049cm" svg:y1="79.311cm" svg:x2="128.761cm" svg:y2="75.603cm" draw:start-shape="id40" draw:start-glue-point="0" draw:end-shape="id181" draw:end-glue-point="4" svg:d="m134049 79311v-1854h-5288v-1854" svg:viewBox="0 0 5289 3709">
          <text:p/>
        </draw:connector>
        <draw:custom-shape draw:style-name="gr1" draw:text-style-name="P1" xml:id="id182" draw:id="id182" draw:layer="layout" svg:width="4.121cm" svg:height="0.673cm" svg:x="140.53cm" svg:y="83.639cm">
          <text:p text:style-name="P1">AreaChartDialogController</text:p>
          <draw:enhanced-geometry svg:viewBox="0 0 21600 21600" draw:type="rectangle" draw:enhanced-path="M 0 0 L 21600 0 21600 21600 0 21600 0 0 Z N"/>
        </draw:custom-shape>
        <draw:connector draw:style-name="inheritance_20__28_public_29_" draw:layer="layout" svg:x1="142.59cm" svg:y1="83.639cm" svg:x2="137.386cm" svg:y2="80.063cm" draw:start-shape="id182" draw:start-glue-point="0" draw:end-shape="id40" draw:end-glue-point="12" svg:d="m142590 83639v-1788h-5204v-1788" svg:viewBox="0 0 5205 3577">
          <text:p/>
        </draw:connector>
        <draw:custom-shape draw:style-name="gr1" draw:text-style-name="P1" xml:id="id183" draw:id="id183" draw:layer="layout" svg:width="5.572cm" svg:height="0.673cm" svg:x="137.343cm" svg:y="84.646cm">
          <text:p text:style-name="P1">ColumnOrBarChartDialogController</text:p>
          <draw:enhanced-geometry svg:viewBox="0 0 21600 21600" draw:type="rectangle" draw:enhanced-path="M 0 0 L 21600 0 21600 21600 0 21600 0 0 Z N"/>
        </draw:custom-shape>
        <draw:connector draw:style-name="inheritance_20__28_public_29_" draw:layer="layout" draw:line-skew="-0.867cm" svg:x1="140.129cm" svg:y1="84.646cm" svg:x2="136.513cm" svg:y2="80.063cm" draw:start-shape="id183" draw:start-glue-point="0" draw:end-shape="id40" draw:end-glue-point="11" svg:d="m140129 84646v-3159h-3616v-1424" svg:viewBox="0 0 3617 4584">
          <text:p/>
        </draw:connector>
        <draw:custom-shape draw:style-name="gr1" draw:text-style-name="P1" xml:id="id184" draw:id="id184" draw:layer="layout" svg:width="6.22cm" svg:height="0.673cm" svg:x="134.052cm" svg:y="85.661cm">
          <text:p text:style-name="P1">CombiColumnLineChartDialogController</text:p>
          <draw:enhanced-geometry svg:viewBox="0 0 21600 21600" draw:type="rectangle" draw:enhanced-path="M 0 0 L 21600 0 21600 21600 0 21600 0 0 Z N"/>
        </draw:custom-shape>
        <draw:connector draw:style-name="inheritance_20__28_public_29_" draw:layer="layout" svg:x1="137.162cm" svg:y1="85.661cm" svg:x2="135.593cm" svg:y2="80.063cm" draw:start-shape="id184" draw:start-glue-point="0" draw:end-shape="id40" draw:end-glue-point="10" svg:d="m137162 85661v-2799h-1569v-2799" svg:viewBox="0 0 1570 5599">
          <text:p/>
        </draw:connector>
        <draw:custom-shape draw:style-name="gr1" draw:text-style-name="P1" xml:id="id185" draw:id="id185" draw:layer="layout" svg:width="4.302cm" svg:height="0.673cm" svg:x="135.451cm" svg:y="83.613cm">
          <text:p text:style-name="P1">LineChartDialogController</text:p>
          <draw:enhanced-geometry svg:viewBox="0 0 21600 21600" draw:type="rectangle" draw:enhanced-path="M 0 0 L 21600 0 21600 21600 0 21600 0 0 Z N"/>
        </draw:custom-shape>
        <draw:connector draw:style-name="inheritance_20__28_public_29_" draw:layer="layout" svg:x1="137.602cm" svg:y1="83.613cm" svg:x2="134.719cm" svg:y2="80.063cm" draw:start-shape="id185" draw:start-glue-point="0" draw:end-shape="id40" draw:end-glue-point="9" svg:d="m137602 83613v-1775h-2883v-1775" svg:viewBox="0 0 2884 3551">
          <text:p/>
        </draw:connector>
        <draw:custom-shape draw:style-name="gr1" draw:text-style-name="P1" xml:id="id186" draw:id="id186" draw:layer="layout" svg:width="4.017cm" svg:height="0.673cm" svg:x="132.857cm" svg:y="84.701cm">
          <text:p text:style-name="P1">NetChartDialogController</text:p>
          <draw:enhanced-geometry svg:viewBox="0 0 21600 21600" draw:type="rectangle" draw:enhanced-path="M 0 0 L 21600 0 21600 21600 0 21600 0 0 Z N"/>
        </draw:custom-shape>
        <draw:connector draw:style-name="inheritance_20__28_public_29_" draw:layer="layout" svg:x1="134.865cm" svg:y1="84.701cm" svg:x2="133.479cm" svg:y2="80.063cm" draw:start-shape="id186" draw:start-glue-point="0" draw:end-shape="id40" draw:end-glue-point="8" svg:d="m134865 84701v-2319h-1386v-2319" svg:viewBox="0 0 1387 4639">
          <text:p/>
        </draw:connector>
        <draw:custom-shape draw:style-name="gr1" draw:text-style-name="P1" xml:id="id187" draw:id="id187" draw:layer="layout" svg:width="4.017cm" svg:height="0.673cm" svg:x="130.526cm" svg:y="83.691cm">
          <text:p text:style-name="P1">PieChartDialogController</text:p>
          <draw:enhanced-geometry svg:viewBox="0 0 21600 21600" draw:type="rectangle" draw:enhanced-path="M 0 0 L 21600 0 21600 21600 0 21600 0 0 Z N"/>
        </draw:custom-shape>
        <draw:connector draw:style-name="inheritance_20__28_public_29_" draw:layer="layout" svg:x1="132.534cm" svg:y1="83.691cm" svg:x2="132.652cm" svg:y2="80.063cm" draw:start-shape="id187" draw:start-glue-point="0" draw:end-shape="id40" draw:end-glue-point="7" svg:d="m132534 83691v-1814h118v-1814" svg:viewBox="0 0 119 3629">
          <text:p/>
        </draw:connector>
        <draw:custom-shape draw:style-name="gr1" draw:text-style-name="P1" xml:id="id188" draw:id="id188" draw:layer="layout" svg:width="4.122cm" svg:height="0.673cm" svg:x="129.54cm" svg:y="82.707cm">
          <text:p text:style-name="P1">StockChartDialogController</text:p>
          <draw:enhanced-geometry svg:viewBox="0 0 21600 21600" draw:type="rectangle" draw:enhanced-path="M 0 0 L 21600 0 21600 21600 0 21600 0 0 Z N"/>
        </draw:custom-shape>
        <draw:connector draw:style-name="inheritance_20__28_public_29_" draw:layer="layout" svg:x1="131.601cm" svg:y1="82.707cm" svg:x2="131.823cm" svg:y2="80.063cm" draw:start-shape="id188" draw:start-glue-point="0" draw:end-shape="id40" draw:end-glue-point="6" svg:d="m131601 82707v-1322h222v-1322" svg:viewBox="0 0 223 2645">
          <text:p/>
        </draw:connector>
        <draw:custom-shape draw:style-name="gr1" draw:text-style-name="P1" xml:id="id39" draw:id="id39" draw:layer="layout" svg:width="3.914cm" svg:height="0.673cm" svg:x="128.451cm" svg:y="84.702cm">
          <text:p text:style-name="P1">XYChartDialogController</text:p>
          <draw:enhanced-geometry svg:viewBox="0 0 21600 21600" draw:type="rectangle" draw:enhanced-path="M 0 0 L 21600 0 21600 21600 0 21600 0 0 Z N"/>
        </draw:custom-shape>
        <draw:frame draw:style-name="annotation" draw:layer="layout" svg:width="8.527cm" svg:height="2.25cm" svg:x="132.883cm" svg:y="87.194cm">
          <draw:text-box>
            <text:p><text:span text:style-name="T1">ChartTypeDialogController</text:span> is responsible for populating the chart model based on what chart the user selects in the chart type dialog. <text:s/>In its <text:span text:style-name="T1">commitToModel()</text:span> method, it converts dialog's input, which is stored in <text:span text:style-name="T1">ChartTypeParameter</text:span>, to chart model's properties.</text:p>
          </draw:text-box>
        </draw:frame>
        <draw:custom-shape draw:style-name="gr2" xml:id="id190" draw:id="id190" draw:layer="layout" svg:width="7.705cm" svg:height="3.358cm" svg:x="147.517cm" svg:y="19.503cm">
          <text:p>com.sun.star.chart2.XDataSeries</text:p>
          <text:p>com.sun.star.chart2.XRegressionCurveContainer</text:p>
          <text:p>com.sun.star.chart2.data.XDataSink</text:p>
          <text:p>com.sun.star.chart2.data.XDataSource</text:p>
          <text:p>com.sun.star.lang.XServiceInfo</text:p>
          <text:p>com.sun.star.util.XCloneable</text:p>
          <text:p>com.sun.star.util.XModifyBroadcaster</text:p>
          <text:p>com.sun.star.util.XModifyListener</text:p>
          <draw:enhanced-geometry svg:viewBox="0 0 21600 21600" draw:type="rectangle" draw:enhanced-path="M 0 0 L 21600 0 21600 21600 0 21600 0 0 Z N"/>
        </draw:custom-shape>
        <draw:custom-shape draw:style-name="gr3" xml:id="id189" draw:id="id189" draw:layer="layout" svg:width="2.906cm" svg:height="1.665cm" svg:x="151.921cm" svg:y="25.712cm">
          <draw:glue-point draw:id="4" svg:x="-2.573cm" svg:y="-5.009cm"/>
          <draw:glue-point draw:id="5" svg:x="2.377cm" svg:y="-5.009cm"/>
          <text:p>DataSeries</text:p>
          <draw:enhanced-geometry svg:viewBox="0 0 21600 21600" draw:type="rectangle" draw:enhanced-path="M 0 0 L 21600 0 21600 21600 0 21600 0 0 Z N"/>
        </draw:custom-shape>
        <draw:connector draw:style-name="inheritance_20__28_public_29_" draw:layer="layout" svg:x1="152.627cm" svg:y1="25.712cm" svg:x2="151.369cm" svg:y2="22.861cm" draw:start-shape="id189" draw:start-glue-point="4" draw:end-shape="id190" draw:end-glue-point="2" svg:d="m152627 25712v-1426h-1258v-1425" svg:viewBox="0 0 1259 2852">
          <text:p/>
        </draw:connector>
        <draw:connector draw:style-name="gr7" draw:text-style-name="P1" draw:layer="layout" svg:x1="149.716cm" svg:y1="26.517cm" svg:x2="151.921cm" svg:y2="26.544cm" draw:start-shape="id109" draw:start-glue-point="1" draw:end-shape="id189" draw:end-glue-point="3" svg:d="m149716 26517h1103v27h1102" svg:viewBox="0 0 2206 28">
          <text:p/>
        </draw:connector>
        <draw:connector draw:style-name="local_20_usage_20__2f__20_return_20_type" draw:layer="layout" svg:x1="41.519cm" svg:y1="48.841cm" svg:x2="47cm" svg:y2="48.65cm" draw:start-shape="id60" draw:start-glue-point="4" draw:end-shape="id62" draw:end-glue-point="3" svg:d="m41519 48841h2740v-191h2741" svg:viewBox="0 0 5482 192">
          <text:p>createTickmarkHelper2D()</text:p>
        </draw:connector>
        <draw:connector draw:style-name="local_20_usage_20__2f__20_return_20_type" draw:layer="layout" svg:x1="45.145cm" svg:y1="36.829cm" svg:x2="52.403cm" svg:y2="36.434cm" draw:start-shape="id48" draw:start-glue-point="6" draw:end-shape="id63" draw:end-glue-point="3" svg:d="m45145 36829h3629v-395h3629" svg:viewBox="0 0 7259 396">
          <text:p/>
        </draw:connector>
        <draw:connector draw:style-name="local_20_usage_20__2f__20_return_20_type" draw:layer="layout" svg:x1="45.145cm" svg:y1="36.829cm" svg:x2="53.559cm" svg:y2="39.442cm" draw:start-shape="id48" draw:start-glue-point="6" draw:end-shape="id64" draw:end-glue-point="3" svg:d="m45145 36829h4207v2613h4207" svg:viewBox="0 0 8415 2614">
          <text:p/>
        </draw:connector>
        <draw:custom-shape draw:style-name="gr1" draw:text-style-name="P1" xml:id="id191" draw:id="id191" draw:layer="layout" svg:width="2.752cm" svg:height="0.793cm" svg:x="88.952cm" svg:y="59.611cm">
          <draw:glue-point draw:id="4" svg:x="-2.496cm" svg:y="-5.018cm"/>
          <draw:glue-point draw:id="5" svg:x="2.311cm" svg:y="-5.018cm"/>
          <text:p text:style-name="P1">XMLFilter</text:p>
          <draw:enhanced-geometry svg:viewBox="0 0 21600 21600" draw:type="rectangle" draw:enhanced-path="M 0 0 L 21600 0 21600 21600 0 21600 0 0 Z N"/>
        </draw:custom-shape>
        <draw:custom-shape draw:style-name="gr2" xml:id="id192" draw:id="id192" draw:layer="layout" svg:width="5.451cm" svg:height="1.799cm" svg:x="84.693cm" svg:y="55.801cm">
          <text:p>com.sun.star.document.XExporter</text:p>
          <text:p>com.sun.star.document.XFilter</text:p>
          <text:p>com.sun.star.document.XImporter</text:p>
          <text:p>com.sun.star.lang.XServiceInfo</text:p>
          <draw:enhanced-geometry svg:viewBox="0 0 21600 21600" draw:type="rectangle" draw:enhanced-path="M 0 0 L 21600 0 21600 21600 0 21600 0 0 Z N"/>
        </draw:custom-shape>
        <draw:connector draw:style-name="inheritance_20__28_public_29_" draw:layer="layout" svg:x1="89.642cm" svg:y1="59.611cm" svg:x2="87.418cm" svg:y2="57.6cm" draw:start-shape="id191" draw:start-glue-point="4" draw:end-shape="id192" draw:end-glue-point="2" svg:d="m89642 59611v-1006h-2224v-1005" svg:viewBox="0 0 2225 2012">
          <text:p/>
        </draw:connector>
        <draw:custom-shape draw:style-name="gr1" draw:text-style-name="P1" xml:id="id193" draw:id="id193" draw:layer="layout" svg:width="3.731cm" svg:height="0.979cm" svg:x="88.715cm" svg:y="62.813cm">
          <text:p text:style-name="P1">XMLReportFilterHelper</text:p>
          <draw:enhanced-geometry svg:viewBox="0 0 21600 21600" draw:type="rectangle" draw:enhanced-path="M 0 0 L 21600 0 21600 21600 0 21600 0 0 Z N"/>
        </draw:custom-shape>
        <draw:connector draw:style-name="inheritance_20__28_public_29_" draw:layer="layout" svg:x1="90.58cm" svg:y1="62.813cm" svg:x2="90.328cm" svg:y2="60.404cm" draw:start-shape="id193" draw:start-glue-point="0" draw:end-shape="id191" draw:end-glue-point="2" svg:d="m90580 62813v-1205h-252v-1204" svg:viewBox="0 0 253 2410">
          <text:p/>
        </draw:connector>
        <draw:custom-shape draw:style-name="gr1" draw:text-style-name="P1" xml:id="id194" draw:id="id194" draw:layer="layout" svg:width="2.288cm" svg:height="0.7cm" svg:x="51.646cm" svg:y="32.464cm">
          <text:p text:style-name="P3">BubbleChart</text:p>
          <draw:enhanced-geometry svg:viewBox="0 0 21600 21600" draw:type="rectangle" draw:enhanced-path="M 0 0 L 21600 0 21600 21600 0 21600 0 0 Z N"/>
        </draw:custom-shape>
        <draw:connector draw:style-name="inheritance_20__28_public_29_" draw:layer="layout" svg:x1="52.79cm" svg:y1="32.464cm" svg:x2="51.539cm" svg:y2="29.962cm" draw:start-shape="id194" draw:end-shape="id43" draw:end-glue-point="8" svg:d="m52790 32464v-1251h-1251v-1251" svg:viewBox="0 0 1252 2503">
          <text:p/>
        </draw:connector>
        <draw:custom-shape draw:style-name="gr1" draw:text-style-name="P1" xml:id="id195" draw:id="id195" draw:layer="layout" svg:width="2.705cm" svg:height="0.714cm" svg:x="61.681cm" svg:y="24.649cm">
          <text:p text:style-name="P1">VDataSeries</text:p>
          <draw:enhanced-geometry svg:viewBox="0 0 21600 21600" draw:type="rectangle" draw:enhanced-path="M 0 0 L 21600 0 21600 21600 0 21600 0 0 Z N"/>
        </draw:custom-shape>
        <draw:connector draw:style-name="data_20_member_20__28_multiple_20_pointers_29_" draw:layer="layout" svg:x1="58.119cm" svg:y1="25.955cm" svg:x2="61.681cm" svg:y2="25.006cm" draw:start-shape="id148" draw:start-glue-point="1" draw:end-shape="id195" draw:end-glue-point="3" svg:d="m58119 25955h1780v-949h1782" svg:viewBox="0 0 3563 950">
          <text:p>m_aSeriesVector</text:p>
        </draw:connector>
        <draw:custom-shape draw:style-name="gr1" draw:text-style-name="P1" xml:id="id196" draw:id="id196" draw:layer="layout" svg:width="3.122cm" svg:height="0.555cm" svg:x="65.961cm" svg:y="24.421cm">
          <text:p text:style-name="P1">VDataSequence</text:p>
          <draw:enhanced-geometry svg:viewBox="0 0 21600 21600" draw:type="rectangle" draw:enhanced-path="M 0 0 L 21600 0 21600 21600 0 21600 0 0 Z N"/>
        </draw:custom-shape>
        <draw:connector draw:style-name="data_20_member_20__28_multiple_29_" draw:layer="layout" svg:x1="64.386cm" svg:y1="25.006cm" svg:x2="65.961cm" svg:y2="24.698cm" draw:start-shape="id195" draw:start-glue-point="1" draw:end-shape="id196" draw:end-glue-point="3" svg:d="m64386 25006h787v-308h788" svg:viewBox="0 0 1576 309">
          <text:p/>
        </draw:connector>
        <draw:custom-shape draw:style-name="gr1" draw:text-style-name="P1" xml:id="id197" draw:id="id197" draw:layer="layout" svg:width="4.92cm" svg:height="0.715cm" svg:x="134.541cm" svg:y="59.027cm">
          <text:p text:style-name="P1">WrappedSymbolTypeProperty</text:p>
          <draw:enhanced-geometry svg:viewBox="0 0 21600 21600" draw:type="rectangle" draw:enhanced-path="M 0 0 L 21600 0 21600 21600 0 21600 0 0 Z N"/>
        </draw:custom-shape>
        <draw:custom-shape draw:style-name="gr1" draw:text-style-name="P1" xml:id="id198" draw:id="id198" draw:layer="layout" svg:width="5.715cm" svg:height="0.741cm" svg:x="139.567cm" svg:y="55.35cm">
          <draw:glue-point draw:id="4" svg:x="-3.795cm" svg:y="5.006cm"/>
          <draw:glue-point draw:id="5" svg:x="-1.849cm" svg:y="5.006cm"/>
          <draw:glue-point draw:id="6" svg:x="1.436cm" svg:y="5.006cm"/>
          <draw:glue-point draw:id="7" svg:x="3.427cm" svg:y="5.006cm"/>
          <text:p text:style-name="P1">WrappedSeriesOrDiagramProperty</text:p>
          <draw:enhanced-geometry svg:viewBox="0 0 21600 21600" draw:type="rectangle" draw:enhanced-path="M 0 0 L 21600 0 21600 21600 0 21600 0 0 Z N"/>
        </draw:custom-shape>
        <draw:connector draw:style-name="inheritance_20__28_public_29_" draw:layer="layout" svg:x1="137.001cm" svg:y1="59.027cm" svg:x2="140.256cm" svg:y2="56.09cm" draw:start-shape="id197" draw:start-glue-point="0" draw:end-shape="id198" draw:end-glue-point="4" svg:d="m137001 59027v-1469h3255v-1468" svg:viewBox="0 0 3256 2938">
          <text:p/>
        </draw:connector>
        <draw:custom-shape draw:style-name="gr1" draw:text-style-name="P1" xml:id="id199" draw:id="id199" draw:layer="layout" svg:width="5.768cm" svg:height="0.635cm" svg:x="137.477cm" svg:y="60.298cm">
          <text:p text:style-name="P1">WrappedSymbolBitmapURLProperty</text:p>
          <draw:enhanced-geometry svg:viewBox="0 0 21600 21600" draw:type="rectangle" draw:enhanced-path="M 0 0 L 21600 0 21600 21600 0 21600 0 0 Z N"/>
        </draw:custom-shape>
        <draw:connector draw:style-name="inheritance_20__28_public_29_" draw:layer="layout" svg:x1="140.361cm" svg:y1="60.298cm" svg:x2="141.368cm" svg:y2="56.09cm" draw:start-shape="id199" draw:start-glue-point="0" draw:end-shape="id198" draw:end-glue-point="5" svg:d="m140361 60298v-2104h1007v-2104" svg:viewBox="0 0 1008 4209">
          <text:p/>
        </draw:connector>
        <draw:custom-shape draw:style-name="gr1" draw:text-style-name="P1" xml:id="id200" draw:id="id200" draw:layer="layout" svg:width="4.631cm" svg:height="0.714cm" svg:x="141.658cm" svg:y="61.278cm">
          <text:p text:style-name="P1">WrappedSymbolSizeProperty</text:p>
          <draw:enhanced-geometry svg:viewBox="0 0 21600 21600" draw:type="rectangle" draw:enhanced-path="M 0 0 L 21600 0 21600 21600 0 21600 0 0 Z N"/>
        </draw:custom-shape>
        <draw:connector draw:style-name="inheritance_20__28_public_29_" draw:layer="layout" svg:x1="143.973cm" svg:y1="61.278cm" svg:x2="143.244cm" svg:y2="56.09cm" draw:start-shape="id200" draw:start-glue-point="0" draw:end-shape="id198" draw:end-glue-point="6" svg:d="m143973 61278v-2594h-729v-2594" svg:viewBox="0 0 730 5189">
          <text:p/>
        </draw:connector>
        <draw:custom-shape draw:style-name="gr1" draw:text-style-name="P1" xml:id="id201" draw:id="id201" draw:layer="layout" svg:width="5.397cm" svg:height="0.635cm" svg:x="144.383cm" svg:y="60.086cm">
          <text:p text:style-name="P1">WrappedSymbolAndLinesProperty</text:p>
          <draw:enhanced-geometry svg:viewBox="0 0 21600 21600" draw:type="rectangle" draw:enhanced-path="M 0 0 L 21600 0 21600 21600 0 21600 0 0 Z N"/>
        </draw:custom-shape>
        <draw:connector draw:style-name="inheritance_20__28_public_29_" draw:layer="layout" svg:x1="147.081cm" svg:y1="60.086cm" svg:x2="144.382cm" svg:y2="56.09cm" draw:start-shape="id201" draw:start-glue-point="0" draw:end-shape="id198" draw:end-glue-point="7" svg:d="m147081 60086v-1998h-2699v-1998" svg:viewBox="0 0 2700 3997">
          <text:p/>
        </draw:connector>
        <draw:frame draw:style-name="annotation" draw:layer="layout" svg:width="9.998cm" svg:height="1.018cm" svg:x="63.246cm" svg:y="52.204cm">
          <draw:text-box>
            <text:p><text:span text:style-name="T1">ExplicitCategoriesProvider</text:span> fetches category label values from the application callback service.</text:p>
          </draw:text-box>
        </draw:frame>
        <draw:custom-shape draw:style-name="gr1" draw:text-style-name="P1" xml:id="id202" draw:id="id202" draw:layer="layout" svg:width="2.794cm" svg:height="1.016cm" svg:x="90.145cm" svg:y="8.484cm">
          <text:p text:style-name="P1">InternalData</text:p>
          <draw:enhanced-geometry svg:viewBox="0 0 21600 21600" draw:type="rectangle" draw:enhanced-path="M 0 0 L 21600 0 21600 21600 0 21600 0 0 Z N"/>
        </draw:custom-shape>
        <draw:connector draw:style-name="data_20_member" draw:layer="layout" svg:x1="86.08cm" svg:y1="10.055cm" svg:x2="90.145cm" svg:y2="8.992cm" draw:start-shape="id135" draw:start-glue-point="5" draw:end-shape="id202" draw:end-glue-point="3" svg:d="m86080 10055h2033v-1063h2032" svg:viewBox="0 0 4066 1064">
          <text:p>m_aInternalData</text:p>
        </draw:connector>
        <draw:custom-shape draw:style-name="gr2" xml:id="id137" draw:id="id137" draw:layer="layout" svg:width="6.35cm" svg:height="0.889cm" svg:x="70.206cm" svg:y="11.913cm">
          <text:p>com.sun.star.chart2.data.XDataProvider</text:p>
          <draw:enhanced-geometry svg:viewBox="0 0 21600 21600" draw:type="rectangle" draw:enhanced-path="M 0 0 L 21600 0 21600 21600 0 21600 0 0 Z N"/>
        </draw:custom-shape>
        <draw:connector draw:style-name="data_20_member_20__28_pointer_29_" draw:layer="layout" svg:x1="64.91cm" svg:y1="15.087cm" svg:x2="70.206cm" svg:y2="12.357cm" draw:start-shape="id71" draw:start-glue-point="7" draw:end-shape="id137" draw:end-glue-point="3" svg:d="m64910 15087h2649v-2730h2647" svg:viewBox="0 0 5297 2731">
          <text:p/>
        </draw:connector>
      </draw:page>
      <draw:page draw:name="comphelper" draw:style-name="dp1" draw:master-page-name="Default">
        <office:forms form:automatic-focus="false" form:apply-design-mode="false"/>
        <draw:custom-shape draw:style-name="namespace" draw:layer="layout" svg:width="58.964cm" svg:height="37.684cm" svg:x="2.203cm" svg:y="2.437cm">
          <text:p text:style-name="P2">comphelper</text:p>
          <draw:enhanced-geometry svg:viewBox="0 0 21600 21600" draw:type="rectangle" draw:enhanced-path="M 0 0 L 21600 0 21600 21600 0 21600 0 0 Z N"/>
        </draw:custom-shape>
        <draw:custom-shape draw:style-name="gr3" xml:id="id203" draw:id="id203" draw:layer="layout" svg:width="3.008cm" svg:height="0.753cm" svg:x="3.808cm" svg:y="8.708cm">
          <text:p text:style-name="P2">MediaDescriptor</text:p>
          <draw:enhanced-geometry svg:viewBox="0 0 21600 21600" draw:type="rectangle" draw:enhanced-path="M 0 0 L 21600 0 21600 21600 0 21600 0 0 Z N"/>
        </draw:custom-shape>
        <draw:custom-shape draw:style-name="gr3" xml:id="id204" draw:id="id204" draw:layer="layout" svg:width="3.809cm" svg:height="0.778cm" svg:x="5.366cm" svg:y="6.013cm">
          <text:p text:style-name="P2">SequenceAsHashMap</text:p>
          <draw:enhanced-geometry svg:viewBox="0 0 21600 21600" draw:type="rectangle" draw:enhanced-path="M 0 0 L 21600 0 21600 21600 0 21600 0 0 Z N"/>
        </draw:custom-shape>
        <draw:custom-shape draw:style-name="gr3" xml:id="id205" draw:id="id205" draw:layer="layout" svg:width="4.302cm" svg:height="0.803cm" svg:x="7.05cm" svg:y="3.137cm">
          <text:p text:style-name="P2">SequenceAsHashMapBase</text:p>
          <draw:enhanced-geometry svg:viewBox="0 0 21600 21600" draw:type="rectangle" draw:enhanced-path="M 0 0 L 21600 0 21600 21600 0 21600 0 0 Z N"/>
        </draw:custom-shape>
        <draw:connector draw:style-name="inheritance_20__28_public_29_" draw:layer="layout" svg:x1="5.312cm" svg:y1="8.708cm" svg:x2="7.27cm" svg:y2="6.791cm" draw:start-shape="id203" draw:start-glue-point="0" draw:end-shape="id204" draw:end-glue-point="2" svg:d="m5312 8708v-959h1958v-958" svg:viewBox="0 0 1959 1918">
          <text:p/>
        </draw:connector>
        <draw:connector draw:style-name="inheritance_20__28_public_29_" draw:layer="layout" svg:x1="7.27cm" svg:y1="6.013cm" svg:x2="9.201cm" svg:y2="3.94cm" draw:start-shape="id204" draw:start-glue-point="0" draw:end-shape="id205" draw:end-glue-point="2" svg:d="m7270 6013v-1037h1931v-1036" svg:viewBox="0 0 1932 2074">
          <text:p/>
        </draw:connector>
        <draw:custom-shape draw:style-name="gr1" draw:text-style-name="P1" draw:layer="layout" svg:width="4.147cm" svg:height="0.674cm" svg:x="12.752cm" svg:y="3.369cm">
          <text:p text:style-name="P1">AccessibleEventNotifier</text:p>
          <draw:enhanced-geometry svg:viewBox="0 0 21600 21600" draw:type="rectangle" draw:enhanced-path="M 0 0 L 21600 0 21600 21600 0 21600 0 0 Z N"/>
        </draw:custom-shape>
        <draw:frame draw:style-name="annotation" draw:layer="layout" svg:width="10.005cm" svg:height="1.343cm" svg:x="12.881cm" svg:y="4.488cm">
          <draw:text-box>
            <text:p><text:span text:style-name="T1">AccessibleEventNotifier</text:span> consists only of static methods. <text:s/>It handles sending events to accessibility framework, registering listeners per client etc.</text:p>
          </draw:text-box>
        </draw:frame>
        <draw:custom-shape draw:style-name="gr3" xml:id="id206" draw:id="id206" draw:layer="layout" svg:width="4.639cm" svg:height="0.829cm" svg:x="12.829cm" svg:y="11.793cm">
          <text:p>OAccessibleContextWrapper</text:p>
          <draw:enhanced-geometry svg:viewBox="0 0 21600 21600" draw:type="rectangle" draw:enhanced-path="M 0 0 L 21600 0 21600 21600 0 21600 0 0 Z N"/>
        </draw:custom-shape>
        <draw:custom-shape draw:style-name="gr2" xml:id="id207" draw:id="id207" draw:layer="layout" svg:width="8.657cm" svg:height="1.063cm" svg:x="12.025cm" svg:y="8.968cm">
          <draw:glue-point draw:id="4" svg:x="-2.273cm" svg:y="5.004cm"/>
          <draw:glue-point draw:id="5" svg:x="2.366cm" svg:y="5.004cm"/>
          <text:p>com.sun.star.accessibility.XAccessibleEventBroadcaster</text:p>
          <text:p>com.sun.star.accessibility.XAccessibleContext</text:p>
          <draw:enhanced-geometry svg:viewBox="0 0 21600 21600" draw:type="rectangle" draw:enhanced-path="M 0 0 L 21600 0 21600 21600 0 21600 0 0 Z N"/>
        </draw:custom-shape>
        <draw:connector draw:style-name="inheritance_20__28_public_29_" draw:layer="layout" svg:x1="15.148cm" svg:y1="11.793cm" svg:x2="14.386cm" svg:y2="10.03cm" draw:start-shape="id206" draw:start-glue-point="0" draw:end-shape="id207" draw:end-glue-point="4" svg:d="m15148 11793v-882h-762v-881" svg:viewBox="0 0 763 1764">
          <text:p/>
        </draw:connector>
        <draw:custom-shape draw:style-name="gr1" draw:text-style-name="P1" xml:id="id208" draw:id="id208" draw:layer="layout" svg:width="4.51cm" svg:height="0.751cm" svg:x="16.718cm" svg:y="13.244cm">
          <text:p text:style-name="P1">OAccessibleContextHelper</text:p>
          <draw:enhanced-geometry svg:viewBox="0 0 21600 21600" draw:type="rectangle" draw:enhanced-path="M 0 0 L 21600 0 21600 21600 0 21600 0 0 Z N"/>
        </draw:custom-shape>
        <draw:connector draw:style-name="inheritance_20__28_public_29_" draw:layer="layout" svg:x1="18.973cm" svg:y1="13.244cm" svg:x2="18.401cm" svg:y2="10.03cm" draw:start-shape="id208" draw:start-glue-point="0" draw:end-shape="id207" draw:end-glue-point="5" svg:d="m18973 13244v-1607h-572v-1607" svg:viewBox="0 0 573 3215">
          <text:p/>
        </draw:connector>
        <draw:custom-shape draw:style-name="gr1" draw:text-style-name="P1" xml:id="id209" draw:id="id209" draw:layer="layout" svg:width="5.287cm" svg:height="0.829cm" svg:x="15.784cm" svg:y="16.795cm">
          <draw:glue-point draw:id="4" svg:x="-2.4cm" svg:y="5.006cm"/>
          <draw:glue-point draw:id="5" svg:x="2.305cm" svg:y="5.006cm"/>
          <text:p text:style-name="P1">OCommonAccessibleComponent</text:p>
          <draw:enhanced-geometry svg:viewBox="0 0 21600 21600" draw:type="rectangle" draw:enhanced-path="M 0 0 L 21600 0 21600 21600 0 21600 0 0 Z N"/>
        </draw:custom-shape>
        <draw:connector draw:style-name="inheritance_20__28_public_29_" draw:layer="layout" svg:x1="18.427cm" svg:y1="16.795cm" svg:x2="18.973cm" svg:y2="13.995cm" draw:start-shape="id209" draw:start-glue-point="0" draw:end-shape="id208" draw:end-glue-point="2" svg:d="m18427 16795v-1401h546v-1399" svg:viewBox="0 0 547 2801">
          <text:p/>
        </draw:connector>
        <draw:custom-shape draw:style-name="gr1" draw:text-style-name="P1" xml:id="id210" draw:id="id210" draw:layer="layout" svg:width="4.95cm" svg:height="0.752cm" svg:x="12.467cm" svg:y="19.827cm">
          <draw:glue-point draw:id="4" svg:x="-2.278cm" svg:y="-5.013cm"/>
          <draw:glue-point draw:id="5" svg:x="2.381cm" svg:y="-5.013cm"/>
          <text:p text:style-name="P1">OAccessibleComponentHelper</text:p>
          <draw:enhanced-geometry svg:viewBox="0 0 21600 21600" draw:type="rectangle" draw:enhanced-path="M 0 0 L 21600 0 21600 21600 0 21600 0 0 Z N"/>
        </draw:custom-shape>
        <draw:custom-shape draw:style-name="gr1" draw:text-style-name="P1" xml:id="id211" draw:id="id211" draw:layer="layout" svg:width="6.142cm" svg:height="0.726cm" svg:x="18.713cm" svg:y="19.826cm">
          <draw:glue-point draw:id="4" svg:x="-2.088cm" svg:y="-5.013cm"/>
          <draw:glue-point draw:id="5" svg:x="2.722cm" svg:y="-5.013cm"/>
          <text:p text:style-name="P1">OAccessibleExtendedComponentHelper</text:p>
          <draw:enhanced-geometry svg:viewBox="0 0 21600 21600" draw:type="rectangle" draw:enhanced-path="M 0 0 L 21600 0 21600 21600 0 21600 0 0 Z N"/>
        </draw:custom-shape>
        <draw:connector draw:style-name="inheritance_20__28_public_29_" draw:layer="layout" svg:x1="16.12cm" svg:y1="19.827cm" svg:x2="17.159cm" svg:y2="17.623cm" draw:start-shape="id210" draw:start-glue-point="5" draw:end-shape="id209" draw:end-glue-point="4" svg:d="m16120 19827v-1102h1039v-1102" svg:viewBox="0 0 1040 2205">
          <text:p/>
        </draw:connector>
        <draw:connector draw:style-name="inheritance_20__28_public_29_" draw:layer="layout" svg:x1="20.502cm" svg:y1="19.826cm" svg:x2="19.645cm" svg:y2="17.623cm" draw:start-shape="id211" draw:start-glue-point="4" draw:end-shape="id209" draw:end-glue-point="5" svg:d="m20502 19826v-1101h-857v-1102" svg:viewBox="0 0 858 2204">
          <text:p/>
        </draw:connector>
        <draw:custom-shape draw:style-name="gr2" xml:id="id212" draw:id="id212" draw:layer="layout" svg:width="8.993cm" svg:height="0.648cm" svg:x="21.591cm" svg:y="17.729cm">
          <text:p>com.sun.star.accessibility.XAccessibleExtendedComponent</text:p>
          <draw:enhanced-geometry svg:viewBox="0 0 21600 21600" draw:type="rectangle" draw:enhanced-path="M 0 0 L 21600 0 21600 21600 0 21600 0 0 Z N"/>
        </draw:custom-shape>
        <draw:connector draw:style-name="inheritance_20__28_public_29_" draw:layer="layout" svg:x1="23.455cm" svg:y1="19.826cm" svg:x2="26.087cm" svg:y2="18.377cm" draw:start-shape="id211" draw:start-glue-point="5" draw:end-shape="id212" svg:d="m23455 19826v-724h2632v-725" svg:viewBox="0 0 2633 1450">
          <text:p/>
        </draw:connector>
        <draw:custom-shape draw:style-name="gr2" xml:id="id213" draw:id="id213" draw:layer="layout" svg:width="7.591cm" svg:height="0.648cm" svg:x="7.44cm" svg:y="17.911cm">
          <text:p>com.sun.star.accessibility.XAccessibleComponent</text:p>
          <draw:enhanced-geometry svg:viewBox="0 0 21600 21600" draw:type="rectangle" draw:enhanced-path="M 0 0 L 21600 0 21600 21600 0 21600 0 0 Z N"/>
        </draw:custom-shape>
        <draw:connector draw:style-name="inheritance_20__28_public_29_" draw:layer="layout" svg:x1="13.815cm" svg:y1="19.827cm" svg:x2="11.235cm" svg:y2="18.559cm" draw:start-shape="id210" draw:start-glue-point="4" draw:end-shape="id213" draw:end-glue-point="2" svg:d="m13815 19827v-634h-2580v-634" svg:viewBox="0 0 2581 1269">
          <text:p/>
        </draw:connector>
        <draw:custom-shape draw:style-name="gr1" draw:text-style-name="P1" xml:id="id214" draw:id="id214" draw:layer="layout" svg:width="4.977cm" svg:height="0.596cm" svg:x="12.104cm" svg:y="23.379cm">
          <draw:glue-point draw:id="4" svg:x="-2.395cm" svg:y="-5.016cm"/>
          <draw:glue-point draw:id="5" svg:x="2.551cm" svg:y="-5.016cm"/>
          <text:p text:style-name="P1">OAccessibleSelectionHelper</text:p>
          <draw:enhanced-geometry svg:viewBox="0 0 21600 21600" draw:type="rectangle" draw:enhanced-path="M 0 0 L 21600 0 21600 21600 0 21600 0 0 Z N"/>
        </draw:custom-shape>
        <draw:connector draw:style-name="inheritance_20__28_public_29_" draw:layer="layout" svg:x1="15.861cm" svg:y1="23.379cm" svg:x2="14.942cm" svg:y2="20.579cm" draw:start-shape="id214" draw:start-glue-point="5" draw:end-shape="id210" draw:end-glue-point="2" svg:d="m15861 23379v-1400h-919v-1400" svg:viewBox="0 0 920 2801">
          <text:p/>
        </draw:connector>
        <draw:custom-shape draw:style-name="gr2" xml:id="id215" draw:id="id215" draw:layer="layout" svg:width="7.591cm" svg:height="0.648cm" svg:x="6.222cm" svg:y="21.307cm">
          <text:p>com.sun.star.accessibility.XAccessibleSelection</text:p>
          <draw:enhanced-geometry svg:viewBox="0 0 21600 21600" draw:type="rectangle" draw:enhanced-path="M 0 0 L 21600 0 21600 21600 0 21600 0 0 Z N"/>
        </draw:custom-shape>
        <draw:connector draw:style-name="inheritance_20__28_public_29_" draw:layer="layout" svg:x1="13.401cm" svg:y1="23.379cm" svg:x2="10.017cm" svg:y2="21.955cm" draw:start-shape="id214" draw:start-glue-point="4" draw:end-shape="id215" draw:end-glue-point="2" svg:d="m13401 23379v-712h-3384v-712" svg:viewBox="0 0 3385 1425">
          <text:p/>
        </draw:connector>
        <draw:custom-shape draw:style-name="gr1" draw:text-style-name="P1" xml:id="id216" draw:id="id216" draw:layer="layout" svg:width="3.732cm" svg:height="1.918cm" svg:x="24.285cm" svg:y="11.585cm">
          <text:p text:style-name="P1">OContextHelper_Impl</text:p>
          <draw:enhanced-geometry svg:viewBox="0 0 21600 21600" draw:type="rectangle" draw:enhanced-path="M 0 0 L 21600 0 21600 21600 0 21600 0 0 Z N"/>
        </draw:custom-shape>
        <draw:connector draw:style-name="data_20_member_20__28_pointer_29_" draw:layer="layout" svg:x1="21.228cm" svg:y1="13.619cm" svg:x2="24.285cm" svg:y2="12.544cm" draw:start-shape="id208" draw:start-glue-point="1" draw:end-shape="id216" draw:end-glue-point="3" svg:d="m21228 13619h1529v-1075h1528" svg:viewBox="0 0 3058 1076">
          <text:p/>
        </draw:connector>
        <draw:custom-shape draw:style-name="gr1" draw:text-style-name="P1" xml:id="id217" draw:id="id217" draw:layer="layout" svg:width="4.498cm" svg:height="1.35cm" svg:x="11.562cm" svg:y="30.347cm">
          <draw:glue-point draw:id="4" svg:x="-2.176cm" svg:y="-5.012cm"/>
          <draw:glue-point draw:id="5" svg:x="2.294cm" svg:y="-5.012cm"/>
          <text:p text:style-name="P1">ImplEventAttacherManager</text:p>
          <draw:enhanced-geometry svg:viewBox="0 0 21600 21600" draw:type="rectangle" draw:enhanced-path="M 0 0 L 21600 0 21600 21600 0 21600 0 0 Z N"/>
        </draw:custom-shape>
        <draw:custom-shape draw:style-name="gr2" xml:id="id218" draw:id="id218" draw:layer="layout" svg:width="6.932cm" svg:height="1.164cm" svg:x="6.007cm" svg:y="26.908cm">
          <text:p>com.sun.star.io.XPersistObject</text:p>
          <text:p>com.sun.star.script.XEventAttacherManager</text:p>
          <draw:enhanced-geometry svg:viewBox="0 0 21600 21600" draw:type="rectangle" draw:enhanced-path="M 0 0 L 21600 0 21600 21600 0 21600 0 0 Z N"/>
        </draw:custom-shape>
        <draw:connector draw:style-name="inheritance_20__28_public_29_" draw:layer="layout" svg:x1="12.833cm" svg:y1="30.347cm" svg:x2="9.473cm" svg:y2="28.072cm" draw:start-shape="id217" draw:start-glue-point="4" draw:end-shape="id218" draw:end-glue-point="2" svg:d="m12833 30347v-1137h-3360v-1138" svg:viewBox="0 0 3361 2276">
          <text:p/>
        </draw:connector>
        <draw:custom-shape draw:style-name="gr5" xml:id="id219" draw:id="id219" draw:layer="layout" svg:width="3.36cm" svg:height="1.402cm" svg:x="18.68cm" svg:y="30.031cm">
          <draw:glue-point draw:id="4" svg:x="5.002cm" svg:y="-2.546cm"/>
          <draw:glue-point draw:id="5" svg:x="5.002cm" svg:y="2.924cm"/>
          <text:p>AttacherIndex_Impl</text:p>
          <draw:enhanced-geometry svg:viewBox="0 0 21600 21600" draw:type="rectangle" draw:enhanced-path="M 0 0 L 21600 0 21600 21600 0 21600 0 0 Z N"/>
        </draw:custom-shape>
        <draw:connector draw:style-name="data_20_member_20__28_multiple_29_" draw:layer="layout" svg:x1="16.06cm" svg:y1="31.022cm" svg:x2="18.68cm" svg:y2="30.732cm" draw:start-shape="id217" draw:start-glue-point="1" draw:end-shape="id219" draw:end-glue-point="3" svg:d="m16060 31022h1310v-290h1310" svg:viewBox="0 0 2621 291">
          <text:p>aIndex</text:p>
        </draw:connector>
        <draw:custom-shape draw:style-name="gr2" xml:id="id220" draw:id="id220" draw:layer="layout" svg:width="6.483cm" svg:height="0.767cm" svg:x="24.685cm" svg:y="29.343cm">
          <text:p>com.sun.star.script.ScriptEventDescriptor</text:p>
          <draw:enhanced-geometry svg:viewBox="0 0 21600 21600" draw:type="rectangle" draw:enhanced-path="M 0 0 L 21600 0 21600 21600 0 21600 0 0 Z N"/>
        </draw:custom-shape>
        <draw:connector draw:style-name="data_20_member_20__28_multiple_29_" draw:layer="layout" svg:x1="22.04cm" svg:y1="30.376cm" svg:x2="24.685cm" svg:y2="29.726cm" draw:start-shape="id219" draw:start-glue-point="4" draw:end-shape="id220" draw:end-glue-point="3" svg:d="m22040 30376h1322v-650h1323" svg:viewBox="0 0 2646 651">
          <text:p>aEventList</text:p>
        </draw:connector>
        <draw:custom-shape draw:style-name="gr5" xml:id="id221" draw:id="id221" draw:layer="layout" svg:width="3.573cm" svg:height="0.767cm" svg:x="24.871cm" svg:y="31.036cm">
          <text:p>AttachedObject_Impl</text:p>
          <draw:enhanced-geometry svg:viewBox="0 0 21600 21600" draw:type="rectangle" draw:enhanced-path="M 0 0 L 21600 0 21600 21600 0 21600 0 0 Z N"/>
        </draw:custom-shape>
        <draw:connector draw:style-name="data_20_member_20__28_multiple_29_" draw:layer="layout" svg:x1="22.04cm" svg:y1="31.141cm" svg:x2="24.871cm" svg:y2="31.419cm" draw:start-shape="id219" draw:start-glue-point="5" draw:end-shape="id221" draw:end-glue-point="3" svg:d="m22040 31141h1415v278h1416" svg:viewBox="0 0 2832 279">
          <text:p>aObjList</text:p>
        </draw:connector>
        <draw:custom-shape draw:style-name="uno_20_service" xml:id="id222" draw:id="id222" draw:layer="layout" svg:width="7.091cm" svg:height="0.899cm" svg:x="13.599cm" svg:y="26.75cm">
          <text:p>com.sun.star.uno.script.EventAttacherManager</text:p>
          <draw:enhanced-geometry svg:viewBox="0 0 21600 21600" draw:type="rectangle" draw:enhanced-path="M 0 0 L 21600 0 21600 21600 0 21600 0 0 Z N"/>
        </draw:custom-shape>
        <draw:connector draw:style-name="inheritance_20__28_public_29_" draw:layer="layout" svg:x1="14.842cm" svg:y1="30.347cm" svg:x2="17.144cm" svg:y2="27.649cm" draw:start-shape="id217" draw:start-glue-point="5" draw:end-shape="id222" svg:d="m14842 30347v-1349h2302v-1349" svg:viewBox="0 0 2303 2699">
          <text:p/>
        </draw:connector>
      </draw:page>
      <draw:page draw:name="configmgr" draw:style-name="dp1" draw:master-page-name="Default">
        <office:forms form:automatic-focus="false" form:apply-design-mode="false"/>
        <draw:custom-shape draw:style-name="namespace" draw:layer="layout" svg:width="161.323cm" svg:height="99.002cm" svg:x="1.763cm" svg:y="1.607cm">
          <text:p text:style-name="P2">configmgr</text:p>
          <draw:enhanced-geometry svg:viewBox="0 0 21600 21600" draw:type="rectangle" draw:enhanced-path="M 0 0 L 21600 0 21600 21600 0 21600 0 0 Z N"/>
        </draw:custom-shape>
        <draw:custom-shape draw:style-name="namespace" draw:layer="layout" svg:width="25.426cm" svg:height="14.187cm" svg:x="58.031cm" svg:y="44.346cm">
          <text:p text:style-name="P2">configuration</text:p>
          <draw:enhanced-geometry svg:viewBox="0 0 21600 21600" draw:type="rectangle" draw:enhanced-path="M 0 0 L 21600 0 21600 21600 0 21600 0 0 Z N"/>
        </draw:custom-shape>
        <draw:custom-shape draw:style-name="namespace" draw:layer="layout" svg:width="52.51cm" svg:height="27.11cm" svg:x="47.016cm" svg:y="7.07cm">
          <text:p text:style-name="P2">configapi</text:p>
          <draw:enhanced-geometry svg:viewBox="0 0 21600 21600" draw:type="rectangle" draw:enhanced-path="M 0 0 L 21600 0 21600 21600 0 21600 0 0 Z N"/>
        </draw:custom-shape>
        <draw:custom-shape draw:style-name="gr1" draw:text-style-name="P1" xml:id="id256" draw:id="id256" draw:layer="layout" svg:width="2.437cm" svg:height="0.726cm" svg:x="80.812cm" svg:y="8.083cm">
          <draw:glue-point draw:id="4" svg:x="-2.236cm" svg:y="5cm"/>
          <draw:glue-point draw:id="5" svg:x="2.761cm" svg:y="5cm"/>
          <text:p text:style-name="P3">NodeAccess</text:p>
          <draw:enhanced-geometry svg:viewBox="0 0 21600 21600" draw:type="rectangle" draw:enhanced-path="M 0 0 L 21600 0 21600 21600 0 21600 0 0 Z N"/>
        </draw:custom-shape>
        <draw:custom-shape draw:style-name="gr1" draw:text-style-name="P1" xml:id="id263" draw:id="id263" draw:layer="layout" svg:width="1.84cm" svg:height="3.887cm" svg:x="50.748cm" svg:y="16.018cm">
          <draw:glue-point draw:id="4" svg:x="-2.184cm" svg:y="5cm"/>
          <draw:glue-point draw:id="5" svg:x="2.603cm" svg:y="5cm"/>
          <draw:glue-point draw:id="6" svg:x="5cm" svg:y="4cm"/>
          <draw:glue-point draw:id="7" svg:x="5cm" svg:y="2.4cm"/>
          <draw:glue-point draw:id="8" svg:x="5cm" svg:y="1cm"/>
          <draw:glue-point draw:id="9" svg:x="5cm" svg:y="-1.067cm"/>
          <draw:glue-point draw:id="10" svg:x="5cm" svg:y="-2.667cm"/>
          <draw:glue-point draw:id="11" svg:x="5cm" svg:y="-4.067cm"/>
          <text:p text:style-name="P3">Factory</text:p>
          <draw:enhanced-geometry svg:viewBox="0 0 21600 21600" draw:type="rectangle" draw:enhanced-path="M 0 0 L 21600 0 21600 21600 0 21600 0 0 Z N"/>
        </draw:custom-shape>
        <draw:custom-shape draw:style-name="gr1" draw:text-style-name="P3" xml:id="id259" draw:id="id259" draw:layer="layout" svg:width="2.851cm" svg:height="1.269cm" svg:x="61.658cm" svg:y="10.612cm">
          <draw:glue-point draw:id="4" svg:x="-5.001cm" svg:y="-2.955cm"/>
          <draw:glue-point draw:id="5" svg:x="-5.001cm" svg:y="2.97cm"/>
          <text:p text:style-name="P3">ObjectRegistry</text:p>
          <draw:enhanced-geometry svg:viewBox="0 0 21600 21600" draw:mirror-horizontal="false" draw:mirror-vertical="false" draw:type="rectangle" draw:enhanced-path="M 0 0 L 21600 0 21600 21600 0 21600 0 0 Z N"/>
        </draw:custom-shape>
        <draw:custom-shape draw:style-name="gr1" draw:text-style-name="P1" draw:layer="layout" svg:width="1.618cm" svg:height="0.755cm" svg:x="67.118cm" svg:y="50.641cm">
          <text:p text:style-name="P3">NodeID</text:p>
          <draw:enhanced-geometry svg:viewBox="0 0 21600 21600" draw:type="rectangle" draw:enhanced-path="M 0 0 L 21600 0 21600 21600 0 21600 0 0 Z N"/>
        </draw:custom-shape>
        <draw:custom-shape draw:style-name="namespace" draw:layer="layout" svg:width="36.545cm" svg:height="31.673cm" svg:x="5.322cm" svg:y="66.152cm">
          <text:p>localbe</text:p>
          <draw:enhanced-geometry svg:viewBox="0 0 21600 21600" draw:type="rectangle" draw:enhanced-path="M 0 0 L 21600 0 21600 21600 0 21600 0 0 Z N"/>
        </draw:custom-shape>
        <draw:custom-shape draw:style-name="gr1" draw:text-style-name="P1" xml:id="id223" draw:id="id223" draw:layer="layout" svg:width="3.369cm" svg:height="0.674cm" svg:x="10.895cm" svg:y="72.294cm">
          <draw:glue-point draw:id="4" svg:x="2.08cm" svg:y="-5cm"/>
          <draw:glue-point draw:id="5" svg:x="-2.46cm" svg:y="-5cm"/>
          <text:p text:style-name="P1">LocalSingleBackend</text:p>
          <draw:enhanced-geometry svg:viewBox="0 0 21600 21600" draw:type="rectangle" draw:enhanced-path="M 0 0 L 21600 0 21600 21600 0 21600 0 0 Z N"/>
        </draw:custom-shape>
        <draw:custom-shape draw:style-name="gr2" xml:id="id224" draw:id="id224" draw:layer="layout" svg:width="8.734cm" svg:height="2.125cm" svg:x="14.498cm" svg:y="68.641cm">
          <text:p>com.sun.star.configuration.backend.XBackendEntities</text:p>
          <text:p>com.sun.star.configuration.backend.XMultiLayerStratum</text:p>
          <text:p>com.sun.star.configuration.backend.XSchemaSupplier</text:p>
          <text:p>com.sun.star.lang.XInitialization</text:p>
          <text:p>com.sun.star.lang.XServiceInfo</text:p>
          <draw:enhanced-geometry svg:viewBox="0 0 21600 21600" draw:type="rectangle" draw:enhanced-path="M 0 0 L 21600 0 21600 21600 0 21600 0 0 Z N"/>
        </draw:custom-shape>
        <draw:connector draw:style-name="inheritance_20__28_public_29_" draw:layer="layout" svg:x1="13.279cm" svg:y1="72.294cm" svg:x2="18.865cm" svg:y2="70.766cm" draw:start-shape="id223" draw:start-glue-point="4" draw:end-shape="id224" svg:d="m13279 72294v-764h5586v-764" svg:viewBox="0 0 5587 1529">
          <text:p/>
        </draw:connector>
        <draw:custom-shape draw:style-name="uno_20_service" xml:id="id225" draw:id="id225" draw:layer="layout" svg:width="8.812cm" svg:height="1.244cm" svg:x="6.541cm" svg:y="66.825cm">
          <text:p>com.sun.star.configuration.backend.SingleBackend</text:p>
          <text:p>com.sun.star.configuration.backend.LocalSingleBackend</text:p>
          <draw:enhanced-geometry svg:viewBox="0 0 21600 21600" draw:type="rectangle" draw:enhanced-path="M 0 0 L 21600 0 21600 21600 0 21600 0 0 Z N"/>
        </draw:custom-shape>
        <draw:connector draw:style-name="inheritance_20__28_public_29_" draw:layer="layout" svg:x1="11.751cm" svg:y1="72.294cm" svg:x2="10.947cm" svg:y2="68.069cm" draw:start-shape="id223" draw:start-glue-point="5" draw:end-shape="id225" svg:d="m11751 72294v-2112h-804v-2113" svg:viewBox="0 0 805 4226">
          <text:p/>
        </draw:connector>
        <draw:custom-shape draw:style-name="gr1" draw:text-style-name="P1" xml:id="id228" draw:id="id228" draw:layer="layout" svg:width="4.096cm" svg:height="0.622cm" svg:x="20.069cm" svg:y="82.145cm">
          <draw:glue-point draw:id="4" svg:x="-1.833cm" svg:y="-5cm"/>
          <draw:glue-point draw:id="5" svg:x="2.153cm" svg:y="-5cm"/>
          <draw:glue-point draw:id="6" svg:x="-3.415cm" svg:y="5cm"/>
          <draw:glue-point draw:id="7" svg:x="-1.391cm" svg:y="5cm"/>
          <draw:glue-point draw:id="8" svg:x="1.33cm" svg:y="5cm"/>
          <draw:glue-point draw:id="9" svg:x="3.291cm" svg:y="5cm"/>
          <text:p text:style-name="P1">LocalSingleStratumBase</text:p>
          <draw:enhanced-geometry svg:viewBox="0 0 21600 21600" draw:type="rectangle" draw:enhanced-path="M 0 0 L 21600 0 21600 21600 0 21600 0 0 Z N"/>
        </draw:custom-shape>
        <draw:custom-shape draw:style-name="gr1" draw:text-style-name="P1" xml:id="id226" draw:id="id226" draw:layer="layout" svg:width="3.112cm" svg:height="0.725cm" svg:x="15.843cm" svg:y="77.971cm">
          <draw:glue-point draw:id="4" svg:x="2.462cm" svg:y="-5.006cm"/>
          <draw:glue-point draw:id="5" svg:x="-2.614cm" svg:y="-5.006cm"/>
          <draw:glue-point draw:id="6" svg:x="2.667cm" svg:y="4.993cm"/>
          <draw:glue-point draw:id="7" svg:x="-2.496cm" svg:y="4.993cm"/>
          <text:p text:style-name="P1">LocalStratumBase</text:p>
          <draw:enhanced-geometry svg:viewBox="0 0 21600 21600" draw:type="rectangle" draw:enhanced-path="M 0 0 L 21600 0 21600 21600 0 21600 0 0 Z N"/>
        </draw:custom-shape>
        <draw:custom-shape draw:style-name="gr2" xml:id="id227" draw:id="id227" draw:layer="layout" svg:width="8.19cm" svg:height="1.374cm" svg:x="15.716cm" svg:y="74.187cm">
          <text:p>com.sun.star.configuration.backend.XBackendEntities</text:p>
          <text:p>com.sun.star.lang.XInitialization</text:p>
          <text:p>com.sun.star.lang.XServiceInfo</text:p>
          <draw:enhanced-geometry svg:viewBox="0 0 21600 21600" draw:type="rectangle" draw:enhanced-path="M 0 0 L 21600 0 21600 21600 0 21600 0 0 Z N"/>
        </draw:custom-shape>
        <draw:connector draw:style-name="inheritance_20__28_public_29_" draw:layer="layout" svg:x1="18.165cm" svg:y1="77.971cm" svg:x2="19.811cm" svg:y2="75.561cm" draw:start-shape="id226" draw:start-glue-point="4" draw:end-shape="id227" svg:d="m18165 77971v-1205h1646v-1205" svg:viewBox="0 0 1647 2411">
          <text:p/>
        </draw:connector>
        <draw:custom-shape draw:style-name="gr1" draw:text-style-name="P1" xml:id="id229" draw:id="id229" draw:layer="layout" svg:width="3.084cm" svg:height="0.673cm" svg:x="13.175cm" svg:y="81.627cm">
          <draw:glue-point draw:id="4" svg:x="2.033cm" svg:y="-5.007cm"/>
          <draw:glue-point draw:id="5" svg:x="-2.493cm" svg:y="-5.007cm"/>
          <text:p text:style-name="P1">LocalMultiStratum</text:p>
          <draw:enhanced-geometry svg:viewBox="0 0 21600 21600" draw:type="rectangle" draw:enhanced-path="M 0 0 L 21600 0 21600 21600 0 21600 0 0 Z N"/>
        </draw:custom-shape>
        <draw:connector draw:style-name="inheritance_20__28_public_29_" draw:layer="layout" svg:x1="21.367cm" svg:y1="82.145cm" svg:x2="18.228cm" svg:y2="78.694cm" draw:start-shape="id228" draw:start-glue-point="4" draw:end-shape="id226" draw:end-glue-point="6" svg:d="m21367 82145v-1725h-3139v-1726" svg:viewBox="0 0 3140 3452">
          <text:p/>
        </draw:connector>
        <draw:connector draw:style-name="inheritance_20__28_public_29_" draw:layer="layout" svg:x1="15.343cm" svg:y1="81.627cm" svg:x2="16.623cm" svg:y2="78.694cm" draw:start-shape="id229" draw:start-glue-point="4" draw:end-shape="id226" draw:end-glue-point="7" svg:d="m15343 81627v-1466h1280v-1467" svg:viewBox="0 0 1281 2934">
          <text:p/>
        </draw:connector>
        <draw:custom-shape draw:style-name="gr2" xml:id="id230" draw:id="id230" draw:layer="layout" svg:width="8.812cm" svg:height="0.571cm" svg:x="24.942cm" svg:y="79.034cm">
          <text:p>com.sun.star.configuration.backend.XSingleLayerStratum</text:p>
          <draw:enhanced-geometry svg:viewBox="0 0 21600 21600" draw:type="rectangle" draw:enhanced-path="M 0 0 L 21600 0 21600 21600 0 21600 0 0 Z N"/>
        </draw:custom-shape>
        <draw:connector draw:style-name="inheritance_20__28_public_29_" draw:layer="layout" svg:x1="22.998cm" svg:y1="82.145cm" svg:x2="29.348cm" svg:y2="79.605cm" draw:start-shape="id228" draw:start-glue-point="5" draw:end-shape="id230" draw:end-glue-point="2" svg:d="m22998 82145v-1270h6350v-1270" svg:viewBox="0 0 6351 2541">
          <text:p/>
        </draw:connector>
        <draw:custom-shape draw:style-name="gr1" draw:text-style-name="P1" xml:id="id231" draw:id="id231" draw:layer="layout" svg:width="3.084cm" svg:height="0.673cm" svg:x="15.145cm" svg:y="86.94cm">
          <text:p text:style-name="P1">LocalDataStratum</text:p>
          <draw:enhanced-geometry svg:viewBox="0 0 21600 21600" draw:type="rectangle" draw:enhanced-path="M 0 0 L 21600 0 21600 21600 0 21600 0 0 Z N"/>
        </draw:custom-shape>
        <draw:custom-shape draw:style-name="gr1" draw:text-style-name="P1" xml:id="id232" draw:id="id232" draw:layer="layout" svg:width="3.758cm" svg:height="0.673cm" svg:x="18.774cm" svg:y="87.927cm">
          <text:p text:style-name="P1">LocalReadOnlyStratum</text:p>
          <draw:enhanced-geometry svg:viewBox="0 0 21600 21600" draw:type="rectangle" draw:enhanced-path="M 0 0 L 21600 0 21600 21600 0 21600 0 0 Z N"/>
        </draw:custom-shape>
        <draw:custom-shape draw:style-name="gr1" draw:text-style-name="P1" xml:id="id233" draw:id="id233" draw:layer="layout" svg:width="3.706cm" svg:height="0.673cm" svg:x="21.237cm" svg:y="86.707cm">
          <text:p text:style-name="P1">LocalResourceStratum</text:p>
          <draw:enhanced-geometry svg:viewBox="0 0 21600 21600" draw:type="rectangle" draw:enhanced-path="M 0 0 L 21600 0 21600 21600 0 21600 0 0 Z N"/>
        </draw:custom-shape>
        <draw:custom-shape draw:style-name="gr1" draw:text-style-name="P1" xml:id="id234" draw:id="id234" draw:layer="layout" svg:width="3.084cm" svg:height="0.673cm" svg:x="25.926cm" svg:y="87.277cm">
          <text:p text:style-name="P1">LocalSingleStratum</text:p>
          <draw:enhanced-geometry svg:viewBox="0 0 21600 21600" draw:type="rectangle" draw:enhanced-path="M 0 0 L 21600 0 21600 21600 0 21600 0 0 Z N"/>
        </draw:custom-shape>
        <draw:connector draw:style-name="inheritance_20__28_public_29_" draw:layer="layout" svg:x1="16.687cm" svg:y1="86.94cm" svg:x2="20.719cm" svg:y2="82.767cm" draw:start-shape="id231" draw:start-glue-point="0" draw:end-shape="id228" draw:end-glue-point="6" svg:d="m16687 86940v-2087h4032v-2086" svg:viewBox="0 0 4033 4174">
          <text:p/>
        </draw:connector>
        <draw:connector draw:style-name="inheritance_20__28_public_29_" draw:layer="layout" svg:x1="20.653cm" svg:y1="87.927cm" svg:x2="21.548cm" svg:y2="82.767cm" draw:start-shape="id232" draw:start-glue-point="0" draw:end-shape="id228" draw:end-glue-point="7" svg:d="m20653 87927v-2580h895v-2580" svg:viewBox="0 0 896 5161">
          <text:p/>
        </draw:connector>
        <draw:connector draw:style-name="inheritance_20__28_public_29_" draw:layer="layout" svg:x1="23.09cm" svg:y1="86.707cm" svg:x2="22.661cm" svg:y2="82.767cm" draw:start-shape="id233" draw:start-glue-point="0" draw:end-shape="id228" draw:end-glue-point="8" svg:d="m23090 86707v-1970h-429v-1970" svg:viewBox="0 0 430 3941">
          <text:p/>
        </draw:connector>
        <draw:connector draw:style-name="inheritance_20__28_public_29_" draw:layer="layout" svg:x1="27.468cm" svg:y1="87.277cm" svg:x2="23.464cm" svg:y2="82.767cm" draw:start-shape="id234" draw:start-glue-point="0" draw:end-shape="id228" draw:end-glue-point="9" svg:d="m27468 87277v-2255h-4004v-2255" svg:viewBox="0 0 4005 4511">
          <text:p/>
        </draw:connector>
        <draw:custom-shape draw:style-name="gr5" draw:layer="layout" svg:width="4.355cm" svg:height="0.622cm" svg:x="29.788cm" svg:y="85.047cm">
          <text:p>ServiceImplementationInfo</text:p>
          <draw:enhanced-geometry svg:viewBox="0 0 21600 21600" draw:type="rectangle" draw:enhanced-path="M 0 0 L 21600 0 21600 21600 0 21600 0 0 Z N"/>
        </draw:custom-shape>
        <draw:custom-shape draw:style-name="gr5" draw:layer="layout" svg:width="3.99cm" svg:height="0.622cm" svg:x="32.174cm" svg:y="86.214cm">
          <text:p>ServiceRegistrationInfo</text:p>
          <draw:enhanced-geometry svg:viewBox="0 0 21600 21600" draw:type="rectangle" draw:enhanced-path="M 0 0 L 21600 0 21600 21600 0 21600 0 0 Z N"/>
        </draw:custom-shape>
        <draw:custom-shape draw:style-name="uno_20_service" xml:id="id235" draw:id="id235" draw:layer="layout" svg:width="8.424cm" svg:height="1.012cm" svg:x="20.276cm" svg:y="76.935cm">
          <text:p>com.sun.star.configuration.backend.LocalSingleStratum</text:p>
          <text:p>com.sun.star.configuration.backend.SingleStratum</text:p>
          <draw:enhanced-geometry svg:viewBox="0 0 21600 21600" draw:type="rectangle" draw:enhanced-path="M 0 0 L 21600 0 21600 21600 0 21600 0 0 Z N"/>
        </draw:custom-shape>
        <draw:connector draw:style-name="inheritance_20__28_public_29_" draw:layer="layout" svg:x1="22.117cm" svg:y1="82.145cm" svg:x2="24.488cm" svg:y2="77.947cm" draw:start-shape="id228" draw:start-glue-point="0" draw:end-shape="id235" draw:end-glue-point="2" svg:d="m22117 82145v-2099h2371v-2099" svg:viewBox="0 0 2372 4199">
          <text:p/>
        </draw:connector>
        <draw:custom-shape draw:style-name="uno_20_service" xml:id="id236" draw:id="id236" draw:layer="layout" svg:width="8.124cm" svg:height="1.071cm" svg:x="6.123cm" svg:y="78.794cm">
          <text:p>com.sun.star.configuration.backend.LocalMultiStratum</text:p>
          <text:p>com.sun.star.configuration.backend.MultiStratum</text:p>
          <draw:enhanced-geometry svg:viewBox="0 0 21600 21600" draw:type="rectangle" draw:enhanced-path="M 0 0 L 21600 0 21600 21600 0 21600 0 0 Z N"/>
        </draw:custom-shape>
        <draw:connector draw:style-name="inheritance_20__28_public_29_" draw:layer="layout" svg:x1="13.949cm" svg:y1="81.627cm" svg:x2="10.185cm" svg:y2="79.865cm" draw:start-shape="id229" draw:start-glue-point="5" draw:end-shape="id236" draw:end-glue-point="2" svg:d="m13949 81627v-882h-3764v-880" svg:viewBox="0 0 3765 1763">
          <text:p/>
        </draw:connector>
        <draw:custom-shape draw:style-name="gr3" xml:id="id238" draw:id="id238" draw:layer="layout" svg:width="2.619cm" svg:height="0.573cm" svg:x="69.019cm" svg:y="66.069cm">
          <draw:glue-point draw:id="4" svg:x="-2.252cm" svg:y="4.991cm"/>
          <draw:glue-point draw:id="5" svg:x="2.254cm" svg:y="4.991cm"/>
          <text:p>CacheData</text:p>
          <draw:enhanced-geometry svg:viewBox="0 0 21600 21600" draw:type="rectangle" draw:enhanced-path="M 0 0 L 21600 0 21600 21600 0 21600 0 0 Z N"/>
        </draw:custom-shape>
        <draw:custom-shape draw:style-name="gr1" draw:text-style-name="P1" xml:id="id237" draw:id="id237" draw:layer="layout" svg:width="3.439cm" svg:height="0.599cm" svg:x="67.198cm" svg:y="68.361cm">
          <text:p text:style-name="P1">TemplateCacheData</text:p>
          <draw:enhanced-geometry svg:viewBox="0 0 21600 21600" draw:type="rectangle" draw:enhanced-path="M 0 0 L 21600 0 21600 21600 0 21600 0 0 Z N"/>
        </draw:custom-shape>
        <draw:custom-shape draw:style-name="gr1" draw:text-style-name="P1" xml:id="id239" draw:id="id239" draw:layer="layout" svg:width="3.439cm" svg:height="0.599cm" svg:x="74.591cm" svg:y="71.497cm">
          <text:p text:style-name="P1">ExtendedCacheData</text:p>
          <draw:enhanced-geometry svg:viewBox="0 0 21600 21600" draw:type="rectangle" draw:enhanced-path="M 0 0 L 21600 0 21600 21600 0 21600 0 0 Z N"/>
        </draw:custom-shape>
        <draw:connector draw:style-name="inheritance_20__28_public_29_" draw:layer="layout" svg:x1="68.917cm" svg:y1="68.361cm" svg:x2="69.739cm" svg:y2="66.64cm" draw:start-shape="id237" draw:start-glue-point="0" draw:end-shape="id238" draw:end-glue-point="4" svg:d="m68917 68361v-860h822v-861" svg:viewBox="0 0 823 1722">
          <text:p/>
        </draw:connector>
        <draw:connector draw:style-name="inheritance_20__28_public_29_" draw:layer="layout" svg:x1="76.31cm" svg:y1="71.497cm" svg:x2="70.918cm" svg:y2="66.64cm" draw:start-shape="id239" draw:start-glue-point="0" draw:end-shape="id238" draw:end-glue-point="5" svg:d="m76310 71497v-2428h-5392v-2429" svg:viewBox="0 0 5393 4858">
          <text:p/>
        </draw:connector>
        <draw:custom-shape draw:style-name="gr1" draw:text-style-name="P1" draw:layer="layout" svg:width="2.517cm" svg:height="0.598cm" svg:x="67.618cm" svg:y="84.952cm">
          <text:p text:style-name="P1">BinaryCache</text:p>
          <draw:enhanced-geometry svg:viewBox="0 0 21600 21600" draw:type="rectangle" draw:enhanced-path="M 0 0 L 21600 0 21600 21600 0 21600 0 0 Z N"/>
        </draw:custom-shape>
        <draw:custom-shape draw:style-name="namespace" draw:layer="layout" svg:width="25.758cm" svg:height="9.619cm" svg:x="53.112cm" svg:y="79.37cm">
          <text:p>backend</text:p>
          <draw:enhanced-geometry svg:viewBox="0 0 21600 21600" draw:type="rectangle" draw:enhanced-path="M 0 0 L 21600 0 21600 21600 0 21600 0 0 Z N"/>
        </draw:custom-shape>
        <draw:custom-shape draw:style-name="gr1" draw:text-style-name="P1" draw:layer="layout" svg:width="3.738cm" svg:height="0.574cm" svg:x="64.138cm" svg:y="40.092cm">
          <text:p text:style-name="P1">CacheLoadingAccess</text:p>
          <draw:enhanced-geometry svg:viewBox="0 0 21600 21600" draw:type="rectangle" draw:enhanced-path="M 0 0 L 21600 0 21600 21600 0 21600 0 0 Z N"/>
        </draw:custom-shape>
        <draw:custom-shape draw:style-name="gr1" draw:text-style-name="P1" xml:id="id241" draw:id="id241" draw:layer="layout" svg:width="3.987cm" svg:height="0.549cm" svg:x="63.121cm" svg:y="76.861cm">
          <text:p text:style-name="P1">OCacheWriteScheduler</text:p>
          <draw:enhanced-geometry svg:viewBox="0 0 21600 21600" draw:type="rectangle" draw:enhanced-path="M 0 0 L 21600 0 21600 21600 0 21600 0 0 Z N"/>
        </draw:custom-shape>
        <draw:custom-shape draw:style-name="gr1" draw:text-style-name="P1" xml:id="id240" draw:id="id240" draw:layer="layout" svg:width="3.24cm" svg:height="2.169cm" svg:x="62.134cm" svg:y="79.766cm">
          <draw:glue-point draw:id="4" svg:x="5cm" svg:y="-3.614cm"/>
          <draw:glue-point draw:id="5" svg:x="5cm" svg:y="-1.549cm"/>
          <draw:glue-point draw:id="6" svg:x="5cm" svg:y="1.668cm"/>
          <draw:glue-point draw:id="7" svg:x="5cm" svg:y="3.623cm"/>
          <text:p text:style-name="P1">CacheController</text:p>
          <draw:enhanced-geometry svg:viewBox="0 0 21600 21600" draw:type="rectangle" draw:enhanced-path="M 0 0 L 21600 0 21600 21600 0 21600 0 0 Z N"/>
        </draw:custom-shape>
        <draw:connector draw:style-name="data_20_member_20__28_pointer_29_" draw:layer="layout" svg:x1="65.374cm" svg:y1="80.067cm" svg:x2="63.121cm" svg:y2="77.135cm" draw:start-shape="id240" draw:start-glue-point="4" draw:end-shape="id241" draw:end-glue-point="3" svg:d="m65374 80067h500v-1480h-3254v-1452h501" svg:viewBox="0 0 3255 2933">
          <text:p/>
        </draw:connector>
        <draw:custom-shape draw:style-name="gr1" draw:text-style-name="P1" xml:id="id242" draw:id="id242" draw:layer="layout" svg:width="2.766cm" svg:height="1.996cm" svg:x="55.747cm" svg:y="67.595cm">
          <draw:glue-point draw:id="4" svg:x="5cm" svg:y="3.664cm"/>
          <draw:glue-point draw:id="5" svg:x="-5cm" svg:y="-2.706cm"/>
          <draw:glue-point draw:id="6" svg:x="-5cm" svg:y="2.915cm"/>
          <draw:glue-point draw:id="7" svg:x="5cm" svg:y="1.527cm"/>
          <draw:glue-point draw:id="8" svg:x="5cm" svg:y="-1.438cm"/>
          <draw:glue-point draw:id="9" svg:x="5cm" svg:y="-3.5cm"/>
          <text:p text:style-name="P1">TreeManager</text:p>
          <draw:enhanced-geometry svg:viewBox="0 0 21600 21600" draw:type="rectangle" draw:enhanced-path="M 0 0 L 21600 0 21600 21600 0 21600 0 0 Z N"/>
        </draw:custom-shape>
        <draw:connector draw:style-name="data_20_member_20__28_pointer_29_" draw:layer="layout" svg:x1="58.513cm" svg:y1="69.324cm" svg:x2="62.134cm" svg:y2="80.85cm" draw:start-shape="id242" draw:start-glue-point="4" draw:end-shape="id240" draw:end-glue-point="3" svg:d="m58513 69324h1811v11526h1810" svg:viewBox="0 0 3622 11527">
          <text:p>getCacheLoader()</text:p>
        </draw:connector>
        <draw:custom-shape draw:style-name="gr1" draw:text-style-name="P1" xml:id="id243" draw:id="id243" draw:layer="layout" svg:width="3.863cm" svg:height="0.648cm" svg:x="53.934cm" svg:y="80.89cm">
          <text:p text:style-name="P1">CacheChangeMulticaster</text:p>
          <draw:enhanced-geometry svg:viewBox="0 0 21600 21600" draw:type="rectangle" draw:enhanced-path="M 0 0 L 21600 0 21600 21600 0 21600 0 0 Z N"/>
        </draw:custom-shape>
        <draw:connector draw:style-name="data_20_member_20__28_multiple_20_pointers_29_" draw:layer="layout" svg:x1="57.797cm" svg:y1="81.214cm" svg:x2="55.747cm" svg:y2="69.174cm" draw:start-shape="id243" draw:start-glue-point="1" draw:end-shape="id242" draw:end-glue-point="6" svg:d="m57797 81214h499v-5973h-3049v-6067h500" svg:viewBox="0 0 3050 12041">
          <text:p/>
        </draw:connector>
        <draw:custom-shape draw:style-name="gr1" draw:text-style-name="P1" xml:id="id244" draw:id="id244" draw:layer="layout" svg:width="2.592cm" svg:height="4.08cm" svg:x="42.14cm" svg:y="42.521cm">
          <draw:glue-point draw:id="4" svg:x="5cm" svg:y="3.877cm"/>
          <draw:glue-point draw:id="5" svg:x="5cm" svg:y="-3.99cm"/>
          <draw:glue-point draw:id="6" svg:x="5cm" svg:y="-2.52cm"/>
          <draw:glue-point draw:id="7" svg:x="5cm" svg:y="-1.085cm"/>
          <draw:glue-point draw:id="8" svg:x="5cm" svg:y="2.402cm"/>
          <draw:glue-point draw:id="9" svg:x="5cm" svg:y="1.116cm"/>
          <draw:glue-point draw:id="10" svg:x="-5cm" svg:y="-3.575cm"/>
          <text:p text:style-name="P1">OProviderImpl</text:p>
          <draw:enhanced-geometry svg:viewBox="0 0 21600 21600" draw:type="rectangle" draw:enhanced-path="M 0 0 L 21600 0 21600 21600 0 21600 0 0 Z N"/>
        </draw:custom-shape>
        <draw:connector draw:style-name="data_20_member_20__28_pointer_29_" draw:layer="layout" svg:x1="44.732cm" svg:y1="46.142cm" svg:x2="55.747cm" svg:y2="68.053cm" draw:start-shape="id244" draw:start-glue-point="4" draw:end-shape="id242" draw:end-glue-point="5" svg:d="m44732 46142h5508v21911h5507" svg:viewBox="0 0 11016 21912">
          <text:p/>
        </draw:connector>
        <draw:custom-shape draw:style-name="gr1" draw:text-style-name="P1" xml:id="id245" draw:id="id245" draw:layer="layout" svg:width="2.118cm" svg:height="1.122cm" svg:x="37.775cm" svg:y="42.525cm">
          <draw:glue-point draw:id="4" svg:x="5cm" svg:y="2.557cm"/>
          <draw:glue-point draw:id="5" svg:x="-2.525cm" svg:y="-5cm"/>
          <draw:glue-point draw:id="6" svg:x="2.242cm" svg:y="-5cm"/>
          <text:p text:style-name="P1">OProvider</text:p>
          <draw:enhanced-geometry svg:viewBox="0 0 21600 21600" draw:type="rectangle" draw:enhanced-path="M 0 0 L 21600 0 21600 21600 0 21600 0 0 Z N"/>
        </draw:custom-shape>
        <draw:connector draw:style-name="data_20_member_20__28_pointer_29_" draw:layer="layout" svg:x1="39.893cm" svg:y1="43.372cm" svg:x2="42.14cm" svg:y2="44.561cm" draw:start-shape="id245" draw:start-glue-point="4" draw:end-shape="id244" draw:end-glue-point="3" svg:d="m39893 43372h1124v1189h1123" svg:viewBox="0 0 2248 1190">
          <text:p/>
        </draw:connector>
        <draw:custom-shape draw:style-name="gr2" xml:id="id246" draw:id="id246" draw:layer="layout" svg:width="6.091cm" svg:height="1.711cm" svg:x="30.859cm" svg:y="38.799cm">
          <text:p>com.sun.star.lang.XLocalizable</text:p>
          <text:p>com.sun.star.lang.XMultiServiceFactory</text:p>
          <text:p>com.sun.star.util.XFlushable</text:p>
          <text:p>com.sun.star.util.XRefreshable</text:p>
          <draw:enhanced-geometry svg:viewBox="0 0 21600 21600" draw:type="rectangle" draw:enhanced-path="M 0 0 L 21600 0 21600 21600 0 21600 0 0 Z N"/>
        </draw:custom-shape>
        <draw:connector draw:style-name="inheritance_20__28_public_29_" draw:layer="layout" svg:x1="38.3cm" svg:y1="42.525cm" svg:x2="33.904cm" svg:y2="40.51cm" draw:start-shape="id245" draw:start-glue-point="5" draw:end-shape="id246" draw:end-glue-point="2" svg:d="m38300 42525v-1008h-4396v-1007" svg:viewBox="0 0 4397 2016">
          <text:p/>
        </draw:connector>
        <draw:custom-shape draw:style-name="gr1" draw:text-style-name="P1" xml:id="id247" draw:id="id247" draw:layer="layout" svg:width="3.758cm" svg:height="0.622cm" svg:x="36.977cm" svg:y="37.66cm">
          <text:p text:style-name="P1">ServiceComponentImpl</text:p>
          <draw:enhanced-geometry svg:viewBox="0 0 21600 21600" draw:type="rectangle" draw:enhanced-path="M 0 0 L 21600 0 21600 21600 0 21600 0 0 Z N"/>
        </draw:custom-shape>
        <draw:connector draw:style-name="inheritance_20__28_private_29_" draw:layer="layout" svg:x1="39.308cm" svg:y1="42.525cm" svg:x2="38.856cm" svg:y2="38.282cm" draw:start-shape="id245" draw:start-glue-point="6" draw:end-shape="id247" draw:end-glue-point="2" svg:d="m39308 42525v-2121h-452v-2122" svg:viewBox="0 0 453 4244">
          <text:p/>
        </draw:connector>
        <draw:custom-shape draw:style-name="gr2" xml:id="id248" draw:id="id248" draw:layer="layout" svg:width="4.847cm" svg:height="0.544cm" svg:x="37.833cm" svg:y="35.509cm">
          <text:p>com.sun.star.lang.XServiceInfo</text:p>
          <draw:enhanced-geometry svg:viewBox="0 0 21600 21600" draw:type="rectangle" draw:enhanced-path="M 0 0 L 21600 0 21600 21600 0 21600 0 0 Z N"/>
        </draw:custom-shape>
        <draw:connector draw:style-name="inheritance_20__28_public_29_" draw:layer="layout" svg:x1="38.856cm" svg:y1="37.66cm" svg:x2="40.256cm" svg:y2="36.053cm" draw:start-shape="id247" draw:start-glue-point="0" draw:end-shape="id248" draw:end-glue-point="2" svg:d="m38856 37660v-803h1400v-804" svg:viewBox="0 0 1401 1608">
          <text:p/>
        </draw:connector>
        <draw:custom-shape draw:style-name="function" xml:id="id249" draw:id="id249" draw:layer="layout" svg:width="4.043cm" svg:height="0.648cm" svg:x="31.82cm" svg:y="43.905cm">
          <text:p>instantiateDefaultProvider</text:p>
          <draw:enhanced-geometry svg:viewBox="0 0 21600 21600" draw:type="rectangle" draw:enhanced-path="M 0 0 L 21600 0 21600 21600 0 21600 0 0 Z N"/>
        </draw:custom-shape>
        <draw:connector draw:style-name="local_20_usage_20__2f__20_return_20_type" draw:layer="layout" svg:x1="35.863cm" svg:y1="44.229cm" svg:x2="37.775cm" svg:y2="43.086cm" draw:start-shape="id249" draw:start-glue-point="1" draw:end-shape="id245" draw:end-glue-point="3" svg:d="m35863 44229h956v-1143h956" svg:viewBox="0 0 1913 1144">
          <text:p/>
        </draw:connector>
        <draw:custom-shape draw:style-name="function" xml:id="id250" draw:id="id250" draw:layer="layout" svg:width="5.391cm" svg:height="0.57cm" svg:x="25.002cm" svg:y="42.972cm">
          <text:p>getDefaultConfigProviderSingleton</text:p>
          <draw:enhanced-geometry svg:viewBox="0 0 21600 21600" draw:type="rectangle" draw:enhanced-path="M 0 0 L 21600 0 21600 21600 0 21600 0 0 Z N"/>
        </draw:custom-shape>
        <draw:connector draw:style-name="local_20_usage_20__2f__20_return_20_type" draw:layer="layout" svg:x1="30.393cm" svg:y1="43.257cm" svg:x2="31.82cm" svg:y2="44.229cm" draw:start-shape="id250" draw:start-glue-point="1" draw:end-shape="id249" draw:end-glue-point="3" svg:d="m30393 43257h713v972h714" svg:viewBox="0 0 1428 973">
          <text:p/>
        </draw:connector>
        <draw:custom-shape draw:style-name="gr1" draw:text-style-name="P1" xml:id="id251" draw:id="id251" draw:layer="layout" svg:width="2.566cm" svg:height="1.115cm" svg:x="21.816cm" svg:y="40.303cm">
          <draw:glue-point draw:id="4" svg:x="5cm" svg:y="2.672cm"/>
          <text:p text:style-name="P1">ProviderFactory</text:p>
          <draw:enhanced-geometry svg:viewBox="0 0 21600 21600" draw:mirror-horizontal="false" draw:mirror-vertical="false" draw:type="rectangle" draw:enhanced-path="M 0 0 L 21600 0 21600 21600 0 21600 0 0 Z N"/>
        </draw:custom-shape>
        <draw:connector draw:style-name="local_20_usage_20__2f__20_return_20_type" draw:layer="layout" svg:x1="24.382cm" svg:y1="41.157cm" svg:x2="25.002cm" svg:y2="43.257cm" draw:start-shape="id251" draw:start-glue-point="4" draw:end-shape="id250" draw:end-glue-point="3" svg:d="m24382 41157h501v1038h-383v1062h502" svg:viewBox="0 0 621 2101">
          <text:p>getProviderAlways()</text:p>
        </draw:connector>
        <draw:custom-shape draw:style-name="gr2" xml:id="id252" draw:id="id252" draw:layer="layout" svg:width="6.894cm" svg:height="0.622cm" svg:x="21.582cm" svg:y="38.515cm">
          <text:p>com.sun.star.lang.XSingleComponentFactory</text:p>
          <draw:enhanced-geometry svg:viewBox="0 0 21600 21600" draw:type="rectangle" draw:enhanced-path="M 0 0 L 21600 0 21600 21600 0 21600 0 0 Z N"/>
        </draw:custom-shape>
        <draw:connector draw:style-name="inheritance_20__28_public_29_" draw:layer="layout" svg:x1="23.099cm" svg:y1="40.303cm" svg:x2="25.029cm" svg:y2="39.137cm" draw:start-shape="id251" draw:start-glue-point="0" draw:end-shape="id252" draw:end-glue-point="2" svg:d="m23099 40303v-583h1930v-583" svg:viewBox="0 0 1931 1167">
          <text:p/>
        </draw:connector>
        <draw:custom-shape draw:style-name="function" xml:id="id253" draw:id="id253" draw:layer="layout" svg:width="3.732cm" svg:height="0.596cm" svg:x="22.825cm" svg:y="35.534cm">
          <text:p>createProviderFactory</text:p>
          <draw:enhanced-geometry svg:viewBox="0 0 21600 21600" draw:type="rectangle" draw:enhanced-path="M 0 0 L 21600 0 21600 21600 0 21600 0 0 Z N"/>
        </draw:custom-shape>
        <draw:connector draw:style-name="local_20_usage_20__2f__20_return_20_type" draw:layer="layout" svg:x1="26.557cm" svg:y1="35.832cm" svg:x2="21.816cm" svg:y2="40.86cm" draw:start-shape="id253" draw:start-glue-point="1" draw:end-shape="id251" draw:end-glue-point="3" svg:d="m26557 35832h501v2384h-5743v2644h501" svg:viewBox="0 0 5744 5029">
          <text:p/>
        </draw:connector>
        <draw:custom-shape draw:style-name="gr5" xml:id="id254" draw:id="id254" draw:layer="layout" svg:width="5.028cm" svg:height="2.644cm" svg:x="13.417cm" svg:y="33.539cm">
          <draw:glue-point draw:id="4" svg:x="5cm" svg:y="3.332cm"/>
          <text:p>ServiceImplementationRequest</text:p>
          <draw:enhanced-geometry svg:viewBox="0 0 21600 21600" draw:type="rectangle" draw:enhanced-path="M 0 0 L 21600 0 21600 21600 0 21600 0 0 Z N"/>
        </draw:custom-shape>
        <draw:connector draw:style-name="local_20_usage_20__2f__20_return_20_type" draw:layer="layout" svg:x1="18.445cm" svg:y1="35.741cm" svg:x2="22.825cm" svg:y2="35.832cm" draw:start-shape="id254" draw:start-glue-point="4" draw:end-shape="id253" draw:end-glue-point="3" svg:d="m18445 35741h2190v91h2190" svg:viewBox="0 0 4381 92">
          <text:p>CreateProviderFactory()</text:p>
        </draw:connector>
        <draw:frame draw:style-name="annotation" draw:layer="layout" svg:width="7.051cm" svg:height="1.472cm" svg:x="13.365cm" svg:y="31.73cm">
          <draw:text-box>
            <text:p><text:span text:style-name="T1">ServiceImplementationRequest</text:span> is used inside <text:span text:style-name="T1">component_getFactory()</text:span> to instantiate an appropriate service factory.</text:p>
          </draw:text-box>
        </draw:frame>
        <draw:custom-shape draw:style-name="gr1" draw:text-style-name="P1" xml:id="id255" draw:id="id255" draw:layer="layout" svg:width="3.603cm" svg:height="0.725cm" svg:x="76.198cm" svg:y="11.117cm">
          <text:p text:style-name="P1">NodeGroupInfoAccess</text:p>
          <draw:enhanced-geometry svg:viewBox="0 0 21600 21600" draw:type="rectangle" draw:enhanced-path="M 0 0 L 21600 0 21600 21600 0 21600 0 0 Z N"/>
        </draw:custom-shape>
        <draw:custom-shape draw:style-name="gr1" draw:text-style-name="P1" xml:id="id257" draw:id="id257" draw:layer="layout" svg:width="3.215cm" svg:height="0.598cm" svg:x="82.237cm" svg:y="10.702cm">
          <text:p text:style-name="P1">NodeSetInfoAccess</text:p>
          <draw:enhanced-geometry svg:viewBox="0 0 21600 21600" draw:type="rectangle" draw:enhanced-path="M 0 0 L 21600 0 21600 21600 0 21600 0 0 Z N"/>
        </draw:custom-shape>
        <draw:connector draw:style-name="inheritance_20__28_public_29_" draw:layer="layout" svg:x1="77.999cm" svg:y1="11.117cm" svg:x2="81.486cm" svg:y2="8.809cm" draw:start-shape="id255" draw:start-glue-point="0" draw:end-shape="id256" draw:end-glue-point="4" svg:d="m77999 11117v-1154h3487v-1154" svg:viewBox="0 0 3488 2309">
          <text:p/>
        </draw:connector>
        <draw:connector draw:style-name="inheritance_20__28_public_29_" draw:layer="layout" svg:x1="83.844cm" svg:y1="10.702cm" svg:x2="82.702cm" svg:y2="8.809cm" draw:start-shape="id257" draw:start-glue-point="0" draw:end-shape="id256" draw:end-glue-point="5" svg:d="m83844 10702v-946h-1142v-947" svg:viewBox="0 0 1143 1894">
          <text:p/>
        </draw:connector>
        <draw:custom-shape draw:style-name="gr1" draw:text-style-name="P1" xml:id="id258" draw:id="id258" draw:layer="layout" svg:width="3.473cm" svg:height="2.436cm" svg:x="52.561cm" svg:y="29.944cm">
          <draw:glue-point draw:id="4" svg:x="4.998cm" svg:y="-3.451cm"/>
          <draw:glue-point draw:id="5" svg:x="4.998cm" svg:y="-1.478cm"/>
          <draw:glue-point draw:id="6" svg:x="4.998cm" svg:y="1.478cm"/>
          <draw:glue-point draw:id="7" svg:x="4.998cm" svg:y="3.309cm"/>
          <text:p text:style-name="P1">ApiProviderInstances</text:p>
          <draw:enhanced-geometry svg:viewBox="0 0 21600 21600" draw:type="rectangle" draw:enhanced-path="M 0 0 L 21600 0 21600 21600 0 21600 0 0 Z N"/>
        </draw:custom-shape>
        <draw:connector draw:style-name="gr8" draw:layer="layout" svg:x1="56.032cm" svg:y1="31.522cm" svg:x2="61.658cm" svg:y2="11.622cm" draw:start-shape="id258" draw:start-glue-point="6" draw:end-shape="id259" draw:end-glue-point="5" svg:d="m56032 31522h2813v-19900h2813" svg:viewBox="0 0 5627 19901">
          <text:p>m_aObjectRegistry</text:p>
        </draw:connector>
        <draw:custom-shape draw:style-name="gr1" draw:text-style-name="P1" xml:id="id260" draw:id="id260" draw:layer="layout" svg:width="3.706cm" svg:height="0.596cm" svg:x="52.12cm" svg:y="26.084cm">
          <text:p text:style-name="P1">ReadOnlyObjectFactory</text:p>
          <draw:enhanced-geometry svg:viewBox="0 0 21600 21600" draw:type="rectangle" draw:enhanced-path="M 0 0 L 21600 0 21600 21600 0 21600 0 0 Z N"/>
        </draw:custom-shape>
        <draw:connector draw:style-name="data_20_member" draw:layer="layout" svg:x1="56.032cm" svg:y1="30.322cm" svg:x2="52.12cm" svg:y2="26.382cm" draw:start-shape="id258" draw:start-glue-point="4" draw:end-shape="id260" draw:end-glue-point="3" svg:d="m56032 30322h502v-2010h-4915v-1930h501" svg:viewBox="0 0 4916 3941">
          <text:p>getReaderFactory()</text:p>
        </draw:connector>
        <draw:custom-shape draw:style-name="gr1" draw:text-style-name="P1" xml:id="id261" draw:id="id261" draw:layer="layout" svg:width="3.706cm" svg:height="0.596cm" svg:x="59.61cm" svg:y="26.782cm">
          <text:p text:style-name="P1">UpdateObjectFactory</text:p>
          <draw:enhanced-geometry svg:viewBox="0 0 21600 21600" draw:type="rectangle" draw:enhanced-path="M 0 0 L 21600 0 21600 21600 0 21600 0 0 Z N"/>
        </draw:custom-shape>
        <draw:connector draw:style-name="data_20_member" draw:layer="layout" svg:x1="56.032cm" svg:y1="30.802cm" svg:x2="59.61cm" svg:y2="27.08cm" draw:start-shape="id258" draw:start-glue-point="5" draw:end-shape="id261" draw:end-glue-point="3" svg:d="m56032 30802h1790v-3722h1788" svg:viewBox="0 0 3579 3723">
          <text:p>getWriterFactory()</text:p>
        </draw:connector>
        <draw:custom-shape draw:style-name="gr1" draw:text-style-name="P1" xml:id="id262" draw:id="id262" draw:layer="layout" svg:width="2.592cm" svg:height="1.452cm" svg:x="60.829cm" svg:y="32.087cm">
          <draw:glue-point draw:id="4" svg:x="5cm" svg:y="-2.858cm"/>
          <draw:glue-point draw:id="5" svg:x="5cm" svg:y="3.037cm"/>
          <text:p text:style-name="P1">ApiProvider</text:p>
          <draw:enhanced-geometry svg:viewBox="0 0 21600 21600" draw:type="rectangle" draw:enhanced-path="M 0 0 L 21600 0 21600 21600 0 21600 0 0 Z N"/>
        </draw:custom-shape>
        <draw:connector draw:style-name="data_20_member_20__28_multiple_29_" draw:layer="layout" svg:x1="56.032cm" svg:y1="31.968cm" svg:x2="60.829cm" svg:y2="32.813cm" draw:start-shape="id258" draw:start-glue-point="7" draw:end-shape="id262" draw:end-glue-point="3" svg:d="m56032 31968h2399v845h2398" svg:viewBox="0 0 4798 846">
          <text:p>m_aReaderProvider</text:p>
          <text:p>m_aWriterProvider</text:p>
        </draw:connector>
        <draw:connector draw:style-name="inheritance_20__28_public_29_" draw:layer="layout" svg:x1="53.973cm" svg:y1="26.084cm" svg:x2="51.267cm" svg:y2="19.904cm" draw:start-shape="id260" draw:start-glue-point="0" draw:end-shape="id263" draw:end-glue-point="4" svg:d="m53973 26084v-3090h-2706v-3090" svg:viewBox="0 0 2707 6181">
          <text:p/>
        </draw:connector>
        <draw:connector draw:style-name="inheritance_20__28_public_29_" draw:layer="layout" draw:line-skew="-1.028cm" svg:x1="61.463cm" svg:y1="26.782cm" svg:x2="52.146cm" svg:y2="19.904cm" draw:start-shape="id261" draw:start-glue-point="0" draw:end-shape="id263" draw:end-glue-point="5" svg:d="m61463 26782v-4467h-9317v-2411" svg:viewBox="0 0 9318 6879">
          <text:p/>
        </draw:connector>
        <draw:connector draw:style-name="gr9" draw:layer="layout" svg:x1="52.588cm" svg:y1="16.381cm" svg:x2="61.658cm" svg:y2="10.872cm" draw:start-shape="id263" draw:start-glue-point="11" draw:end-shape="id259" draw:end-glue-point="4" svg:d="m52588 16381h4535v-5509h4535" svg:viewBox="0 0 9071 5510">
          <text:p>m_pRegistry</text:p>
        </draw:connector>
        <draw:custom-shape draw:style-name="gr1" draw:text-style-name="P1" xml:id="id264" draw:id="id264" draw:layer="layout" svg:width="3.992cm" svg:height="0.648cm" svg:x="41.94cm" svg:y="40.391cm">
          <text:p text:style-name="P1">IDefaultableTreeManager</text:p>
          <draw:enhanced-geometry svg:viewBox="0 0 21600 21600" draw:type="rectangle" draw:enhanced-path="M 0 0 L 21600 0 21600 21600 0 21600 0 0 Z N"/>
        </draw:custom-shape>
        <draw:connector draw:style-name="inheritance_20__28_public_29_" draw:layer="layout" svg:x1="43.436cm" svg:y1="42.521cm" svg:x2="43.936cm" svg:y2="41.039cm" draw:start-shape="id244" draw:start-glue-point="0" draw:end-shape="id264" draw:end-glue-point="2" svg:d="m43436 42521v-741h500v-741" svg:viewBox="0 0 501 1483">
          <text:p/>
        </draw:connector>
        <draw:connector draw:style-name="data_20_member_20__28_pointer_29_" draw:layer="layout" svg:x1="44.732cm" svg:y1="42.934cm" svg:x2="52.561cm" svg:y2="31.162cm" draw:start-shape="id244" draw:start-glue-point="5" draw:end-shape="id258" draw:end-glue-point="3" svg:d="m44732 42934h3914v-11772h3915" svg:viewBox="0 0 7830 11773">
          <text:p>m_pNewProviders</text:p>
        </draw:connector>
        <draw:custom-shape draw:style-name="gr1" draw:text-style-name="P1" xml:id="id265" draw:id="id265" draw:layer="layout" svg:width="2.773cm" svg:height="0.957cm" svg:x="103.005cm" svg:y="36.412cm">
          <draw:glue-point draw:id="4" svg:x="-5.001cm" svg:y="-2.58cm"/>
          <draw:glue-point draw:id="5" svg:x="-5.001cm" svg:y="3.103cm"/>
          <text:p text:style-name="P1">RequestOptions</text:p>
          <draw:enhanced-geometry svg:viewBox="0 0 21600 21600" draw:type="rectangle" draw:enhanced-path="M 0 0 L 21600 0 21600 21600 0 21600 0 0 Z N"/>
        </draw:custom-shape>
        <draw:connector draw:style-name="data_20_member" draw:layer="layout" draw:line-skew="15.654cm" svg:x1="44.732cm" svg:y1="43.533cm" svg:x2="103.005cm" svg:y2="37.186cm" draw:start-shape="id244" draw:start-glue-point="6" draw:end-shape="id265" draw:end-glue-point="5" svg:d="m44732 43533h44790v-6347h13483" svg:viewBox="0 0 58274 6348">
          <text:p/>
        </draw:connector>
        <draw:custom-shape draw:style-name="gr1" draw:text-style-name="P1" xml:id="id266" draw:id="id266" draw:layer="layout" svg:width="2.618cm" svg:height="0.622cm" svg:x="71.674cm" svg:y="46.609cm">
          <text:p text:style-name="P1">AbsolutePath</text:p>
          <draw:enhanced-geometry svg:viewBox="0 0 21600 21600" draw:type="rectangle" draw:enhanced-path="M 0 0 L 21600 0 21600 21600 0 21600 0 0 Z N"/>
        </draw:custom-shape>
        <draw:custom-shape draw:style-name="namespace" draw:layer="layout" svg:width="5.978cm" svg:height="1.832cm" svg:x="75.846cm" svg:y="45.806cm">
          <text:p>Path</text:p>
          <draw:enhanced-geometry svg:viewBox="0 0 21600 21600" draw:type="rectangle" draw:enhanced-path="M 0 0 L 21600 0 21600 21600 0 21600 0 0 Z N"/>
        </draw:custom-shape>
        <draw:custom-shape draw:style-name="gr1" draw:text-style-name="P1" xml:id="id267" draw:id="id267" draw:layer="layout" svg:width="1.322cm" svg:height="0.57cm" svg:x="76.494cm" svg:y="46.48cm">
          <text:p text:style-name="P1">Rep</text:p>
          <draw:enhanced-geometry svg:viewBox="0 0 21600 21600" draw:mirror-horizontal="false" draw:mirror-vertical="false" draw:type="rectangle" draw:enhanced-path="M 0 0 L 21600 0 21600 21600 0 21600 0 0 Z N"/>
        </draw:custom-shape>
        <draw:connector draw:style-name="data_20_member" draw:layer="layout" svg:x1="74.292cm" svg:y1="46.92cm" svg:x2="76.494cm" svg:y2="46.765cm" draw:start-shape="id266" draw:start-glue-point="1" draw:end-shape="id267" draw:end-glue-point="3" svg:d="m74292 46920h1101v-155h1101" svg:viewBox="0 0 2203 156">
          <text:p/>
        </draw:connector>
        <draw:custom-shape draw:style-name="gr1" draw:text-style-name="P1" xml:id="id268" draw:id="id268" draw:layer="layout" svg:width="2.306cm" svg:height="0.545cm" svg:x="79.164cm" svg:y="46.48cm">
          <text:p text:style-name="P1">Component</text:p>
          <draw:enhanced-geometry svg:viewBox="0 0 21600 21600" draw:type="rectangle" draw:enhanced-path="M 0 0 L 21600 0 21600 21600 0 21600 0 0 Z N"/>
        </draw:custom-shape>
        <draw:connector draw:style-name="data_20_member_20__28_multiple_29_" draw:layer="layout" svg:x1="77.816cm" svg:y1="46.765cm" svg:x2="79.164cm" svg:y2="46.752cm" draw:start-shape="id267" draw:start-glue-point="1" draw:end-shape="id268" draw:end-glue-point="3" svg:d="m77816 46765h674v-13h674" svg:viewBox="0 0 1349 14">
          <text:p/>
        </draw:connector>
        <draw:custom-shape draw:style-name="gr5" xml:id="id269" draw:id="id269" draw:layer="layout" svg:width="3.083cm" svg:height="0.699cm" svg:x="35.11cm" svg:y="47.485cm">
          <text:p>ServiceCreationInfo</text:p>
          <draw:enhanced-geometry svg:viewBox="0 0 21600 21600" draw:type="rectangle" draw:enhanced-path="M 0 0 L 21600 0 21600 21600 0 21600 0 0 Z N"/>
        </draw:custom-shape>
        <draw:custom-shape draw:style-name="gr5" xml:id="id270" draw:id="id270" draw:layer="layout" svg:width="3.681cm" svg:height="0.622cm" svg:x="39.671cm" svg:y="47.639cm">
          <text:p>ServiceRegistrationInfo</text:p>
          <draw:enhanced-geometry svg:viewBox="0 0 21600 21600" draw:type="rectangle" draw:enhanced-path="M 0 0 L 21600 0 21600 21600 0 21600 0 0 Z N"/>
        </draw:custom-shape>
        <draw:connector draw:style-name="data_20_member_20__28_pointer_29_" draw:layer="layout" svg:x1="38.193cm" svg:y1="47.834cm" svg:x2="39.671cm" svg:y2="47.95cm" draw:start-shape="id269" draw:start-glue-point="1" draw:end-shape="id270" draw:end-glue-point="3" svg:d="m38193 47834h738v116h740" svg:viewBox="0 0 1479 117">
          <text:p/>
        </draw:connector>
        <draw:frame draw:style-name="annotation" draw:layer="layout" svg:width="12.545cm" svg:height="10.543cm" svg:x="34.022cm" svg:y="49.432cm">
          <draw:text-box>
            <text:p><text:span text:style-name="T1">ServiceRegistrationInfo </text:span>contains an implementation service name and a list of registered service names that the implementation service covers.</text:p>
            <text:p/>
            <text:p>In configmgr, there are two global instances of <text:span text:style-name="T1">ServiceCreationInfo</text:span> to control, based on the requested service, what method gets called to instantiate an appropriate implementation class instance.</text:p>
            <text:p/>
            <text:p>Currently the following rules are followed.</text:p>
            <text:p/>
            <text:p>For the following services, </text:p>
            <text:p/>
            <text:p><text:span text:style-name="T1">com.sun.star.configuration.ConfigurationAccess</text:span></text:p>
            <text:p><text:span text:style-name="T1">com.sun.star.configuration.HierarchyAccess</text:span></text:p>
            <text:p><text:span text:style-name="T1">com.sun.star.configuration.HierarchyElement</text:span></text:p>
            <text:p/>
            <text:p><text:span text:style-name="T1">OProviderImpl::createReadAccess()</text:span> gets called to create an instance. <text:s/>And for the following services,</text:p>
            <text:p/>
            <text:p><text:span text:style-name="T1">com.sun.star.configuration.ConfigurationUpdateAccess</text:span></text:p>
            <text:p><text:span text:style-name="T1">com.sun.star.configuration.ConfigurationAccess</text:span></text:p>
            <text:p><text:span text:style-name="T1">com.sun.star.configuration.HierarchyAccess</text:span></text:p>
            <text:p><text:span text:style-name="T1">com.sun.star.configuration.HierarchyElement</text:span></text:p>
            <text:p/>
            <text:p><text:span text:style-name="T1">OProviderImpl::createUpdateAccess()</text:span> gets called to create an instance.</text:p>
            <text:p/>
            <text:p>This affects which code path gets executed when <text:span text:style-name="T1">OProvider::createInstanceWithArguments()</text:span> is called to instantiate a service.</text:p>
          </draw:text-box>
        </draw:frame>
        <draw:custom-shape draw:style-name="gr5" draw:layer="layout" svg:width="4.069cm" svg:height="0.57cm" svg:x="35.63cm" svg:y="62.827cm">
          <text:p>ServiceImplementationInfo</text:p>
          <draw:enhanced-geometry svg:viewBox="0 0 21600 21600" draw:type="rectangle" draw:enhanced-path="M 0 0 L 21600 0 21600 21600 0 21600 0 0 Z N"/>
        </draw:custom-shape>
        <draw:custom-shape draw:style-name="gr1" draw:text-style-name="P1" xml:id="id271" draw:id="id271" draw:layer="layout" svg:width="3.395cm" svg:height="1.089cm" svg:x="111.546cm" svg:y="10.705cm">
          <draw:glue-point draw:id="4" svg:x="-2.48cm" svg:y="-5cm"/>
          <draw:glue-point draw:id="5" svg:x="2.48cm" svg:y="-5cm"/>
          <draw:glue-point draw:id="6" svg:x="-1.298cm" svg:y="5cm"/>
          <draw:glue-point draw:id="7" svg:x="2.636cm" svg:y="5cm"/>
          <draw:glue-point draw:id="8" svg:x="-3.755cm" svg:y="5cm"/>
          <draw:glue-point draw:id="9" svg:x="1.269cm" svg:y="5cm"/>
          <draw:glue-point draw:id="10" svg:x="3.929cm" svg:y="5cm"/>
          <draw:glue-point draw:id="11" svg:x="-2.589cm" svg:y="5cm"/>
          <draw:glue-point draw:id="12" svg:x="4.998cm" svg:y="-2.617cm"/>
          <text:p text:style-name="P1">BasicGroupAccess</text:p>
          <draw:enhanced-geometry svg:viewBox="0 0 21600 21600" draw:type="rectangle" draw:enhanced-path="M 0 0 L 21600 0 21600 21600 0 21600 0 0 Z N"/>
        </draw:custom-shape>
        <draw:custom-shape draw:style-name="gr2" xml:id="id272" draw:id="id272" draw:layer="layout" svg:width="7.646cm" svg:height="2.488cm" svg:x="111.105cm" svg:y="5.782cm">
          <text:p>com.sun.star.beans.XExactName <text:s text:c="16"/></text:p>
          <text:p>com.sun.star.beans.XProperty <text:s text:c="17"/></text:p>
          <text:p>com.sun.star.container.XContainer <text:s text:c="12"/></text:p>
          <text:p>com.sun.star.container.XHierarchicalName <text:s text:c="5"/></text:p>
          <text:p>com.sun.star.container.XHierarchicalNameAccess</text:p>
          <text:p>com.sun.star.container.XNameAccess <text:s text:c="11"/></text:p>
          <draw:enhanced-geometry svg:viewBox="0 0 21600 21600" draw:type="rectangle" draw:enhanced-path="M 0 0 L 21600 0 21600 21600 0 21600 0 0 Z N"/>
        </draw:custom-shape>
        <draw:connector draw:style-name="inheritance_20__28_public_29_" draw:layer="layout" svg:x1="113.243cm" svg:y1="10.705cm" svg:x2="114.928cm" svg:y2="8.27cm" draw:start-shape="id271" draw:end-shape="id272" draw:end-glue-point="2" svg:d="m113243 10705v-1218h1685v-1217" svg:viewBox="0 0 1686 2436">
          <text:p/>
        </draw:connector>
        <draw:custom-shape draw:style-name="gr1" draw:text-style-name="P1" xml:id="id273" draw:id="id273" draw:layer="layout" svg:width="4.146cm" svg:height="1.218cm" svg:x="119.195cm" svg:y="11.12cm">
          <draw:glue-point draw:id="4" svg:x="-2.48cm" svg:y="-5cm"/>
          <draw:glue-point draw:id="5" svg:x="2.48cm" svg:y="-5cm"/>
          <draw:glue-point draw:id="6" svg:x="-3.619cm" svg:y="5cm"/>
          <draw:glue-point draw:id="7" svg:x="-1.54cm" svg:y="5cm"/>
          <draw:glue-point draw:id="8" svg:x="1.615cm" svg:y="5cm"/>
          <draw:glue-point draw:id="9" svg:x="3.536cm" svg:y="5cm"/>
          <draw:glue-point draw:id="10" svg:x="5cm" svg:y="-2.668cm"/>
          <text:p text:style-name="P1">BasicSetAccess</text:p>
          <draw:enhanced-geometry svg:viewBox="0 0 21600 21600" draw:type="rectangle" draw:enhanced-path="M 0 0 L 21600 0 21600 21600 0 21600 0 0 Z N"/>
        </draw:custom-shape>
        <draw:custom-shape draw:style-name="gr2" xml:id="id274" draw:id="id274" draw:layer="layout" svg:width="7.568cm" svg:height="3.655cm" svg:x="120.049cm" svg:y="4.485cm">
          <text:p>com.sun.star.beans.XExactName <text:s text:c="16"/></text:p>
          <text:p>com.sun.star.beans.XProperty <text:s text:c="17"/></text:p>
          <text:p>com.sun.star.beans.XPropertySetInfo <text:s text:c="10"/></text:p>
          <text:p>com.sun.star.configuration.XTemplateContainer </text:p>
          <text:p>com.sun.star.container.XContainer <text:s text:c="12"/></text:p>
          <text:p>com.sun.star.container.XHierarchicalName <text:s text:c="5"/></text:p>
          <text:p>com.sun.star.container.XHierarchicalNameAccess</text:p>
          <text:p>com.sun.star.container.XNameAccess <text:s text:c="11"/></text:p>
          <text:p>com.sun.star.util.XStringEscape <text:s text:c="14"/></text:p>
          <draw:enhanced-geometry svg:viewBox="0 0 21600 21600" draw:mirror-horizontal="false" draw:mirror-vertical="false" draw:type="rectangle" draw:enhanced-path="M 0 0 L 21600 0 21600 21600 0 21600 0 0 Z N"/>
        </draw:custom-shape>
        <draw:connector draw:style-name="inheritance_20__28_public_29_" draw:layer="layout" svg:x1="121.268cm" svg:y1="11.12cm" svg:x2="123.833cm" svg:y2="8.14cm" draw:start-shape="id273" draw:start-glue-point="0" draw:end-shape="id274" svg:d="m121268 11120v-1490h2565v-1490" svg:viewBox="0 0 2566 2981">
          <text:p/>
        </draw:connector>
        <draw:custom-shape draw:style-name="gr1" draw:text-style-name="P1" xml:id="id275" draw:id="id275" draw:layer="layout" svg:width="2.436cm" svg:height="0.7cm" svg:x="119.243cm" svg:y="17.753cm">
          <draw:glue-point draw:id="4" svg:x="-2.651cm" svg:y="5cm"/>
          <draw:glue-point draw:id="5" svg:x="2.454cm" svg:y="5cm"/>
          <text:p text:style-name="P1">BasicSet</text:p>
          <draw:enhanced-geometry svg:viewBox="0 0 21600 21600" draw:type="rectangle" draw:enhanced-path="M 0 0 L 21600 0 21600 21600 0 21600 0 0 Z N"/>
        </draw:custom-shape>
        <draw:custom-shape draw:style-name="gr1" draw:text-style-name="P1" xml:id="id276" draw:id="id276" draw:layer="layout" svg:width="2.618cm" svg:height="0.7cm" svg:x="123.054cm" svg:y="18.558cm">
          <draw:glue-point draw:id="4" svg:x="-2.425cm" svg:y="5cm"/>
          <draw:glue-point draw:id="5" svg:x="2.624cm" svg:y="5cm"/>
          <text:p text:style-name="P1">BasicValueSet</text:p>
          <draw:enhanced-geometry svg:viewBox="0 0 21600 21600" draw:type="rectangle" draw:enhanced-path="M 0 0 L 21600 0 21600 21600 0 21600 0 0 Z N"/>
        </draw:custom-shape>
        <draw:custom-shape draw:style-name="gr1" draw:text-style-name="P1" xml:id="id277" draw:id="id277" draw:layer="layout" svg:width="2.333cm" svg:height="0.699cm" svg:x="126.423cm" svg:y="19.827cm">
          <text:p text:style-name="P1">OInnerSetInfo</text:p>
          <draw:enhanced-geometry svg:viewBox="0 0 21600 21600" draw:type="rectangle" draw:enhanced-path="M 0 0 L 21600 0 21600 21600 0 21600 0 0 Z N"/>
        </draw:custom-shape>
        <draw:custom-shape draw:style-name="gr1" draw:text-style-name="P1" xml:id="id279" draw:id="id279" draw:layer="layout" svg:width="3.498cm" svg:height="0.699cm" svg:x="129.949cm" svg:y="17.703cm">
          <text:p text:style-name="P1">ORootElementSetInfo</text:p>
          <draw:enhanced-geometry svg:viewBox="0 0 21600 21600" draw:mirror-horizontal="false" draw:mirror-vertical="false" draw:type="rectangle" draw:enhanced-path="M 0 0 L 21600 0 21600 21600 0 21600 0 0 Z N"/>
        </draw:custom-shape>
        <draw:custom-shape draw:style-name="gr1" draw:text-style-name="P1" xml:id="id278" draw:id="id278" draw:layer="layout" svg:width="3.239cm" svg:height="0.699cm" svg:x="127.927cm" svg:y="18.897cm">
          <text:p text:style-name="P1">OSetElementSetInfo</text:p>
          <draw:enhanced-geometry svg:viewBox="0 0 21600 21600" draw:type="rectangle" draw:enhanced-path="M 0 0 L 21600 0 21600 21600 0 21600 0 0 Z N"/>
        </draw:custom-shape>
        <draw:connector draw:style-name="inheritance_20__28_public_29_" draw:layer="layout" svg:x1="120.461cm" svg:y1="17.753cm" svg:x2="119.768cm" svg:y2="12.338cm" draw:start-shape="id275" draw:start-glue-point="0" draw:end-shape="id273" draw:end-glue-point="6" svg:d="m120461 17753v-2707h-693v-2708" svg:viewBox="0 0 694 5416">
          <text:p/>
        </draw:connector>
        <draw:connector draw:style-name="inheritance_20__28_public_29_" draw:layer="layout" svg:x1="124.363cm" svg:y1="18.558cm" svg:x2="120.63cm" svg:y2="12.338cm" draw:start-shape="id276" draw:start-glue-point="0" draw:end-shape="id273" draw:end-glue-point="7" svg:d="m124363 18558v-3110h-3733v-3110" svg:viewBox="0 0 3734 6221">
          <text:p/>
        </draw:connector>
        <draw:connector draw:style-name="inheritance_20__28_public_29_" draw:layer="layout" svg:x1="127.589cm" svg:y1="19.827cm" svg:x2="121.268cm" svg:y2="12.338cm" draw:start-shape="id277" draw:start-glue-point="0" draw:end-shape="id273" draw:end-glue-point="2" svg:d="m127589 19827v-3745h-6321v-3744" svg:viewBox="0 0 6322 7490">
          <text:p/>
        </draw:connector>
        <draw:connector draw:style-name="inheritance_20__28_public_29_" draw:layer="layout" svg:x1="129.546cm" svg:y1="18.897cm" svg:x2="121.937cm" svg:y2="12.338cm" draw:start-shape="id278" draw:start-glue-point="0" draw:end-shape="id273" draw:end-glue-point="8" svg:d="m129546 18897v-3280h-7609v-3279" svg:viewBox="0 0 7610 6560">
          <text:p/>
        </draw:connector>
        <draw:connector draw:style-name="inheritance_20__28_public_29_" draw:layer="layout" svg:x1="131.698cm" svg:y1="17.703cm" svg:x2="122.734cm" svg:y2="12.338cm" draw:start-shape="id279" draw:start-glue-point="0" draw:end-shape="id273" draw:end-glue-point="9" svg:d="m131698 17703v-2683h-8964v-2682" svg:viewBox="0 0 8965 5366">
          <text:p/>
        </draw:connector>
        <draw:custom-shape draw:style-name="gr1" draw:text-style-name="P1" xml:id="id280" draw:id="id280" draw:layer="layout" svg:width="2.436cm" svg:height="0.7cm" svg:x="107.192cm" svg:y="13.868cm">
          <draw:glue-point draw:id="4" svg:x="2.048cm" svg:y="-5cm"/>
          <draw:glue-point draw:id="5" svg:x="-2.635cm" svg:y="-5cm"/>
          <draw:glue-point draw:id="6" svg:x="-2.311cm" svg:y="5cm"/>
          <draw:glue-point draw:id="7" svg:x="2.261cm" svg:y="5cm"/>
          <text:p text:style-name="P1">BasicGroup</text:p>
          <draw:enhanced-geometry svg:viewBox="0 0 21600 21600" draw:type="rectangle" draw:enhanced-path="M 0 0 L 21600 0 21600 21600 0 21600 0 0 Z N"/>
        </draw:custom-shape>
        <draw:custom-shape draw:style-name="gr1" draw:text-style-name="P1" xml:id="id281" draw:id="id281" draw:layer="layout" svg:width="2.723cm" svg:height="0.699cm" svg:x="110.25cm" svg:y="15.528cm">
          <text:p text:style-name="P1">OInnerGroupInfo</text:p>
          <draw:enhanced-geometry svg:viewBox="0 0 21600 21600" draw:type="rectangle" draw:enhanced-path="M 0 0 L 21600 0 21600 21600 0 21600 0 0 Z N"/>
        </draw:custom-shape>
        <draw:custom-shape draw:style-name="gr1" draw:text-style-name="P1" xml:id="id282" draw:id="id282" draw:layer="layout" svg:width="3.859cm" svg:height="0.699cm" svg:x="113.959cm" svg:y="15.45cm">
          <text:p text:style-name="P1">ORootElementGroupInfo</text:p>
          <draw:enhanced-geometry svg:viewBox="0 0 21600 21600" draw:mirror-horizontal="false" draw:mirror-vertical="false" draw:type="rectangle" draw:enhanced-path="M 0 0 L 21600 0 21600 21600 0 21600 0 0 Z N"/>
        </draw:custom-shape>
        <draw:custom-shape draw:style-name="gr1" draw:text-style-name="P1" xml:id="id283" draw:id="id283" draw:layer="layout" svg:width="3.756cm" svg:height="0.699cm" svg:x="111.859cm" svg:y="14.441cm">
          <text:p text:style-name="P1">OSetElementGroupInfo</text:p>
          <draw:enhanced-geometry svg:viewBox="0 0 21600 21600" draw:type="rectangle" draw:enhanced-path="M 0 0 L 21600 0 21600 21600 0 21600 0 0 Z N"/>
        </draw:custom-shape>
        <draw:connector draw:style-name="inheritance_20__28_public_29_" draw:layer="layout" svg:x1="108.908cm" svg:y1="13.868cm" svg:x2="111.969cm" svg:y2="11.793cm" draw:start-shape="id280" draw:start-glue-point="4" draw:end-shape="id271" draw:end-glue-point="8" svg:d="m108908 13868v-1037h3061v-1038" svg:viewBox="0 0 3062 2076">
          <text:p/>
        </draw:connector>
        <draw:connector draw:style-name="inheritance_20__28_public_29_" draw:layer="layout" svg:x1="111.611cm" svg:y1="15.528cm" svg:x2="112.803cm" svg:y2="11.793cm" draw:start-shape="id281" draw:start-glue-point="0" draw:end-shape="id271" draw:end-glue-point="6" svg:d="m111611 15528v-1868h1192v-1867" svg:viewBox="0 0 1193 3736">
          <text:p/>
        </draw:connector>
        <draw:connector draw:style-name="inheritance_20__28_public_29_" draw:layer="layout" svg:x1="115.888cm" svg:y1="15.45cm" svg:x2="114.576cm" svg:y2="11.793cm" draw:start-shape="id282" draw:start-glue-point="0" draw:end-shape="id271" draw:end-glue-point="10" svg:d="m115888 15450v-1829h-1312v-1828" svg:viewBox="0 0 1313 3658">
          <text:p/>
        </draw:connector>
        <draw:connector draw:style-name="inheritance_20__28_public_29_" draw:layer="layout" svg:x1="113.737cm" svg:y1="14.441cm" svg:x2="113.673cm" svg:y2="11.793cm" draw:start-shape="id283" draw:start-glue-point="0" draw:end-shape="id271" draw:end-glue-point="9" svg:d="m113737 14441v-1324h-64v-1324" svg:viewBox="0 0 65 2649">
          <text:p/>
        </draw:connector>
        <draw:custom-shape draw:style-name="gr3" xml:id="id284" draw:id="id284" draw:layer="layout" svg:width="3.499cm" svg:height="0.752cm" svg:x="114.32cm" svg:y="21.408cm">
          <text:p>OInnerTreeSetUpdate</text:p>
          <draw:enhanced-geometry svg:viewBox="0 0 21600 21600" draw:type="rectangle" draw:enhanced-path="M 0 0 L 21600 0 21600 21600 0 21600 0 0 Z N"/>
        </draw:custom-shape>
        <draw:custom-shape draw:style-name="gr3" xml:id="id285" draw:id="id285" draw:layer="layout" svg:width="4.716cm" svg:height="0.752cm" svg:x="115.773cm" svg:y="22.601cm">
          <text:p>ORootElementTreeSetUpdate</text:p>
          <draw:enhanced-geometry svg:viewBox="0 0 21600 21600" draw:type="rectangle" draw:enhanced-path="M 0 0 L 21600 0 21600 21600 0 21600 0 0 Z N"/>
        </draw:custom-shape>
        <draw:custom-shape draw:style-name="gr3" xml:id="id286" draw:id="id286" draw:layer="layout" svg:width="4.407cm" svg:height="0.752cm" svg:x="118.726cm" svg:y="21.434cm">
          <text:p>OSetElementTreeSetUpdate</text:p>
          <draw:enhanced-geometry svg:viewBox="0 0 21600 21600" draw:type="rectangle" draw:enhanced-path="M 0 0 L 21600 0 21600 21600 0 21600 0 0 Z N"/>
        </draw:custom-shape>
        <draw:connector draw:style-name="inheritance_20__28_public_29_" draw:layer="layout" svg:x1="116.069cm" svg:y1="21.408cm" svg:x2="119.816cm" svg:y2="18.453cm" draw:start-shape="id284" draw:start-glue-point="0" draw:end-shape="id275" draw:end-glue-point="4" svg:d="m116069 21408v-1477h3747v-1478" svg:viewBox="0 0 3748 2956">
          <text:p/>
        </draw:connector>
        <draw:connector draw:style-name="inheritance_20__28_public_29_" draw:layer="layout" svg:x1="118.131cm" svg:y1="22.601cm" svg:x2="120.461cm" svg:y2="18.453cm" draw:start-shape="id285" draw:start-glue-point="0" draw:end-shape="id275" draw:end-glue-point="2" svg:d="m118131 22601v-2074h2330v-2074" svg:viewBox="0 0 2331 4149">
          <text:p/>
        </draw:connector>
        <draw:connector draw:style-name="inheritance_20__28_public_29_" draw:layer="layout" svg:x1="120.929cm" svg:y1="21.434cm" svg:x2="121.058cm" svg:y2="18.453cm" draw:start-shape="id286" draw:start-glue-point="0" draw:end-shape="id275" draw:end-glue-point="5" svg:d="m120929 21434v-1490h129v-1491" svg:viewBox="0 0 130 2982">
          <text:p/>
        </draw:connector>
        <draw:custom-shape draw:style-name="gr3" xml:id="id287" draw:id="id287" draw:layer="layout" svg:width="3.783cm" svg:height="0.752cm" svg:x="123.34cm" svg:y="24.391cm">
          <text:p>OInnerTreeValueUpdate</text:p>
          <draw:enhanced-geometry svg:viewBox="0 0 21600 21600" draw:type="rectangle" draw:enhanced-path="M 0 0 L 21600 0 21600 21600 0 21600 0 0 Z N"/>
        </draw:custom-shape>
        <draw:custom-shape draw:style-name="gr3" xml:id="id288" draw:id="id288" draw:layer="layout" svg:width="4.716cm" svg:height="0.752cm" svg:x="125.078cm" svg:y="25.428cm">
          <text:p>ORootElementValueSetUpdate</text:p>
          <draw:enhanced-geometry svg:viewBox="0 0 21600 21600" draw:type="rectangle" draw:enhanced-path="M 0 0 L 21600 0 21600 21600 0 21600 0 0 Z N"/>
        </draw:custom-shape>
        <draw:custom-shape draw:style-name="gr3" xml:id="id289" draw:id="id289" draw:layer="layout" svg:width="4.407cm" svg:height="0.752cm" svg:x="128.031cm" svg:y="24.261cm">
          <text:p>OSetElementValueSetUpdate</text:p>
          <draw:enhanced-geometry svg:viewBox="0 0 21600 21600" draw:type="rectangle" draw:enhanced-path="M 0 0 L 21600 0 21600 21600 0 21600 0 0 Z N"/>
        </draw:custom-shape>
        <draw:connector draw:style-name="inheritance_20__28_public_29_" draw:layer="layout" draw:line-skew="1.632cm" svg:x1="125.231cm" svg:y1="24.391cm" svg:x2="123.729cm" svg:y2="19.258cm" draw:start-shape="id287" draw:start-glue-point="0" draw:end-shape="id276" draw:end-glue-point="4" svg:d="m125231 24391v-934h-1502v-4199" svg:viewBox="0 0 1503 5134">
          <text:p/>
        </draw:connector>
        <draw:connector draw:style-name="inheritance_20__28_public_29_" draw:layer="layout" draw:line-skew="0.518cm" svg:x1="127.436cm" svg:y1="25.428cm" svg:x2="124.363cm" svg:y2="19.258cm" draw:start-shape="id288" draw:start-glue-point="0" draw:end-shape="id276" draw:end-glue-point="2" svg:d="m127436 25428v-2567h-3073v-3603" svg:viewBox="0 0 3074 6171">
          <text:p/>
        </draw:connector>
        <draw:connector draw:style-name="inheritance_20__28_public_29_" draw:layer="layout" svg:x1="130.234cm" svg:y1="24.261cm" svg:x2="125.049cm" svg:y2="19.258cm" draw:start-shape="id289" draw:end-shape="id276" draw:end-glue-point="5" svg:d="m130234 24261v-2501h-5185v-2502" svg:viewBox="0 0 5186 5004">
          <text:p/>
        </draw:connector>
        <draw:custom-shape draw:style-name="gr1" draw:text-style-name="P1" xml:id="id296" draw:id="id296" draw:layer="layout" svg:width="2.643cm" svg:height="0.751cm" svg:x="75.192cm" svg:y="18.529cm">
          <draw:glue-point draw:id="4" svg:x="-3.53cm" svg:y="4.993cm"/>
          <draw:glue-point draw:id="5" svg:x="-1.275cm" svg:y="4.993cm"/>
          <draw:glue-point draw:id="6" svg:x="1.668cm" svg:y="4.993cm"/>
          <draw:glue-point draw:id="7" svg:x="3.726cm" svg:y="4.993cm"/>
          <text:p text:style-name="P1">NodeElement</text:p>
          <draw:enhanced-geometry svg:viewBox="0 0 21600 21600" draw:type="rectangle" draw:enhanced-path="M 0 0 L 21600 0 21600 21600 0 21600 0 0 Z N"/>
        </draw:custom-shape>
        <draw:custom-shape draw:style-name="gr1" draw:text-style-name="P1" xml:id="id290" draw:id="id290" draw:layer="layout" svg:width="3.188cm" svg:height="0.648cm" svg:x="76.409cm" svg:y="27.937cm">
          <draw:glue-point draw:id="4" svg:x="-2.396cm" svg:y="-5cm"/>
          <draw:glue-point draw:id="5" svg:x="2.481cm" svg:y="-5cm"/>
          <text:p text:style-name="P1">OReadRootElement</text:p>
          <draw:enhanced-geometry svg:viewBox="0 0 21600 21600" draw:type="rectangle" draw:enhanced-path="M 0 0 L 21600 0 21600 21600 0 21600 0 0 Z N"/>
        </draw:custom-shape>
        <draw:custom-shape draw:style-name="template_20_typename" xml:id="id292" draw:id="id292" draw:layer="layout" svg:width="3.285cm" svg:height="0.726cm" svg:x="83.014cm" svg:y="20.749cm">
          <draw:glue-point draw:id="4" svg:x="-1.361cm" svg:y="5cm"/>
          <draw:glue-point draw:id="5" svg:x="1.583cm" svg:y="5cm"/>
          <draw:glue-point draw:id="6" svg:x="-3.785cm" svg:y="5cm"/>
          <draw:glue-point draw:id="7" svg:x="3.767cm" svg:y="5cm"/>
          <text:p>NodeClass</text:p>
          <draw:enhanced-geometry svg:viewBox="0 0 21600 21600" draw:type="rectangle" draw:enhanced-path="M 0 0 L 21600 0 21600 21600 0 21600 0 0 Z N"/>
        </draw:custom-shape>
        <draw:custom-shape draw:style-name="gr1" draw:text-style-name="P1" xml:id="id291" draw:id="id291" draw:layer="layout" svg:width="2.385cm" svg:height="0.648cm" svg:x="74.025cm" svg:y="24.697cm">
          <draw:glue-point draw:id="4" svg:x="-2.171cm" svg:y="5cm"/>
          <draw:glue-point draw:id="5" svg:x="2.612cm" svg:y="5cm"/>
          <text:p text:style-name="P1">RootElement</text:p>
          <draw:enhanced-geometry svg:viewBox="0 0 21600 21600" draw:type="rectangle" draw:enhanced-path="M 0 0 L 21600 0 21600 21600 0 21600 0 0 Z N"/>
        </draw:custom-shape>
        <draw:connector draw:style-name="inheritance_20__28_public_29_" draw:layer="layout" svg:x1="77.24cm" svg:y1="27.937cm" svg:x2="75.839cm" svg:y2="25.345cm" draw:start-shape="id290" draw:start-glue-point="4" draw:end-shape="id291" draw:end-glue-point="5" svg:d="m77240 27937v-1296h-1401v-1296" svg:viewBox="0 0 1402 2593">
          <text:p/>
        </draw:connector>
        <draw:connector draw:style-name="inheritance_20__28_public_29_" draw:layer="layout" draw:line-skew="0.808cm" svg:x1="78.793cm" svg:y1="27.937cm" svg:x2="84.209cm" svg:y2="21.475cm" draw:start-shape="id290" draw:start-glue-point="5" draw:end-shape="id292" draw:end-glue-point="4" svg:d="m78793 27937v-2423h5416v-4039" svg:viewBox="0 0 5417 6463">
          <text:p/>
        </draw:connector>
        <draw:custom-shape draw:style-name="gr1" draw:text-style-name="P1" xml:id="id293" draw:id="id293" draw:layer="layout" svg:width="2.696cm" svg:height="0.674cm" svg:x="74.88cm" svg:y="21.976cm">
          <draw:glue-point draw:id="4" svg:x="-3.267cm" svg:y="5cm"/>
          <draw:glue-point draw:id="5" svg:x="-1.153cm" svg:y="5cm"/>
          <draw:glue-point draw:id="6" svg:x="1.442cm" svg:y="5cm"/>
          <draw:glue-point draw:id="7" svg:x="3.364cm" svg:y="5cm"/>
          <text:p text:style-name="P1">TreeElement</text:p>
          <draw:enhanced-geometry svg:viewBox="0 0 21600 21600" draw:type="rectangle" draw:enhanced-path="M 0 0 L 21600 0 21600 21600 0 21600 0 0 Z N"/>
        </draw:custom-shape>
        <draw:connector draw:style-name="inheritance_20__28_public_29_" draw:layer="layout" svg:x1="75.217cm" svg:y1="24.697cm" svg:x2="75.348cm" svg:y2="22.65cm" draw:start-shape="id291" draw:start-glue-point="0" draw:end-shape="id293" draw:end-glue-point="4" svg:d="m75217 24697v-1023h131v-1024" svg:viewBox="0 0 132 2048">
          <text:p/>
        </draw:connector>
        <draw:custom-shape draw:style-name="gr1" draw:text-style-name="P1" xml:id="id294" draw:id="id294" draw:layer="layout" svg:width="3.24cm" svg:height="1.065cm" svg:x="68.427cm" svg:y="27.315cm">
          <draw:glue-point draw:id="4" svg:x="5cm" svg:y="-2.291cm"/>
          <text:p text:style-name="P1">UpdateRootElement</text:p>
          <draw:enhanced-geometry svg:viewBox="0 0 21600 21600" draw:type="rectangle" draw:enhanced-path="M 0 0 L 21600 0 21600 21600 0 21600 0 0 Z N"/>
        </draw:custom-shape>
        <draw:connector draw:style-name="inheritance_20__28_public_29_" draw:layer="layout" svg:x1="70.047cm" svg:y1="27.315cm" svg:x2="74.7cm" svg:y2="25.345cm" draw:start-shape="id294" draw:start-glue-point="0" draw:end-shape="id291" draw:end-glue-point="4" svg:d="m70047 27315v-985h4653v-985" svg:viewBox="0 0 4654 1971">
          <text:p/>
        </draw:connector>
        <draw:custom-shape draw:style-name="gr1" draw:text-style-name="P1" xml:id="id295" draw:id="id295" draw:layer="layout" svg:width="2.229cm" svg:height="0.623cm" svg:x="76.773cm" svg:y="23.815cm">
          <text:p text:style-name="P1">SetElement</text:p>
          <draw:enhanced-geometry svg:viewBox="0 0 21600 21600" draw:type="rectangle" draw:enhanced-path="M 0 0 L 21600 0 21600 21600 0 21600 0 0 Z N"/>
        </draw:custom-shape>
        <draw:connector draw:style-name="inheritance_20__28_public_29_" draw:layer="layout" svg:x1="77.887cm" svg:y1="23.815cm" svg:x2="77.134cm" svg:y2="22.65cm" draw:start-shape="id295" draw:start-glue-point="0" draw:end-shape="id293" draw:end-glue-point="7" svg:d="m77887 23815v-583h-753v-582" svg:viewBox="0 0 754 1166">
          <text:p/>
        </draw:connector>
        <draw:connector draw:style-name="inheritance_20__28_public_29_" draw:layer="layout" svg:x1="76.228cm" svg:y1="21.976cm" svg:x2="75.581cm" svg:y2="19.278cm" draw:start-shape="id293" draw:start-glue-point="0" draw:end-shape="id296" draw:end-glue-point="4" svg:d="m76228 21976v-1348h-647v-1350" svg:viewBox="0 0 648 2699">
          <text:p/>
        </draw:connector>
        <draw:custom-shape draw:style-name="gr1" draw:text-style-name="P1" xml:id="id297" draw:id="id297" draw:layer="layout" svg:width="2.411cm" svg:height="0.648cm" svg:x="78.457cm" svg:y="21.146cm">
          <text:p text:style-name="P1">InnerElement</text:p>
          <draw:enhanced-geometry svg:viewBox="0 0 21600 21600" draw:type="rectangle" draw:enhanced-path="M 0 0 L 21600 0 21600 21600 0 21600 0 0 Z N"/>
        </draw:custom-shape>
        <draw:connector draw:style-name="inheritance_20__28_public_29_" draw:layer="layout" svg:x1="79.662cm" svg:y1="21.146cm" svg:x2="77.497cm" svg:y2="19.278cm" draw:start-shape="id297" draw:start-glue-point="0" draw:end-shape="id296" draw:end-glue-point="7" svg:d="m79662 21146v-933h-2165v-935" svg:viewBox="0 0 2166 1869">
          <text:p/>
        </draw:connector>
        <draw:custom-shape draw:style-name="gr1" draw:text-style-name="P1" xml:id="id298" draw:id="id298" draw:layer="layout" svg:width="3.422cm" svg:height="0.596cm" svg:x="76.383cm" svg:y="31.41cm">
          <draw:glue-point draw:id="4" svg:x="-2.346cm" svg:y="-5cm"/>
          <draw:glue-point draw:id="5" svg:x="2.422cm" svg:y="-5cm"/>
          <text:p text:style-name="P1">OUpdateRootElement</text:p>
          <draw:enhanced-geometry svg:viewBox="0 0 21600 21600" draw:type="rectangle" draw:enhanced-path="M 0 0 L 21600 0 21600 21600 0 21600 0 0 Z N"/>
        </draw:custom-shape>
        <draw:connector draw:style-name="inheritance_20__28_public_29_" draw:layer="layout" svg:x1="77.292cm" svg:y1="31.41cm" svg:x2="70.047cm" svg:y2="28.38cm" draw:start-shape="id298" draw:start-glue-point="4" draw:end-shape="id294" draw:end-glue-point="2" svg:d="m77292 31410v-1515h-7245v-1515" svg:viewBox="0 0 7246 3031">
          <text:p/>
        </draw:connector>
        <draw:connector draw:style-name="inheritance_20__28_public_29_" draw:layer="layout" draw:line-skew="2.948cm" svg:x1="78.922cm" svg:y1="31.41cm" svg:x2="85.893cm" svg:y2="21.475cm" draw:start-shape="id298" draw:start-glue-point="5" draw:end-shape="id292" draw:end-glue-point="7" svg:d="m78922 31410v-2019h6971v-7916" svg:viewBox="0 0 6972 9936">
          <text:p/>
        </draw:connector>
        <draw:custom-shape draw:style-name="gr1" draw:text-style-name="P1" xml:id="id299" draw:id="id299" draw:layer="layout" svg:width="2.437cm" svg:height="0.57cm" svg:x="80.841cm" svg:y="27.185cm">
          <draw:glue-point draw:id="4" svg:x="-2.441cm" svg:y="-5cm"/>
          <draw:glue-point draw:id="5" svg:x="2.343cm" svg:y="-5cm"/>
          <text:p text:style-name="P1">OSetElement</text:p>
          <draw:enhanced-geometry svg:viewBox="0 0 21600 21600" draw:mirror-vertical="false" draw:mirror-horizontal="false" draw:type="rectangle" draw:enhanced-path="M 0 0 L 21600 0 21600 21600 0 21600 0 0 Z N"/>
        </draw:custom-shape>
        <draw:connector draw:style-name="inheritance_20__28_public_29_" draw:layer="layout" svg:x1="81.465cm" svg:y1="27.185cm" svg:x2="77.887cm" svg:y2="24.438cm" draw:start-shape="id299" draw:start-glue-point="4" draw:end-shape="id295" draw:end-glue-point="2" svg:d="m81465 27185v-1374h-3578v-1373" svg:viewBox="0 0 3579 2748">
          <text:p/>
        </draw:connector>
        <draw:connector draw:style-name="inheritance_20__28_public_29_" draw:layer="layout" draw:line-skew="1.845cm" svg:x1="82.629cm" svg:y1="27.185cm" svg:x2="85.176cm" svg:y2="21.475cm" draw:start-shape="id299" draw:start-glue-point="5" draw:end-shape="id292" draw:end-glue-point="5" svg:d="m82629 27185v-1010h2547v-4700" svg:viewBox="0 0 2548 5711">
          <text:p/>
        </draw:connector>
        <draw:custom-shape draw:style-name="gr1" draw:text-style-name="P1" xml:id="id300" draw:id="id300" draw:layer="layout" svg:width="2.437cm" svg:height="0.57cm" svg:x="80.712cm" svg:y="24.308cm">
          <draw:glue-point draw:id="4" svg:x="-2.441cm" svg:y="-5cm"/>
          <draw:glue-point draw:id="5" svg:x="2.343cm" svg:y="-5cm"/>
          <text:p text:style-name="P1">OInnerElement</text:p>
          <draw:enhanced-geometry svg:viewBox="0 0 21600 21600" draw:mirror-vertical="false" draw:mirror-horizontal="false" draw:type="rectangle" draw:enhanced-path="M 0 0 L 21600 0 21600 21600 0 21600 0 0 Z N"/>
        </draw:custom-shape>
        <draw:connector draw:style-name="inheritance_20__28_public_29_" draw:layer="layout" svg:x1="81.336cm" svg:y1="24.308cm" svg:x2="79.662cm" svg:y2="21.794cm" draw:start-shape="id300" draw:start-glue-point="4" draw:end-shape="id297" draw:end-glue-point="2" svg:d="m81336 24308v-1257h-1674v-1257" svg:viewBox="0 0 1675 2515">
          <text:p/>
        </draw:connector>
        <draw:connector draw:style-name="inheritance_20__28_public_29_" draw:layer="layout" svg:x1="82.5cm" svg:y1="24.308cm" svg:x2="83.413cm" svg:y2="21.475cm" draw:start-shape="id300" draw:start-glue-point="5" draw:end-shape="id292" draw:end-glue-point="6" svg:d="m82500 24308v-1416h913v-1417" svg:viewBox="0 0 914 2834">
          <text:p/>
        </draw:connector>
        <draw:custom-shape draw:style-name="function" xml:id="id303" draw:id="id303" draw:layer="layout" svg:width="3.447cm" svg:height="1.478cm" svg:x="59.363cm" svg:y="53.867cm">
          <draw:glue-point draw:id="4" svg:x="4.998cm" svg:y="-2.713cm"/>
          <draw:glue-point draw:id="5" svg:x="4.998cm" svg:y="2.543cm"/>
          <text:p>createReadOnlyTree</text:p>
          <draw:enhanced-geometry svg:viewBox="0 0 21600 21600" draw:type="rectangle" draw:enhanced-path="M 0 0 L 21600 0 21600 21600 0 21600 0 0 Z N"/>
        </draw:custom-shape>
        <draw:custom-shape draw:style-name="function" xml:id="id304" draw:id="id304" draw:layer="layout" svg:width="3.447cm" svg:height="1.477cm" svg:x="59.493cm" svg:y="56.381cm">
          <draw:glue-point draw:id="4" svg:x="4.998cm" svg:y="-2.362cm"/>
          <draw:glue-point draw:id="5" svg:x="4.998cm" svg:y="2.721cm"/>
          <text:p>createUpdatableTree</text:p>
          <draw:enhanced-geometry svg:viewBox="0 0 21600 21600" draw:type="rectangle" draw:enhanced-path="M 0 0 L 21600 0 21600 21600 0 21600 0 0 Z N"/>
        </draw:custom-shape>
        <draw:custom-shape draw:style-name="gr1" draw:text-style-name="P1" xml:id="id301" draw:id="id301" draw:layer="layout" svg:width="1.763cm" svg:height="1.037cm" svg:x="66.465cm" svg:y="55.813cm">
          <draw:glue-point draw:id="4" svg:x="-5.002cm" svg:y="-2.246cm"/>
          <draw:glue-point draw:id="5" svg:x="-5.002cm" svg:y="2.999cm"/>
          <text:p text:style-name="P1">RootTree</text:p>
          <draw:enhanced-geometry svg:viewBox="0 0 21600 21600" draw:type="rectangle" draw:enhanced-path="M 0 0 L 21600 0 21600 21600 0 21600 0 0 Z N"/>
        </draw:custom-shape>
        <draw:custom-shape draw:style-name="gr1" draw:text-style-name="P1" xml:id="id302" draw:id="id302" draw:layer="layout" svg:width="1.425cm" svg:height="2.67cm" svg:x="70.404cm" svg:y="49.038cm">
          <draw:glue-point draw:id="4" svg:x="4.996cm" svg:y="-3.572cm"/>
          <draw:glue-point draw:id="5" svg:x="4.94cm" svg:y="3.832cm"/>
          <draw:glue-point draw:id="6" svg:x="4.996cm" svg:y="1.623cm"/>
          <draw:glue-point draw:id="7" svg:x="4.996cm" svg:y="-1.492cm"/>
          <draw:glue-point draw:id="8" svg:x="-5.003cm" svg:y="3.702cm"/>
          <draw:glue-point draw:id="9" svg:x="-5.003cm" svg:y="-3.445cm"/>
          <draw:glue-point draw:id="10" svg:x="-5.003cm" svg:y="-1.797cm"/>
          <draw:glue-point draw:id="11" svg:x="-2.336cm" svg:y="5cm"/>
          <draw:glue-point draw:id="12" svg:x="2.568cm" svg:y="5cm"/>
          <text:p text:style-name="P1">Tree</text:p>
          <draw:enhanced-geometry svg:viewBox="0 0 21600 21600" draw:type="rectangle" draw:enhanced-path="M 0 0 L 21600 0 21600 21600 0 21600 0 0 Z N"/>
        </draw:custom-shape>
        <draw:connector draw:style-name="inheritance_20__28_public_29_" draw:layer="layout" svg:x1="67.346cm" svg:y1="55.813cm" svg:x2="70.784cm" svg:y2="51.708cm" draw:start-shape="id301" draw:start-glue-point="0" draw:end-shape="id302" draw:end-glue-point="11" svg:d="m67346 55813v-2053h3438v-2052" svg:viewBox="0 0 3439 4106">
          <text:p/>
        </draw:connector>
        <draw:custom-shape draw:style-name="gr1" draw:text-style-name="P1" xml:id="id322" draw:id="id322" draw:layer="layout" svg:width="1.763cm" svg:height="0.994cm" svg:x="74.214cm" svg:y="50.075cm">
          <draw:glue-point draw:id="4" svg:x="-5.002cm" svg:y="2.816cm"/>
          <draw:glue-point draw:id="5" svg:x="-5.002cm" svg:y="-2.917cm"/>
          <text:p text:style-name="P1">NodeData</text:p>
          <draw:enhanced-geometry svg:viewBox="0 0 21600 21600" draw:type="rectangle" draw:enhanced-path="M 0 0 L 21600 0 21600 21600 0 21600 0 0 Z N"/>
        </draw:custom-shape>
        <draw:connector draw:style-name="local_20_usage_20__2f__20_return_20_type" draw:layer="layout" draw:line-skew="-0.825cm" svg:x1="62.808cm" svg:y1="54.206cm" svg:x2="66.465cm" svg:y2="56.099cm" draw:start-shape="id303" draw:start-glue-point="4" draw:end-shape="id301" draw:end-glue-point="4" svg:d="m62808 54206h1004v1893h2653" svg:viewBox="0 0 3658 1894">
          <text:p/>
        </draw:connector>
        <draw:connector draw:style-name="local_20_usage_20__2f__20_return_20_type" draw:layer="layout" draw:line-skew="0.82cm" svg:x1="62.938cm" svg:y1="56.771cm" svg:x2="66.465cm" svg:y2="56.641cm" draw:start-shape="id304" draw:start-glue-point="4" draw:end-shape="id301" draw:end-glue-point="5" svg:d="m62938 56771h2584v-130h943" svg:viewBox="0 0 3528 131">
          <text:p/>
        </draw:connector>
        <draw:custom-shape draw:style-name="namespace" draw:layer="layout" svg:width="31.066cm" svg:height="19.672cm" svg:x="93.719cm" svg:y="38.851cm">
          <text:p>view</text:p>
          <draw:enhanced-geometry svg:viewBox="0 0 21600 21600" draw:type="rectangle" draw:enhanced-path="M 0 0 L 21600 0 21600 21600 0 21600 0 0 Z N"/>
        </draw:custom-shape>
        <draw:custom-shape draw:style-name="function" xml:id="id306" draw:id="id306" draw:layer="layout" svg:width="4.899cm" svg:height="0.648cm" svg:x="95.013cm" svg:y="55.449cm">
          <text:p>createDeferredChangeStrategy</text:p>
          <draw:enhanced-geometry svg:viewBox="0 0 21600 21600" draw:type="rectangle" draw:enhanced-path="M 0 0 L 21600 0 21600 21600 0 21600 0 0 Z N"/>
        </draw:custom-shape>
        <draw:custom-shape draw:style-name="function" xml:id="id305" draw:id="id305" draw:layer="layout" svg:width="3.939cm" svg:height="0.648cm" svg:x="94.808cm" svg:y="51.327cm">
          <text:p>createReadOnlyStrategy</text:p>
          <draw:enhanced-geometry svg:viewBox="0 0 21600 21600" draw:type="rectangle" draw:enhanced-path="M 0 0 L 21600 0 21600 21600 0 21600 0 0 Z N"/>
        </draw:custom-shape>
        <draw:connector draw:style-name="local_20_usage_20__2f__20_return_20_type" draw:layer="layout" draw:line-skew="-3.741cm" svg:x1="62.808cm" svg:y1="54.981cm" svg:x2="94.808cm" svg:y2="51.651cm" draw:start-shape="id303" draw:start-glue-point="5" draw:end-shape="id305" draw:end-glue-point="3" svg:d="m62808 54981h12259v-3330h19741" svg:viewBox="0 0 32001 3331">
          <text:p/>
        </draw:connector>
        <draw:connector draw:style-name="local_20_usage_20__2f__20_return_20_type" draw:layer="layout" svg:x1="62.938cm" svg:y1="57.52cm" svg:x2="95.013cm" svg:y2="55.773cm" draw:start-shape="id304" draw:start-glue-point="5" draw:end-shape="id306" svg:d="m62938 57520h16038v-1747h16037" svg:viewBox="0 0 32076 1748">
          <text:p/>
        </draw:connector>
        <draw:custom-shape draw:style-name="gr1" draw:text-style-name="P1" xml:id="id310" draw:id="id310" draw:layer="layout" svg:width="3.603cm" svg:height="0.7cm" svg:x="102.452cm" svg:y="53.841cm">
          <text:p text:style-name="P1">DeferredViewStrategy</text:p>
          <draw:enhanced-geometry svg:viewBox="0 0 21600 21600" draw:type="rectangle" draw:enhanced-path="M 0 0 L 21600 0 21600 21600 0 21600 0 0 Z N"/>
        </draw:custom-shape>
        <draw:custom-shape draw:style-name="gr1" draw:text-style-name="P1" xml:id="id308" draw:id="id308" draw:layer="layout" svg:width="3.395cm" svg:height="0.968cm" svg:x="103.049cm" svg:y="46.057cm">
          <draw:glue-point draw:id="4" svg:x="-2.553cm" svg:y="5cm"/>
          <draw:glue-point draw:id="5" svg:x="2.406cm" svg:y="5cm"/>
          <draw:glue-point draw:id="6" svg:x="-5.001cm" svg:y="2.5cm"/>
          <draw:glue-point draw:id="7" svg:x="-5.001cm" svg:y="-2.861cm"/>
          <text:p text:style-name="P1">ViewStrategy</text:p>
          <draw:enhanced-geometry svg:viewBox="0 0 21600 21600" draw:type="rectangle" draw:enhanced-path="M 0 0 L 21600 0 21600 21600 0 21600 0 0 Z N"/>
        </draw:custom-shape>
        <draw:custom-shape draw:style-name="gr1" draw:text-style-name="P1" xml:id="id309" draw:id="id309" draw:layer="layout" svg:width="3.603cm" svg:height="0.7cm" svg:x="106.575cm" svg:y="50.524cm">
          <text:p text:style-name="P1">ReadOnlyViewStrategy</text:p>
          <draw:enhanced-geometry svg:viewBox="0 0 21600 21600" draw:type="rectangle" draw:enhanced-path="M 0 0 L 21600 0 21600 21600 0 21600 0 0 Z N"/>
        </draw:custom-shape>
        <draw:custom-shape draw:style-name="gr1" draw:text-style-name="P1" xml:id="id307" draw:id="id307" draw:layer="layout" svg:width="3.343cm" svg:height="0.7cm" svg:x="100.406cm" svg:y="49.436cm">
          <text:p text:style-name="P1">DirectViewStrategy</text:p>
          <draw:enhanced-geometry svg:viewBox="0 0 21600 21600" draw:type="rectangle" draw:enhanced-path="M 0 0 L 21600 0 21600 21600 0 21600 0 0 Z N"/>
        </draw:custom-shape>
        <draw:connector draw:style-name="inheritance_20__28_public_29_" draw:layer="layout" svg:x1="102.077cm" svg:y1="49.436cm" svg:x2="103.88cm" svg:y2="47.025cm" draw:start-shape="id307" draw:start-glue-point="0" draw:end-shape="id308" draw:end-glue-point="4" svg:d="m102077 49436v-1205h1803v-1206" svg:viewBox="0 0 1804 2412">
          <text:p/>
        </draw:connector>
        <draw:connector draw:style-name="inheritance_20__28_public_29_" draw:layer="layout" svg:x1="108.376cm" svg:y1="50.524cm" svg:x2="105.562cm" svg:y2="47.025cm" draw:start-shape="id309" draw:start-glue-point="0" draw:end-shape="id308" draw:end-glue-point="5" svg:d="m108376 50524v-1749h-2814v-1750" svg:viewBox="0 0 2815 3500">
          <text:p/>
        </draw:connector>
        <draw:connector draw:style-name="inheritance_20__28_public_29_" draw:layer="layout" svg:x1="104.253cm" svg:y1="53.841cm" svg:x2="104.746cm" svg:y2="47.025cm" draw:start-shape="id310" draw:start-glue-point="0" draw:end-shape="id308" draw:end-glue-point="2" svg:d="m104253 53841v-3408h493v-3408" svg:viewBox="0 0 494 6817">
          <text:p/>
        </draw:connector>
        <draw:connector draw:style-name="local_20_usage_20__2f__20_return_20_type" draw:layer="layout" svg:x1="99.912cm" svg:y1="55.773cm" svg:x2="102.452cm" svg:y2="54.191cm" draw:start-shape="id306" draw:start-glue-point="1" draw:end-shape="id310" draw:end-glue-point="3" svg:d="m99912 55773h1269v-1582h1271" svg:viewBox="0 0 2541 1583">
          <text:p/>
        </draw:connector>
        <draw:connector draw:style-name="local_20_usage_20__2f__20_return_20_type" draw:layer="layout" svg:x1="98.747cm" svg:y1="51.651cm" svg:x2="106.575cm" svg:y2="50.874cm" draw:start-shape="id305" draw:start-glue-point="1" draw:end-shape="id309" draw:end-glue-point="3" svg:d="m98747 51651h3913v-777h3915" svg:viewBox="0 0 7829 778">
          <text:p/>
        </draw:connector>
        <draw:custom-shape draw:style-name="function" xml:id="id311" draw:id="id311" draw:layer="layout" svg:width="4.277cm" svg:height="0.622cm" svg:x="94.47cm" svg:y="49.512cm">
          <text:p>createDirectAccessStrategy</text:p>
          <draw:enhanced-geometry svg:viewBox="0 0 21600 21600" draw:type="rectangle" draw:enhanced-path="M 0 0 L 21600 0 21600 21600 0 21600 0 0 Z N"/>
        </draw:custom-shape>
        <draw:connector draw:style-name="local_20_usage_20__2f__20_return_20_type" draw:layer="layout" svg:x1="98.747cm" svg:y1="49.823cm" svg:x2="100.406cm" svg:y2="49.786cm" draw:start-shape="id311" draw:start-glue-point="1" draw:end-shape="id307" draw:end-glue-point="3" svg:d="m98747 49823h829v-37h830" svg:viewBox="0 0 1660 38">
          <text:p/>
        </draw:connector>
        <draw:custom-shape draw:style-name="gr1" draw:text-style-name="P1" xml:id="id312" draw:id="id312" draw:layer="layout" svg:width="2.928cm" svg:height="1.166cm" svg:x="83.874cm" svg:y="30.71cm">
          <draw:glue-point draw:id="4" svg:x="-5.001cm" svg:y="-2.77cm"/>
          <draw:glue-point draw:id="5" svg:x="-5.001cm" svg:y="2.564cm"/>
          <draw:glue-point draw:id="6" svg:x="5cm" svg:y="-2.77cm"/>
          <draw:glue-point draw:id="7" svg:x="5cm" svg:y="3.001cm"/>
          <text:p text:style-name="P1">ApiRootTreeImpl</text:p>
          <draw:enhanced-geometry svg:viewBox="0 0 21600 21600" draw:type="rectangle" draw:enhanced-path="M 0 0 L 21600 0 21600 21600 0 21600 0 0 Z N"/>
        </draw:custom-shape>
        <draw:connector draw:style-name="data_20_member" draw:layer="layout" svg:x1="79.805cm" svg:y1="31.708cm" svg:x2="83.874cm" svg:y2="31.591cm" draw:start-shape="id298" draw:start-glue-point="1" draw:end-shape="id312" draw:end-glue-point="5" svg:d="m79805 31708h2035v-117h2034" svg:viewBox="0 0 4070 118">
          <text:p/>
        </draw:connector>
        <draw:connector draw:style-name="data_20_member" draw:layer="layout" svg:x1="79.597cm" svg:y1="28.261cm" svg:x2="83.874cm" svg:y2="30.971cm" draw:start-shape="id290" draw:start-glue-point="1" draw:end-shape="id312" draw:end-glue-point="4" svg:d="m79597 28261h2139v2710h2138" svg:viewBox="0 0 4278 2711">
          <text:p/>
        </draw:connector>
        <draw:custom-shape draw:style-name="gr1" draw:text-style-name="P1" xml:id="id313" draw:id="id313" draw:layer="layout" svg:width="2.227cm" svg:height="1.552cm" svg:x="90.042cm" svg:y="26.333cm">
          <draw:glue-point draw:id="4" svg:x="-5.002cm" svg:y="-2.092cm"/>
          <draw:glue-point draw:id="5" svg:x="-5.002cm" svg:y="3.075cm"/>
          <draw:glue-point draw:id="6" svg:x="4.997cm" svg:y="-2.489cm"/>
          <draw:glue-point draw:id="7" svg:x="4.997cm" svg:y="2.524cm"/>
          <text:p text:style-name="P1">ApiTreeImpl</text:p>
          <draw:enhanced-geometry svg:viewBox="0 0 21600 21600" draw:type="rectangle" draw:enhanced-path="M 0 0 L 21600 0 21600 21600 0 21600 0 0 Z N"/>
        </draw:custom-shape>
        <draw:connector draw:style-name="data_20_member" draw:layer="layout" svg:x1="83.278cm" svg:y1="27.47cm" svg:x2="90.042cm" svg:y2="27.109cm" draw:start-shape="id299" draw:start-glue-point="1" draw:end-shape="id313" draw:end-glue-point="3" svg:d="m83278 27470h3381v-361h3383" svg:viewBox="0 0 6765 362">
          <text:p/>
        </draw:connector>
        <draw:connector draw:style-name="data_20_member" draw:layer="layout" svg:x1="86.802cm" svg:y1="30.971cm" svg:x2="90.042cm" svg:y2="27.586cm" draw:start-shape="id312" draw:start-glue-point="6" draw:end-shape="id313" draw:end-glue-point="5" svg:d="m86802 30971h1620v-3385h1620" svg:viewBox="0 0 3241 3386">
          <text:p>getApiTree()</text:p>
        </draw:connector>
        <draw:connector draw:style-name="data_20_member_20__28_pointer_29_" draw:layer="layout" svg:x1="86.802cm" svg:y1="31.293cm" svg:x2="89.396cm" svg:y2="30.152cm" draw:start-shape="id312" draw:start-glue-point="1" draw:end-shape="id314" draw:end-glue-point="3" svg:d="m86802 31293h1297v-1141h1297" svg:viewBox="0 0 2595 1142">
          <text:p/>
        </draw:connector>
        <draw:custom-shape draw:style-name="gr1" draw:text-style-name="P1" xml:id="id315" draw:id="id315" draw:layer="layout" svg:width="2.255cm" svg:height="0.7cm" svg:x="98.831cm" svg:y="35.945cm">
          <text:p text:style-name="P1">OOptions</text:p>
          <draw:enhanced-geometry svg:viewBox="0 0 21600 21600" draw:type="rectangle" draw:enhanced-path="M 0 0 L 21600 0 21600 21600 0 21600 0 0 Z N"/>
        </draw:custom-shape>
        <draw:connector draw:style-name="data_20_member_20__28_pointer_29_" draw:layer="layout" draw:line-skew="0.75cm" svg:x1="86.802cm" svg:y1="31.642cm" svg:x2="98.831cm" svg:y2="36.295cm" draw:start-shape="id312" draw:start-glue-point="7" draw:end-shape="id315" draw:end-glue-point="3" svg:d="m86802 31642h6764v4653h5265" svg:viewBox="0 0 12030 4654">
          <text:p/>
        </draw:connector>
        <draw:connector draw:style-name="data_20_member" draw:layer="layout" svg:x1="101.086cm" svg:y1="36.295cm" svg:x2="103.005cm" svg:y2="36.644cm" draw:start-shape="id315" draw:start-glue-point="1" draw:end-shape="id265" draw:end-glue-point="4" svg:d="m101086 36295h959v349h960" svg:viewBox="0 0 1920 350">
          <text:p/>
        </draw:connector>
        <draw:connector draw:style-name="gr10" draw:layer="layout" draw:line-skew="-1.688cm" svg:x1="44.732cm" svg:y1="45.541cm" svg:x2="59.493cm" svg:y2="57.119cm" draw:start-shape="id244" draw:start-glue-point="8" draw:end-shape="id304" draw:end-glue-point="3" svg:d="m44732 45541h5692v11578h9069" svg:viewBox="0 0 14762 11579">
          <text:p>buildUpdateAccess()</text:p>
        </draw:connector>
        <draw:connector draw:style-name="gr11" draw:layer="layout" draw:line-skew="2.265cm" svg:x1="44.732cm" svg:y1="45.016cm" svg:x2="59.363cm" svg:y2="54.606cm" draw:start-shape="id244" draw:start-glue-point="9" draw:end-shape="id303" draw:end-glue-point="3" svg:d="m44732 45016h9580v9590h5051" svg:viewBox="0 0 14632 9591">
          <text:p>buildReadAccess()</text:p>
        </draw:connector>
        <draw:frame draw:style-name="annotation" draw:layer="layout" svg:width="7.697cm" svg:height="2.021cm" svg:x="106.369cm" svg:y="35.413cm">
          <draw:text-box>
            <text:p><text:span text:style-name="T1">RequestOptions</text:span> is used to specify tree access options and what data is being requested by the requester. <text:s/>Options such as whether or not refresh or async access are allowed are specified by this class instance.</text:p>
          </draw:text-box>
        </draw:frame>
        <draw:connector draw:style-name="data_20_member_20__28_multiple_29_" draw:layer="layout" svg:x1="58.513cm" svg:y1="67.895cm" svg:x2="62.152cm" svg:y2="66.843cm" draw:start-shape="id242" draw:start-glue-point="9" draw:end-shape="id316" draw:end-glue-point="3" svg:d="m58513 67895h1820v-1052h1819" svg:viewBox="0 0 3640 1053">
          <text:p>m_aCacheList</text:p>
        </draw:connector>
        <draw:custom-shape draw:style-name="gr1" draw:text-style-name="P1" xml:id="id316" draw:id="id316" draw:layer="layout" svg:width="3.214cm" svg:height="1.089cm" svg:x="62.152cm" svg:y="66.299cm">
          <draw:glue-point draw:id="4" svg:x="5cm" svg:y="-2.617cm"/>
          <draw:glue-point draw:id="5" svg:x="5cm" svg:y="2.617cm"/>
          <text:p text:style-name="P1">CacheClientAccess</text:p>
          <draw:enhanced-geometry svg:viewBox="0 0 21600 21600" draw:type="rectangle" draw:enhanced-path="M 0 0 L 21600 0 21600 21600 0 21600 0 0 Z N"/>
        </draw:custom-shape>
        <draw:custom-shape draw:style-name="gr1" draw:text-style-name="P1" xml:id="id317" draw:id="id317" draw:layer="layout" svg:width="4.821cm" svg:height="0.673cm" svg:x="66.998cm" svg:y="70.784cm">
          <text:p text:style-name="P1">ConfigChangeBroadcastHelper</text:p>
          <draw:enhanced-geometry svg:viewBox="0 0 21600 21600" draw:mirror-horizontal="false" draw:mirror-vertical="false" draw:type="rectangle" draw:enhanced-path="M 0 0 L 21600 0 21600 21600 0 21600 0 0 Z N"/>
        </draw:custom-shape>
        <draw:connector draw:style-name="data_20_member" draw:layer="layout" svg:x1="65.366cm" svg:y1="66.559cm" svg:x2="69.019cm" svg:y2="66.355cm" draw:start-shape="id316" draw:start-glue-point="4" draw:end-shape="id238" draw:end-glue-point="3" svg:d="m65366 66559h1826v-204h1827" svg:viewBox="0 0 3654 205">
          <text:p/>
        </draw:connector>
        <draw:connector draw:style-name="data_20_member_20__28_pointer_29_" draw:layer="layout" svg:x1="65.366cm" svg:y1="67.127cm" svg:x2="66.998cm" svg:y2="71.12cm" draw:start-shape="id316" draw:start-glue-point="5" draw:end-shape="id317" draw:end-glue-point="3" svg:d="m65366 67127h816v3993h816" svg:viewBox="0 0 1633 3994">
          <text:p/>
        </draw:connector>
        <draw:custom-shape draw:style-name="gr1" draw:text-style-name="P1" xml:id="id318" draw:id="id318" draw:layer="layout" svg:width="2.125cm" svg:height="0.649cm" svg:x="74.541cm" svg:y="65.392cm">
          <text:p text:style-name="P1">CacheLine</text:p>
          <draw:enhanced-geometry svg:viewBox="0 0 21600 21600" draw:type="rectangle" draw:enhanced-path="M 0 0 L 21600 0 21600 21600 0 21600 0 0 Z N"/>
        </draw:custom-shape>
        <draw:connector draw:style-name="data_20_member_20__28_multiple_29_" draw:layer="layout" svg:x1="71.638cm" svg:y1="66.355cm" svg:x2="74.541cm" svg:y2="65.716cm" draw:start-shape="id238" draw:start-glue-point="1" draw:end-shape="id318" draw:end-glue-point="3" svg:d="m71638 66355h1451v-639h1452" svg:viewBox="0 0 2904 640">
          <text:p>m_aModules</text:p>
        </draw:connector>
        <draw:frame draw:style-name="annotation" draw:layer="layout" svg:width="5.598cm" svg:height="2.121cm" svg:x="75.424cm" svg:y="67.056cm">
          <draw:text-box>
            <text:p><text:span text:style-name="T1">CacheLine</text:span> represents a cache line in a single configuration tree. <text:s/>But what the heck is a cache line?</text:p>
          </draw:text-box>
        </draw:frame>
        <draw:custom-shape draw:style-name="namespace" draw:layer="layout" svg:width="18.48cm" svg:height="11.742cm" svg:x="83.872cm" svg:y="66.947cm">
          <text:p>sharable</text:p>
          <draw:enhanced-geometry svg:viewBox="0 0 21600 21600" draw:type="rectangle" draw:enhanced-path="M 0 0 L 21600 0 21600 21600 0 21600 0 0 Z N"/>
        </draw:custom-shape>
        <draw:custom-shape draw:style-name="gr5" xml:id="id319" draw:id="id319" draw:layer="layout" svg:width="2.644cm" svg:height="1.037cm" svg:x="84.856cm" svg:y="70.368cm">
          <draw:glue-point draw:id="4" svg:x="5cm" svg:y="-2.738cm"/>
          <draw:glue-point draw:id="5" svg:x="5cm" svg:y="2.757cm"/>
          <draw:glue-point draw:id="6" svg:x="-5cm" svg:y="2.757cm"/>
          <draw:glue-point draw:id="7" svg:x="-5cm" svg:y="-2.738cm"/>
          <text:p>TreeFragment</text:p>
          <draw:enhanced-geometry svg:viewBox="0 0 21600 21600" draw:type="rectangle" draw:enhanced-path="M 0 0 L 21600 0 21600 21600 0 21600 0 0 Z N"/>
        </draw:custom-shape>
        <draw:connector draw:style-name="data_20_member_20__28_pointer_29_" draw:layer="layout" svg:x1="76.666cm" svg:y1="65.716cm" svg:x2="84.856cm" svg:y2="70.603cm" draw:start-shape="id318" draw:start-glue-point="1" draw:end-shape="id319" draw:end-glue-point="7" svg:d="m76666 65716h4095v4887h4095" svg:viewBox="0 0 8191 4888">
          <text:p/>
        </draw:connector>
        <draw:custom-shape draw:style-name="gr5" xml:id="id320" draw:id="id320" draw:layer="layout" svg:width="3.37cm" svg:height="0.699cm" svg:x="89.469cm" svg:y="77.573cm">
          <text:p>TreeFragmentHeader</text:p>
          <draw:enhanced-geometry svg:viewBox="0 0 21600 21600" draw:type="rectangle" draw:enhanced-path="M 0 0 L 21600 0 21600 21600 0 21600 0 0 Z N"/>
        </draw:custom-shape>
        <draw:custom-shape draw:style-name="gr5" xml:id="id321" draw:id="id321" draw:layer="layout" svg:width="1.425cm" svg:height="1.864cm" svg:x="89.497cm" svg:y="67.856cm">
          <draw:glue-point draw:id="4" svg:x="-5.003cm" svg:y="2.566cm"/>
          <draw:glue-point draw:id="5" svg:x="-5.003cm" svg:y="-2.26cm"/>
          <draw:glue-point draw:id="6" svg:x="4.996cm" svg:y="-3.481cm"/>
          <draw:glue-point draw:id="7" svg:x="4.996cm" svg:y="-1.394cm"/>
          <draw:glue-point draw:id="8" svg:x="4.996cm" svg:y="1.523cm"/>
          <draw:glue-point draw:id="9" svg:x="4.996cm" svg:y="3.75cm"/>
          <text:p>Node</text:p>
          <draw:enhanced-geometry svg:viewBox="0 0 21600 21600" draw:mirror-horizontal="false" draw:mirror-vertical="false" draw:type="rectangle" draw:enhanced-path="M 0 0 L 21600 0 21600 21600 0 21600 0 0 Z N"/>
        </draw:custom-shape>
        <draw:connector draw:style-name="data_20_member" draw:text-style-name="P1" draw:layer="layout" svg:x1="87.5cm" svg:y1="71.171cm" svg:x2="89.469cm" svg:y2="77.922cm" draw:start-shape="id319" draw:start-glue-point="5" draw:end-shape="id320" draw:end-glue-point="3" svg:d="m87500 71171h985v6751h984" svg:viewBox="0 0 1970 6752">
          <text:p text:style-name="P1">header</text:p>
        </draw:connector>
        <draw:connector draw:style-name="data_20_member_20__28_multiple_29_" draw:text-style-name="P1" draw:layer="layout" svg:x1="87.5cm" svg:y1="70.603cm" svg:x2="89.497cm" svg:y2="69.266cm" draw:start-shape="id319" draw:start-glue-point="4" draw:end-shape="id321" draw:end-glue-point="4" svg:d="m87500 70603h998v-1337h999" svg:viewBox="0 0 1998 1338">
          <text:p text:style-name="P1">nodes</text:p>
        </draw:connector>
        <draw:custom-shape draw:style-name="gr5" draw:layer="layout" svg:width="3.836cm" svg:height="0.544cm" svg:x="78.273cm" svg:y="75.216cm">
          <text:p>CacheLineClientRef</text:p>
          <draw:enhanced-geometry svg:viewBox="0 0 21600 21600" draw:type="rectangle" draw:enhanced-path="M 0 0 L 21600 0 21600 21600 0 21600 0 0 Z N"/>
        </draw:custom-shape>
        <draw:connector draw:style-name="data_20_member_20__28_pointer_29_" draw:layer="layout" svg:x1="71.827cm" svg:y1="49.42cm" svg:x2="103.049cm" svg:y2="46.783cm" draw:start-shape="id302" draw:start-glue-point="4" draw:end-shape="id308" draw:end-glue-point="6" svg:d="m71827 49420h15611v-2637h15611" svg:viewBox="0 0 31223 2638">
          <text:p/>
        </draw:connector>
        <draw:connector draw:style-name="data_20_member_20__28_multiple_29_" draw:text-style-name="P1" draw:layer="layout" svg:x1="71.827cm" svg:y1="49.975cm" svg:x2="74.214cm" svg:y2="50.851cm" draw:start-shape="id302" draw:start-glue-point="7" draw:end-shape="id322" draw:end-glue-point="4" svg:d="m71827 49975h1194v876h1193" svg:viewBox="0 0 2388 877">
          <text:p/>
        </draw:connector>
        <draw:connector draw:style-name="gr8" draw:layer="layout" draw:line-skew="0cm 4.517cm" svg:x1="71.819cm" svg:y1="51.396cm" svg:x2="70.404cm" svg:y2="51.361cm" draw:start-shape="id302" draw:start-glue-point="5" draw:end-shape="id302" draw:end-glue-point="8" svg:d="m71819 51396h509v1659h-2425v-1694h501" svg:viewBox="0 0 2426 1695">
          <text:p>m_pParentTree</text:p>
        </draw:connector>
        <draw:custom-shape draw:style-name="gr3" xml:id="id323" draw:id="id323" draw:layer="layout" svg:width="1.814cm" svg:height="0.648cm" svg:x="79.957cm" svg:y="50.49cm">
          <draw:glue-point draw:id="4" svg:x="-2.706cm" svg:y="5cm"/>
          <draw:glue-point draw:id="5" svg:x="2.579cm" svg:y="5cm"/>
          <text:p>NodeImpl</text:p>
          <draw:enhanced-geometry svg:viewBox="0 0 21600 21600" draw:type="rectangle" draw:enhanced-path="M 0 0 L 21600 0 21600 21600 0 21600 0 0 Z N"/>
        </draw:custom-shape>
        <draw:connector draw:style-name="data_20_member_20__28_pointer_29_" draw:layer="layout" svg:x1="81.771cm" svg:y1="50.814cm" svg:x2="89.497cm" svg:y2="68.367cm" draw:start-shape="id323" draw:start-glue-point="1" draw:end-shape="id321" draw:end-glue-point="5" svg:d="m81771 50814h3863v17553h3863" svg:viewBox="0 0 7727 17554">
          <text:p>GetOriginalNodeAccess()</text:p>
          <text:p>m_pNodeRef</text:p>
        </draw:connector>
        <draw:connector draw:style-name="data_20_member_20__28_pointer_29_" draw:layer="layout" svg:x1="75.977cm" svg:y1="50.572cm" svg:x2="79.957cm" svg:y2="50.814cm" draw:start-shape="id322" draw:start-glue-point="1" draw:end-shape="id323" draw:end-glue-point="3" svg:d="m75977 50572h1990v242h1990" svg:viewBox="0 0 3981 243">
          <text:p>NodeImpl()</text:p>
          <text:p>m_pSpecificNode</text:p>
        </draw:connector>
        <draw:custom-shape draw:style-name="gr1" draw:text-style-name="P1" xml:id="id324" draw:id="id324" draw:layer="layout" svg:width="2.618cm" svg:height="0.7cm" svg:x="76.822cm" svg:y="53.885cm">
          <text:p text:style-name="P1">GroupNodeImpl</text:p>
          <draw:enhanced-geometry svg:viewBox="0 0 21600 21600" draw:type="rectangle" draw:enhanced-path="M 0 0 L 21600 0 21600 21600 0 21600 0 0 Z N"/>
        </draw:custom-shape>
        <draw:custom-shape draw:style-name="gr1" draw:text-style-name="P1" xml:id="id326" draw:id="id326" draw:layer="layout" svg:width="2.28cm" svg:height="0.7cm" svg:x="80.787cm" svg:y="53.936cm">
          <text:p text:style-name="P1">SetNodeImpl</text:p>
          <draw:enhanced-geometry svg:viewBox="0 0 21600 21600" draw:type="rectangle" draw:enhanced-path="M 0 0 L 21600 0 21600 21600 0 21600 0 0 Z N"/>
        </draw:custom-shape>
        <draw:custom-shape draw:style-name="gr1" draw:text-style-name="P1" xml:id="id325" draw:id="id325" draw:layer="layout" svg:width="3.81cm" svg:height="0.7cm" svg:x="78.117cm" svg:y="55.05cm">
          <text:p text:style-name="P1">ValueElementNodeImpl</text:p>
          <draw:enhanced-geometry svg:viewBox="0 0 21600 21600" draw:type="rectangle" draw:enhanced-path="M 0 0 L 21600 0 21600 21600 0 21600 0 0 Z N"/>
        </draw:custom-shape>
        <draw:connector draw:style-name="inheritance_20__28_public_29_" draw:layer="layout" svg:x1="78.131cm" svg:y1="53.885cm" svg:x2="80.374cm" svg:y2="51.138cm" draw:start-shape="id324" draw:start-glue-point="0" draw:end-shape="id323" draw:end-glue-point="4" svg:d="m78131 53885v-1373h2243v-1374" svg:viewBox="0 0 2244 2748">
          <text:p/>
        </draw:connector>
        <draw:connector draw:style-name="inheritance_20__28_public_29_" draw:layer="layout" svg:x1="80.022cm" svg:y1="55.05cm" svg:x2="80.864cm" svg:y2="51.138cm" draw:start-shape="id325" draw:start-glue-point="0" draw:end-shape="id323" draw:end-glue-point="2" svg:d="m80022 55050v-1956h842v-1956" svg:viewBox="0 0 843 3913">
          <text:p/>
        </draw:connector>
        <draw:connector draw:style-name="inheritance_20__28_public_29_" draw:layer="layout" svg:x1="81.927cm" svg:y1="53.936cm" svg:x2="81.331cm" svg:y2="51.138cm" draw:start-shape="id326" draw:start-glue-point="0" draw:end-shape="id323" draw:end-glue-point="5" svg:d="m81927 53936v-1399h-596v-1399" svg:viewBox="0 0 597 2799">
          <text:p/>
        </draw:connector>
        <draw:custom-shape draw:style-name="gr5" xml:id="id328" draw:id="id328" draw:layer="layout" svg:width="2.307cm" svg:height="0.596cm" svg:x="118.824cm" svg:y="47.145cm">
          <draw:glue-point draw:id="4" svg:x="-2.418cm" svg:y="5cm"/>
          <draw:glue-point draw:id="5" svg:x="2.414cm" svg:y="5cm"/>
          <text:p>NodeFactory</text:p>
          <draw:enhanced-geometry svg:viewBox="0 0 21600 21600" draw:type="rectangle" draw:enhanced-path="M 0 0 L 21600 0 21600 21600 0 21600 0 0 Z N"/>
        </draw:custom-shape>
        <draw:custom-shape draw:style-name="function" xml:id="id332" draw:id="id332" draw:layer="layout" svg:width="4.354cm" svg:height="0.622cm" svg:x="112.163cm" svg:y="56.838cm">
          <text:p>getDeferredChangeFactory</text:p>
          <draw:enhanced-geometry svg:viewBox="0 0 21600 21600" draw:type="rectangle" draw:enhanced-path="M 0 0 L 21600 0 21600 21600 0 21600 0 0 Z N"/>
        </draw:custom-shape>
        <draw:custom-shape draw:style-name="gr5" xml:id="id327" draw:id="id327" draw:layer="layout" svg:width="3.447cm" svg:height="0.57cm" svg:x="115.558cm" svg:y="49.426cm">
          <text:p>DeferredNodeFactory</text:p>
          <draw:enhanced-geometry svg:viewBox="0 0 21600 21600" draw:type="rectangle" draw:enhanced-path="M 0 0 L 21600 0 21600 21600 0 21600 0 0 Z N"/>
        </draw:custom-shape>
        <draw:custom-shape draw:style-name="gr5" xml:id="id329" draw:id="id329" draw:layer="layout" svg:width="3.031cm" svg:height="1.114cm" svg:x="121.079cm" svg:y="50.539cm">
          <draw:glue-point draw:id="4" svg:x="-5.001cm" svg:y="-2.666cm"/>
          <draw:glue-point draw:id="5" svg:x="-5.001cm" svg:y="2.684cm"/>
          <text:p>BasicNodeFactory</text:p>
          <draw:enhanced-geometry svg:viewBox="0 0 21600 21600" draw:type="rectangle" draw:enhanced-path="M 0 0 L 21600 0 21600 21600 0 21600 0 0 Z N"/>
        </draw:custom-shape>
        <draw:connector draw:style-name="inheritance_20__28_public_29_" draw:layer="layout" svg:x1="117.281cm" svg:y1="49.426cm" svg:x2="119.42cm" svg:y2="47.741cm" draw:start-shape="id327" draw:start-glue-point="0" draw:end-shape="id328" draw:end-glue-point="4" svg:d="m117281 49426v-842h2139v-843" svg:viewBox="0 0 2140 1686">
          <text:p/>
        </draw:connector>
        <draw:connector draw:style-name="inheritance_20__28_public_29_" draw:layer="layout" svg:x1="122.594cm" svg:y1="50.539cm" svg:x2="120.533cm" svg:y2="47.741cm" draw:start-shape="id329" draw:start-glue-point="0" draw:end-shape="id328" draw:end-glue-point="5" svg:d="m122594 50539v-1399h-2061v-1399" svg:viewBox="0 0 2062 2799">
          <text:p/>
        </draw:connector>
        <draw:custom-shape draw:style-name="function" xml:id="id330" draw:id="id330" draw:layer="layout" svg:width="3.939cm" svg:height="0.622cm" svg:x="112.188cm" svg:y="55.542cm">
          <text:p>getReadAccessFactory</text:p>
          <draw:enhanced-geometry svg:viewBox="0 0 21600 21600" draw:type="rectangle" draw:enhanced-path="M 0 0 L 21600 0 21600 21600 0 21600 0 0 Z N"/>
        </draw:custom-shape>
        <draw:custom-shape draw:style-name="function" xml:id="id331" draw:id="id331" draw:layer="layout" svg:width="3.862cm" svg:height="0.622cm" svg:x="112.292cm" svg:y="54.143cm">
          <text:p>getDirectAccessFactory</text:p>
          <draw:enhanced-geometry svg:viewBox="0 0 21600 21600" draw:type="rectangle" draw:enhanced-path="M 0 0 L 21600 0 21600 21600 0 21600 0 0 Z N"/>
        </draw:custom-shape>
        <draw:connector draw:style-name="local_20_usage_20__2f__20_return_20_type" draw:layer="layout" svg:x1="116.127cm" svg:y1="55.853cm" svg:x2="121.079cm" svg:y2="51.394cm" draw:start-shape="id330" draw:start-glue-point="1" draw:end-shape="id329" draw:end-glue-point="5" svg:d="m116127 55853h2475v-4459h2477" svg:viewBox="0 0 4953 4460">
          <text:p/>
        </draw:connector>
        <draw:connector draw:style-name="local_20_usage_20__2f__20_return_20_type" draw:layer="layout" draw:line-skew="-1.011cm" svg:x1="116.154cm" svg:y1="54.454cm" svg:x2="121.079cm" svg:y2="50.8cm" draw:start-shape="id331" draw:start-glue-point="1" draw:end-shape="id329" draw:end-glue-point="4" svg:d="m116154 54454h1451v-3654h3474" svg:viewBox="0 0 4926 3655">
          <text:p/>
        </draw:connector>
        <draw:connector draw:style-name="local_20_usage_20__2f__20_return_20_type" draw:layer="layout" svg:x1="116.517cm" svg:y1="57.149cm" svg:x2="115.558cm" svg:y2="49.711cm" draw:start-shape="id332" draw:start-glue-point="1" draw:end-shape="id327" draw:end-glue-point="3" svg:d="m116517 57149h501v-3732h-1962v-3706h502" svg:viewBox="0 0 1963 7439">
          <text:p/>
        </draw:connector>
        <draw:frame draw:style-name="annotation" draw:layer="layout" svg:width="10.575cm" svg:height="1.913cm" svg:x="113.588cm" svg:y="44.816cm">
          <draw:text-box>
            <text:p><text:span text:style-name="T1">NodeFactory</text:span> and its child classes are used to create new instances of <text:span text:style-name="T1">NodeImpl</text:span>. <text:s/>In the current implementation (as of 3.1), there is no difference between <text:span text:style-name="T1">DeferredNodeFactory</text:span> and <text:span text:style-name="T1">BasicNodeFactory</text:span> other than their names.</text:p>
          </draw:text-box>
        </draw:frame>
        <draw:connector draw:style-name="local_20_usage_20__2f__20_return_20_type" draw:layer="layout" svg:x1="106.055cm" svg:y1="54.191cm" svg:x2="112.163cm" svg:y2="57.149cm" draw:start-shape="id310" draw:start-glue-point="1" draw:end-shape="id332" draw:end-glue-point="3" svg:d="m106055 54191h3054v2958h3054" svg:viewBox="0 0 6109 2959">
          <text:p/>
        </draw:connector>
        <draw:connector draw:style-name="local_20_usage_20__2f__20_return_20_type" draw:layer="layout" svg:x1="110.178cm" svg:y1="50.874cm" svg:x2="112.188cm" svg:y2="55.853cm" draw:start-shape="id309" draw:start-glue-point="1" draw:end-shape="id330" draw:end-glue-point="3" svg:d="m110178 50874h1004v4979h1006" svg:viewBox="0 0 2011 4980">
          <text:p/>
        </draw:connector>
        <draw:connector draw:style-name="local_20_usage_20__2f__20_return_20_type" draw:layer="layout" draw:line-skew="3.78cm" svg:x1="103.749cm" svg:y1="49.786cm" svg:x2="112.292cm" svg:y2="54.454cm" draw:start-shape="id307" draw:start-glue-point="1" draw:end-shape="id331" draw:end-glue-point="3" svg:d="m103749 49786h8051v4668h492" svg:viewBox="0 0 8544 4669">
          <text:p/>
        </draw:connector>
        <draw:connector draw:style-name="local_20_usage_20__2f__20_return_20_type" draw:layer="layout" svg:x1="52.588cm" svg:y1="19.515cm" svg:x2="74.88cm" svg:y2="22.313cm" draw:start-shape="id263" draw:start-glue-point="6" draw:end-shape="id293" draw:end-glue-point="3" svg:d="m52588 19515h11146v2798h11146" svg:viewBox="0 0 22293 2799">
          <text:p>makeAccessRoot()</text:p>
        </draw:connector>
        <draw:connector draw:style-name="data_20_member_20__28_multiple_20_pointers_29_" draw:layer="layout" svg:x1="64.509cm" svg:y1="11.246cm" svg:x2="75.192cm" svg:y2="18.904cm" draw:start-shape="id259" draw:start-glue-point="1" draw:end-shape="id296" draw:end-glue-point="3" svg:d="m64509 11246h5341v7658h5342" svg:viewBox="0 0 10684 7659">
          <text:p>m_aMap</text:p>
        </draw:connector>
        <draw:frame draw:style-name="annotation" draw:layer="layout" svg:width="6.635cm" svg:height="2.509cm" svg:x="59.975cm" svg:y="12.264cm">
          <draw:text-box>
            <text:p><text:span text:style-name="T1">ObjectRegistry</text:span> stores pointers to <text:span text:style-name="T1">NodeElement</text:span> instances (but it itself does not manage their life cycle), and associate them with <text:span text:style-name="T1">NodeID</text:span> values. <text:s/>When searching for a particular <text:span text:style-name="T1">NodeElement</text:span> instance, it uses a <text:span text:style-name="T1">NodeID</text:span> value as a key.</text:p>
          </draw:text-box>
        </draw:frame>
        <draw:connector draw:style-name="data_20_member_20__28_pointer_29_" draw:layer="layout" draw:line-skew="0cm 0cm -1.012cm" svg:x1="92.267cm" svg:y1="27.5cm" svg:x2="70.404cm" svg:y2="49.894cm" draw:start-shape="id313" draw:start-glue-point="7" draw:end-shape="id302" draw:end-glue-point="10" svg:d="m92267 27500h501v10962h-23877v11432h1513" svg:viewBox="0 0 23878 22395">
          <text:p>getTree()</text:p>
        </draw:connector>
        <draw:connector draw:style-name="data_20_member_20__28_reference_29_" draw:text-style-name="P1" draw:layer="layout" draw:line-skew="0cm 0.823cm" svg:x1="63.421cm" svg:y1="32.399cm" svg:x2="50.748cm" svg:y2="17.961cm" draw:start-shape="id262" draw:start-glue-point="4" draw:end-shape="id263" draw:end-glue-point="3" svg:d="m63421 32399h501v-5580h-13675v-8858h501" svg:viewBox="0 0 13676 14439">
          <text:p/>
        </draw:connector>
        <draw:connector draw:style-name="data_20_member_20__28_reference_29_" draw:text-style-name="P1" draw:layer="layout" svg:x1="63.421cm" svg:y1="33.253cm" svg:x2="42.14cm" svg:y2="43.103cm" draw:start-shape="id262" draw:start-glue-point="5" draw:end-shape="id244" draw:end-glue-point="10" svg:d="m63421 33253h501v4777h-22283v5073h501" svg:viewBox="0 0 22284 9851">
          <text:p/>
        </draw:connector>
        <draw:connector draw:style-name="gr9" draw:layer="layout" draw:line-skew="0cm -0.484cm" svg:x1="92.267cm" svg:y1="26.723cm" svg:x2="90.042cm" svg:y2="26.785cm" draw:start-shape="id313" draw:start-glue-point="6" draw:end-shape="id313" draw:end-glue-point="4" svg:d="m92267 26723h501v-1374h-3227v1436h501" svg:viewBox="0 0 3228 1437">
          <text:p>m_pParentTree</text:p>
        </draw:connector>
        <draw:custom-shape draw:style-name="gr1" draw:text-style-name="P1" xml:id="id333" draw:id="id333" draw:layer="layout" svg:width="4.51cm" svg:height="0.674cm" svg:x="102.5cm" svg:y="30.979cm">
          <draw:glue-point draw:id="4" svg:x="-2.241cm" svg:y="-5cm"/>
          <draw:glue-point draw:id="5" svg:x="2.188cm" svg:y="-5cm"/>
          <text:p text:style-name="P1">ORootElementGroupUpdate</text:p>
          <draw:enhanced-geometry svg:viewBox="0 0 21600 21600" draw:type="rectangle" draw:enhanced-path="M 0 0 L 21600 0 21600 21600 0 21600 0 0 Z N"/>
        </draw:custom-shape>
        <draw:custom-shape draw:style-name="gr1" draw:text-style-name="P1" xml:id="id334" draw:id="id334" draw:layer="layout" svg:width="3.422cm" svg:height="1.244cm" svg:x="100.564cm" svg:y="23.663cm">
          <draw:glue-point draw:id="4" svg:x="5cm" svg:y="-2.709cm" draw:escape-direction="right"/>
          <text:p text:style-name="P1">BasicUpdateElement</text:p>
          <draw:enhanced-geometry svg:viewBox="0 0 21600 21600" draw:type="rectangle" draw:enhanced-path="M 0 0 L 21600 0 21600 21600 0 21600 0 0 Z N"/>
        </draw:custom-shape>
        <draw:custom-shape draw:style-name="gr1" draw:text-style-name="P1" xml:id="id335" draw:id="id335" draw:layer="layout" svg:width="2.825cm" svg:height="1.271cm" svg:x="106.608cm" svg:y="27.2cm">
          <draw:glue-point draw:id="4" svg:x="4.998cm" svg:y="-2.541cm" draw:escape-direction="right"/>
          <text:p text:style-name="P1">BasicPropertySet</text:p>
          <draw:enhanced-geometry svg:viewBox="0 0 21600 21600" draw:type="rectangle" draw:enhanced-path="M 0 0 L 21600 0 21600 21600 0 21600 0 0 Z N"/>
        </draw:custom-shape>
        <draw:connector draw:style-name="inheritance_20__28_public_29_" draw:layer="layout" svg:x1="103.745cm" svg:y1="30.979cm" svg:x2="102.275cm" svg:y2="24.907cm" draw:start-shape="id333" draw:start-glue-point="4" draw:end-shape="id334" draw:end-glue-point="2" svg:d="m103745 30979v-3036h-1470v-3036" svg:viewBox="0 0 1471 6073">
          <text:p/>
        </draw:connector>
        <draw:connector draw:style-name="inheritance_20__28_public_29_" draw:layer="layout" svg:x1="104.755cm" svg:y1="30.979cm" svg:x2="108.41cm" svg:y2="14.568cm" draw:start-shape="id333" draw:start-glue-point="0" draw:end-shape="id280" draw:end-glue-point="2" svg:d="m104755 30979v-8205h3655v-8206" svg:viewBox="0 0 3656 16412">
          <text:p/>
        </draw:connector>
        <draw:connector draw:style-name="inheritance_20__28_public_29_" draw:layer="layout" svg:x1="105.741cm" svg:y1="30.979cm" svg:x2="108.02cm" svg:y2="28.471cm" draw:start-shape="id333" draw:start-glue-point="5" draw:end-shape="id335" draw:end-glue-point="2" svg:d="m105741 30979v-1254h2279v-1254" svg:viewBox="0 0 2280 2509">
          <text:p/>
        </draw:connector>
        <draw:custom-shape draw:style-name="gr2" xml:id="id336" draw:id="id336" draw:layer="layout" svg:width="7.62cm" svg:height="2.566cm" svg:x="105.669cm" svg:y="21.486cm">
          <text:p>com.sun.star.beans.XHierarchicalPropertySet <text:s text:c="4"/></text:p>
          <text:p>com.sun.star.beans.XMultiHierarchicalPropertySet</text:p>
          <text:p>com.sun.star.beans.XMultiPropertySet <text:s text:c="11"/></text:p>
          <text:p>com.sun.star.beans.XMultiPropertyStates <text:s text:c="8"/></text:p>
          <text:p>com.sun.star.beans.XPropertySet <text:s text:c="16"/></text:p>
          <text:p>com.sun.star.beans.XPropertyState <text:s text:c="14"/></text:p>
          <draw:enhanced-geometry svg:viewBox="0 0 21600 21600" draw:type="rectangle" draw:enhanced-path="M 0 0 L 21600 0 21600 21600 0 21600 0 0 Z N"/>
        </draw:custom-shape>
        <draw:connector draw:style-name="inheritance_20__28_public_29_" draw:layer="layout" svg:x1="108.02cm" svg:y1="27.2cm" svg:x2="109.479cm" svg:y2="24.052cm" draw:start-shape="id335" draw:start-glue-point="0" draw:end-shape="id336" draw:end-glue-point="2" svg:d="m108020 27200v-1574h1459v-1574" svg:viewBox="0 0 1460 3149">
          <text:p/>
        </draw:connector>
        <draw:custom-shape draw:style-name="gr2" xml:id="id337" draw:id="id337" draw:layer="layout" svg:width="5.703cm" svg:height="2.566cm" svg:x="100.252cm" svg:y="17.21cm">
          <text:p>com.sun.star.container.XNamed</text:p>
          <text:p>com.sun.star.lang.XComponent</text:p>
          <text:p>com.sun.star.lang.XLocalizable</text:p>
          <text:p>com.sun.star.lang.XServiceInfo</text:p>
          <text:p>com.sun.star.util.XChangesBatch</text:p>
          <text:p>com.sun.star.util.XChangesNotifier</text:p>
          <draw:enhanced-geometry svg:viewBox="0 0 21600 21600" draw:type="rectangle" draw:enhanced-path="M 0 0 L 21600 0 21600 21600 0 21600 0 0 Z N"/>
        </draw:custom-shape>
        <draw:connector draw:style-name="inheritance_20__28_public_29_" draw:layer="layout" svg:x1="102.275cm" svg:y1="23.663cm" svg:x2="103.103cm" svg:y2="19.776cm" draw:start-shape="id334" draw:start-glue-point="0" draw:end-shape="id337" draw:end-glue-point="2" svg:d="m102275 23663v-1943h828v-1944" svg:viewBox="0 0 829 3888">
          <text:p/>
        </draw:connector>
        <draw:custom-shape draw:style-name="gr2" xml:id="id338" draw:id="id338" draw:layer="layout" svg:width="6.142cm" svg:height="0.674cm" svg:x="102.559cm" svg:y="11.146cm">
          <text:p>com.sun.star.container.XNameReplace</text:p>
          <draw:enhanced-geometry svg:viewBox="0 0 21600 21600" draw:type="rectangle" draw:enhanced-path="M 0 0 L 21600 0 21600 21600 0 21600 0 0 Z N"/>
        </draw:custom-shape>
        <draw:connector draw:style-name="inheritance_20__28_public_29_" draw:layer="layout" svg:x1="107.769cm" svg:y1="13.868cm" svg:x2="105.63cm" svg:y2="11.82cm" draw:start-shape="id280" draw:start-glue-point="5" draw:end-shape="id338" draw:end-glue-point="2" svg:d="m107769 13868v-1024h-2139v-1024" svg:viewBox="0 0 2140 2049">
          <text:p/>
        </draw:connector>
        <draw:custom-shape draw:style-name="gr1" draw:text-style-name="P1" xml:id="id339" draw:id="id339" draw:layer="layout" svg:width="3.421cm" svg:height="0.57cm" svg:x="104.555cm" svg:y="16.121cm">
          <text:p text:style-name="P1">OInnerGroupUpdate</text:p>
          <draw:enhanced-geometry svg:viewBox="0 0 21600 21600" draw:type="rectangle" draw:enhanced-path="M 0 0 L 21600 0 21600 21600 0 21600 0 0 Z N"/>
        </draw:custom-shape>
        <draw:connector draw:style-name="inheritance_20__28_public_29_" draw:layer="layout" svg:x1="106.265cm" svg:y1="16.121cm" svg:x2="107.848cm" svg:y2="14.568cm" draw:start-shape="id339" draw:start-glue-point="0" draw:end-shape="id280" draw:end-glue-point="6" svg:d="m106265 16121v-776h1583v-777" svg:viewBox="0 0 1584 1554">
          <text:p/>
        </draw:connector>
        <draw:custom-shape draw:style-name="gr1" draw:text-style-name="P1" xml:id="id340" draw:id="id340" draw:layer="layout" svg:width="4.431cm" svg:height="0.674cm" svg:x="108.911cm" svg:y="17.884cm">
          <text:p text:style-name="P1">OSetElementGroupUpdate</text:p>
          <draw:enhanced-geometry svg:viewBox="0 0 21600 21600" draw:type="rectangle" draw:enhanced-path="M 0 0 L 21600 0 21600 21600 0 21600 0 0 Z N"/>
        </draw:custom-shape>
        <draw:connector draw:style-name="inheritance_20__28_public_29_" draw:layer="layout" draw:line-skew="0.803cm" svg:x1="111.126cm" svg:y1="17.884cm" svg:x2="108.96cm" svg:y2="14.568cm" draw:start-shape="id340" draw:start-glue-point="0" draw:end-shape="id280" draw:end-glue-point="7" svg:d="m111126 17884v-855h-2166v-2461" svg:viewBox="0 0 2167 3317">
          <text:p/>
        </draw:connector>
        <draw:connector draw:style-name="gr12" draw:layer="layout" svg:x1="107.01cm" svg:y1="31.316cm" svg:x2="76.383cm" svg:y2="31.708cm" draw:start-shape="id333" draw:start-glue-point="1" draw:end-shape="id298" draw:end-glue-point="3" svg:d="m107010 31316h501v1191h-31629v-799h501" svg:viewBox="0 0 31630 1192">
          <text:p>getElementClass()</text:p>
        </draw:connector>
        <draw:custom-shape draw:style-name="function" draw:layer="layout" svg:width="4.043cm" svg:height="0.57cm" svg:x="88.407cm" svg:y="15.033cm">
          <text:p>implGetPropertyValue</text:p>
          <draw:enhanced-geometry svg:viewBox="0 0 21600 21600" draw:type="rectangle" draw:enhanced-path="M 0 0 L 21600 0 21600 21600 0 21600 0 0 Z N"/>
        </draw:custom-shape>
        <draw:custom-shape draw:style-name="function" draw:layer="layout" svg:width="4.043cm" svg:height="0.57cm" svg:x="88.382cm" svg:y="16.381cm">
          <text:p>implGetPropertyValues</text:p>
          <draw:enhanced-geometry svg:viewBox="0 0 21600 21600" draw:type="rectangle" draw:enhanced-path="M 0 0 L 21600 0 21600 21600 0 21600 0 0 Z N"/>
        </draw:custom-shape>
        <draw:custom-shape draw:style-name="function" xml:id="id341" draw:id="id341" draw:layer="layout" svg:width="4.666cm" svg:height="1.192cm" svg:x="90.376cm" svg:y="11.845cm">
          <draw:glue-point draw:id="4" svg:x="-5cm" svg:y="-2.39cm"/>
          <draw:glue-point draw:id="5" svg:x="-5cm" svg:y="2.609cm"/>
          <text:p>implGetByHierarchicalName</text:p>
          <draw:enhanced-geometry svg:viewBox="0 0 21600 21600" draw:mirror-vertical="false" draw:mirror-horizontal="false" draw:type="rectangle" draw:enhanced-path="M 0 0 L 21600 0 21600 21600 0 21600 0 0 Z N"/>
        </draw:custom-shape>
        <draw:connector draw:style-name="gr11" draw:layer="layout" svg:x1="114.939cm" svg:y1="10.965cm" svg:x2="90.376cm" svg:y2="12.157cm" draw:start-shape="id271" draw:start-glue-point="12" draw:end-shape="id341" draw:end-glue-point="4" svg:d="m114939 10965h502v-762h-25566v1954h501" svg:viewBox="0 0 25567 1955">
          <text:p>getByHierarchicalName()</text:p>
        </draw:connector>
        <draw:connector draw:style-name="gr11" draw:layer="layout" svg:x1="123.341cm" svg:y1="11.405cm" svg:x2="90.376cm" svg:y2="12.751cm" draw:start-shape="id273" draw:start-glue-point="10" draw:end-shape="id341" draw:end-glue-point="5" svg:d="m123341 11405h501v2133h-33967v-787h501" svg:viewBox="0 0 33968 2134">
          <text:p>getByHierarchicalName()</text:p>
        </draw:connector>
        <draw:custom-shape draw:style-name="gr1" draw:text-style-name="P1" xml:id="id342" draw:id="id342" draw:layer="layout" svg:width="3.524cm" svg:height="0.649cm" svg:x="82.653cm" svg:y="14.668cm">
          <text:p text:style-name="P1">NodeValueSetAccess</text:p>
          <draw:enhanced-geometry svg:viewBox="0 0 21600 21600" draw:type="rectangle" draw:enhanced-path="M 0 0 L 21600 0 21600 21600 0 21600 0 0 Z N"/>
        </draw:custom-shape>
        <draw:custom-shape draw:style-name="gr1" draw:text-style-name="P1" xml:id="id343" draw:id="id343" draw:layer="layout" svg:width="2.644cm" svg:height="0.649cm" svg:x="82.757cm" svg:y="12.7cm">
          <text:p text:style-name="P1">NodeSetAccess</text:p>
          <draw:enhanced-geometry svg:viewBox="0 0 21600 21600" draw:type="rectangle" draw:enhanced-path="M 0 0 L 21600 0 21600 21600 0 21600 0 0 Z N"/>
        </draw:custom-shape>
        <draw:connector draw:style-name="inheritance_20__28_public_29_" draw:layer="layout" svg:x1="84.415cm" svg:y1="14.668cm" svg:x2="84.079cm" svg:y2="13.349cm" draw:start-shape="id342" draw:start-glue-point="0" draw:end-shape="id343" draw:end-glue-point="2" svg:d="m84415 14668v-660h-336v-659" svg:viewBox="0 0 337 1320">
          <text:p/>
        </draw:connector>
        <draw:connector draw:style-name="inheritance_20__28_public_29_" draw:layer="layout" svg:x1="84.079cm" svg:y1="12.7cm" svg:x2="83.844cm" svg:y2="11.3cm" draw:start-shape="id343" draw:start-glue-point="0" draw:end-shape="id257" draw:end-glue-point="2" svg:d="m84079 12700v-700h-235v-700" svg:viewBox="0 0 236 1401">
          <text:p/>
        </draw:connector>
        <draw:custom-shape draw:style-name="gr1" draw:text-style-name="P1" xml:id="id344" draw:id="id344" draw:layer="layout" svg:width="3.136cm" svg:height="0.649cm" svg:x="76.252cm" svg:y="13.246cm">
          <text:p text:style-name="P1">NodeGroupAccess</text:p>
          <draw:enhanced-geometry svg:viewBox="0 0 21600 21600" draw:type="rectangle" draw:enhanced-path="M 0 0 L 21600 0 21600 21600 0 21600 0 0 Z N"/>
        </draw:custom-shape>
        <draw:connector draw:style-name="inheritance_20__28_public_29_" draw:layer="layout" svg:x1="77.82cm" svg:y1="13.246cm" svg:x2="77.999cm" svg:y2="11.842cm" draw:start-shape="id344" draw:start-glue-point="0" draw:end-shape="id255" draw:end-glue-point="2" svg:d="m77820 13246v-703h179v-701" svg:viewBox="0 0 180 1405">
          <text:p/>
        </draw:connector>
        <draw:custom-shape draw:style-name="gr1" draw:text-style-name="P1" draw:layer="layout" svg:width="1.814cm" svg:height="0.674cm" svg:x="59.016cm" svg:y="45.28cm">
          <text:p text:style-name="P1">NodeRef</text:p>
          <draw:enhanced-geometry svg:viewBox="0 0 21600 21600" draw:type="rectangle" draw:enhanced-path="M 0 0 L 21600 0 21600 21600 0 21600 0 0 Z N"/>
        </draw:custom-shape>
        <draw:custom-shape draw:style-name="gr1" draw:text-style-name="P1" draw:layer="layout" svg:width="2.177cm" svg:height="0.596cm" svg:x="66.169cm" svg:y="48.286cm">
          <text:p text:style-name="P1">AnyNodeRef</text:p>
          <draw:enhanced-geometry svg:viewBox="0 0 21600 21600" draw:type="rectangle" draw:enhanced-path="M 0 0 L 21600 0 21600 21600 0 21600 0 0 Z N"/>
        </draw:custom-shape>
        <draw:custom-shape draw:style-name="gr1" draw:text-style-name="P1" draw:layer="layout" svg:width="1.814cm" svg:height="0.7cm" svg:x="66.663cm" svg:y="46.912cm">
          <text:p text:style-name="P1">ValueRef</text:p>
          <draw:enhanced-geometry svg:viewBox="0 0 21600 21600" draw:type="rectangle" draw:enhanced-path="M 0 0 L 21600 0 21600 21600 0 21600 0 0 Z N"/>
        </draw:custom-shape>
        <draw:connector draw:style-name="data_20_member_20__28_pointer_29_" draw:layer="layout" svg:x1="97.702cm" svg:y1="44.891cm" svg:x2="103.049cm" svg:y2="46.265cm" draw:start-shape="id345" draw:start-glue-point="5" draw:end-shape="id308" draw:end-glue-point="7" svg:d="m97702 44891h2673v1374h2674" svg:viewBox="0 0 5348 1375">
          <text:p/>
        </draw:connector>
        <draw:connector draw:style-name="data_20_member_20__28_pointer_29_" draw:layer="layout" draw:line-skew="0cm 0.452cm" svg:x1="97.702cm" svg:y1="44.348cm" svg:x2="70.404cm" svg:y2="50.373cm" draw:start-shape="id345" draw:start-glue-point="4" draw:end-shape="id302" draw:end-glue-point="3" svg:d="m97702 44348h500v3186h-28299v2839h501" svg:viewBox="0 0 28300 6026">
          <text:p/>
        </draw:connector>
        <draw:custom-shape draw:style-name="gr5" xml:id="id347" draw:id="id347" draw:layer="layout" svg:width="1.166cm" svg:height="0.907cm" svg:x="98.918cm" svg:y="40.848cm">
          <draw:glue-point draw:id="4" svg:x="-5cm" svg:y="-2.998cm"/>
          <draw:glue-point draw:id="5" svg:x="-5cm" svg:y="2.998cm"/>
          <draw:glue-point draw:id="6" svg:x="5cm" svg:y="2.712cm"/>
          <draw:glue-point draw:id="7" svg:x="5cm" svg:y="-2.723cm"/>
          <text:p>Node</text:p>
          <draw:enhanced-geometry svg:viewBox="0 0 21600 21600" draw:type="rectangle" draw:enhanced-path="M 0 0 L 21600 0 21600 21600 0 21600 0 0 Z N"/>
        </draw:custom-shape>
        <draw:custom-shape draw:style-name="gr5" xml:id="id346" draw:id="id346" draw:layer="layout" svg:width="2.047cm" svg:height="0.725cm" svg:x="94.642cm" svg:y="40.045cm">
          <text:p>ValueNode</text:p>
          <draw:enhanced-geometry svg:viewBox="0 0 21600 21600" draw:type="rectangle" draw:enhanced-path="M 0 0 L 21600 0 21600 21600 0 21600 0 0 Z N"/>
        </draw:custom-shape>
        <draw:custom-shape draw:style-name="gr5" xml:id="id348" draw:id="id348" draw:layer="layout" svg:width="1.944cm" svg:height="0.673cm" svg:x="95.134cm" svg:y="41.419cm">
          <text:p>GroupNode</text:p>
          <draw:enhanced-geometry svg:viewBox="0 0 21600 21600" draw:type="rectangle" draw:enhanced-path="M 0 0 L 21600 0 21600 21600 0 21600 0 0 Z N"/>
        </draw:custom-shape>
        <draw:custom-shape draw:style-name="gr5" xml:id="id349" draw:id="id349" draw:layer="layout" svg:width="1.71cm" svg:height="0.699cm" svg:x="95.342cm" svg:y="42.896cm">
          <text:p>SetNode</text:p>
          <draw:enhanced-geometry svg:viewBox="0 0 21600 21600" draw:type="rectangle" draw:enhanced-path="M 0 0 L 21600 0 21600 21600 0 21600 0 0 Z N"/>
        </draw:custom-shape>
        <draw:connector draw:style-name="data_20_member" draw:layer="layout" svg:x1="96.689cm" svg:y1="40.407cm" svg:x2="98.918cm" svg:y2="41.03cm" draw:start-shape="id346" draw:start-glue-point="1" draw:end-shape="id347" draw:end-glue-point="4" svg:d="m96689 40407h1114v623h1115" svg:viewBox="0 0 2230 624">
          <text:p/>
        </draw:connector>
        <draw:connector draw:style-name="data_20_member" draw:layer="layout" svg:x1="97.078cm" svg:y1="41.755cm" svg:x2="98.918cm" svg:y2="41.301cm" draw:start-shape="id348" draw:start-glue-point="1" draw:end-shape="id347" draw:end-glue-point="3" svg:d="m97078 41755h920v-454h920" svg:viewBox="0 0 1841 455">
          <text:p/>
        </draw:connector>
        <draw:connector draw:style-name="data_20_member" draw:layer="layout" draw:line-skew="0.363cm" svg:x1="97.052cm" svg:y1="43.245cm" svg:x2="98.918cm" svg:y2="41.572cm" draw:start-shape="id349" draw:start-glue-point="1" draw:end-shape="id347" draw:end-glue-point="5" svg:d="m97052 43245h1296v-1673h570" svg:viewBox="0 0 1867 1674">
          <text:p/>
        </draw:connector>
        <draw:connector draw:style-name="data_20_member_20__28_pointer_29_" draw:layer="layout" draw:line-skew="0cm 0cm -0.364cm" svg:x1="100.084cm" svg:y1="41.546cm" svg:x2="70.404cm" svg:y2="49.454cm" draw:start-shape="id347" draw:start-glue-point="6" draw:end-shape="id302" draw:end-glue-point="9" svg:d="m100084 41546h500v3850h-31045v4058h865" svg:viewBox="0 0 31046 7909">
          <text:p/>
        </draw:connector>
        <draw:connector draw:style-name="data_20_member_20__28_pointer_29_" draw:layer="layout" draw:line-skew="1.016cm" svg:x1="100.084cm" svg:y1="41.055cm" svg:x2="74.214cm" svg:y2="50.283cm" draw:start-shape="id347" draw:start-glue-point="7" draw:end-shape="id322" draw:end-glue-point="5" svg:d="m100084 41055h1516v4860h-27887v4368h501" svg:viewBox="0 0 27888 9229">
          <text:p/>
        </draw:connector>
        <draw:frame draw:style-name="annotation" draw:layer="layout" svg:width="5.132cm" svg:height="1.447cm" svg:x="58.939cm" svg:y="46.295cm">
          <draw:text-box>
            <text:p><text:span text:style-name="T1">NodeRef</text:span> only contains the position of a real node instance in a tree. <text:s/>It itself does not store the node value.</text:p>
          </draw:text-box>
        </draw:frame>
        <draw:custom-shape draw:style-name="gr1" draw:text-style-name="P1" xml:id="id350" draw:id="id350" draw:layer="layout" svg:width="2.203cm" svg:height="0.674cm" svg:x="72.234cm" svg:y="55.596cm">
          <text:p text:style-name="P1">ElementTree</text:p>
          <draw:enhanced-geometry svg:viewBox="0 0 21600 21600" draw:type="rectangle" draw:enhanced-path="M 0 0 L 21600 0 21600 21600 0 21600 0 0 Z N"/>
        </draw:custom-shape>
        <draw:connector draw:style-name="inheritance_20__28_public_29_" draw:layer="layout" svg:x1="73.335cm" svg:y1="55.596cm" svg:x2="71.481cm" svg:y2="51.708cm" draw:start-shape="id350" draw:start-glue-point="0" draw:end-shape="id302" draw:end-glue-point="12" svg:d="m73335 55596v-1944h-1854v-1944" svg:viewBox="0 0 1855 3889">
          <text:p/>
        </draw:connector>
        <draw:custom-shape draw:style-name="gr5" xml:id="id351" draw:id="id351" draw:layer="layout" svg:width="1.685cm" svg:height="0.622cm" svg:x="68.761cm" svg:y="55.465cm">
          <text:p>SetEntry</text:p>
          <draw:enhanced-geometry svg:viewBox="0 0 21600 21600" draw:type="rectangle" draw:enhanced-path="M 0 0 L 21600 0 21600 21600 0 21600 0 0 Z N"/>
        </draw:custom-shape>
        <draw:connector draw:style-name="data_20_member_20__28_pointer_29_" draw:layer="layout" svg:x1="70.446cm" svg:y1="55.776cm" svg:x2="72.234cm" svg:y2="55.933cm" draw:start-shape="id351" draw:start-glue-point="1" draw:end-shape="id350" draw:end-glue-point="3" svg:d="m70446 55776h893v157h895" svg:viewBox="0 0 1789 158">
          <text:p/>
        </draw:connector>
        <draw:custom-shape draw:style-name="gr5" xml:id="id352" draw:id="id352" draw:layer="layout" svg:width="1.685cm" svg:height="1.633cm" svg:x="99.813cm" svg:y="67.439cm">
          <draw:glue-point draw:id="4" svg:x="-5.002cm" svg:y="-3.563cm"/>
          <draw:glue-point draw:id="5" svg:x="-5.002cm" svg:y="-1.506cm"/>
          <draw:glue-point draw:id="6" svg:x="-5.002cm" svg:y="1.512cm"/>
          <draw:glue-point draw:id="7" svg:x="-5.002cm" svg:y="3.576cm"/>
          <text:p>NodeInfo</text:p>
          <draw:enhanced-geometry svg:viewBox="0 0 21600 21600" draw:type="rectangle" draw:enhanced-path="M 0 0 L 21600 0 21600 21600 0 21600 0 0 Z N"/>
        </draw:custom-shape>
        <draw:custom-shape draw:style-name="gr5" xml:id="id353" draw:id="id353" draw:layer="layout" svg:width="2.021cm" svg:height="0.596cm" svg:x="93.36cm" svg:y="68.718cm">
          <text:p>GroupNode</text:p>
          <draw:enhanced-geometry svg:viewBox="0 0 21600 21600" draw:type="rectangle" draw:enhanced-path="M 0 0 L 21600 0 21600 21600 0 21600 0 0 Z N"/>
        </draw:custom-shape>
        <draw:custom-shape draw:style-name="gr5" xml:id="id354" draw:id="id354" draw:layer="layout" svg:width="1.658cm" svg:height="1.312cm" svg:x="92.945cm" svg:y="70.628cm">
          <draw:glue-point draw:id="4" svg:x="5cm" svg:y="2.903cm"/>
          <draw:glue-point draw:id="5" svg:x="5cm" svg:y="-2.827cm"/>
          <text:p>SetNode</text:p>
          <draw:enhanced-geometry svg:viewBox="0 0 21600 21600" draw:type="rectangle" draw:enhanced-path="M 0 0 L 21600 0 21600 21600 0 21600 0 0 Z N"/>
        </draw:custom-shape>
        <draw:custom-shape draw:style-name="gr5" xml:id="id355" draw:id="id355" draw:layer="layout" svg:width="1.84cm" svg:height="0.985cm" svg:x="92.815cm" svg:y="75.137cm">
          <draw:glue-point draw:id="4" svg:x="5cm" svg:y="-2.629cm"/>
          <draw:glue-point draw:id="5" svg:x="5cm" svg:y="2.903cm"/>
          <text:p>ValueNode</text:p>
          <draw:enhanced-geometry svg:viewBox="0 0 21600 21600" draw:mirror-horizontal="false" draw:mirror-vertical="false" draw:type="rectangle" draw:enhanced-path="M 0 0 L 21600 0 21600 21600 0 21600 0 0 Z N"/>
        </draw:custom-shape>
        <draw:connector draw:style-name="data_20_member" draw:layer="layout" svg:x1="90.92cm" svg:y1="68.14cm" svg:x2="99.813cm" svg:y2="67.674cm" draw:start-shape="id321" draw:start-glue-point="6" draw:end-shape="id352" draw:end-glue-point="4" svg:d="m90920 68140h4447v-466h4446" svg:viewBox="0 0 8894 467">
          <text:p>info</text:p>
        </draw:connector>
        <draw:connector draw:style-name="data_20_member" draw:layer="layout" svg:x1="90.92cm" svg:y1="68.529cm" svg:x2="93.36cm" svg:y2="69.016cm" draw:start-shape="id321" draw:start-glue-point="7" draw:end-shape="id353" draw:end-glue-point="3" svg:d="m90920 68529h1220v487h1220" svg:viewBox="0 0 2441 488">
          <text:p>group</text:p>
        </draw:connector>
        <draw:connector draw:style-name="data_20_member" draw:layer="layout" svg:x1="90.92cm" svg:y1="69.071cm" svg:x2="92.945cm" svg:y2="71.284cm" draw:start-shape="id321" draw:start-glue-point="8" draw:end-shape="id354" draw:end-glue-point="3" svg:d="m90920 69071h1013v2213h1012" svg:viewBox="0 0 2026 2214">
          <text:p>set</text:p>
        </draw:connector>
        <draw:connector draw:style-name="data_20_member" draw:layer="layout" svg:x1="90.92cm" svg:y1="69.487cm" svg:x2="92.815cm" svg:y2="75.629cm" draw:start-shape="id321" draw:start-glue-point="9" draw:end-shape="id355" draw:end-glue-point="3" svg:d="m90920 69487h948v6142h947" svg:viewBox="0 0 1896 6143">
          <text:p>value</text:p>
        </draw:connector>
        <draw:custom-shape draw:style-name="gr5" xml:id="id356" draw:id="id356" draw:layer="layout" svg:width="1.684cm" svg:height="0.596cm" svg:x="96.677cm" svg:y="76.303cm">
          <text:p>AnyData</text:p>
          <draw:enhanced-geometry svg:viewBox="0 0 21600 21600" draw:type="rectangle" draw:enhanced-path="M 0 0 L 21600 0 21600 21600 0 21600 0 0 Z N"/>
        </draw:custom-shape>
        <draw:connector draw:style-name="data_20_member_20__28_multiple_29_" draw:layer="layout" svg:x1="94.655cm" svg:y1="75.914cm" svg:x2="96.677cm" svg:y2="76.601cm" draw:start-shape="id355" draw:start-glue-point="5" draw:end-shape="id356" draw:end-glue-point="3" svg:d="m94655 75914h1011v687h1011" svg:viewBox="0 0 2023 688">
          <text:p/>
        </draw:connector>
        <draw:connector draw:style-name="data_20_member" draw:layer="layout" svg:x1="94.655cm" svg:y1="75.371cm" svg:x2="99.813cm" svg:y2="68.838cm" draw:start-shape="id355" draw:start-glue-point="4" draw:end-shape="id352" draw:end-glue-point="7" svg:d="m94655 75371h2579v-6533h2579" svg:viewBox="0 0 5159 6534">
          <text:p/>
        </draw:connector>
        <draw:connector draw:style-name="data_20_member" draw:text-style-name="P1" draw:layer="layout" draw:line-skew="-0.532cm" svg:x1="94.603cm" svg:y1="70.914cm" svg:x2="99.813cm" svg:y2="68.501cm" draw:start-shape="id354" draw:start-glue-point="5" draw:end-shape="id352" draw:end-glue-point="6" svg:d="m94603 70914h2073v-2413h3137" svg:viewBox="0 0 5211 2414">
          <text:p/>
        </draw:connector>
        <draw:connector draw:style-name="data_20_member_20__28_pointer_29_" draw:layer="layout" draw:line-skew="0cm 3.04cm" svg:x1="94.603cm" svg:y1="71.664cm" svg:x2="84.856cm" svg:y2="71.171cm" draw:start-shape="id354" draw:start-glue-point="4" draw:end-shape="id319" draw:end-glue-point="6" svg:d="m94603 71664h500v1243h-10747v-1736h500" svg:viewBox="0 0 10748 1737">
          <text:p/>
        </draw:connector>
        <draw:connector draw:style-name="data_20_member" draw:text-style-name="P1" draw:layer="layout" draw:line-skew="-1.439cm" svg:x1="95.381cm" svg:y1="69.016cm" svg:x2="99.813cm" svg:y2="68.01cm" draw:start-shape="id353" draw:start-glue-point="1" draw:end-shape="id352" draw:end-glue-point="5" svg:d="m95381 69016h776v-1006h3656" svg:viewBox="0 0 4433 1007">
          <text:p/>
        </draw:connector>
        <draw:frame draw:style-name="annotation" draw:layer="layout" svg:width="7.646cm" svg:height="4.743cm" svg:x="102.935cm" svg:y="39.706cm">
          <draw:text-box>
            <text:p>This <text:span text:style-name="T1">view::Node</text:span> class stores pointers to the Tree instance and <text:span text:style-name="T1">NodeData</text:span> instance (both are in <text:span text:style-name="T1">configuration</text:span> namespace) to allow retrieval of the actual data node (<text:span text:style-name="T1">sharable::Node</text:span>) instance if needed.</text:p>
            <text:p/>
            <text:p><text:span text:style-name="T1">ValueNode</text:span>, <text:span text:style-name="T1">GroupNode</text:span> and <text:span text:style-name="T1">SetNode</text:span> all wrap their corresponding <text:span text:style-name="T1">Node</text:span> instance around, while their <text:span text:style-name="T1">get_impl()</text:span> method returns <text:span text:style-name="T1">ValueElementNodeImpl</text:span>, <text:span text:style-name="T1">GroupNodeImpl</text:span>, and <text:span text:style-name="T1">SetNodeImpl</text:span> instacne of their respective node type.</text:p>
          </draw:text-box>
        </draw:frame>
        <draw:custom-shape draw:style-name="function" xml:id="id357" draw:id="id357" draw:layer="layout" svg:width="3.543cm" svg:height="0.571cm" svg:x="95.356cm" svg:y="24.912cm">
          <text:p>implSetPropertyValue</text:p>
          <draw:enhanced-geometry svg:viewBox="0 0 21600 21600" draw:type="rectangle" draw:enhanced-path="M 0 0 L 21600 0 21600 21600 0 21600 0 0 Z N"/>
        </draw:custom-shape>
        <draw:connector draw:style-name="gr13" draw:layer="layout" svg:x1="109.431cm" svg:y1="27.513cm" svg:x2="95.356cm" svg:y2="25.197cm" draw:start-shape="id335" draw:start-glue-point="4" draw:end-shape="id357" draw:end-glue-point="3" svg:d="m109431 27513h502v-1172h-15079v-1144h502" svg:viewBox="0 0 15080 2317">
          <text:p>setPropertyValue()</text:p>
        </draw:connector>
        <draw:custom-shape draw:style-name="function" xml:id="id358" draw:id="id358" draw:layer="layout" svg:width="3.447cm" svg:height="0.544cm" svg:x="94.991cm" svg:y="22.005cm">
          <text:p>implCommitChanges</text:p>
          <draw:enhanced-geometry svg:viewBox="0 0 21600 21600" draw:type="rectangle" draw:enhanced-path="M 0 0 L 21600 0 21600 21600 0 21600 0 0 Z N"/>
        </draw:custom-shape>
        <draw:connector draw:style-name="local_20_usage_20__2f__20_return_20_type" draw:layer="layout" svg:x1="103.986cm" svg:y1="23.949cm" svg:x2="94.991cm" svg:y2="22.277cm" draw:start-shape="id334" draw:start-glue-point="4" draw:end-shape="id358" draw:end-glue-point="3" svg:d="m103986 23949h501v-843h-9998v-829h502" svg:viewBox="0 0 9999 1673">
          <text:p>commitChanges()</text:p>
        </draw:connector>
        <draw:custom-shape draw:style-name="gr1" draw:text-style-name="P1" xml:id="id359" draw:id="id359" draw:layer="layout" svg:width="1.788cm" svg:height="0.622cm" svg:x="72.998cm" svg:y="32.787cm">
          <text:p text:style-name="P1">Comitter</text:p>
          <draw:enhanced-geometry svg:viewBox="0 0 21600 21600" draw:type="rectangle" draw:enhanced-path="M 0 0 L 21600 0 21600 21600 0 21600 0 0 Z N"/>
        </draw:custom-shape>
        <draw:connector draw:style-name="local_20_usage_20__2f__20_return_20_type" draw:layer="layout" svg:x1="71.667cm" svg:y1="27.604cm" svg:x2="72.998cm" svg:y2="33.098cm" draw:start-shape="id294" draw:start-glue-point="4" draw:end-shape="id359" draw:end-glue-point="3" svg:d="m71667 27604h666v5494h665" svg:viewBox="0 0 1332 5495">
          <text:p>getCommitter()</text:p>
        </draw:connector>
        <draw:custom-shape draw:style-name="gr5" xml:id="id360" draw:id="id360" draw:layer="layout" svg:width="2.617cm" svg:height="1.138cm" svg:x="88.952cm" svg:y="61.377cm">
          <draw:glue-point draw:id="4" svg:x="-5.001cm" svg:y="-2.378cm"/>
          <draw:glue-point draw:id="5" svg:x="-5.001cm" svg:y="3.414cm"/>
          <draw:glue-point draw:id="6" svg:x="4.998cm" svg:y="-2.513cm"/>
          <draw:glue-point draw:id="7" svg:x="4.998cm" svg:y="3.181cm"/>
          <text:p>TreeChangeList</text:p>
          <draw:enhanced-geometry svg:viewBox="0 0 21600 21600" draw:type="rectangle" draw:enhanced-path="M 0 0 L 21600 0 21600 21600 0 21600 0 0 Z N"/>
        </draw:custom-shape>
        <draw:connector draw:style-name="local_20_usage_20__2f__20_return_20_type" draw:layer="layout" svg:x1="74.786cm" svg:y1="33.098cm" svg:x2="88.952cm" svg:y2="61.676cm" draw:start-shape="id359" draw:start-glue-point="1" draw:end-shape="id360" draw:end-glue-point="4" svg:d="m74786 33098h7083v28578h7083" svg:viewBox="0 0 14167 28579">
          <text:p>commit()</text:p>
        </draw:connector>
        <draw:custom-shape draw:style-name="gr1" draw:text-style-name="P1" xml:id="id364" draw:id="id364" draw:layer="layout" svg:width="2.644cm" svg:height="0.57cm" svg:x="97.244cm" svg:y="63.268cm">
          <text:p text:style-name="P1">SubtreeChange</text:p>
          <draw:enhanced-geometry svg:viewBox="0 0 21600 21600" draw:mirror-horizontal="false" draw:mirror-vertical="false" draw:type="rectangle" draw:enhanced-path="M 0 0 L 21600 0 21600 21600 0 21600 0 0 Z N"/>
        </draw:custom-shape>
        <draw:custom-shape draw:style-name="gr1" draw:text-style-name="P1" xml:id="id314" draw:id="id314" draw:layer="layout" svg:width="5.08cm" svg:height="0.648cm" svg:x="89.396cm" svg:y="29.828cm">
          <text:p text:style-name="P1">ApiRootTreeImpl::NodeListener</text:p>
          <draw:enhanced-geometry svg:viewBox="0 0 21600 21600" draw:type="rectangle" draw:enhanced-path="M 0 0 L 21600 0 21600 21600 0 21600 0 0 Z N"/>
        </draw:custom-shape>
        <draw:custom-shape draw:style-name="gr1" draw:text-style-name="P1" xml:id="id345" draw:id="id345" draw:layer="layout" svg:width="2.722cm" svg:height="0.986cm" svg:x="94.98cm" svg:y="44.139cm">
          <draw:glue-point draw:id="4" svg:x="5cm" svg:y="-2.89cm"/>
          <draw:glue-point draw:id="5" svg:x="5cm" svg:y="2.636cm"/>
          <text:p text:style-name="P1">ViewTreeAccess</text:p>
          <draw:enhanced-geometry svg:viewBox="0 0 21600 21600" draw:mirror-horizontal="false" draw:mirror-vertical="false" draw:type="rectangle" draw:enhanced-path="M 0 0 L 21600 0 21600 21600 0 21600 0 0 Z N"/>
        </draw:custom-shape>
        <draw:custom-shape draw:style-name="gr1" draw:text-style-name="P1" xml:id="id362" draw:id="id362" draw:layer="layout" svg:width="2.747cm" svg:height="0.596cm" svg:x="96.417cm" svg:y="59.742cm">
          <draw:glue-point draw:id="4" svg:x="-3.396cm" svg:y="5cm"/>
          <draw:glue-point draw:id="5" svg:x="-1.321cm" svg:y="5cm"/>
          <draw:glue-point draw:id="6" svg:x="1.51cm" svg:y="5cm"/>
          <draw:glue-point draw:id="7" svg:x="3.491cm" svg:y="5cm"/>
          <text:p text:style-name="P1">Change</text:p>
          <draw:enhanced-geometry svg:viewBox="0 0 21600 21600" draw:type="rectangle" draw:enhanced-path="M 0 0 L 21600 0 21600 21600 0 21600 0 0 Z N"/>
        </draw:custom-shape>
        <draw:custom-shape draw:style-name="gr1" draw:text-style-name="P1" xml:id="id361" draw:id="id361" draw:layer="layout" svg:width="1.866cm" svg:height="0.57cm" svg:x="94.939cm" svg:y="61.349cm">
          <text:p text:style-name="P1">AddNode</text:p>
          <draw:enhanced-geometry svg:viewBox="0 0 21600 21600" draw:type="rectangle" draw:enhanced-path="M 0 0 L 21600 0 21600 21600 0 21600 0 0 Z N"/>
        </draw:custom-shape>
        <draw:custom-shape draw:style-name="gr1" draw:text-style-name="P1" xml:id="id363" draw:id="id363" draw:layer="layout" svg:width="2.203cm" svg:height="0.57cm" svg:x="96.002cm" svg:y="62.333cm">
          <text:p text:style-name="P1">RemoveNode</text:p>
          <draw:enhanced-geometry svg:viewBox="0 0 21600 21600" draw:type="rectangle" draw:enhanced-path="M 0 0 L 21600 0 21600 21600 0 21600 0 0 Z N"/>
        </draw:custom-shape>
        <draw:custom-shape draw:style-name="gr1" draw:text-style-name="P1" xml:id="id365" draw:id="id365" draw:layer="layout" svg:width="2.203cm" svg:height="0.57cm" svg:x="99.009cm" svg:y="62.334cm">
          <text:p text:style-name="P1">ValueChange</text:p>
          <draw:enhanced-geometry svg:viewBox="0 0 21600 21600" draw:type="rectangle" draw:enhanced-path="M 0 0 L 21600 0 21600 21600 0 21600 0 0 Z N"/>
        </draw:custom-shape>
        <draw:connector draw:style-name="inheritance_20__28_public_29_" draw:layer="layout" svg:x1="95.872cm" svg:y1="61.349cm" svg:x2="96.858cm" svg:y2="60.338cm" draw:start-shape="id361" draw:start-glue-point="0" draw:end-shape="id362" draw:end-glue-point="4" svg:d="m95872 61349v-505h986v-506" svg:viewBox="0 0 987 1012">
          <text:p/>
        </draw:connector>
        <draw:connector draw:style-name="inheritance_20__28_public_29_" draw:layer="layout" svg:x1="97.103cm" svg:y1="62.333cm" svg:x2="97.428cm" svg:y2="60.338cm" draw:start-shape="id363" draw:start-glue-point="0" draw:end-shape="id362" draw:end-glue-point="5" svg:d="m97103 62333v-997h325v-998" svg:viewBox="0 0 326 1996">
          <text:p/>
        </draw:connector>
        <draw:connector draw:style-name="inheritance_20__28_public_29_" draw:layer="layout" svg:x1="98.566cm" svg:y1="63.268cm" svg:x2="98.204cm" svg:y2="60.338cm" draw:start-shape="id364" draw:start-glue-point="0" draw:end-shape="id362" draw:end-glue-point="6" svg:d="m98566 63268v-1465h-362v-1465" svg:viewBox="0 0 363 2931">
          <text:p/>
        </draw:connector>
        <draw:connector draw:style-name="inheritance_20__28_public_29_" draw:layer="layout" svg:x1="100.11cm" svg:y1="62.334cm" svg:x2="98.748cm" svg:y2="60.338cm" draw:start-shape="id365" draw:start-glue-point="0" draw:end-shape="id362" draw:end-glue-point="7" svg:d="m100110 62334v-998h-1362v-998" svg:viewBox="0 0 1363 1997">
          <text:p/>
        </draw:connector>
        <draw:custom-shape draw:style-name="gr1" draw:text-style-name="P1" xml:id="id366" draw:id="id366" draw:layer="layout" svg:width="3.836cm" svg:height="0.622cm" svg:x="96.572cm" svg:y="65.132cm">
          <text:p text:style-name="P1">SubtreeChangeReferrer</text:p>
          <draw:enhanced-geometry svg:viewBox="0 0 21600 21600" draw:type="rectangle" draw:enhanced-path="M 0 0 L 21600 0 21600 21600 0 21600 0 0 Z N"/>
        </draw:custom-shape>
        <draw:connector draw:style-name="inheritance_20__28_public_29_" draw:layer="layout" svg:x1="98.49cm" svg:y1="65.132cm" svg:x2="98.566cm" svg:y2="63.838cm" draw:start-shape="id366" draw:start-glue-point="0" draw:end-shape="id364" draw:end-glue-point="2" svg:d="m98490 65132v-647h76v-647" svg:viewBox="0 0 77 1295">
          <text:p/>
        </draw:connector>
        <draw:connector draw:style-name="data_20_member" draw:layer="layout" svg:x1="91.567cm" svg:y1="62.307cm" svg:x2="97.244cm" svg:y2="63.553cm" draw:start-shape="id360" draw:start-glue-point="7" draw:end-shape="id364" draw:end-glue-point="3" svg:d="m91567 62307h2839v1246h2838" svg:viewBox="0 0 5678 1247">
          <text:p>root</text:p>
        </draw:connector>
        <draw:custom-shape draw:style-name="gr5" xml:id="id368" draw:id="id368" draw:layer="layout" svg:width="6.168cm" svg:height="0.676cm" svg:x="109.402cm" svg:y="59.975cm">
          <draw:glue-point draw:id="4" svg:x="-4.167cm" svg:y="5cm"/>
          <draw:glue-point draw:id="5" svg:x="-2.459cm" svg:y="5cm"/>
          <draw:glue-point draw:id="6" svg:x="-1.682cm" svg:y="5cm"/>
          <draw:glue-point draw:id="7" svg:x="-0.737cm" svg:y="5cm"/>
          <draw:glue-point draw:id="8" svg:x="0.887cm" svg:y="5cm"/>
          <draw:glue-point draw:id="9" svg:x="1.637cm" svg:y="5cm"/>
          <draw:glue-point draw:id="10" svg:x="3.591cm" svg:y="5cm"/>
          <draw:glue-point draw:id="11" svg:x="4.388cm" svg:y="5cm"/>
          <draw:glue-point draw:id="12" svg:x="2.772cm" svg:y="5cm"/>
          <draw:glue-point draw:id="13" svg:x="-3.383cm" svg:y="5cm"/>
          <text:p>ChangeTreeModification</text:p>
          <draw:enhanced-geometry svg:viewBox="0 0 21600 21600" draw:type="rectangle" draw:enhanced-path="M 0 0 L 21600 0 21600 21600 0 21600 0 0 Z N"/>
        </draw:custom-shape>
        <draw:custom-shape draw:style-name="gr1" draw:text-style-name="P1" xml:id="id367" draw:id="id367" draw:layer="layout" svg:width="2.306cm" svg:height="0.622cm" svg:x="107.198cm" svg:y="66.559cm">
          <text:p text:style-name="P1">AdjustUpdate</text:p>
          <draw:enhanced-geometry svg:viewBox="0 0 21600 21600" draw:type="rectangle" draw:enhanced-path="M 0 0 L 21600 0 21600 21600 0 21600 0 0 Z N"/>
        </draw:custom-shape>
        <draw:custom-shape draw:style-name="gr1" draw:text-style-name="P1" xml:id="id369" draw:id="id369" draw:layer="layout" svg:width="2.306cm" svg:height="0.622cm" svg:x="112.719cm" svg:y="67.673cm">
          <text:p text:style-name="P1">ApplyUpdate</text:p>
          <draw:enhanced-geometry svg:viewBox="0 0 21600 21600" draw:type="rectangle" draw:enhanced-path="M 0 0 L 21600 0 21600 21600 0 21600 0 0 Z N"/>
        </draw:custom-shape>
        <draw:custom-shape draw:style-name="gr1" draw:text-style-name="P1" xml:id="id370" draw:id="id370" draw:layer="layout" svg:width="4.276cm" svg:height="0.622cm" svg:x="107.794cm" svg:y="67.673cm">
          <text:p text:style-name="P1">ExpandChangesForLocale</text:p>
          <draw:enhanced-geometry svg:viewBox="0 0 21600 21600" draw:type="rectangle" draw:enhanced-path="M 0 0 L 21600 0 21600 21600 0 21600 0 0 Z N"/>
        </draw:custom-shape>
        <draw:custom-shape draw:style-name="gr1" draw:text-style-name="P1" xml:id="id371" draw:id="id371" draw:layer="layout" svg:width="3.291cm" svg:height="0.622cm" svg:x="110.671cm" svg:y="68.814cm">
          <text:p text:style-name="P1">MergeLayerToTree</text:p>
          <draw:enhanced-geometry svg:viewBox="0 0 21600 21600" draw:type="rectangle" draw:enhanced-path="M 0 0 L 21600 0 21600 21600 0 21600 0 0 Z N"/>
        </draw:custom-shape>
        <draw:custom-shape draw:style-name="gr1" draw:text-style-name="P1" xml:id="id372" draw:id="id372" draw:layer="layout" svg:width="3.55cm" svg:height="0.622cm" svg:x="114.326cm" svg:y="68.658cm">
          <text:p text:style-name="P1">OCleanupLayerAction</text:p>
          <draw:enhanced-geometry svg:viewBox="0 0 21600 21600" draw:type="rectangle" draw:enhanced-path="M 0 0 L 21600 0 21600 21600 0 21600 0 0 Z N"/>
        </draw:custom-shape>
        <draw:custom-shape draw:style-name="gr5" xml:id="id373" draw:id="id373" draw:layer="layout" svg:width="3.55cm" svg:height="0.622cm" svg:x="116.555cm" svg:y="67.647cm">
          <text:p>OCreateSubtreeAction</text:p>
          <draw:enhanced-geometry svg:viewBox="0 0 21600 21600" draw:type="rectangle" draw:enhanced-path="M 0 0 L 21600 0 21600 21600 0 21600 0 0 Z N"/>
        </draw:custom-shape>
        <draw:connector draw:style-name="inheritance_20__28_public_29_" draw:layer="layout" svg:x1="108.351cm" svg:y1="66.559cm" svg:x2="109.916cm" svg:y2="60.651cm" draw:start-shape="id367" draw:start-glue-point="0" draw:end-shape="id368" draw:end-glue-point="4" svg:d="m108351 66559v-2954h1565v-2954" svg:viewBox="0 0 1566 5909">
          <text:p/>
        </draw:connector>
        <draw:connector draw:style-name="inheritance_20__28_public_29_" draw:layer="layout" svg:x1="113.872cm" svg:y1="67.673cm" svg:x2="110.4cm" svg:y2="60.651cm" draw:start-shape="id369" draw:start-glue-point="0" draw:end-shape="id368" draw:end-glue-point="13" svg:d="m113872 67673v-3511h-3472v-3511" svg:viewBox="0 0 3473 7023">
          <text:p/>
        </draw:connector>
        <draw:connector draw:style-name="inheritance_20__28_public_29_" draw:layer="layout" draw:line-skew="0.374cm" svg:x1="109.932cm" svg:y1="67.673cm" svg:x2="110.97cm" svg:y2="60.651cm" draw:start-shape="id370" draw:start-glue-point="0" draw:end-shape="id368" draw:end-glue-point="5" svg:d="m109932 67673v-3137h1038v-3885" svg:viewBox="0 0 1039 7023">
          <text:p/>
        </draw:connector>
        <draw:connector draw:style-name="inheritance_20__28_public_29_" draw:layer="layout" draw:line-skew="1.358cm" svg:x1="112.316cm" svg:y1="68.814cm" svg:x2="111.449cm" svg:y2="60.651cm" draw:start-shape="id371" draw:start-glue-point="0" draw:end-shape="id368" draw:end-glue-point="6" svg:d="m112316 68814v-2723h-867v-5440" svg:viewBox="0 0 868 8164">
          <text:p/>
        </draw:connector>
        <draw:connector draw:style-name="inheritance_20__28_public_29_" draw:layer="layout" svg:x1="116.101cm" svg:y1="68.658cm" svg:x2="112.032cm" svg:y2="60.651cm" draw:start-shape="id372" draw:start-glue-point="0" draw:end-shape="id368" draw:end-glue-point="7" svg:d="m116101 68658v-4003h-4069v-4004" svg:viewBox="0 0 4070 8008">
          <text:p/>
        </draw:connector>
        <draw:connector draw:style-name="inheritance_20__28_public_29_" draw:layer="layout" draw:line-skew="-0.416cm" svg:x1="118.33cm" svg:y1="67.647cm" svg:x2="113.033cm" svg:y2="60.651cm" draw:start-shape="id373" draw:start-glue-point="0" draw:end-shape="id368" draw:end-glue-point="8" svg:d="m118330 67647v-3914h-5297v-3082" svg:viewBox="0 0 5298 6997">
          <text:p/>
        </draw:connector>
        <draw:connector draw:style-name="inheritance_20__28_public_29_" draw:layer="layout" draw:line-skew="-1.428cm" svg:x1="120.402cm" svg:y1="68.685cm" svg:x2="113.495cm" svg:y2="60.651cm" draw:start-shape="id374" draw:start-glue-point="0" draw:end-shape="id368" draw:end-glue-point="9" svg:d="m120402 68685v-5445h-6907v-2589" svg:viewBox="0 0 6908 8035">
          <text:p/>
        </draw:connector>
        <draw:connector draw:style-name="inheritance_20__28_public_29_" draw:layer="layout" draw:line-skew="-1.375cm" svg:x1="122.529cm" svg:y1="67.698cm" svg:x2="114.195cm" svg:y2="60.651cm" draw:start-shape="id375" draw:start-glue-point="0" draw:end-shape="id368" draw:end-glue-point="12" svg:d="m122529 67698v-4898h-8334v-2149" svg:viewBox="0 0 8335 7048">
          <text:p/>
        </draw:connector>
        <draw:connector draw:style-name="inheritance_20__28_public_29_" draw:layer="layout" draw:line-skew="-1.297cm" svg:x1="124.432cm" svg:y1="66.791cm" svg:x2="114.7cm" svg:y2="60.651cm" draw:start-shape="id376" draw:start-glue-point="0" draw:end-shape="id368" draw:end-glue-point="10" svg:d="m124432 66791v-4367h-9732v-1773" svg:viewBox="0 0 9733 6141">
          <text:p/>
        </draw:connector>
        <draw:connector draw:style-name="inheritance_20__28_public_29_" draw:layer="layout" draw:line-skew="-2.425cm" svg:x1="126.301cm" svg:y1="67.725cm" svg:x2="115.192cm" svg:y2="60.651cm" draw:start-shape="id377" draw:start-glue-point="0" draw:end-shape="id368" draw:end-glue-point="11" svg:d="m126301 67725v-5962h-11109v-1112" svg:viewBox="0 0 11110 7075">
          <text:p/>
        </draw:connector>
        <draw:custom-shape draw:style-name="gr1" draw:text-style-name="P1" xml:id="id374" draw:id="id374" draw:layer="layout" svg:width="3.55cm" svg:height="0.622cm" svg:x="118.627cm" svg:y="68.685cm">
          <text:p text:style-name="P1">OMergeRemoveNode</text:p>
          <draw:enhanced-geometry svg:viewBox="0 0 21600 21600" draw:mirror-horizontal="false" draw:mirror-vertical="false" draw:type="rectangle" draw:enhanced-path="M 0 0 L 21600 0 21600 21600 0 21600 0 0 Z N"/>
        </draw:custom-shape>
        <draw:custom-shape draw:style-name="gr1" draw:text-style-name="P1" xml:id="id375" draw:id="id375" draw:layer="layout" svg:width="3.55cm" svg:height="0.622cm" svg:x="120.754cm" svg:y="67.698cm">
          <text:p text:style-name="P1">OMergeValueChange</text:p>
          <draw:enhanced-geometry svg:viewBox="0 0 21600 21600" draw:type="rectangle" draw:enhanced-path="M 0 0 L 21600 0 21600 21600 0 21600 0 0 Z N"/>
        </draw:custom-shape>
        <draw:custom-shape draw:style-name="gr1" draw:text-style-name="P1" xml:id="id376" draw:id="id376" draw:layer="layout" svg:width="2.851cm" svg:height="0.622cm" svg:x="123.007cm" svg:y="66.791cm">
          <text:p text:style-name="P1">ONodeConverter</text:p>
          <draw:enhanced-geometry svg:viewBox="0 0 21600 21600" draw:type="rectangle" draw:enhanced-path="M 0 0 L 21600 0 21600 21600 0 21600 0 0 Z N"/>
        </draw:custom-shape>
        <draw:custom-shape draw:style-name="gr1" draw:text-style-name="P1" xml:id="id377" draw:id="id377" draw:layer="layout" svg:width="2.851cm" svg:height="0.622cm" svg:x="124.876cm" svg:y="67.725cm">
          <text:p text:style-name="P1">OStripDefaults</text:p>
          <draw:enhanced-geometry svg:viewBox="0 0 21600 21600" draw:type="rectangle" draw:enhanced-path="M 0 0 L 21600 0 21600 21600 0 21600 0 0 Z N"/>
        </draw:custom-shape>
        <draw:custom-shape draw:style-name="gr1" draw:text-style-name="P1" xml:id="id381" draw:id="id381" draw:layer="layout" svg:width="4.847cm" svg:height="0.623cm" svg:x="105.074cm" svg:y="75.37cm">
          <text:p text:style-name="P1">ForwardTreeDifferenceBuilder</text:p>
          <draw:enhanced-geometry svg:viewBox="0 0 21600 21600" draw:type="rectangle" draw:enhanced-path="M 0 0 L 21600 0 21600 21600 0 21600 0 0 Z N"/>
        </draw:custom-shape>
        <draw:custom-shape draw:style-name="gr5" xml:id="id382" draw:id="id382" draw:layer="layout" svg:width="5.08cm" svg:height="0.648cm" svg:x="107.198cm" svg:y="72.105cm">
          <draw:glue-point draw:id="4" svg:x="-3.927cm" svg:y="5cm"/>
          <text:p>NodeAction</text:p>
          <draw:enhanced-geometry svg:viewBox="0 0 21600 21600" draw:type="rectangle" draw:enhanced-path="M 0 0 L 21600 0 21600 21600 0 21600 0 0 Z N"/>
        </draw:custom-shape>
        <draw:custom-shape draw:style-name="gr5" draw:layer="layout" svg:width="3.057cm" svg:height="0.57cm" svg:x="114.897cm" svg:y="72.753cm">
          <text:p>NodeModification</text:p>
          <draw:enhanced-geometry svg:viewBox="0 0 21600 21600" draw:type="rectangle" draw:enhanced-path="M 0 0 L 21600 0 21600 21600 0 21600 0 0 Z N"/>
        </draw:custom-shape>
        <draw:custom-shape draw:style-name="gr1" draw:text-style-name="P1" xml:id="id379" draw:id="id379" draw:layer="layout" svg:width="1.633cm" svg:height="0.622cm" svg:x="118.058cm" svg:y="76.873cm">
          <draw:glue-point draw:id="4" svg:x="-2.614cm" svg:y="5cm"/>
          <draw:glue-point draw:id="5" svg:x="2.149cm" svg:y="5cm"/>
          <text:p text:style-name="P1">INode</text:p>
          <draw:enhanced-geometry svg:viewBox="0 0 21600 21600" draw:type="rectangle" draw:enhanced-path="M 0 0 L 21600 0 21600 21600 0 21600 0 0 Z N"/>
        </draw:custom-shape>
        <draw:custom-shape draw:style-name="gr1" draw:text-style-name="P1" xml:id="id378" draw:id="id378" draw:layer="layout" svg:width="1.633cm" svg:height="0.622cm" svg:x="117.022cm" svg:y="78.559cm">
          <text:p text:style-name="P1">ISubtree</text:p>
          <draw:enhanced-geometry svg:viewBox="0 0 21600 21600" draw:type="rectangle" draw:enhanced-path="M 0 0 L 21600 0 21600 21600 0 21600 0 0 Z N"/>
        </draw:custom-shape>
        <draw:custom-shape draw:style-name="gr1" draw:text-style-name="P1" xml:id="id380" draw:id="id380" draw:layer="layout" svg:width="1.891cm" svg:height="0.622cm" svg:x="119.199cm" svg:y="78.584cm">
          <text:p text:style-name="P1">ValueNode</text:p>
          <draw:enhanced-geometry svg:viewBox="0 0 21600 21600" draw:type="rectangle" draw:enhanced-path="M 0 0 L 21600 0 21600 21600 0 21600 0 0 Z N"/>
        </draw:custom-shape>
        <draw:connector draw:style-name="inheritance_20__28_public_29_" draw:layer="layout" svg:x1="117.838cm" svg:y1="78.559cm" svg:x2="118.448cm" svg:y2="77.495cm" draw:start-shape="id378" draw:start-glue-point="0" draw:end-shape="id379" draw:end-glue-point="4" svg:d="m117838 78559v-532h610v-532" svg:viewBox="0 0 611 1065">
          <text:p/>
        </draw:connector>
        <draw:connector draw:style-name="inheritance_20__28_public_29_" draw:layer="layout" svg:x1="120.144cm" svg:y1="78.584cm" svg:x2="119.224cm" svg:y2="77.495cm" draw:start-shape="id380" draw:start-glue-point="0" draw:end-shape="id379" draw:end-glue-point="5" svg:d="m120144 78584v-544h-920v-545" svg:viewBox="0 0 921 1090">
          <text:p/>
        </draw:connector>
        <draw:connector draw:style-name="inheritance_20__28_public_29_" draw:layer="layout" svg:x1="107.497cm" svg:y1="75.37cm" svg:x2="107.744cm" svg:y2="72.753cm" draw:start-shape="id381" draw:start-glue-point="0" draw:end-shape="id382" draw:end-glue-point="4" svg:d="m107497 75370v-1309h247v-1308" svg:viewBox="0 0 248 2618">
          <text:p/>
        </draw:connector>
        <draw:custom-shape draw:style-name="gr1" draw:text-style-name="P1" xml:id="id383" draw:id="id383" draw:layer="layout" svg:width="3.551cm" svg:height="0.648cm" svg:x="68.035cm" svg:y="80.193cm">
          <text:p text:style-name="P1">CacheLoadingAccess</text:p>
          <draw:enhanced-geometry svg:viewBox="0 0 21600 21600" draw:type="rectangle" draw:enhanced-path="M 0 0 L 21600 0 21600 21600 0 21600 0 0 Z N"/>
        </draw:custom-shape>
        <draw:connector draw:style-name="data_20_member_20__28_multiple_29_" draw:layer="layout" svg:x1="65.374cm" svg:y1="80.515cm" svg:x2="68.035cm" svg:y2="80.517cm" draw:start-shape="id240" draw:start-glue-point="5" draw:end-shape="id383" draw:end-glue-point="3" svg:d="m65374 80515h1330v2h1331" svg:viewBox="0 0 2662 3">
          <text:p>m_aCacheMap</text:p>
        </draw:connector>
        <draw:connector draw:style-name="data_20_member" draw:layer="layout" svg:x1="71.586cm" svg:y1="80.517cm" svg:x2="74.591cm" svg:y2="71.796cm" draw:start-shape="id383" draw:start-glue-point="1" draw:end-shape="id239" draw:end-glue-point="3" svg:d="m71586 80517h1502v-8721h1503" svg:viewBox="0 0 3006 8722">
          <text:p>m_aData</text:p>
        </draw:connector>
        <draw:custom-shape draw:style-name="namespace" draw:layer="layout" svg:width="7.102cm" svg:height="3.292cm" svg:x="123.579cm" svg:y="76.666cm">
          <text:p>node</text:p>
          <draw:enhanced-geometry svg:viewBox="0 0 21600 21600" draw:type="rectangle" draw:enhanced-path="M 0 0 L 21600 0 21600 21600 0 21600 0 0 Z N"/>
        </draw:custom-shape>
        <draw:custom-shape draw:style-name="gr1" draw:text-style-name="P1" xml:id="id384" draw:id="id384" draw:layer="layout" svg:width="1.996cm" svg:height="0.596cm" svg:x="124.875cm" svg:y="78.143cm">
          <text:p text:style-name="P1">Attributes</text:p>
          <draw:enhanced-geometry svg:viewBox="0 0 21600 21600" draw:type="rectangle" draw:enhanced-path="M 0 0 L 21600 0 21600 21600 0 21600 0 0 Z N"/>
        </draw:custom-shape>
        <draw:custom-shape draw:style-name="enum" xml:id="id385" draw:id="id385" draw:layer="layout" svg:width="1.115cm" svg:height="0.544cm" svg:x="128.451cm" svg:y="78.196cm">
          <text:p>State</text:p>
          <draw:enhanced-geometry svg:viewBox="0 0 21600 21600" draw:type="rectangle" draw:enhanced-path="M 0 0 L 21600 0 21600 21600 0 21600 0 0 Z N"/>
        </draw:custom-shape>
        <draw:connector draw:style-name="data_20_member" draw:layer="layout" svg:x1="126.871cm" svg:y1="78.441cm" svg:x2="128.451cm" svg:y2="78.468cm" draw:start-shape="id384" draw:start-glue-point="1" draw:end-shape="id385" draw:end-glue-point="3" svg:d="m126871 78441h790v27h790" svg:viewBox="0 0 1581 28">
          <text:p/>
        </draw:connector>
        <draw:connector draw:style-name="data_20_member" draw:layer="layout" svg:x1="119.691cm" svg:y1="77.184cm" svg:x2="124.875cm" svg:y2="78.441cm" draw:start-shape="id379" draw:start-glue-point="1" draw:end-shape="id384" draw:end-glue-point="3" svg:d="m119691 77184h2592v1257h2592" svg:viewBox="0 0 5185 1258">
          <text:p>m_aAttributes</text:p>
        </draw:connector>
        <draw:custom-shape draw:style-name="gr1" draw:text-style-name="P1" xml:id="id387" draw:id="id387" draw:layer="layout" svg:width="2.667cm" svg:height="1.397cm" svg:x="11.588cm" svg:y="21.761cm">
          <draw:glue-point draw:id="4" svg:x="-5.005cm" svg:y="-2.269cm"/>
          <draw:glue-point draw:id="5" svg:x="-5.005cm" svg:y="2.276cm"/>
          <draw:glue-point draw:id="6" svg:x="5.001cm" svg:y="2.584cm"/>
          <draw:glue-point draw:id="7" svg:x="5.001cm" svg:y="-2.512cm"/>
          <text:p text:style-name="P1">Components</text:p>
          <draw:enhanced-geometry svg:viewBox="0 0 21600 21600" draw:type="rectangle" draw:enhanced-path="M 0 0 L 21600 0 21600 21600 0 21600 0 0 Z N"/>
        </draw:custom-shape>
        <draw:custom-shape draw:style-name="gr1" draw:text-style-name="P1" xml:id="id386" draw:id="id386" draw:layer="layout" svg:width="2.032cm" svg:height="1.524cm" svg:x="7.193cm" svg:y="22.371cm">
          <draw:glue-point draw:id="4" svg:x="-2.337cm" svg:y="5.006cm"/>
          <draw:glue-point draw:id="5" svg:x="2.298cm" svg:y="5.006cm"/>
          <text:p text:style-name="P1">Access</text:p>
          <draw:enhanced-geometry svg:viewBox="0 0 21600 21600" draw:type="rectangle" draw:enhanced-path="M 0 0 L 21600 0 21600 21600 0 21600 0 0 Z N"/>
        </draw:custom-shape>
        <draw:connector draw:style-name="data_20_member_20__28_reference_29_" draw:layer="layout" svg:x1="9.225cm" svg:y1="23.133cm" svg:x2="11.588cm" svg:y2="22.459cm" draw:start-shape="id386" draw:start-glue-point="1" draw:end-shape="id387" draw:end-glue-point="3" svg:d="m9225 23133h1181v-674h1182" svg:viewBox="0 0 2364 675">
          <text:p/>
        </draw:connector>
        <draw:custom-shape draw:style-name="gr1" draw:text-style-name="P1" xml:id="id388" draw:id="id388" draw:layer="layout" svg:width="2.824cm" svg:height="1.374cm" svg:x="10.762cm" svg:y="26.866cm">
          <draw:glue-point draw:id="4" svg:x="5.003cm" svg:y="-2.409cm"/>
          <draw:glue-point draw:id="5" svg:x="5.003cm" svg:y="2.962cm"/>
          <text:p text:style-name="P1">ChildAccess</text:p>
          <draw:enhanced-geometry svg:viewBox="0 0 21600 21600" draw:type="rectangle" draw:enhanced-path="M 0 0 L 21600 0 21600 21600 0 21600 0 0 Z N"/>
        </draw:custom-shape>
        <draw:custom-shape draw:style-name="gr1" draw:text-style-name="P1" xml:id="id389" draw:id="id389" draw:layer="layout" svg:width="2.824cm" svg:height="1.422cm" svg:x="16.793cm" svg:y="25.24cm">
          <draw:glue-point draw:id="4" svg:x="-5.003cm" svg:y="-2.515cm"/>
          <draw:glue-point draw:id="5" svg:x="-5.003cm" svg:y="2.721cm"/>
          <text:p text:style-name="P1">RootAccess</text:p>
          <draw:enhanced-geometry svg:viewBox="0 0 21600 21600" draw:type="rectangle" draw:enhanced-path="M 0 0 L 21600 0 21600 21600 0 21600 0 0 Z N"/>
        </draw:custom-shape>
        <draw:connector draw:style-name="inheritance_20__28_public_29_" draw:layer="layout" svg:x1="12.174cm" svg:y1="26.866cm" svg:x2="7.735cm" svg:y2="23.895cm" draw:start-shape="id388" draw:start-glue-point="0" draw:end-shape="id386" draw:end-glue-point="4" svg:d="m12174 26866v-1485h-4439v-1486" svg:viewBox="0 0 4440 2972">
          <text:p/>
        </draw:connector>
        <draw:connector draw:style-name="inheritance_20__28_public_29_" draw:layer="layout" svg:x1="18.205cm" svg:y1="25.24cm" svg:x2="8.675cm" svg:y2="23.895cm" draw:start-shape="id389" draw:start-glue-point="0" draw:end-shape="id386" draw:end-glue-point="5" svg:d="m18205 25240v-672h-9530v-673" svg:viewBox="0 0 9531 1346">
          <text:p/>
        </draw:connector>
        <draw:connector draw:style-name="data_20_member_20__28_reference_29_" draw:layer="layout" svg:x1="13.586cm" svg:y1="27.223cm" svg:x2="16.793cm" svg:y2="26.337cm" draw:start-shape="id388" draw:start-glue-point="4" draw:end-shape="id389" draw:end-glue-point="5" svg:d="m13586 27223h1604v-886h1603" svg:viewBox="0 0 3208 887">
          <text:p/>
        </draw:connector>
        <draw:frame draw:style-name="gr14" draw:layer="layout" svg:width="7.531cm" svg:height="4.194cm" svg:x="16.028cm" svg:y="19.029cm">
          <draw:text-box>
            <text:p><text:span text:style-name="T1">Components</text:span> is a singleton instance, and keeps pointers to live <text:span text:style-name="T1">RootAccess</text:span> instances.</text:p>
          </draw:text-box>
        </draw:frame>
        <draw:connector draw:style-name="data_20_member_20__28_multiple_20_pointers_29_" draw:layer="layout" svg:x1="14.254cm" svg:y1="22.819cm" svg:x2="16.793cm" svg:y2="25.594cm" draw:start-shape="id387" draw:start-glue-point="6" draw:end-shape="id389" draw:end-glue-point="4" svg:d="m14254 22819h1270v2775h1269" svg:viewBox="0 0 2540 2776">
          <text:p/>
        </draw:connector>
      </draw:page>
      <draw:page draw:name="connectivity" draw:style-name="dp1" draw:master-page-name="Default">
        <office:forms form:automatic-focus="false" form:apply-design-mode="false"/>
        <draw:custom-shape draw:style-name="namespace" draw:layer="layout" svg:width="68.841cm" svg:height="60.169cm" svg:x="2.87cm" svg:y="3.03cm">
          <text:p>connectivity</text:p>
          <draw:enhanced-geometry svg:viewBox="0 0 21600 21600" draw:mirror-horizontal="false" draw:mirror-vertical="false" draw:type="rectangle" draw:enhanced-path="M 0 0 L 21600 0 21600 21600 0 21600 0 0 Z N"/>
        </draw:custom-shape>
        <draw:custom-shape draw:style-name="namespace" draw:layer="layout" svg:width="31.278cm" svg:height="2.355cm" svg:x="10cm" svg:y="21.135cm">
          <text:p>file</text:p>
          <draw:enhanced-geometry svg:viewBox="0 0 21600 21600" draw:type="rectangle" draw:enhanced-path="M 0 0 L 21600 0 21600 21600 0 21600 0 0 Z N"/>
        </draw:custom-shape>
        <draw:custom-shape draw:style-name="gr1" draw:text-style-name="P1" xml:id="id390" draw:id="id390" draw:layer="layout" svg:width="2.055cm" svg:height="1.081cm" svg:x="11.469cm" svg:y="21.772cm">
          <draw:glue-point draw:id="4" svg:x="5.002cm" svg:y="2.71cm"/>
          <draw:glue-point draw:id="5" svg:x="5.002cm" svg:y="-2.728cm"/>
          <draw:glue-point draw:id="6" svg:x="-2.851cm" svg:y="-5.013cm"/>
          <draw:glue-point draw:id="7" svg:x="2.515cm" svg:y="-5.013cm"/>
          <text:p text:style-name="P1">OResultSet</text:p>
          <draw:enhanced-geometry svg:viewBox="0 0 21600 21600" draw:type="rectangle" draw:enhanced-path="M 0 0 L 21600 0 21600 21600 0 21600 0 0 Z N"/>
        </draw:custom-shape>
        <draw:custom-shape draw:style-name="gr1" draw:text-style-name="P1" xml:id="id391" draw:id="id391" draw:layer="layout" svg:width="2.751cm" svg:height="0.714cm" svg:x="18.207cm" svg:y="21.928cm">
          <draw:glue-point draw:id="4" svg:x="-2.689cm" svg:y="5.014cm"/>
          <draw:glue-point draw:id="5" svg:x="2.308cm" svg:y="5.014cm"/>
          <text:p text:style-name="P1">OFileTable</text:p>
          <draw:enhanced-geometry svg:viewBox="0 0 21600 21600" draw:type="rectangle" draw:enhanced-path="M 0 0 L 21600 0 21600 21600 0 21600 0 0 Z N"/>
        </draw:custom-shape>
        <draw:connector draw:style-name="data_20_member_20__28_pointer_29_" draw:layer="layout" svg:x1="13.523cm" svg:y1="22.604cm" svg:x2="18.207cm" svg:y2="22.285cm" draw:start-shape="id390" draw:start-glue-point="4" draw:end-shape="id391" draw:end-glue-point="3" svg:d="m13523 22604h2342v-319h2342" svg:viewBox="0 0 4685 320">
          <text:p/>
        </draw:connector>
        <draw:custom-shape draw:style-name="namespace" draw:layer="layout" svg:width="18.812cm" svg:height="10.001cm" svg:x="7.543cm" svg:y="7.709cm">
          <text:p>sdbcx</text:p>
          <draw:enhanced-geometry svg:viewBox="0 0 21600 21600" draw:type="rectangle" draw:enhanced-path="M 0 0 L 21600 0 21600 21600 0 21600 0 0 Z N"/>
        </draw:custom-shape>
        <draw:custom-shape draw:style-name="gr1" draw:text-style-name="P1" xml:id="id392" draw:id="id392" draw:layer="layout" svg:width="2.249cm" svg:height="0.793cm" svg:x="16.672cm" svg:y="13.954cm">
          <draw:glue-point draw:id="4" svg:x="-3.001cm" svg:y="5.006cm"/>
          <draw:glue-point draw:id="5" svg:x="-2.53cm" svg:y="-5.018cm"/>
          <text:p text:style-name="P1">OTable</text:p>
          <draw:enhanced-geometry svg:viewBox="0 0 21600 21600" draw:type="rectangle" draw:enhanced-path="M 0 0 L 21600 0 21600 21600 0 21600 0 0 Z N"/>
        </draw:custom-shape>
        <draw:connector draw:style-name="inheritance_20__28_public_29_" draw:layer="layout" draw:line-skew="-1.111cm" svg:x1="19.582cm" svg:y1="21.928cm" svg:x2="17.122cm" svg:y2="14.746cm" draw:start-shape="id391" draw:start-glue-point="0" draw:end-shape="id392" draw:end-glue-point="4" svg:d="m19582 21928v-4702h-2460v-2480" svg:viewBox="0 0 2461 7183">
          <text:p/>
        </draw:connector>
        <draw:custom-shape draw:style-name="gr1" draw:text-style-name="P1" xml:id="id393" draw:id="id393" draw:layer="layout" svg:width="3.413cm" svg:height="0.82cm" svg:x="14.106cm" svg:y="26.638cm">
          <text:p text:style-name="P1">ODbaseTable</text:p>
          <draw:enhanced-geometry svg:viewBox="0 0 21600 21600" draw:type="rectangle" draw:enhanced-path="M 0 0 L 21600 0 21600 21600 0 21600 0 0 Z N"/>
        </draw:custom-shape>
        <draw:custom-shape draw:style-name="gr1" draw:text-style-name="P1" xml:id="id394" draw:id="id394" draw:layer="layout" svg:width="2.937cm" svg:height="0.794cm" svg:x="20.323cm" svg:y="26.48cm">
          <text:p text:style-name="P1">OFlatTable</text:p>
          <draw:enhanced-geometry svg:viewBox="0 0 21600 21600" draw:type="rectangle" draw:enhanced-path="M 0 0 L 21600 0 21600 21600 0 21600 0 0 Z N"/>
        </draw:custom-shape>
        <draw:custom-shape draw:style-name="namespace" draw:layer="layout" svg:width="5.609cm" svg:height="2.514cm" svg:x="12.915cm" svg:y="25.659cm">
          <text:p>dbase</text:p>
          <draw:enhanced-geometry svg:viewBox="0 0 21600 21600" draw:type="rectangle" draw:enhanced-path="M 0 0 L 21600 0 21600 21600 0 21600 0 0 Z N"/>
        </draw:custom-shape>
        <draw:custom-shape draw:style-name="namespace" draw:layer="layout" svg:width="4.392cm" svg:height="1.905cm" svg:x="19.582cm" svg:y="25.925cm">
          <text:p>flat</text:p>
          <draw:enhanced-geometry svg:viewBox="0 0 21600 21600" draw:type="rectangle" draw:enhanced-path="M 0 0 L 21600 0 21600 21600 0 21600 0 0 Z N"/>
        </draw:custom-shape>
        <draw:custom-shape draw:style-name="gr1" draw:text-style-name="P1" xml:id="id395" draw:id="id395" draw:layer="layout" svg:width="2.62cm" svg:height="0.873cm" svg:x="25.482cm" svg:y="26.691cm">
          <text:p text:style-name="P1">OEvoabTable</text:p>
          <draw:enhanced-geometry svg:viewBox="0 0 21600 21600" draw:type="rectangle" draw:enhanced-path="M 0 0 L 21600 0 21600 21600 0 21600 0 0 Z N"/>
        </draw:custom-shape>
        <draw:custom-shape draw:style-name="namespace" draw:layer="layout" svg:width="3.89cm" svg:height="2.063cm" svg:x="24.715cm" svg:y="26.056cm">
          <text:p>evoab</text:p>
          <draw:enhanced-geometry svg:viewBox="0 0 21600 21600" draw:type="rectangle" draw:enhanced-path="M 0 0 L 21600 0 21600 21600 0 21600 0 0 Z N"/>
        </draw:custom-shape>
        <draw:connector draw:style-name="inheritance_20__28_public_29_" draw:layer="layout" svg:x1="15.812cm" svg:y1="26.638cm" svg:x2="18.843cm" svg:y2="22.642cm" draw:start-shape="id393" draw:start-glue-point="0" draw:end-shape="id391" draw:end-glue-point="4" svg:d="m15812 26638v-1998h3031v-1998" svg:viewBox="0 0 3032 3997">
          <text:p/>
        </draw:connector>
        <draw:connector draw:style-name="inheritance_20__28_public_29_" draw:layer="layout" draw:line-skew="0.41cm" svg:x1="21.791cm" svg:y1="26.48cm" svg:x2="19.582cm" svg:y2="22.642cm" draw:start-shape="id394" draw:start-glue-point="0" draw:end-shape="id391" draw:end-glue-point="2" svg:d="m21791 26480v-1509h-2209v-2329" svg:viewBox="0 0 2210 3839">
          <text:p/>
        </draw:connector>
        <draw:connector draw:style-name="inheritance_20__28_public_29_" draw:layer="layout" svg:x1="26.792cm" svg:y1="26.691cm" svg:x2="20.216cm" svg:y2="22.642cm" draw:start-shape="id395" draw:start-glue-point="0" draw:end-shape="id391" draw:end-glue-point="5" svg:d="m26792 26691v-2025h-6576v-2024" svg:viewBox="0 0 6577 4050">
          <text:p/>
        </draw:connector>
        <draw:custom-shape draw:style-name="gr2" xml:id="id396" draw:id="id396" draw:layer="layout" svg:width="7.302cm" svg:height="3.175cm" svg:x="9.713cm" svg:y="8.689cm">
          <text:p>com.sun.star.container.XNamed</text:p>
          <text:p>com.sun.star.lang.XServiceInfo</text:p>
          <text:p>com.sun.star.sdbcx.XAlterTable</text:p>
          <text:p>com.sun.star.sdbcx.XColumnsSupplier</text:p>
          <text:p>com.sun.star.sdbcx.XDataDescriptorFactory</text:p>
          <text:p>com.sun.star.sdbcx.XIndexesSupplier</text:p>
          <text:p>com.sun.star.sdbcx.XKeysSupplier</text:p>
          <text:p>com.sun.star.sdbcx.XRename</text:p>
          <draw:enhanced-geometry svg:viewBox="0 0 21600 21600" draw:type="rectangle" draw:enhanced-path="M 0 0 L 21600 0 21600 21600 0 21600 0 0 Z N"/>
        </draw:custom-shape>
        <draw:connector draw:style-name="inheritance_20__28_public_29_" draw:layer="layout" svg:x1="17.228cm" svg:y1="13.954cm" svg:x2="13.364cm" svg:y2="11.864cm" draw:start-shape="id392" draw:start-glue-point="5" draw:end-shape="id396" svg:d="m17228 13954v-1046h-3864v-1044" svg:viewBox="0 0 3865 2091">
          <text:p/>
        </draw:connector>
        <draw:frame draw:style-name="annotation" draw:layer="layout" svg:width="8.854cm" svg:height="2.239cm" svg:x="10.219cm" svg:y="28.793cm">
          <draw:text-box>
            <text:p><text:span text:style-name="T1">ODbaseTable</text:span> class implements dbase (dbf) file import.</text:p>
          </draw:text-box>
        </draw:frame>
        <draw:custom-shape draw:style-name="gr1" draw:text-style-name="P1" xml:id="id397" draw:id="id397" draw:layer="layout" svg:width="2.988cm" svg:height="0.808cm" svg:x="13.392cm" svg:y="19.338cm">
          <text:p text:style-name="P1">OSkipDeletedSet</text:p>
          <draw:enhanced-geometry svg:viewBox="0 0 21600 21600" draw:type="rectangle" draw:enhanced-path="M 0 0 L 21600 0 21600 21600 0 21600 0 0 Z N"/>
        </draw:custom-shape>
        <draw:connector draw:style-name="data_20_member_20__28_pointer_29_" draw:layer="layout" svg:x1="13.523cm" svg:y1="22.018cm" svg:x2="13.392cm" svg:y2="19.742cm" draw:start-shape="id390" draw:start-glue-point="5" draw:end-shape="id397" draw:end-glue-point="3" svg:d="m13523 22018h501v-1059h-1133v-1217h501" svg:viewBox="0 0 1134 2277">
          <text:p/>
        </draw:connector>
        <draw:custom-shape draw:style-name="gr1" draw:text-style-name="P1" xml:id="id398" draw:id="id398" draw:layer="layout" svg:width="3.038cm" svg:height="0.76cm" svg:x="8.114cm" svg:y="18.733cm">
          <draw:glue-point draw:id="4" svg:x="-2.419cm" svg:y="5.013cm"/>
          <draw:glue-point draw:id="5" svg:x="2.258cm" svg:y="5.013cm"/>
          <text:p text:style-name="P1">IResultSetHelper</text:p>
          <draw:enhanced-geometry svg:viewBox="0 0 21600 21600" draw:type="rectangle" draw:enhanced-path="M 0 0 L 21600 0 21600 21600 0 21600 0 0 Z N"/>
        </draw:custom-shape>
        <draw:connector draw:style-name="inheritance_20__28_public_29_" draw:layer="layout" svg:x1="11.911cm" svg:y1="21.772cm" svg:x2="10.318cm" svg:y2="19.493cm" draw:start-shape="id390" draw:start-glue-point="6" draw:end-shape="id398" draw:end-glue-point="5" svg:d="m11911 21772v-1140h-1593v-1139" svg:viewBox="0 0 1594 2280">
          <text:p/>
        </draw:connector>
        <draw:custom-shape draw:style-name="gr1" draw:text-style-name="P1" xml:id="id399" draw:id="id399" draw:layer="layout" svg:width="2.055cm" svg:height="1.081cm" svg:x="4.759cm" svg:y="22.607cm">
          <draw:glue-point draw:id="4" svg:x="5.002cm" svg:y="2.71cm"/>
          <draw:glue-point draw:id="5" svg:x="5.002cm" svg:y="-2.728cm"/>
          <draw:glue-point draw:id="6" svg:x="-2.851cm" svg:y="-5.013cm"/>
          <draw:glue-point draw:id="7" svg:x="2.515cm" svg:y="-5.013cm"/>
          <text:p text:style-name="P1">OResultSet</text:p>
          <draw:enhanced-geometry svg:viewBox="0 0 21600 21600" draw:type="rectangle" draw:enhanced-path="M 0 0 L 21600 0 21600 21600 0 21600 0 0 Z N"/>
        </draw:custom-shape>
        <draw:connector draw:style-name="inheritance_20__28_public_29_" draw:layer="layout" svg:x1="6.302cm" svg:y1="22.607cm" svg:x2="8.899cm" svg:y2="19.493cm" draw:start-shape="id399" draw:start-glue-point="7" draw:end-shape="id398" draw:end-glue-point="4" svg:d="m6302 22607v-1557h2597v-1557" svg:viewBox="0 0 2598 3115">
          <text:p/>
        </draw:connector>
        <draw:custom-shape draw:style-name="namespace" draw:layer="layout" svg:width="4.925cm" svg:height="3.111cm" svg:x="3.605cm" svg:y="21.65cm">
          <text:p>odbc</text:p>
          <draw:enhanced-geometry svg:viewBox="0 0 21600 21600" draw:type="rectangle" draw:enhanced-path="M 0 0 L 21600 0 21600 21600 0 21600 0 0 Z N"/>
        </draw:custom-shape>
        <draw:connector draw:style-name="data_20_member_20__28_pointer_29_" draw:layer="layout" svg:x1="16.38cm" svg:y1="19.742cm" svg:x2="8.114cm" svg:y2="19.113cm" draw:start-shape="id397" draw:start-glue-point="1" draw:end-shape="id398" draw:end-glue-point="3" svg:d="m16380 19742h501v-1510h-9268v881h501" svg:viewBox="0 0 9269 1511">
          <text:p/>
        </draw:connector>
        <draw:custom-shape draw:style-name="gr1" draw:text-style-name="P1" draw:layer="layout" svg:width="3.783cm" svg:height="0.926cm" svg:x="5.401cm" svg:y="25.871cm">
          <text:p text:style-name="P1">ORowSetCacheIterator</text:p>
          <draw:enhanced-geometry svg:viewBox="0 0 21600 21600" draw:type="rectangle" draw:enhanced-path="M 0 0 L 21600 0 21600 21600 0 21600 0 0 Z N"/>
        </draw:custom-shape>
      </draw:page>
      <draw:page draw:name="cppuhelper" draw:style-name="dp1" draw:master-page-name="Default">
        <office:forms form:automatic-focus="false" form:apply-design-mode="false"/>
        <draw:custom-shape draw:style-name="namespace" draw:layer="layout" svg:width="71.374cm" svg:height="48.26cm" svg:x="2.896cm" svg:y="3.277cm">
          <text:p>cppu</text:p>
          <draw:enhanced-geometry svg:viewBox="0 0 21600 21600" draw:type="rectangle" draw:enhanced-path="M 0 0 L 21600 0 21600 21600 0 21600 0 0 Z N"/>
        </draw:custom-shape>
        <draw:custom-shape draw:style-name="gr1" draw:text-style-name="P1" xml:id="id400" draw:id="id400" draw:layer="layout" svg:width="2.877cm" svg:height="0.725cm" svg:x="6.117cm" svg:y="12.286cm">
          <text:p text:style-name="P3">OWeakObject</text:p>
          <draw:enhanced-geometry svg:viewBox="0 0 21600 21600" draw:type="rectangle" draw:enhanced-path="M 0 0 L 21600 0 21600 21600 0 21600 0 0 Z N"/>
        </draw:custom-shape>
        <draw:custom-shape draw:style-name="gr2" xml:id="id401" draw:id="id401" draw:layer="layout" svg:width="4.095cm" svg:height="0.7cm" svg:x="6.376cm" svg:y="10.471cm">
          <text:p text:style-name="P2">com.sun.star.uno.XWeak</text:p>
          <draw:enhanced-geometry svg:viewBox="0 0 21600 21600" draw:type="rectangle" draw:enhanced-path="M 0 0 L 21600 0 21600 21600 0 21600 0 0 Z N"/>
        </draw:custom-shape>
        <draw:connector draw:style-name="inheritance_20__28_public_29_" draw:layer="layout" svg:x1="7.555cm" svg:y1="12.286cm" svg:x2="8.423cm" svg:y2="11.171cm" draw:start-shape="id400" draw:start-glue-point="0" draw:end-shape="id401" draw:end-glue-point="2" svg:d="m7555 12286v-558h868v-557" svg:viewBox="0 0 869 1116">
          <text:p/>
        </draw:connector>
        <draw:frame draw:style-name="annotation" draw:layer="layout" svg:width="10.757cm" svg:height="1.54cm" svg:x="6.168cm" svg:y="13.312cm">
          <draw:text-box>
            <text:p text:style-name="P2">Base class to implement an UNO object supporting weak references, i.e. the object can be held weakly (by a com.sun.star.uno.WeakReference). <text:s/>This implementation copes with reference counting. <text:s/>Upon last release(), the virtual dtor is called. <text:s/></text:p>
            <text:p text:style-name="P2"/>
          </draw:text-box>
        </draw:frame>
        <draw:custom-shape draw:style-name="gr1" draw:text-style-name="P1" xml:id="id402" draw:id="id402" draw:layer="layout" svg:width="3.556cm" svg:height="0.889cm" svg:x="7.722cm" svg:y="21.184cm">
          <text:p text:style-name="P1">OPropertySetHelper</text:p>
          <draw:enhanced-geometry svg:viewBox="0 0 21600 21600" draw:type="rectangle" draw:enhanced-path="M 0 0 L 21600 0 21600 21600 0 21600 0 0 Z N"/>
        </draw:custom-shape>
        <draw:custom-shape draw:style-name="gr2" xml:id="id403" draw:id="id403" draw:layer="layout" svg:width="6.223cm" svg:height="1.651cm" svg:x="4.42cm" svg:y="17.755cm">
          <text:p>com.sun.star.beans.XFastPropertySet</text:p>
          <text:p>com.sun.star.beans.XMultiPropertySet</text:p>
          <text:p>com.sun.star.beans.XPropertySet</text:p>
          <draw:enhanced-geometry svg:viewBox="0 0 21600 21600" draw:type="rectangle" draw:enhanced-path="M 0 0 L 21600 0 21600 21600 0 21600 0 0 Z N"/>
        </draw:custom-shape>
        <draw:connector draw:style-name="inheritance_20__28_public_29_" draw:layer="layout" svg:x1="9.5cm" svg:y1="21.184cm" svg:x2="7.531cm" svg:y2="19.406cm" draw:start-shape="id402" draw:start-glue-point="0" draw:end-shape="id403" svg:d="m9500 21184v-890h-1969v-888" svg:viewBox="0 0 1970 1779">
          <text:p/>
        </draw:connector>
      </draw:page>
      <draw:page draw:name="cui" draw:style-name="dp1" draw:master-page-name="Default">
        <office:forms form:automatic-focus="false" form:apply-design-mode="false"/>
        <draw:custom-shape draw:style-name="gr1" draw:text-style-name="P1" xml:id="id406" draw:id="id406" draw:layer="layout" svg:width="4.51cm" svg:height="2.695cm" svg:x="1.996cm" svg:y="51.449cm">
          <draw:glue-point draw:id="4" svg:x="5cm" svg:y="-3.554cm"/>
          <draw:glue-point draw:id="5" svg:x="5cm" svg:y="-1.922cm"/>
          <draw:glue-point draw:id="6" svg:x="5cm" svg:y="1.925cm"/>
          <text:p text:style-name="P3">SvxNumberFormatTabPage</text:p>
          <draw:enhanced-geometry svg:viewBox="0 0 21600 21600" draw:type="rectangle" draw:enhanced-path="M 0 0 L 21600 0 21600 21600 0 21600 0 0 Z N"/>
        </draw:custom-shape>
        <draw:custom-shape draw:style-name="gr1" draw:text-style-name="P1" xml:id="id404" draw:id="id404" draw:layer="layout" svg:width="4.018cm" svg:height="0.7cm" svg:x="14.851cm" svg:y="51.061cm">
          <text:p text:style-name="P3">SvxNumberPreviewImpl</text:p>
          <draw:enhanced-geometry svg:viewBox="0 0 21600 21600" draw:type="rectangle" draw:enhanced-path="M 0 0 L 21600 0 21600 21600 0 21600 0 0 Z N"/>
        </draw:custom-shape>
        <draw:custom-shape draw:style-name="class_20__28_external_20_module_29_" xml:id="id405" draw:id="id405" draw:layer="layout" svg:width="1.917cm" svg:height="0.57cm" svg:x="15.085cm" svg:y="49.298cm">
          <text:p text:style-name="P2">Window</text:p>
          <draw:enhanced-geometry svg:viewBox="0 0 21600 21600" draw:type="rectangle" draw:enhanced-path="M 0 0 L 21600 0 21600 21600 0 21600 0 0 Z N"/>
        </draw:custom-shape>
        <draw:connector draw:style-name="inheritance_20__28_public_29_" draw:layer="layout" svg:x1="16.86cm" svg:y1="51.061cm" svg:x2="16.043cm" svg:y2="49.868cm" draw:start-shape="id404" draw:start-glue-point="0" draw:end-shape="id405" draw:end-glue-point="2" svg:d="m16860 51061v-596h-817v-597" svg:viewBox="0 0 818 1194">
          <text:p/>
        </draw:connector>
        <draw:connector draw:style-name="data_20_member" draw:layer="layout" svg:x1="6.506cm" svg:y1="51.839cm" svg:x2="14.851cm" svg:y2="51.411cm" draw:start-shape="id406" draw:start-glue-point="4" draw:end-shape="id404" draw:end-glue-point="3" svg:d="m6506 51839h4173v-428h4172" svg:viewBox="0 0 8346 429">
          <text:p/>
        </draw:connector>
        <draw:custom-shape draw:style-name="class_20__28_external_20_module_29_" xml:id="id407" draw:id="id407" draw:layer="layout" svg:width="3.214cm" svg:height="0.596cm" svg:x="16.303cm" svg:y="53.99cm">
          <text:p>SvxNumberInfoItem</text:p>
          <draw:enhanced-geometry svg:viewBox="0 0 21600 21600" draw:type="rectangle" draw:enhanced-path="M 0 0 L 21600 0 21600 21600 0 21600 0 0 Z N"/>
        </draw:custom-shape>
        <draw:custom-shape draw:style-name="class_20__28_external_20_module_29_" xml:id="id408" draw:id="id408" draw:layer="layout" svg:width="3.809cm" svg:height="1.271cm" svg:x="14.283cm" svg:y="56.01cm">
          <draw:glue-point draw:id="4" svg:x="4.998cm" svg:y="-2.541cm"/>
          <draw:glue-point draw:id="5" svg:x="4.998cm" svg:y="2.958cm"/>
          <text:p>SvxNumberFormatShell</text:p>
          <draw:enhanced-geometry svg:viewBox="0 0 21600 21600" draw:type="rectangle" draw:enhanced-path="M 0 0 L 21600 0 21600 21600 0 21600 0 0 Z N"/>
        </draw:custom-shape>
        <draw:connector draw:style-name="data_20_member_20__28_pointer_29_" draw:layer="layout" draw:line-skew="2.954cm" svg:x1="6.506cm" svg:y1="52.279cm" svg:x2="16.303cm" svg:y2="54.288cm" draw:start-shape="id406" draw:start-glue-point="5" draw:end-shape="id407" draw:end-glue-point="3" svg:d="m6506 52279h7853v2009h1944" svg:viewBox="0 0 9798 2010">
          <text:p/>
        </draw:connector>
        <draw:connector draw:style-name="data_20_member_20__28_pointer_29_" draw:layer="layout" draw:line-skew="2.824cm" svg:x1="6.506cm" svg:y1="52.796cm" svg:x2="14.283cm" svg:y2="56.645cm" draw:start-shape="id406" draw:start-glue-point="1" draw:end-shape="id408" draw:end-glue-point="3" svg:d="m6506 52796h6712v3849h1065" svg:viewBox="0 0 7778 3850">
          <text:p/>
        </draw:connector>
        <draw:custom-shape draw:style-name="class_20__28_external_20_module_29_" xml:id="id409" draw:id="id409" draw:layer="layout" svg:width="3.396cm" svg:height="1.478cm" svg:x="21.823cm" svg:y="53.574cm">
          <draw:glue-point draw:id="4" svg:x="-5cm" svg:y="-2.713cm"/>
          <draw:glue-point draw:id="5" svg:x="-5cm" svg:y="2.192cm"/>
          <text:p text:style-name="P2">SvNumberFormatter</text:p>
          <draw:enhanced-geometry svg:viewBox="0 0 21600 21600" draw:type="rectangle" draw:enhanced-path="M 0 0 L 21600 0 21600 21600 0 21600 0 0 Z N"/>
        </draw:custom-shape>
        <draw:connector draw:style-name="data_20_member_20__28_pointer_29_" draw:layer="layout" svg:x1="19.517cm" svg:y1="54.288cm" svg:x2="21.823cm" svg:y2="53.913cm" draw:start-shape="id407" draw:start-glue-point="1" draw:end-shape="id409" draw:end-glue-point="4" svg:d="m19517 54288h1153v-375h1153" svg:viewBox="0 0 2307 376">
          <text:p/>
        </draw:connector>
        <draw:custom-shape draw:style-name="class_20__28_external_20_module_29_" xml:id="id410" draw:id="id410" draw:layer="layout" svg:width="2.281cm" svg:height="0.622cm" svg:x="16.691cm" svg:y="52.097cm">
          <text:p text:style-name="P2">SfxPoolItem</text:p>
          <draw:enhanced-geometry svg:viewBox="0 0 21600 21600" draw:type="rectangle" draw:enhanced-path="M 0 0 L 21600 0 21600 21600 0 21600 0 0 Z N"/>
        </draw:custom-shape>
        <draw:connector draw:style-name="inheritance_20__28_public_29_" draw:layer="layout" svg:x1="17.91cm" svg:y1="53.99cm" svg:x2="17.831cm" svg:y2="52.719cm" draw:start-shape="id407" draw:start-glue-point="0" draw:end-shape="id410" draw:end-glue-point="2" svg:d="m17910 53990v-635h-79v-636" svg:viewBox="0 0 80 1272">
          <text:p/>
        </draw:connector>
        <draw:connector draw:style-name="data_20_member_20__28_pointer_29_" draw:layer="layout" svg:x1="18.09cm" svg:y1="56.323cm" svg:x2="21.823cm" svg:y2="54.636cm" draw:start-shape="id408" draw:start-glue-point="4" draw:end-shape="id409" draw:end-glue-point="5" svg:d="m18090 56323h1867v-1687h1866" svg:viewBox="0 0 3734 1688">
          <text:p/>
        </draw:connector>
        <draw:custom-shape draw:style-name="class_20__28_external_20_module_29_" xml:id="id411" draw:id="id411" draw:layer="layout" svg:width="3.758cm" svg:height="1.31cm" svg:x="28.038cm" svg:y="54.942cm">
          <draw:glue-point draw:id="4" svg:x="-5cm" svg:y="2.778cm"/>
          <draw:glue-point draw:id="5" svg:x="-5cm" svg:y="-2.877cm"/>
          <text:p text:style-name="P2">SvNumberFormatTable</text:p>
          <draw:enhanced-geometry svg:viewBox="0 0 21600 21600" draw:type="rectangle" draw:enhanced-path="M 0 0 L 21600 0 21600 21600 0 21600 0 0 Z N"/>
        </draw:custom-shape>
        <draw:custom-shape draw:style-name="gr1" draw:text-style-name="P1" draw:layer="layout" svg:width="4.847cm" svg:height="0.752cm" svg:x="22.16cm" svg:y="50.776cm">
          <text:p text:style-name="P3">SvNumberFormatterIndexTable</text:p>
          <draw:enhanced-geometry svg:viewBox="0 0 21600 21600" draw:type="rectangle" draw:enhanced-path="M 0 0 L 21600 0 21600 21600 0 21600 0 0 Z N"/>
        </draw:custom-shape>
        <draw:connector draw:style-name="data_20_member_20__28_pointer_29_" draw:layer="layout" svg:x1="18.09cm" svg:y1="57.02cm" svg:x2="28.038cm" svg:y2="55.96cm" draw:start-shape="id408" draw:start-glue-point="5" draw:end-shape="id411" draw:end-glue-point="4" svg:d="m18090 57020h4975v-1060h4973" svg:viewBox="0 0 9949 1061">
          <text:p/>
        </draw:connector>
        <draw:custom-shape draw:style-name="class_20__28_external_20_module_29_" xml:id="id412" draw:id="id412" draw:layer="layout" svg:width="2.1cm" svg:height="0.7cm" svg:x="5.028cm" svg:y="49.22cm">
          <text:p text:style-name="P2">SfxTabPage</text:p>
          <draw:enhanced-geometry svg:viewBox="0 0 21600 21600" draw:type="rectangle" draw:enhanced-path="M 0 0 L 21600 0 21600 21600 0 21600 0 0 Z N"/>
        </draw:custom-shape>
        <draw:connector draw:style-name="inheritance_20__28_public_29_" draw:layer="layout" svg:x1="4.251cm" svg:y1="51.449cm" svg:x2="6.078cm" svg:y2="49.92cm" draw:start-shape="id406" draw:start-glue-point="0" draw:end-shape="id412" draw:end-glue-point="2" svg:d="m4251 51449v-765h1827v-764" svg:viewBox="0 0 1828 1530">
          <text:p/>
        </draw:connector>
        <draw:custom-shape draw:style-name="class_20__28_external_20_module_29_" xml:id="id413" draw:id="id413" draw:layer="layout" svg:width="2.359cm" svg:height="0.648cm" svg:x="10.134cm" svg:y="54.352cm">
          <text:p>SvxDelStrgs</text:p>
          <draw:enhanced-geometry svg:viewBox="0 0 21600 21600" draw:type="rectangle" draw:enhanced-path="M 0 0 L 21600 0 21600 21600 0 21600 0 0 Z N"/>
        </draw:custom-shape>
        <draw:connector draw:style-name="local_20_usage_20__2f__20_return_20_type" draw:text-style-name="P2" draw:layer="layout" svg:x1="6.506cm" svg:y1="53.314cm" svg:x2="10.134cm" svg:y2="54.676cm" draw:start-shape="id406" draw:start-glue-point="6" draw:end-shape="id413" draw:end-glue-point="3" svg:d="m6506 53314h1814v1362h1814" svg:viewBox="0 0 3629 1363">
          <text:p text:style-name="P2">aEntryList</text:p>
        </draw:connector>
        <draw:connector draw:style-name="gr15" draw:text-style-name="P1" draw:layer="layout" svg:x1="25.219cm" svg:y1="54.313cm" svg:x2="28.038cm" svg:y2="55.221cm" draw:start-shape="id409" draw:start-glue-point="1" draw:end-shape="id411" draw:end-glue-point="5" svg:d="m25219 54313h1410v908h1409" svg:viewBox="0 0 2820 909">
          <text:p/>
        </draw:connector>
        <draw:custom-shape draw:style-name="gr1" draw:text-style-name="P1" draw:layer="layout" svg:width="3.678cm" svg:height="0.952cm" svg:x="8.494cm" svg:y="64.32cm">
          <text:p text:style-name="P1">SvxLineTabPage</text:p>
          <draw:enhanced-geometry svg:viewBox="0 0 21600 21600" draw:type="rectangle" draw:enhanced-path="M 0 0 L 21600 0 21600 21600 0 21600 0 0 Z N"/>
        </draw:custom-shape>
        <draw:frame draw:style-name="annotation" draw:layer="layout" svg:width="6.482cm" svg:height="1.024cm" svg:x="7.937cm" svg:y="62.953cm">
          <draw:text-box>
            <text:p><text:span text:style-name="T1">SvxLineTabPage</text:span> implements the line properties tab page for line charts.</text:p>
          </draw:text-box>
        </draw:frame>
      </draw:page>
      <draw:page draw:name="dbaccess" draw:style-name="dp1" draw:master-page-name="Default">
        <office:forms form:automatic-focus="false" form:apply-design-mode="false"/>
        <draw:custom-shape draw:style-name="namespace" draw:layer="layout" svg:width="56.32cm" svg:height="37.331cm" svg:x="1.813cm" svg:y="2.054cm">
          <text:p>dbaccess</text:p>
          <draw:enhanced-geometry svg:viewBox="0 0 21600 21600" draw:type="rectangle" draw:enhanced-path="M 0 0 L 21600 0 21600 21600 0 21600 0 0 Z N"/>
        </draw:custom-shape>
        <draw:custom-shape draw:style-name="gr1" draw:text-style-name="P1" xml:id="id415" draw:id="id415" draw:layer="layout" svg:width="2.777cm" svg:height="1.062cm" svg:x="18.192cm" svg:y="9.235cm">
          <draw:glue-point draw:id="4" svg:x="-2.943cm" svg:y="5.01cm" draw:escape-direction="down"/>
          <draw:glue-point draw:id="5" svg:x="2.508cm" svg:y="-5.01cm"/>
          <draw:glue-point draw:id="6" svg:x="5.001cm" svg:y="-2.429cm"/>
          <text:p text:style-name="P1">ORowSetBase</text:p>
          <draw:enhanced-geometry svg:viewBox="0 0 21600 21600" draw:type="rectangle" draw:enhanced-path="M 0 0 L 21600 0 21600 21600 0 21600 0 0 Z N"/>
        </draw:custom-shape>
        <draw:custom-shape draw:style-name="gr1" draw:text-style-name="P1" xml:id="id414" draw:id="id414" draw:layer="layout" svg:width="2.849cm" svg:height="0.763cm" svg:x="12.491cm" svg:y="18.088cm">
          <draw:glue-point draw:id="4" svg:x="2.407cm" svg:y="-5.019cm" draw:escape-direction="vertical"/>
          <draw:glue-point draw:id="5" svg:x="-2.411cm" svg:y="-5.019cm"/>
          <text:p text:style-name="P1">ORowSet</text:p>
          <draw:enhanced-geometry svg:viewBox="0 0 21600 21600" draw:type="rectangle" draw:enhanced-path="M 0 0 L 21600 0 21600 21600 0 21600 0 0 Z N"/>
        </draw:custom-shape>
        <draw:connector draw:style-name="inheritance_20__28_public_29_" draw:layer="layout" svg:x1="13.915cm" svg:y1="18.088cm" svg:x2="18.763cm" svg:y2="10.297cm" draw:start-shape="id414" draw:start-glue-point="0" draw:end-shape="id415" draw:end-glue-point="4" svg:d="m13915 18088v-3896h4848v-3895" svg:viewBox="0 0 4849 7792">
          <text:p/>
        </draw:connector>
        <draw:custom-shape draw:style-name="gr2" xml:id="id416" draw:id="id416" draw:layer="layout" svg:width="7.556cm" svg:height="4.02cm" svg:x="20.053cm" svg:y="3.173cm">
          <text:p>com.sun.star.lang.XServiceInfo</text:p>
          <text:p>com.sun.star.lang.XUnoTunnel</text:p>
          <text:p>com.sun.star.sdbc.XCloseable</text:p>
          <text:p>com.sun.star.sdbc.XColumnLocate</text:p>
          <text:p>com.sun.star.sdbc.XResultSetMetaDataSupplier</text:p>
          <text:p>com.sun.star.sdbc.XRow</text:p>
          <text:p>com.sun.star.sdbc.XRowSet</text:p>
          <text:p>com.sun.star.sdbc.XWarningsSupplier</text:p>
          <text:p>com.sun.star.sdbcx.XColumnsSupplier</text:p>
          <text:p>com.sun.star.sdbcx.XRowLocate</text:p>
          <draw:enhanced-geometry svg:viewBox="0 0 21600 21600" draw:type="rectangle" draw:enhanced-path="M 0 0 L 21600 0 21600 21600 0 21600 0 0 Z N"/>
        </draw:custom-shape>
        <draw:connector draw:style-name="inheritance_20__28_public_29_" draw:layer="layout" svg:x1="20.276cm" svg:y1="9.235cm" svg:x2="23.831cm" svg:y2="7.193cm" draw:start-shape="id415" draw:start-glue-point="5" draw:end-shape="id416" draw:end-glue-point="2" svg:d="m20276 9235v-1021h3555v-1021" svg:viewBox="0 0 3556 2043">
          <text:p/>
        </draw:connector>
        <draw:custom-shape draw:style-name="gr2" xml:id="id417" draw:id="id417" draw:layer="layout" svg:width="7.581cm" svg:height="4.173cm" svg:x="5.859cm" svg:y="11.559cm">
          <text:p>com.sun.star.lang.XEventListener</text:p>
          <text:p>com.sun.star.sdb.XCompletedExecution</text:p>
          <text:p>com.sun.star.sdb.XParametersSupplier</text:p>
          <text:p>com.sun.star.sdb.XResultSetAccess</text:p>
          <text:p>com.sun.star.sdb.XRowSetApproveBroadcaster</text:p>
          <text:p>com.sun.star.sdbc.XParameters</text:p>
          <text:p>com.sun.star.sdbc.XResultSetUpdate</text:p>
          <text:p>com.sun.star.sdbc.XRowUpdate</text:p>
          <text:p>com.sun.star.sdbc.XWarningsSupplier</text:p>
          <text:p>com.sun.star.sdbcx.XDeleteRows</text:p>
          <text:p>com.sun.star.util.XCancellable</text:p>
          <draw:enhanced-geometry svg:viewBox="0 0 21600 21600" draw:type="rectangle" draw:enhanced-path="M 0 0 L 21600 0 21600 21600 0 21600 0 0 Z N"/>
        </draw:custom-shape>
        <draw:connector draw:style-name="inheritance_20__28_public_29_" draw:layer="layout" svg:x1="13.229cm" svg:y1="18.088cm" svg:x2="9.649cm" svg:y2="15.732cm" draw:start-shape="id414" draw:start-glue-point="5" draw:end-shape="id417" draw:end-glue-point="2" svg:d="m13229 18088v-1179h-3580v-1177" svg:viewBox="0 0 3581 2357">
          <text:p/>
        </draw:connector>
        <draw:custom-shape draw:style-name="gr1" draw:text-style-name="P1" xml:id="id418" draw:id="id418" draw:layer="layout" svg:width="3.002cm" svg:height="1.245cm" svg:x="25.702cm" svg:y="9.281cm">
          <draw:glue-point draw:id="4" svg:x="5.003cm" svg:y="-2.353cm"/>
          <text:p text:style-name="P1">ORowSetCache</text:p>
          <draw:enhanced-geometry svg:viewBox="0 0 21600 21600" draw:type="rectangle" draw:enhanced-path="M 0 0 L 21600 0 21600 21600 0 21600 0 0 Z N"/>
        </draw:custom-shape>
        <draw:custom-shape draw:style-name="gr1" draw:text-style-name="P1" xml:id="id419" draw:id="id419" draw:layer="layout" svg:width="2.722cm" svg:height="0.738cm" svg:x="32.316cm" svg:y="9.176cm">
          <draw:glue-point draw:id="4" svg:x="-2.476cm" svg:y="5.013cm"/>
          <draw:glue-point draw:id="5" svg:x="2.384cm" svg:y="5.013cm"/>
          <text:p text:style-name="P1">OCacheSet</text:p>
          <draw:enhanced-geometry svg:viewBox="0 0 21600 21600" draw:type="rectangle" draw:enhanced-path="M 0 0 L 21600 0 21600 21600 0 21600 0 0 Z N"/>
        </draw:custom-shape>
        <draw:connector draw:style-name="data_20_member_20__28_pointer_29_" draw:layer="layout" svg:x1="20.968cm" svg:y1="9.509cm" svg:x2="25.702cm" svg:y2="9.903cm" draw:start-shape="id415" draw:start-glue-point="6" draw:end-shape="id418" draw:end-glue-point="3" svg:d="m20968 9509h2367v394h2367" svg:viewBox="0 0 4735 395">
          <text:p/>
        </draw:connector>
        <draw:custom-shape draw:style-name="gr1" draw:text-style-name="P1" draw:layer="layout" svg:width="4.046cm" svg:height="0.738cm" svg:x="40.125cm" svg:y="13.401cm">
          <text:p text:style-name="P1">ORowSetCacheIterator</text:p>
          <draw:enhanced-geometry svg:viewBox="0 0 21600 21600" draw:type="rectangle" draw:enhanced-path="M 0 0 L 21600 0 21600 21600 0 21600 0 0 Z N"/>
        </draw:custom-shape>
        <draw:custom-shape draw:style-name="gr2" xml:id="id420" draw:id="id420" draw:layer="layout" svg:width="4.02cm" svg:height="0.636cm" svg:x="32.518cm" svg:y="7.523cm">
          <text:p>com.sun.star.sdbc.XRow</text:p>
          <draw:enhanced-geometry svg:viewBox="0 0 21600 21600" draw:type="rectangle" draw:enhanced-path="M 0 0 L 21600 0 21600 21600 0 21600 0 0 Z N"/>
        </draw:custom-shape>
        <draw:connector draw:style-name="inheritance_20__28_public_29_" draw:layer="layout" svg:x1="33.677cm" svg:y1="9.176cm" svg:x2="34.528cm" svg:y2="8.159cm" draw:start-shape="id419" draw:start-glue-point="0" draw:end-shape="id420" draw:end-glue-point="2" svg:d="m33677 9176v-508h851v-509" svg:viewBox="0 0 852 1018">
          <text:p/>
        </draw:connector>
        <draw:connector draw:style-name="data_20_member_20__28_pointer_29_" draw:layer="layout" svg:x1="28.704cm" svg:y1="9.611cm" svg:x2="32.316cm" svg:y2="9.545cm" draw:start-shape="id418" draw:start-glue-point="4" draw:end-shape="id419" draw:end-glue-point="3" svg:d="m28704 9611h1806v-66h1806" svg:viewBox="0 0 3613 67">
          <text:p/>
        </draw:connector>
        <draw:custom-shape draw:style-name="gr1" draw:text-style-name="P1" xml:id="id421" draw:id="id421" draw:layer="layout" svg:width="2.57cm" svg:height="0.585cm" svg:x="29.517cm" svg:y="12.104cm">
          <text:p text:style-name="P1">OBookmarkSet</text:p>
          <draw:enhanced-geometry svg:viewBox="0 0 21600 21600" draw:type="rectangle" draw:enhanced-path="M 0 0 L 21600 0 21600 21600 0 21600 0 0 Z N"/>
        </draw:custom-shape>
        <draw:custom-shape draw:style-name="gr1" draw:text-style-name="P1" xml:id="id422" draw:id="id422" draw:layer="layout" svg:width="1.831cm" svg:height="0.585cm" svg:x="32.927cm" svg:y="12.104cm">
          <text:p text:style-name="P1">OKeySet</text:p>
          <draw:enhanced-geometry svg:viewBox="0 0 21600 21600" draw:type="rectangle" draw:enhanced-path="M 0 0 L 21600 0 21600 21600 0 21600 0 0 Z N"/>
        </draw:custom-shape>
        <draw:custom-shape draw:style-name="gr1" draw:text-style-name="P1" xml:id="id423" draw:id="id423" draw:layer="layout" svg:width="1.983cm" svg:height="0.585cm" svg:x="35.904cm" svg:y="12.104cm">
          <text:p text:style-name="P1">OStaticSet</text:p>
          <draw:enhanced-geometry svg:viewBox="0 0 21600 21600" draw:type="rectangle" draw:enhanced-path="M 0 0 L 21600 0 21600 21600 0 21600 0 0 Z N"/>
        </draw:custom-shape>
        <draw:connector draw:style-name="inheritance_20__28_public_29_" draw:layer="layout" svg:x1="30.802cm" svg:y1="12.104cm" svg:x2="33.004cm" svg:y2="9.914cm" draw:start-shape="id421" draw:start-glue-point="0" draw:end-shape="id419" draw:end-glue-point="4" svg:d="m30802 12104v-1095h2202v-1095" svg:viewBox="0 0 2203 2191">
          <text:p/>
        </draw:connector>
        <draw:connector draw:style-name="inheritance_20__28_public_29_" draw:layer="layout" svg:x1="33.842cm" svg:y1="12.104cm" svg:x2="33.677cm" svg:y2="9.914cm" draw:start-shape="id422" draw:start-glue-point="0" draw:end-shape="id419" draw:end-glue-point="2" svg:d="m33842 12104v-1095h-165v-1095" svg:viewBox="0 0 166 2191">
          <text:p/>
        </draw:connector>
        <draw:connector draw:style-name="inheritance_20__28_public_29_" draw:layer="layout" svg:x1="36.895cm" svg:y1="12.104cm" svg:x2="34.325cm" svg:y2="9.914cm" draw:start-shape="id423" draw:start-glue-point="0" draw:end-shape="id419" draw:end-glue-point="5" svg:d="m36895 12104v-1095h-2570v-1095" svg:viewBox="0 0 2571 2191">
          <text:p/>
        </draw:connector>
        <draw:custom-shape draw:style-name="uno_20_service" xml:id="id424" draw:id="id424" draw:layer="layout" svg:width="4.657cm" svg:height="2.09cm" svg:x="14.976cm" svg:y="14.737cm">
          <text:p>com.sun.star.sdb.ResultSet</text:p>
          <text:p>com.sun.star.sdb.RowSet</text:p>
          <text:p>com.sun.star.sdbc.ResultSet</text:p>
          <text:p>com.sun.star.sdbc.RowSet</text:p>
          <text:p>com.sun.star.sdbcx.ResultSet</text:p>
          <draw:enhanced-geometry svg:viewBox="0 0 21600 21600" draw:type="rectangle" draw:enhanced-path="M 0 0 L 21600 0 21600 21600 0 21600 0 0 Z N"/>
        </draw:custom-shape>
        <draw:connector draw:style-name="inheritance_20__28_public_29_" draw:layer="layout" svg:x1="14.6cm" svg:y1="18.088cm" svg:x2="17.304cm" svg:y2="16.827cm" draw:start-shape="id414" draw:start-glue-point="4" draw:end-shape="id424" draw:end-glue-point="2" svg:d="m14600 18088v-631h2704v-630" svg:viewBox="0 0 2705 1262">
          <text:p/>
        </draw:connector>
        <draw:custom-shape draw:style-name="gr1" draw:text-style-name="P1" xml:id="id425" draw:id="id425" draw:layer="layout" svg:width="2.831cm" svg:height="0.688cm" svg:x="21.457cm" svg:y="15.742cm">
          <draw:glue-point draw:id="4" svg:x="-2.472cm" svg:y="-5.014cm"/>
          <draw:glue-point draw:id="5" svg:x="2.387cm" svg:y="-5.014cm"/>
          <text:p text:style-name="P1">ORowSetClone</text:p>
          <draw:enhanced-geometry svg:viewBox="0 0 21600 21600" draw:type="rectangle" draw:enhanced-path="M 0 0 L 21600 0 21600 21600 0 21600 0 0 Z N"/>
        </draw:custom-shape>
        <draw:connector draw:style-name="inheritance_20__28_public_29_" draw:layer="layout" svg:x1="22.173cm" svg:y1="15.742cm" svg:x2="19.58cm" svg:y2="10.297cm" draw:start-shape="id425" draw:start-glue-point="4" draw:end-shape="id415" svg:d="m22173 15742v-2722h-2593v-2723" svg:viewBox="0 0 2594 5446">
          <text:p/>
        </draw:connector>
        <draw:custom-shape draw:style-name="gr3" xml:id="id426" draw:id="id426" draw:layer="layout" svg:width="4.048cm" svg:height="1.774cm" svg:x="8.837cm" svg:y="27.595cm">
          <draw:glue-point draw:id="4" svg:x="5.002cm" svg:y="-2.457cm"/>
          <draw:glue-point draw:id="5" svg:x="5.002cm" svg:y="3.359cm"/>
          <text:p>UnoDataBrowserView</text:p>
          <draw:enhanced-geometry svg:viewBox="0 0 21600 21600" draw:type="rectangle" draw:enhanced-path="M 0 0 L 21600 0 21600 21600 0 21600 0 0 Z N"/>
        </draw:custom-shape>
        <draw:custom-shape draw:style-name="gr3" xml:id="id427" draw:id="id427" draw:layer="layout" svg:width="2.831cm" svg:height="0.768cm" svg:x="8.202cm" svg:y="24.236cm">
          <text:p>ODataView</text:p>
          <draw:enhanced-geometry svg:viewBox="0 0 21600 21600" draw:type="rectangle" draw:enhanced-path="M 0 0 L 21600 0 21600 21600 0 21600 0 0 Z N"/>
        </draw:custom-shape>
        <draw:connector draw:style-name="inheritance_20__28_public_29_" draw:layer="layout" svg:x1="10.861cm" svg:y1="27.595cm" svg:x2="9.617cm" svg:y2="25.004cm" draw:start-shape="id426" draw:start-glue-point="0" draw:end-shape="id427" draw:end-glue-point="2" svg:d="m10861 27595v-1295h-1244v-1296" svg:viewBox="0 0 1245 2592">
          <text:p/>
        </draw:connector>
        <draw:custom-shape draw:style-name="gr1" draw:text-style-name="P1" xml:id="id428" draw:id="id428" draw:layer="layout" svg:width="2.619cm" svg:height="0.873cm" svg:x="15.372cm" svg:y="27.384cm">
          <text:p text:style-name="P1">DBTreeView</text:p>
          <draw:enhanced-geometry svg:viewBox="0 0 21600 21600" draw:type="rectangle" draw:enhanced-path="M 0 0 L 21600 0 21600 21600 0 21600 0 0 Z N"/>
        </draw:custom-shape>
        <draw:connector draw:style-name="data_20_member_20__28_pointer_29_" draw:layer="layout" svg:x1="12.885cm" svg:y1="28.047cm" svg:x2="15.372cm" svg:y2="27.82cm" draw:start-shape="id426" draw:start-glue-point="4" draw:end-shape="id428" draw:end-glue-point="3" svg:d="m12885 28047h1243v-227h1244" svg:viewBox="0 0 2488 228">
          <text:p/>
        </draw:connector>
        <draw:custom-shape draw:style-name="gr1" draw:text-style-name="P1" xml:id="id429" draw:id="id429" draw:layer="layout" svg:width="2.804cm" svg:height="0.741cm" svg:x="15.453cm" svg:y="29.211cm">
          <text:p text:style-name="P1">SbaGridControl</text:p>
          <draw:enhanced-geometry svg:viewBox="0 0 21600 21600" draw:type="rectangle" draw:enhanced-path="M 0 0 L 21600 0 21600 21600 0 21600 0 0 Z N"/>
        </draw:custom-shape>
        <draw:connector draw:style-name="data_20_member_20__28_pointer_29_" draw:layer="layout" svg:x1="12.885cm" svg:y1="29.077cm" svg:x2="15.453cm" svg:y2="29.581cm" draw:start-shape="id426" draw:start-glue-point="5" draw:end-shape="id429" draw:end-glue-point="3" svg:d="m12885 29077h1284v504h1284" svg:viewBox="0 0 2569 505">
          <text:p/>
        </draw:connector>
        <draw:frame draw:style-name="annotation" draw:layer="layout" svg:width="7.488cm" svg:height="2.579cm" svg:x="6.509cm" svg:y="30.329cm">
          <draw:text-box>
            <text:p><text:span text:style-name="T1">UnoDataBrowserView</text:span> is the top-level window for the data sources pane, which gets activated when pressing F4 in Calc or Writer.</text:p>
          </draw:text-box>
        </draw:frame>
        <draw:custom-shape draw:style-name="namespace" draw:layer="layout" svg:width="32.015cm" svg:height="25.983cm" svg:x="62.256cm" svg:y="4.709cm">
          <text:p>dbaui</text:p>
          <draw:enhanced-geometry svg:viewBox="0 0 21600 21600" draw:type="rectangle" draw:enhanced-path="M 0 0 L 21600 0 21600 21600 0 21600 0 0 Z N"/>
        </draw:custom-shape>
        <draw:custom-shape draw:style-name="gr3" xml:id="id430" draw:id="id430" draw:layer="layout" svg:width="2.699cm" svg:height="1.299cm" svg:x="76.676cm" svg:y="19.233cm">
          <draw:glue-point draw:id="4" svg:x="-2.156cm" svg:y="-5.012cm"/>
          <draw:glue-point draw:id="5" svg:x="2.256cm" svg:y="-5.012cm"/>
          <draw:glue-point draw:id="6" svg:x="-5.005cm" svg:y="2.971cm"/>
          <draw:glue-point draw:id="7" svg:x="-5.005cm" svg:y="-2.532cm"/>
          <text:p>OHTMLReader</text:p>
          <draw:enhanced-geometry svg:viewBox="0 0 21600 21600" draw:type="rectangle" draw:enhanced-path="M 0 0 L 21600 0 21600 21600 0 21600 0 0 Z N"/>
        </draw:custom-shape>
        <draw:custom-shape draw:style-name="class_20__28_external_20_module_29_" xml:id="id431" draw:id="id431" draw:layer="layout" svg:width="2.354cm" svg:height="0.636cm" svg:x="75.036cm" svg:y="16.354cm">
          <text:p>HTMLParser</text:p>
          <draw:enhanced-geometry svg:viewBox="0 0 21600 21600" draw:type="rectangle" draw:enhanced-path="M 0 0 L 21600 0 21600 21600 0 21600 0 0 Z N"/>
        </draw:custom-shape>
        <draw:connector draw:style-name="inheritance_20__28_public_29_" draw:layer="layout" svg:x1="77.444cm" svg:y1="19.233cm" svg:x2="76.213cm" svg:y2="16.99cm" draw:start-shape="id430" draw:start-glue-point="4" draw:end-shape="id431" draw:end-glue-point="2" svg:d="m77444 19233v-1122h-1231v-1121" svg:viewBox="0 0 1232 2244">
          <text:p/>
        </draw:connector>
        <draw:custom-shape draw:style-name="gr1" draw:text-style-name="P1" xml:id="id432" draw:id="id432" draw:layer="layout" svg:width="3.703cm" svg:height="0.847cm" svg:x="80.778cm" svg:y="11.773cm">
          <draw:glue-point draw:id="4" svg:x="-2.092cm" svg:y="5.005cm"/>
          <draw:glue-point draw:id="5" svg:x="2.178cm" svg:y="5.005cm"/>
          <text:p text:style-name="P1">ODatabaseExport</text:p>
          <draw:enhanced-geometry svg:viewBox="0 0 21600 21600" draw:type="rectangle" draw:enhanced-path="M 0 0 L 21600 0 21600 21600 0 21600 0 0 Z N"/>
        </draw:custom-shape>
        <draw:connector draw:style-name="inheritance_20__28_public_29_" draw:layer="layout" svg:x1="78.633cm" svg:y1="19.233cm" svg:x2="81.855cm" svg:y2="12.619cm" draw:start-shape="id430" draw:start-glue-point="5" draw:end-shape="id432" draw:end-glue-point="4" svg:d="m78633 19233v-3307h3222v-3307" svg:viewBox="0 0 3223 6615">
          <text:p/>
        </draw:connector>
        <draw:custom-shape draw:style-name="gr3" xml:id="id433" draw:id="id433" draw:layer="layout" svg:width="2.699cm" svg:height="1.426cm" svg:x="85.302cm" svg:y="18.259cm">
          <draw:glue-point draw:id="4" svg:x="-2.156cm" svg:y="-5.012cm"/>
          <draw:glue-point draw:id="5" svg:x="2.256cm" svg:y="-5.012cm"/>
          <draw:glue-point draw:id="6" svg:x="-5.005cm" svg:y="-2.419cm"/>
          <draw:glue-point draw:id="7" svg:x="-5.005cm" svg:y="2.959cm"/>
          <text:p>ORTFReader</text:p>
          <draw:enhanced-geometry svg:viewBox="0 0 21600 21600" draw:type="rectangle" draw:enhanced-path="M 0 0 L 21600 0 21600 21600 0 21600 0 0 Z N"/>
        </draw:custom-shape>
        <draw:connector draw:style-name="inheritance_20__28_public_29_" draw:layer="layout" svg:x1="86.07cm" svg:y1="18.259cm" svg:x2="83.435cm" svg:y2="12.619cm" draw:start-shape="id433" draw:start-glue-point="4" draw:end-shape="id432" draw:end-glue-point="5" svg:d="m86070 18259v-2820h-2635v-2820" svg:viewBox="0 0 2636 5641">
          <text:p/>
        </draw:connector>
        <draw:custom-shape draw:style-name="class_20__28_external_20_module_29_" xml:id="id434" draw:id="id434" draw:layer="layout" svg:width="2.485cm" svg:height="0.664cm" svg:x="87.973cm" svg:y="13.361cm">
          <text:p>SvRTFParser</text:p>
          <draw:enhanced-geometry svg:viewBox="0 0 21600 21600" draw:type="rectangle" draw:enhanced-path="M 0 0 L 21600 0 21600 21600 0 21600 0 0 Z N"/>
        </draw:custom-shape>
        <draw:connector draw:style-name="inheritance_20__28_public_29_" draw:layer="layout" svg:x1="87.259cm" svg:y1="18.259cm" svg:x2="89.215cm" svg:y2="14.025cm" draw:start-shape="id433" draw:start-glue-point="5" draw:end-shape="id434" draw:end-glue-point="2" svg:d="m87259 18259v-2117h1956v-2117" svg:viewBox="0 0 1957 4235">
          <text:p/>
        </draw:connector>
        <draw:custom-shape draw:style-name="gr1" draw:text-style-name="P1" xml:id="id437" draw:id="id437" draw:layer="layout" svg:width="3.252cm" svg:height="1.403cm" svg:x="76.122cm" svg:y="13.997cm">
          <draw:glue-point draw:id="4" svg:x="5.003cm" svg:y="-2.352cm"/>
          <text:p text:style-name="P1">ORTFImportExport</text:p>
          <draw:enhanced-geometry svg:viewBox="0 0 21600 21600" draw:type="rectangle" draw:enhanced-path="M 0 0 L 21600 0 21600 21600 0 21600 0 0 Z N"/>
        </draw:custom-shape>
        <draw:custom-shape draw:style-name="gr1" draw:text-style-name="P1" xml:id="id435" draw:id="id435" draw:layer="layout" svg:width="6.085cm" svg:height="0.714cm" svg:x="74.189cm" svg:y="7.195cm">
          <draw:glue-point draw:id="4" svg:x="-2.557cm" svg:y="5.014cm"/>
          <draw:glue-point draw:id="5" svg:x="2.674cm" svg:y="5.014cm"/>
          <text:p text:style-name="P1">ODatabaseImportExport</text:p>
          <draw:enhanced-geometry svg:viewBox="0 0 21600 21600" draw:type="rectangle" draw:enhanced-path="M 0 0 L 21600 0 21600 21600 0 21600 0 0 Z N"/>
        </draw:custom-shape>
        <draw:custom-shape draw:style-name="gr2" xml:id="id436" draw:id="id436" draw:layer="layout" svg:width="5.848cm" svg:height="0.635cm" svg:x="74.109cm" svg:y="5.451cm">
          <text:p>com.sun.star.lang.XEventListener</text:p>
          <draw:enhanced-geometry svg:viewBox="0 0 21600 21600" draw:type="rectangle" draw:enhanced-path="M 0 0 L 21600 0 21600 21600 0 21600 0 0 Z N"/>
        </draw:custom-shape>
        <draw:connector draw:style-name="inheritance_20__28_public_29_" draw:layer="layout" svg:x1="77.231cm" svg:y1="7.195cm" svg:x2="77.033cm" svg:y2="6.086cm" draw:start-shape="id435" draw:start-glue-point="0" draw:end-shape="id436" draw:end-glue-point="2" svg:d="m77231 7195v-555h-198v-554" svg:viewBox="0 0 199 1110">
          <text:p/>
        </draw:connector>
        <draw:custom-shape draw:style-name="gr1" draw:text-style-name="P1" xml:id="id438" draw:id="id438" draw:layer="layout" svg:width="3.36cm" svg:height="0.873cm" svg:x="64.399cm" svg:y="13.126cm">
          <text:p text:style-name="P1">OHTMLImportExport</text:p>
          <draw:enhanced-geometry svg:viewBox="0 0 21600 21600" draw:type="rectangle" draw:enhanced-path="M 0 0 L 21600 0 21600 21600 0 21600 0 0 Z N"/>
        </draw:custom-shape>
        <draw:connector draw:style-name="inheritance_20__28_public_29_" draw:layer="layout" svg:x1="77.748cm" svg:y1="13.997cm" svg:x2="77.231cm" svg:y2="7.909cm" draw:start-shape="id437" draw:start-glue-point="0" draw:end-shape="id435" draw:end-glue-point="2" svg:d="m77748 13997v-3044h-517v-3044" svg:viewBox="0 0 518 6089">
          <text:p/>
        </draw:connector>
        <draw:connector draw:style-name="inheritance_20__28_public_29_" draw:layer="layout" svg:x1="66.079cm" svg:y1="13.126cm" svg:x2="75.676cm" svg:y2="7.909cm" draw:start-shape="id438" draw:start-glue-point="0" draw:end-shape="id435" draw:end-glue-point="4" svg:d="m66079 13126v-2609h9597v-2608" svg:viewBox="0 0 9598 5218">
          <text:p/>
        </draw:connector>
        <draw:custom-shape draw:style-name="gr1" draw:text-style-name="P1" xml:id="id439" draw:id="id439" draw:layer="layout" svg:width="3.73cm" svg:height="0.873cm" svg:x="78.37cm" svg:y="8.944cm">
          <text:p text:style-name="P1">ORowSetImportExport</text:p>
          <draw:enhanced-geometry svg:viewBox="0 0 21600 21600" draw:type="rectangle" draw:enhanced-path="M 0 0 L 21600 0 21600 21600 0 21600 0 0 Z N"/>
        </draw:custom-shape>
        <draw:connector draw:style-name="inheritance_20__28_public_29_" draw:layer="layout" svg:x1="80.235cm" svg:y1="8.944cm" svg:x2="78.858cm" svg:y2="7.909cm" draw:start-shape="id439" draw:start-glue-point="0" draw:end-shape="id435" draw:end-glue-point="5" svg:d="m80235 8944v-518h-1377v-517" svg:viewBox="0 0 1378 1036">
          <text:p/>
        </draw:connector>
        <draw:connector draw:style-name="local_20_usage_20__2f__20_return_20_type" draw:layer="layout" svg:x1="79.374cm" svg:y1="14.369cm" svg:x2="85.302cm" svg:y2="18.628cm" draw:start-shape="id437" draw:start-glue-point="4" draw:end-shape="id433" draw:end-glue-point="6" svg:d="m79374 14369h2964v4259h2964" svg:viewBox="0 0 5929 4260">
          <text:p>Read()</text:p>
        </draw:connector>
        <draw:custom-shape draw:style-name="gr1" draw:text-style-name="P1" xml:id="id444" draw:id="id444" draw:layer="layout" svg:width="2.884cm" svg:height="0.688cm" svg:x="71.305cm" svg:y="26.934cm">
          <text:p text:style-name="P1">OWizRTFExtend</text:p>
          <draw:enhanced-geometry svg:viewBox="0 0 21600 21600" draw:type="rectangle" draw:enhanced-path="M 0 0 L 21600 0 21600 21600 0 21600 0 0 Z N"/>
        </draw:custom-shape>
        <draw:custom-shape draw:style-name="gr1" draw:text-style-name="P1" xml:id="id443" draw:id="id443" draw:layer="layout" svg:width="3.334cm" svg:height="0.661cm" svg:x="66.171cm" svg:y="25.797cm">
          <text:p text:style-name="P1">OWizHTMLExtend</text:p>
          <draw:enhanced-geometry svg:viewBox="0 0 21600 21600" draw:type="rectangle" draw:enhanced-path="M 0 0 L 21600 0 21600 21600 0 21600 0 0 Z N"/>
        </draw:custom-shape>
        <draw:custom-shape draw:style-name="gr1" draw:text-style-name="P1" xml:id="id445" draw:id="id445" draw:layer="layout" svg:width="3.255cm" svg:height="0.741cm" svg:x="74.48cm" svg:y="24.976cm">
          <text:p text:style-name="P1">OWizNormalExtend</text:p>
          <draw:enhanced-geometry svg:viewBox="0 0 21600 21600" draw:type="rectangle" draw:enhanced-path="M 0 0 L 21600 0 21600 21600 0 21600 0 0 Z N"/>
        </draw:custom-shape>
        <draw:custom-shape draw:style-name="gr1" draw:text-style-name="P1" xml:id="id442" draw:id="id442" draw:layer="layout" svg:width="2.964cm" svg:height="0.741cm" svg:x="66.966cm" svg:y="21.907cm">
          <draw:glue-point draw:id="4" svg:x="-2.587cm" svg:y="5.006cm"/>
          <draw:glue-point draw:id="5" svg:x="2.408cm" svg:y="5.006cm"/>
          <text:p text:style-name="P1">OWizTypeSelect</text:p>
          <draw:enhanced-geometry svg:viewBox="0 0 21600 21600" draw:type="rectangle" draw:enhanced-path="M 0 0 L 21600 0 21600 21600 0 21600 0 0 Z N"/>
        </draw:custom-shape>
        <draw:custom-shape draw:style-name="gr1" draw:text-style-name="P1" xml:id="id440" draw:id="id440" draw:layer="layout" svg:width="8.043cm" svg:height="0.794cm" svg:x="63.898cm" svg:y="19.843cm">
          <draw:glue-point draw:id="4" svg:x="-3.585cm" svg:y="5.012cm"/>
          <draw:glue-point draw:id="5" svg:x="-1.611cm" svg:y="5.012cm"/>
          <draw:glue-point draw:id="6" svg:x="1.414cm" svg:y="5.012cm"/>
          <draw:glue-point draw:id="7" svg:x="3.421cm" svg:y="5.012cm"/>
          <text:p text:style-name="P1">OWizardPage</text:p>
          <draw:enhanced-geometry svg:viewBox="0 0 21600 21600" draw:type="rectangle" draw:enhanced-path="M 0 0 L 21600 0 21600 21600 0 21600 0 0 Z N"/>
        </draw:custom-shape>
        <draw:custom-shape draw:style-name="class_20__28_external_20_module_29_" xml:id="id441" draw:id="id441" draw:layer="layout" svg:width="2.009cm" svg:height="0.795cm" svg:x="63.821cm" svg:y="17.675cm">
          <text:p>TabPage</text:p>
          <draw:enhanced-geometry svg:viewBox="0 0 21600 21600" draw:type="rectangle" draw:enhanced-path="M 0 0 L 21600 0 21600 21600 0 21600 0 0 Z N"/>
        </draw:custom-shape>
        <draw:connector draw:style-name="inheritance_20__28_public_29_" draw:layer="layout" svg:x1="67.919cm" svg:y1="19.843cm" svg:x2="64.825cm" svg:y2="18.47cm" draw:start-shape="id440" draw:start-glue-point="0" draw:end-shape="id441" draw:end-glue-point="2" svg:d="m67919 19843v-687h-3094v-686" svg:viewBox="0 0 3095 1374">
          <text:p/>
        </draw:connector>
        <draw:connector draw:style-name="inheritance_20__28_public_29_" draw:layer="layout" svg:x1="68.448cm" svg:y1="21.907cm" svg:x2="65.036cm" svg:y2="20.637cm" draw:start-shape="id442" draw:start-glue-point="0" draw:end-shape="id440" draw:end-glue-point="4" svg:d="m68448 21907v-635h-3412v-635" svg:viewBox="0 0 3413 1271">
          <text:p/>
        </draw:connector>
        <draw:connector draw:style-name="inheritance_20__28_public_29_" draw:layer="layout" svg:x1="67.838cm" svg:y1="25.797cm" svg:x2="67.682cm" svg:y2="22.647cm" draw:start-shape="id443" draw:start-glue-point="0" draw:end-shape="id442" draw:end-glue-point="4" svg:d="m67838 25797v-1575h-156v-1575" svg:viewBox="0 0 157 3151">
          <text:p/>
        </draw:connector>
        <draw:connector draw:style-name="inheritance_20__28_public_29_" draw:layer="layout" svg:x1="72.747cm" svg:y1="26.934cm" svg:x2="68.448cm" svg:y2="22.648cm" draw:start-shape="id444" draw:start-glue-point="0" draw:end-shape="id442" draw:end-glue-point="2" svg:d="m72747 26934v-2143h-4299v-2143" svg:viewBox="0 0 4300 4287">
          <text:p/>
        </draw:connector>
        <draw:connector draw:style-name="inheritance_20__28_public_29_" draw:layer="layout" svg:x1="76.107cm" svg:y1="24.976cm" svg:x2="69.161cm" svg:y2="22.647cm" draw:start-shape="id445" draw:start-glue-point="0" draw:end-shape="id442" draw:end-glue-point="5" svg:d="m76107 24976v-1165h-6946v-1164" svg:viewBox="0 0 6947 2330">
          <text:p/>
        </draw:connector>
        <draw:connector draw:style-name="local_20_usage_20__2f__20_return_20_type" draw:layer="layout" svg:x1="74.189cm" svg:y1="27.278cm" svg:x2="85.302cm" svg:y2="19.393cm" draw:start-shape="id444" draw:start-glue-point="1" draw:end-shape="id433" draw:end-glue-point="7" svg:d="m74189 27278h5556v-7885h5557" svg:viewBox="0 0 11114 7886">
          <text:p>createReader()</text:p>
        </draw:connector>
        <draw:connector draw:style-name="local_20_usage_20__2f__20_return_20_type" draw:layer="layout" svg:x1="69.505cm" svg:y1="26.127cm" svg:x2="76.676cm" svg:y2="20.267cm" draw:start-shape="id443" draw:start-glue-point="1" draw:end-shape="id430" draw:end-glue-point="6" svg:d="m69505 26127h3585v-5860h3586" svg:viewBox="0 0 7172 5861">
          <text:p>createReader()</text:p>
        </draw:connector>
        <draw:connector draw:style-name="local_20_usage_20__2f__20_return_20_type" draw:layer="layout" svg:x1="67.759cm" svg:y1="13.562cm" svg:x2="76.676cm" svg:y2="19.554cm" draw:start-shape="id438" draw:start-glue-point="1" draw:end-shape="id430" draw:end-glue-point="7" svg:d="m67759 13562h4458v5992h4459" svg:viewBox="0 0 8918 5993">
          <text:p>Read()</text:p>
        </draw:connector>
      </draw:page>
      <draw:page draw:name="desktop" draw:style-name="dp1" draw:master-page-name="Default">
        <office:forms form:automatic-focus="false" form:apply-design-mode="false"/>
        <draw:custom-shape draw:style-name="namespace" draw:layer="layout" svg:width="27.992cm" svg:height="15.474cm" svg:x="33.071cm" svg:y="52.718cm">
          <text:p text:style-name="P2">dp_manager</text:p>
          <draw:enhanced-geometry svg:viewBox="0 0 21600 21600" draw:type="rectangle" draw:enhanced-path="M 0 0 L 21600 0 21600 21600 0 21600 0 0 Z N"/>
        </draw:custom-shape>
        <draw:custom-shape draw:style-name="namespace" draw:layer="layout" svg:width="63.134cm" svg:height="27.945cm" svg:x="25.42cm" svg:y="23.027cm">
          <text:p text:style-name="P2">desktop</text:p>
          <draw:enhanced-geometry svg:viewBox="0 0 21600 21600" draw:type="rectangle" draw:enhanced-path="M 0 0 L 21600 0 21600 21600 0 21600 0 0 Z N"/>
        </draw:custom-shape>
        <draw:custom-shape draw:style-name="gr1" draw:text-style-name="P1" xml:id="id453" draw:id="id453" draw:layer="layout" svg:width="2.151cm" svg:height="0.648cm" svg:x="55.027cm" svg:y="37.707cm">
          <text:p text:style-name="P3">Migration</text:p>
          <draw:enhanced-geometry svg:viewBox="0 0 21600 21600" draw:type="rectangle" draw:enhanced-path="M 0 0 L 21600 0 21600 21600 0 21600 0 0 Z N"/>
        </draw:custom-shape>
        <draw:custom-shape draw:style-name="gr1" draw:text-style-name="P1" xml:id="id446" draw:id="id446" draw:layer="layout" svg:width="2.617cm" svg:height="0.777cm" svg:x="62.334cm" svg:y="32.708cm">
          <text:p text:style-name="P3">MigrationPage</text:p>
          <draw:enhanced-geometry svg:viewBox="0 0 21600 21600" draw:type="rectangle" draw:enhanced-path="M 0 0 L 21600 0 21600 21600 0 21600 0 0 Z N"/>
        </draw:custom-shape>
        <draw:custom-shape draw:style-name="class_20__28_external_20_module_29_" xml:id="id447" draw:id="id447" draw:layer="layout" svg:width="2.411cm" svg:height="0.622cm" svg:x="62.592cm" svg:y="30.351cm">
          <text:p text:style-name="P2">OWizardPage</text:p>
          <draw:enhanced-geometry svg:viewBox="0 0 21600 21600" draw:type="rectangle" draw:enhanced-path="M 0 0 L 21600 0 21600 21600 0 21600 0 0 Z N"/>
        </draw:custom-shape>
        <draw:connector draw:style-name="inheritance_20__28_public_29_" draw:layer="layout" svg:x1="63.642cm" svg:y1="32.708cm" svg:x2="63.797cm" svg:y2="30.973cm" draw:start-shape="id446" draw:start-glue-point="0" draw:end-shape="id447" draw:end-glue-point="2" svg:d="m63642 32708v-868h155v-867" svg:viewBox="0 0 156 1736">
          <text:p/>
        </draw:connector>
        <draw:custom-shape draw:style-name="gr1" draw:text-style-name="P1" xml:id="id448" draw:id="id448" draw:layer="layout" svg:width="2.825cm" svg:height="3.032cm" svg:x="57.306cm" svg:y="32.658cm">
          <draw:glue-point draw:id="4" svg:x="4.998cm" svg:y="-3.72cm"/>
          <draw:glue-point draw:id="5" svg:x="4.998cm" svg:y="-1.84cm"/>
          <draw:glue-point draw:id="6" svg:x="4.998cm" svg:y="1.408cm"/>
          <draw:glue-point draw:id="7" svg:x="4.998cm" svg:y="3.202cm"/>
          <text:p text:style-name="P3">FirstStartWizard</text:p>
          <draw:enhanced-geometry svg:viewBox="0 0 21600 21600" draw:type="rectangle" draw:enhanced-path="M 0 0 L 21600 0 21600 21600 0 21600 0 0 Z N"/>
        </draw:custom-shape>
        <draw:custom-shape draw:style-name="class_20__28_external_20_module_29_" xml:id="id449" draw:id="id449" draw:layer="layout" svg:width="2.903cm" svg:height="0.622cm" svg:x="57.643cm" svg:y="30.402cm">
          <text:p text:style-name="P2">RoadmapWizard</text:p>
          <draw:enhanced-geometry svg:viewBox="0 0 21600 21600" draw:type="rectangle" draw:enhanced-path="M 0 0 L 21600 0 21600 21600 0 21600 0 0 Z N"/>
        </draw:custom-shape>
        <draw:connector draw:style-name="inheritance_20__28_public_29_" draw:layer="layout" svg:x1="58.718cm" svg:y1="32.658cm" svg:x2="59.094cm" svg:y2="31.024cm" draw:start-shape="id448" draw:start-glue-point="0" draw:end-shape="id449" draw:end-glue-point="2" svg:d="m58718 32658v-817h376v-817" svg:viewBox="0 0 377 1635">
          <text:p/>
        </draw:connector>
        <draw:connector draw:style-name="local_20_usage_20__2f__20_return_20_type" draw:layer="layout" svg:x1="60.129cm" svg:y1="33.047cm" svg:x2="62.334cm" svg:y2="33.096cm" draw:start-shape="id448" draw:start-glue-point="4" draw:end-shape="id446" draw:end-glue-point="3" svg:d="m60129 33047h1103v49h1102" svg:viewBox="0 0 2206 50">
          <text:p/>
        </draw:connector>
        <draw:custom-shape draw:style-name="gr1" draw:text-style-name="P1" xml:id="id450" draw:id="id450" draw:layer="layout" svg:width="1.969cm" svg:height="0.648cm" svg:x="53.599cm" svg:y="33.02cm">
          <draw:glue-point draw:id="4" svg:x="-2.234cm" svg:y="-5cm"/>
          <draw:glue-point draw:id="5" svg:x="2.503cm" svg:y="-5cm"/>
          <text:p text:style-name="P3">FirstStart</text:p>
          <draw:enhanced-geometry svg:viewBox="0 0 21600 21600" draw:type="rectangle" draw:enhanced-path="M 0 0 L 21600 0 21600 21600 0 21600 0 0 Z N"/>
        </draw:custom-shape>
        <draw:connector draw:style-name="local_20_usage_20__2f__20_return_20_type" draw:layer="layout" svg:x1="55.568cm" svg:y1="33.344cm" svg:x2="57.306cm" svg:y2="34.174cm" draw:start-shape="id450" draw:start-glue-point="1" draw:end-shape="id448" draw:end-glue-point="3" svg:d="m55568 33344h868v830h870" svg:viewBox="0 0 1739 831">
          <text:p/>
        </draw:connector>
        <draw:custom-shape draw:style-name="gr2" xml:id="id451" draw:id="id451" draw:layer="layout" svg:width="5.235cm" svg:height="1.71cm" svg:x="49.477cm" svg:y="28.407cm">
          <text:p text:style-name="P2">com.sun.star.task.XJob</text:p>
          <text:p text:style-name="P2">com.sun.star.task.XJobExecutor</text:p>
          <text:p text:style-name="P2">com.sun.star.lang.XComponent</text:p>
          <text:p text:style-name="P2">com.sun.star.lang.XServiceInfo</text:p>
          <draw:enhanced-geometry svg:viewBox="0 0 21600 21600" draw:type="rectangle" draw:enhanced-path="M 0 0 L 21600 0 21600 21600 0 21600 0 0 Z N"/>
        </draw:custom-shape>
        <draw:connector draw:style-name="inheritance_20__28_public_29_" draw:layer="layout" svg:x1="54.144cm" svg:y1="33.02cm" svg:x2="52.094cm" svg:y2="30.117cm" draw:start-shape="id450" draw:start-glue-point="4" draw:end-shape="id451" draw:end-glue-point="2" svg:d="m54144 33020v-1451h-2050v-1452" svg:viewBox="0 0 2051 2904">
          <text:p/>
        </draw:connector>
        <draw:custom-shape draw:style-name="uno_20_service" xml:id="id452" draw:id="id452" draw:layer="layout" svg:width="3.551cm" svg:height="0.622cm" svg:x="55.232cm" svg:y="29.107cm">
          <text:p text:style-name="P2">com.sun.star.task.Job</text:p>
          <draw:enhanced-geometry svg:viewBox="0 0 21600 21600" draw:type="rectangle" draw:enhanced-path="M 0 0 L 21600 0 21600 21600 0 21600 0 0 Z N"/>
        </draw:custom-shape>
        <draw:connector draw:style-name="inheritance_20__28_public_29_" draw:layer="layout" svg:x1="55.075cm" svg:y1="33.02cm" svg:x2="57.007cm" svg:y2="29.729cm" draw:start-shape="id450" draw:start-glue-point="5" draw:end-shape="id452" draw:end-glue-point="2" svg:d="m55075 33020v-1645h1932v-1646" svg:viewBox="0 0 1933 3292">
          <text:p/>
        </draw:connector>
        <draw:custom-shape draw:style-name="gr3" xml:id="id454" draw:id="id454" draw:layer="layout" svg:width="2.418cm" svg:height="0.673cm" svg:x="58.79cm" svg:y="37.657cm">
          <text:p text:style-name="P2">MigrationImpl</text:p>
          <draw:enhanced-geometry svg:viewBox="0 0 21600 21600" draw:type="rectangle" draw:enhanced-path="M 0 0 L 21600 0 21600 21600 0 21600 0 0 Z N"/>
        </draw:custom-shape>
        <draw:connector draw:style-name="local_20_usage_20__2f__20_return_20_type" draw:layer="layout" svg:x1="57.178cm" svg:y1="38.031cm" svg:x2="58.79cm" svg:y2="37.993cm" draw:start-shape="id453" draw:start-glue-point="1" draw:end-shape="id454" draw:end-glue-point="3" svg:d="m57178 38031h806v-38h806" svg:viewBox="0 0 1613 39">
          <text:p/>
        </draw:connector>
        <draw:custom-shape draw:style-name="gr1" draw:text-style-name="P1" xml:id="id455" draw:id="id455" draw:layer="layout" svg:width="4.121cm" svg:height="0.544cm" svg:x="48.789cm" svg:y="60.373cm">
          <text:p text:style-name="P3">PackageManagerImpl</text:p>
          <draw:enhanced-geometry svg:viewBox="0 0 21600 21600" draw:type="rectangle" draw:enhanced-path="M 0 0 L 21600 0 21600 21600 0 21600 0 0 Z N"/>
        </draw:custom-shape>
        <draw:custom-shape draw:style-name="gr2" xml:id="id456" draw:id="id456" draw:layer="layout" svg:width="6.972cm" svg:height="0.57cm" svg:x="47.26cm" svg:y="58.299cm">
          <text:p text:style-name="P2">com.sun.star.deployment.XPackageManager</text:p>
          <draw:enhanced-geometry svg:viewBox="0 0 21600 21600" draw:type="rectangle" draw:enhanced-path="M 0 0 L 21600 0 21600 21600 0 21600 0 0 Z N"/>
        </draw:custom-shape>
        <draw:connector draw:style-name="inheritance_20__28_public_29_" draw:layer="layout" svg:x1="50.849cm" svg:y1="60.373cm" svg:x2="50.746cm" svg:y2="58.869cm" draw:start-shape="id455" draw:start-glue-point="0" draw:end-shape="id456" draw:end-glue-point="2" svg:d="m50849 60373v-752h-103v-752" svg:viewBox="0 0 104 1505">
          <text:p/>
        </draw:connector>
        <draw:custom-shape draw:style-name="gr1" draw:text-style-name="P3" xml:id="id457" draw:id="id457" draw:layer="layout" svg:width="4.769cm" svg:height="0.622cm" svg:x="34.869cm" svg:y="57.419cm">
          <text:p text:style-name="P3">PackageManagerFactoryImpl</text:p>
          <draw:enhanced-geometry svg:viewBox="0 0 21600 21600" draw:mirror-vertical="false" draw:mirror-horizontal="false" draw:type="rectangle" draw:enhanced-path="M 0 0 L 21600 0 21600 21600 0 21600 0 0 Z N"/>
        </draw:custom-shape>
        <draw:connector draw:style-name="local_20_usage_20__2f__20_return_20_type" draw:text-style-name="P2" draw:layer="layout" svg:x1="39.638cm" svg:y1="57.73cm" svg:x2="48.789cm" svg:y2="60.645cm" draw:start-shape="id457" draw:start-glue-point="1" draw:end-shape="id455" draw:end-glue-point="3" svg:d="m39638 57730h4575v2915h4576" svg:viewBox="0 0 9152 2916">
          <text:p text:style-name="P2">getPackageManager()</text:p>
        </draw:connector>
        <draw:custom-shape draw:style-name="gr2" xml:id="id458" draw:id="id458" draw:layer="layout" svg:width="7.803cm" svg:height="0.57cm" svg:x="34.299cm" svg:y="54.542cm">
          <text:p text:style-name="P2">com.sun.star.deployment.XPackageManagerFactory</text:p>
          <draw:enhanced-geometry svg:viewBox="0 0 21600 21600" draw:type="rectangle" draw:enhanced-path="M 0 0 L 21600 0 21600 21600 0 21600 0 0 Z N"/>
        </draw:custom-shape>
        <draw:connector draw:style-name="inheritance_20__28_public_29_" draw:layer="layout" svg:x1="37.253cm" svg:y1="57.419cm" svg:x2="38.2cm" svg:y2="55.112cm" draw:start-shape="id457" draw:start-glue-point="0" draw:end-shape="id458" svg:d="m37253 57419v-1153h947v-1154" svg:viewBox="0 0 948 2308">
          <text:p/>
        </draw:connector>
        <draw:custom-shape draw:style-name="namespace" draw:layer="layout" svg:width="9.434cm" svg:height="9.045cm" svg:x="33.538cm" svg:y="53.522cm">
          <text:p text:style-name="P2">factory</text:p>
          <draw:enhanced-geometry svg:viewBox="0 0 21600 21600" draw:type="rectangle" draw:enhanced-path="M 0 0 L 21600 0 21600 21600 0 21600 0 0 Z N"/>
        </draw:custom-shape>
        <draw:custom-shape draw:style-name="namespace" draw:layer="layout" svg:width="7.516cm" svg:height="5.132cm" svg:x="23.171cm" svg:y="70.704cm">
          <text:p text:style-name="P2">dp_gui</text:p>
          <draw:enhanced-geometry svg:viewBox="0 0 21600 21600" draw:type="rectangle" draw:enhanced-path="M 0 0 L 21600 0 21600 21600 0 21600 0 0 Z N"/>
        </draw:custom-shape>
        <draw:custom-shape draw:style-name="gr5" xml:id="id459" draw:id="id459" draw:layer="layout" svg:width="2.67cm" svg:height="0.674cm" svg:x="25.84cm" svg:y="71.636cm">
          <draw:glue-point draw:id="4" svg:x="-2.374cm" svg:y="-5cm"/>
          <draw:glue-point draw:id="5" svg:x="2.382cm" svg:y="-5cm"/>
          <text:p text:style-name="P2">DialogImpl</text:p>
          <draw:enhanced-geometry svg:viewBox="0 0 21600 21600" draw:type="rectangle" draw:enhanced-path="M 0 0 L 21600 0 21600 21600 0 21600 0 0 Z N"/>
        </draw:custom-shape>
        <draw:custom-shape draw:style-name="class_20__28_external_20_module_29_" xml:id="id460" draw:id="id460" draw:layer="layout" svg:width="2.981cm" svg:height="0.622cm" svg:x="28.821cm" svg:y="68.008cm">
          <text:p text:style-name="P2">ModelessDialog</text:p>
          <draw:enhanced-geometry svg:viewBox="0 0 21600 21600" draw:type="rectangle" draw:enhanced-path="M 0 0 L 21600 0 21600 21600 0 21600 0 0 Z N"/>
        </draw:custom-shape>
        <draw:connector draw:style-name="inheritance_20__28_public_29_" draw:layer="layout" svg:x1="27.81cm" svg:y1="71.636cm" svg:x2="30.311cm" svg:y2="68.63cm" draw:start-shape="id459" draw:start-glue-point="5" draw:end-shape="id460" draw:end-glue-point="2" svg:d="m27810 71636v-1503h2501v-1503" svg:viewBox="0 0 2502 3007">
          <text:p/>
        </draw:connector>
        <draw:custom-shape draw:style-name="gr2" xml:id="id461" draw:id="id461" draw:layer="layout" svg:width="6.324cm" svg:height="0.985cm" svg:x="21.746cm" svg:y="67.827cm">
          <text:p text:style-name="P2">com.sun.star.frame.XTerminateListener</text:p>
          <text:p text:style-name="P2">com.sun.star.ucb.XContentEventListener</text:p>
          <draw:enhanced-geometry svg:viewBox="0 0 21600 21600" draw:type="rectangle" draw:enhanced-path="M 0 0 L 21600 0 21600 21600 0 21600 0 0 Z N"/>
        </draw:custom-shape>
        <draw:connector draw:style-name="inheritance_20__28_public_29_" draw:layer="layout" svg:x1="26.542cm" svg:y1="71.636cm" svg:x2="24.908cm" svg:y2="68.812cm" draw:start-shape="id459" draw:start-glue-point="4" draw:end-shape="id461" svg:d="m26542 71636v-1412h-1634v-1412" svg:viewBox="0 0 1635 2825">
          <text:p/>
        </draw:connector>
        <draw:connector draw:style-name="data_20_member_20__28_multiple_20_pointers_29_" draw:layer="layout" svg:x1="28.51cm" svg:y1="71.973cm" svg:x2="47.26cm" svg:y2="58.584cm" draw:start-shape="id459" draw:start-glue-point="1" draw:end-shape="id456" draw:end-glue-point="3" svg:d="m28510 71973h9375v-13389h9375" svg:viewBox="0 0 18751 13390">
          <text:p/>
        </draw:connector>
        <draw:custom-shape draw:style-name="gr3" xml:id="id462" draw:id="id462" draw:layer="layout" svg:width="2.047cm" svg:height="1.39cm" svg:x="37.896cm" svg:y="33.155cm">
          <draw:glue-point draw:id="4" svg:x="5.002cm" svg:y="-2.719cm"/>
          <text:p>Desktop</text:p>
          <draw:enhanced-geometry svg:viewBox="0 0 21600 21600" draw:type="rectangle" draw:enhanced-path="M 0 0 L 21600 0 21600 21600 0 21600 0 0 Z N"/>
        </draw:custom-shape>
        <draw:custom-shape draw:style-name="class_20__28_external_20_module_29_" xml:id="id463" draw:id="id463" draw:layer="layout" svg:width="2.203cm" svg:height="0.648cm" svg:x="37.767cm" svg:y="30.615cm">
          <text:p>Application</text:p>
          <draw:enhanced-geometry svg:viewBox="0 0 21600 21600" draw:type="rectangle" draw:enhanced-path="M 0 0 L 21600 0 21600 21600 0 21600 0 0 Z N"/>
        </draw:custom-shape>
        <draw:connector draw:style-name="inheritance_20__28_public_29_" draw:layer="layout" svg:x1="38.919cm" svg:y1="33.155cm" svg:x2="38.868cm" svg:y2="31.263cm" draw:start-shape="id462" draw:start-glue-point="0" draw:end-shape="id463" draw:end-glue-point="2" svg:d="m38919 33155v-946h-51v-946" svg:viewBox="0 0 52 1893">
          <text:p/>
        </draw:connector>
        <draw:frame draw:style-name="annotation" draw:layer="layout" svg:width="10.338cm" svg:height="4.438cm" svg:x="37.96cm" svg:y="35.648cm">
          <draw:text-box>
            <text:p>The <text:span text:style-name="T1">Desktop</text:span> class has method called <text:span text:style-name="T1">Main()</text:span> that functions as the effective main loop of the entire OOo application.</text:p>
            <text:p/>
            <text:p>There is only one global instance of <text:span text:style-name="T1">CommandLineArgs</text:span>, which is instantiated in the first call to <text:span text:style-name="T1">Desktop::GetCommandLineArgs()</text:span>.</text:p>
          </draw:text-box>
        </draw:frame>
        <draw:custom-shape draw:style-name="gr1" draw:text-style-name="P1" xml:id="id464" draw:id="id464" draw:layer="layout" svg:width="3.419cm" svg:height="0.674cm" svg:x="44.531cm" svg:y="32.823cm">
          <text:p text:style-name="P1">CommandLineArgs</text:p>
          <draw:enhanced-geometry svg:viewBox="0 0 21600 21600" draw:type="rectangle" draw:enhanced-path="M 0 0 L 21600 0 21600 21600 0 21600 0 0 Z N"/>
        </draw:custom-shape>
        <draw:connector draw:style-name="local_20_usage_20__2f__20_return_20_type" draw:layer="layout" svg:x1="39.942cm" svg:y1="33.473cm" svg:x2="44.531cm" svg:y2="33.16cm" draw:start-shape="id462" draw:start-glue-point="4" draw:end-shape="id464" draw:end-glue-point="3" svg:d="m39942 33473h2294v-313h2295" svg:viewBox="0 0 4590 314">
          <text:p>GetCommandLineArgs()</text:p>
        </draw:connector>
      </draw:page>
      <draw:page draw:name="drawinglayer" draw:style-name="dp1" draw:master-page-name="Default">
        <office:forms form:automatic-focus="false" form:apply-design-mode="false"/>
        <draw:custom-shape draw:style-name="namespace" draw:layer="layout" svg:width="163.118cm" svg:height="100.609cm" svg:x="0.991cm" svg:y="0.991cm">
          <text:p>drawinglayer</text:p>
          <draw:enhanced-geometry svg:viewBox="0 0 21600 21600" draw:type="rectangle" draw:enhanced-path="M 0 0 L 21600 0 21600 21600 0 21600 0 0 Z N"/>
        </draw:custom-shape>
        <draw:custom-shape draw:style-name="namespace" draw:layer="layout" svg:width="15.117cm" svg:height="11.203cm" svg:x="36.269cm" svg:y="11.934cm">
          <text:p>animation</text:p>
          <draw:enhanced-geometry svg:viewBox="0 0 21600 21600" draw:type="rectangle" draw:enhanced-path="M 0 0 L 21600 0 21600 21600 0 21600 0 0 Z N"/>
        </draw:custom-shape>
        <draw:custom-shape draw:style-name="gr1" draw:text-style-name="P1" xml:id="id466" draw:id="id466" draw:layer="layout" svg:width="4.432cm" svg:height="0.622cm" svg:x="39.064cm" svg:y="13.591cm">
          <draw:glue-point draw:id="4" svg:x="-4.063cm" svg:y="5.016cm"/>
          <draw:glue-point draw:id="5" svg:x="-2.951cm" svg:y="5.016cm"/>
          <draw:glue-point draw:id="6" svg:x="-1.899cm" svg:y="5.016cm"/>
          <draw:glue-point draw:id="7" svg:x="-0.787cm" svg:y="5.016cm"/>
          <draw:glue-point draw:id="8" svg:x="0.789cm" svg:y="5.016cm"/>
          <draw:glue-point draw:id="9" svg:x="1.843cm" svg:y="5.016cm"/>
          <draw:glue-point draw:id="10" svg:x="2.953cm" svg:y="5.016cm"/>
          <draw:glue-point draw:id="11" svg:x="4.065cm" svg:y="5.016cm"/>
          <text:p text:style-name="P1">AnimationEntry</text:p>
          <draw:enhanced-geometry svg:viewBox="0 0 21600 21600" draw:type="rectangle" draw:enhanced-path="M 0 0 L 21600 0 21600 21600 0 21600 0 0 Z N"/>
        </draw:custom-shape>
        <draw:custom-shape draw:style-name="gr1" draw:text-style-name="P1" xml:id="id465" draw:id="id465" draw:layer="layout" svg:width="3.369cm" svg:height="0.7cm" svg:x="37.096cm" svg:y="16.027cm">
          <text:p text:style-name="P1">AnimationEntryFixed</text:p>
          <draw:enhanced-geometry svg:viewBox="0 0 21600 21600" draw:mirror-horizontal="false" draw:mirror-vertical="false" draw:type="rectangle" draw:enhanced-path="M 0 0 L 21600 0 21600 21600 0 21600 0 0 Z N"/>
        </draw:custom-shape>
        <draw:custom-shape draw:style-name="gr1" draw:text-style-name="P1" xml:id="id467" draw:id="id467" draw:layer="layout" svg:width="3.369cm" svg:height="0.7cm" svg:x="39.222cm" svg:y="17.117cm">
          <text:p text:style-name="P1">AnimationEntryLinear</text:p>
          <draw:enhanced-geometry svg:viewBox="0 0 21600 21600" draw:type="rectangle" draw:enhanced-path="M 0 0 L 21600 0 21600 21600 0 21600 0 0 Z N"/>
        </draw:custom-shape>
        <draw:custom-shape draw:style-name="gr1" draw:text-style-name="P1" xml:id="id468" draw:id="id468" draw:layer="layout" svg:width="3.108cm" svg:height="0.7cm" svg:x="42.436cm" svg:y="16.028cm">
          <text:p text:style-name="P1">AnimationEntryList</text:p>
          <draw:enhanced-geometry svg:viewBox="0 0 21600 21600" draw:type="rectangle" draw:enhanced-path="M 0 0 L 21600 0 21600 21600 0 21600 0 0 Z N"/>
        </draw:custom-shape>
        <draw:custom-shape draw:style-name="gr1" draw:text-style-name="P1" xml:id="id469" draw:id="id469" draw:layer="layout" svg:width="3.369cm" svg:height="0.7cm" svg:x="42.696cm" svg:y="18.361cm">
          <text:p text:style-name="P1">AnimationEntryLoop</text:p>
          <draw:enhanced-geometry svg:viewBox="0 0 21600 21600" draw:type="rectangle" draw:enhanced-path="M 0 0 L 21600 0 21600 21600 0 21600 0 0 Z N"/>
        </draw:custom-shape>
        <draw:connector draw:style-name="inheritance_20__28_public_29_" draw:layer="layout" svg:x1="38.78cm" svg:y1="16.027cm" svg:x2="39.48cm" svg:y2="14.213cm" draw:start-shape="id465" draw:start-glue-point="0" draw:end-shape="id466" draw:end-glue-point="4" svg:d="m38780 16027v-907h700v-907" svg:viewBox="0 0 701 1815">
          <text:p/>
        </draw:connector>
        <draw:connector draw:style-name="inheritance_20__28_public_29_" draw:layer="layout" svg:x1="40.906cm" svg:y1="17.117cm" svg:x2="40.932cm" svg:y2="14.213cm" draw:start-shape="id467" draw:start-glue-point="0" draw:end-shape="id466" draw:end-glue-point="7" svg:d="m40906 17117v-1452h26v-1452" svg:viewBox="0 0 27 2905">
          <text:p/>
        </draw:connector>
        <draw:connector draw:style-name="inheritance_20__28_public_29_" draw:layer="layout" svg:x1="43.99cm" svg:y1="16.028cm" svg:x2="43.081cm" svg:y2="14.213cm" draw:start-shape="id468" draw:start-glue-point="0" draw:end-shape="id466" draw:end-glue-point="11" svg:d="m43990 16028v-907h-909v-908" svg:viewBox="0 0 910 1816">
          <text:p/>
        </draw:connector>
        <draw:connector draw:style-name="inheritance_20__28_public_29_" draw:layer="layout" svg:x1="44.38cm" svg:y1="18.361cm" svg:x2="43.99cm" svg:y2="16.728cm" draw:start-shape="id469" draw:start-glue-point="0" draw:end-shape="id468" draw:end-glue-point="2" svg:d="m44380 18361v-816h-390v-817" svg:viewBox="0 0 391 1634">
          <text:p/>
        </draw:connector>
        <draw:custom-shape draw:style-name="namespace" draw:layer="layout" svg:width="29.14cm" svg:height="18.692cm" svg:x="2.273cm" svg:y="10.306cm">
          <text:p>primitive2d</text:p>
          <draw:enhanced-geometry svg:viewBox="0 0 21600 21600" draw:type="rectangle" draw:enhanced-path="M 0 0 L 21600 0 21600 21600 0 21600 0 0 Z N"/>
        </draw:custom-shape>
        <draw:custom-shape draw:style-name="gr1" draw:text-style-name="P1" xml:id="id470" draw:id="id470" draw:layer="layout" svg:width="5.416cm" svg:height="0.57cm" svg:x="21.487cm" svg:y="13.917cm">
          <draw:glue-point draw:id="4" svg:x="-4.379cm" svg:y="5.017cm"/>
          <text:p text:style-name="P1">GroupPrimitive2D</text:p>
          <draw:enhanced-geometry svg:viewBox="0 0 21600 21600" draw:type="rectangle" draw:enhanced-path="M 0 0 L 21600 0 21600 21600 0 21600 0 0 Z N"/>
        </draw:custom-shape>
        <draw:connector draw:style-name="inheritance_20__28_public_29_" draw:layer="layout" svg:x1="24.195cm" svg:y1="13.917cm" svg:x2="17.137cm" svg:y2="12.039cm" draw:start-shape="id470" draw:start-glue-point="0" draw:end-shape="id471" draw:end-glue-point="13" svg:d="m24195 13917v-939h-7058v-939" svg:viewBox="0 0 7059 1879">
          <text:p/>
        </draw:connector>
        <draw:custom-shape draw:style-name="gr1" draw:text-style-name="P1" xml:id="id472" draw:id="id472" draw:layer="layout" svg:width="4.38cm" svg:height="0.545cm" svg:x="19.62cm" svg:y="15.576cm">
          <draw:glue-point draw:id="4" svg:x="-2.454cm" svg:y="5.009cm"/>
          <draw:glue-point draw:id="5" svg:x="2.043cm" svg:y="5.009cm"/>
          <text:p text:style-name="P1">AnimatedSwitchPrimitive2D</text:p>
          <draw:enhanced-geometry svg:viewBox="0 0 21600 21600" draw:type="rectangle" draw:enhanced-path="M 0 0 L 21600 0 21600 21600 0 21600 0 0 Z N"/>
        </draw:custom-shape>
        <draw:connector draw:style-name="inheritance_20__28_public_29_" draw:layer="layout" svg:x1="21.81cm" svg:y1="15.576cm" svg:x2="21.824cm" svg:y2="14.487cm" draw:start-shape="id472" draw:start-glue-point="0" draw:end-shape="id470" draw:end-glue-point="4" svg:d="m21810 15576v-545h14v-544" svg:viewBox="0 0 15 1090">
          <text:p/>
        </draw:connector>
        <draw:custom-shape draw:style-name="gr1" draw:text-style-name="P1" xml:id="id473" draw:id="id473" draw:layer="layout" svg:width="4.38cm" svg:height="0.545cm" svg:x="18.741cm" svg:y="18.974cm">
          <text:p text:style-name="P1">AnimatedBlinkPrimitive2D</text:p>
          <draw:enhanced-geometry svg:viewBox="0 0 21600 21600" draw:type="rectangle" draw:enhanced-path="M 0 0 L 21600 0 21600 21600 0 21600 0 0 Z N"/>
        </draw:custom-shape>
        <draw:custom-shape draw:style-name="gr1" draw:text-style-name="P1" xml:id="id474" draw:id="id474" draw:layer="layout" svg:width="5.287cm" svg:height="0.545cm" svg:x="21.851cm" svg:y="17.703cm">
          <text:p text:style-name="P1">AnimatedInterpolatePrimitive2D</text:p>
          <draw:enhanced-geometry svg:viewBox="0 0 21600 21600" draw:type="rectangle" draw:enhanced-path="M 0 0 L 21600 0 21600 21600 0 21600 0 0 Z N"/>
        </draw:custom-shape>
        <draw:connector draw:style-name="inheritance_20__28_public_29_" draw:layer="layout" svg:x1="20.931cm" svg:y1="18.974cm" svg:x2="20.736cm" svg:y2="16.12cm" draw:start-shape="id473" draw:start-glue-point="0" draw:end-shape="id472" draw:end-glue-point="4" svg:d="m20931 18974v-1427h-195v-1427" svg:viewBox="0 0 196 2855">
          <text:p/>
        </draw:connector>
        <draw:connector draw:style-name="inheritance_20__28_public_29_" draw:layer="layout" svg:x1="24.494cm" svg:y1="17.703cm" svg:x2="22.704cm" svg:y2="16.12cm" draw:start-shape="id474" draw:start-glue-point="0" draw:end-shape="id472" draw:end-glue-point="5" svg:d="m24494 17703v-792h-1790v-791" svg:viewBox="0 0 1791 1584">
          <text:p/>
        </draw:connector>
        <draw:connector draw:style-name="data_20_member_20__28_pointer_29_" draw:layer="layout" svg:x1="24cm" svg:y1="15.848cm" svg:x2="39.064cm" svg:y2="13.902cm" draw:start-shape="id472" draw:start-glue-point="1" draw:end-shape="id466" draw:end-glue-point="3" svg:d="m24000 15848h7532v-1946h7532" svg:viewBox="0 0 15065 1947">
          <text:p>getAnimationEntry()</text:p>
        </draw:connector>
        <draw:custom-shape draw:style-name="gr1" draw:text-style-name="P1" xml:id="id475" draw:id="id475" draw:layer="layout" svg:width="3.36cm" svg:height="2.249cm" svg:x="2.887cm" svg:y="18.119cm">
          <text:p text:style-name="P1">SdrGrafPrimitive2D</text:p>
          <draw:enhanced-geometry svg:viewBox="0 0 21600 21600" draw:type="rectangle" draw:enhanced-path="M 0 0 L 21600 0 21600 21600 0 21600 0 0 Z N"/>
        </draw:custom-shape>
        <draw:custom-shape draw:style-name="gr1" draw:text-style-name="P1" xml:id="id476" draw:id="id476" draw:layer="layout" svg:width="5.451cm" svg:height="0.687cm" svg:x="3.98cm" svg:y="14.37cm">
          <draw:glue-point draw:id="4" svg:x="-3.445cm" svg:y="5.007cm"/>
          <draw:glue-point draw:id="5" svg:x="2.017cm" svg:y="5.007cm"/>
          <text:p text:style-name="P1">BufferedDecompositionPrimitive2D</text:p>
          <draw:enhanced-geometry svg:viewBox="0 0 21600 21600" draw:type="rectangle" draw:enhanced-path="M 0 0 L 21600 0 21600 21600 0 21600 0 0 Z N"/>
        </draw:custom-shape>
        <draw:connector draw:style-name="inheritance_20__28_public_29_" draw:layer="layout" svg:x1="4.567cm" svg:y1="18.119cm" svg:x2="4.828cm" svg:y2="15.056cm" draw:start-shape="id475" draw:start-glue-point="0" draw:end-shape="id476" draw:end-glue-point="4" svg:d="m4567 18119v-1532h261v-1531" svg:viewBox="0 0 262 3064">
          <text:p/>
        </draw:connector>
        <draw:custom-shape draw:style-name="gr1" draw:text-style-name="P1" xml:id="id471" draw:id="id471" draw:layer="layout" svg:width="8.862cm" svg:height="0.687cm" svg:x="9.07cm" svg:y="11.353cm">
          <draw:glue-point draw:id="4" svg:x="-3.445cm" svg:y="5.007cm"/>
          <draw:glue-point draw:id="5" svg:x="-4.374cm" svg:y="5.007cm"/>
          <draw:glue-point draw:id="6" svg:x="-2.673cm" svg:y="5.007cm"/>
          <draw:glue-point draw:id="7" svg:x="-1.777cm" svg:y="5.007cm"/>
          <draw:glue-point draw:id="8" svg:x="-0.851cm" svg:y="5.007cm"/>
          <draw:glue-point draw:id="9" svg:x="0.64cm" svg:y="5.007cm"/>
          <draw:glue-point draw:id="10" svg:x="1.506cm" svg:y="5.007cm"/>
          <draw:glue-point draw:id="11" svg:x="2.371cm" svg:y="5.007cm"/>
          <draw:glue-point draw:id="12" svg:x="3.267cm" svg:y="5.007cm"/>
          <draw:glue-point draw:id="13" svg:x="4.104cm" svg:y="5.007cm"/>
          <text:p text:style-name="P1">BasePrimitive2D</text:p>
          <draw:enhanced-geometry svg:viewBox="0 0 21600 21600" draw:type="rectangle" draw:enhanced-path="M 0 0 L 21600 0 21600 21600 0 21600 0 0 Z N"/>
        </draw:custom-shape>
        <draw:connector draw:style-name="inheritance_20__28_public_29_" draw:layer="layout" svg:x1="6.705cm" svg:y1="14.37cm" svg:x2="9.625cm" svg:y2="12.039cm" draw:start-shape="id476" draw:start-glue-point="0" draw:end-shape="id471" draw:end-glue-point="5" svg:d="m6705 14370v-1166h2920v-1165" svg:viewBox="0 0 2921 2332">
          <text:p/>
        </draw:connector>
        <draw:custom-shape draw:style-name="gr1" draw:text-style-name="P1" xml:id="id477" draw:id="id477" draw:layer="layout" svg:width="4.419cm" svg:height="0.609cm" svg:x="13.349cm" svg:y="16.424cm">
          <text:p text:style-name="P1">Primitive2DReference</text:p>
          <draw:enhanced-geometry svg:viewBox="0 0 21600 21600" draw:type="rectangle" draw:enhanced-path="M 0 0 L 21600 0 21600 21600 0 21600 0 0 Z N"/>
        </draw:custom-shape>
        <draw:connector draw:style-name="data_20_member_20__28_multiple_20_pointers_29_" draw:layer="layout" svg:x1="9.431cm" svg:y1="14.713cm" svg:x2="13.349cm" svg:y2="16.728cm" draw:start-shape="id476" draw:start-glue-point="1" draw:end-shape="id477" draw:end-glue-point="3" svg:d="m9431 14713h1958v2015h1960" svg:viewBox="0 0 3919 2016">
          <text:p>maBuffered2DDecomposition</text:p>
        </draw:connector>
        <draw:custom-shape draw:style-name="gr2" xml:id="id478" draw:id="id478" draw:layer="layout" svg:width="5.609cm" svg:height="0.688cm" svg:x="9.152cm" svg:y="8.167cm">
          <text:p>com.sun.star.graphic.XPrimitive2D</text:p>
          <draw:enhanced-geometry svg:viewBox="0 0 21600 21600" draw:type="rectangle" draw:enhanced-path="M 0 0 L 21600 0 21600 21600 0 21600 0 0 Z N"/>
        </draw:custom-shape>
        <draw:connector draw:style-name="inheritance_20__28_public_29_" draw:layer="layout" svg:x1="13.501cm" svg:y1="11.353cm" svg:x2="11.956cm" svg:y2="8.855cm" draw:start-shape="id471" draw:start-glue-point="0" draw:end-shape="id478" svg:d="m13501 11353v-1249h-1545v-1249" svg:viewBox="0 0 1546 2499">
          <text:p/>
        </draw:connector>
        <draw:custom-shape draw:style-name="namespace" draw:layer="layout" svg:width="10.239cm" svg:height="2.354cm" svg:x="8.443cm" svg:y="3.2cm">
          <text:p>geometry</text:p>
          <draw:enhanced-geometry svg:viewBox="0 0 21600 21600" draw:type="rectangle" draw:enhanced-path="M 0 0 L 21600 0 21600 21600 0 21600 0 0 Z N"/>
        </draw:custom-shape>
        <draw:custom-shape draw:style-name="gr1" draw:text-style-name="P1" xml:id="id479" draw:id="id479" draw:layer="layout" svg:width="3.466cm" svg:height="0.635cm" svg:x="8.892cm" svg:y="4.178cm">
          <text:p text:style-name="P1">ViewInformation2D</text:p>
          <draw:enhanced-geometry svg:viewBox="0 0 21600 21600" draw:type="rectangle" draw:enhanced-path="M 0 0 L 21600 0 21600 21600 0 21600 0 0 Z N"/>
        </draw:custom-shape>
        <draw:custom-shape draw:style-name="gr1" draw:text-style-name="P1" xml:id="id480" draw:id="id480" draw:layer="layout" svg:width="3.784cm" svg:height="0.768cm" svg:x="14.131cm" svg:y="3.967cm">
          <text:p text:style-name="P1">ImpViewInformation2D</text:p>
          <draw:enhanced-geometry svg:viewBox="0 0 21600 21600" draw:type="rectangle" draw:enhanced-path="M 0 0 L 21600 0 21600 21600 0 21600 0 0 Z N"/>
        </draw:custom-shape>
        <draw:connector draw:style-name="data_20_member_20__28_pointer_29_" draw:layer="layout" svg:x1="12.358cm" svg:y1="4.495cm" svg:x2="14.131cm" svg:y2="4.351cm" draw:start-shape="id479" draw:start-glue-point="1" draw:end-shape="id480" draw:end-glue-point="3" svg:d="m12358 4495h887v-144h886" svg:viewBox="0 0 1774 145">
          <text:p/>
        </draw:connector>
        <draw:custom-shape draw:style-name="gr1" draw:text-style-name="P1" xml:id="id481" draw:id="id481" draw:layer="layout" svg:width="3.598cm" svg:height="0.764cm" svg:x="9.184cm" svg:y="18.957cm">
          <text:p text:style-name="P1">GraphicPrimitive2D</text:p>
          <draw:enhanced-geometry svg:viewBox="0 0 21600 21600" draw:type="rectangle" draw:enhanced-path="M 0 0 L 21600 0 21600 21600 0 21600 0 0 Z N"/>
        </draw:custom-shape>
        <draw:connector draw:style-name="inheritance_20__28_public_29_" draw:layer="layout" svg:x1="10.983cm" svg:y1="18.957cm" svg:x2="7.804cm" svg:y2="15.056cm" draw:start-shape="id481" draw:start-glue-point="0" draw:end-shape="id476" draw:end-glue-point="5" svg:d="m10983 18957v-1950h-3179v-1951" svg:viewBox="0 0 3180 3902">
          <text:p/>
        </draw:connector>
        <draw:frame draw:style-name="annotation" draw:layer="layout" svg:width="10.345cm" svg:height="1.422cm" svg:x="3.704cm" svg:y="21.094cm">
          <draw:text-box>
            <text:p><text:span text:style-name="T1">SdrGrafPrimitive2D</text:span> creates one <text:span text:style-name="T1">GraphicPrimitive2D</text:span> instance in method <text:span text:style-name="T1">create2DDecomposition() </text:span>that represents the stored bitmap.</text:p>
          </draw:text-box>
        </draw:frame>
      </draw:page>
      <draw:page draw:name="dtrans" draw:style-name="dp1" draw:master-page-name="Default">
        <office:forms form:automatic-focus="false" form:apply-design-mode="false"/>
        <draw:custom-shape draw:style-name="gr1" draw:text-style-name="P1" xml:id="id482" draw:id="id482" draw:layer="layout" svg:width="3.964cm" svg:height="1.562cm" svg:x="53.798cm" svg:y="42.522cm">
          <draw:glue-point draw:id="4" svg:x="-2.192cm" svg:y="-5cm"/>
          <draw:glue-point draw:id="5" svg:x="2.58cm" svg:y="-5cm"/>
          <draw:glue-point draw:id="6" svg:x="5.002cm" svg:y="2.842cm"/>
          <text:p text:style-name="P3">CDataFormatTranslator</text:p>
          <draw:enhanced-geometry svg:viewBox="0 0 21600 21600" draw:type="rectangle" draw:enhanced-path="M 0 0 L 21600 0 21600 21600 0 21600 0 0 Z N"/>
        </draw:custom-shape>
        <draw:custom-shape draw:style-name="gr2" xml:id="id483" draw:id="id483" draw:layer="layout" svg:width="7.516cm" svg:height="1.088cm" svg:x="50.694cm" svg:y="38.346cm">
          <text:p text:style-name="P2">com.sun.star.datatransfer.XDataFormatTranslator</text:p>
          <text:p text:style-name="P2">com.sun.star.lang.XServiceInfo</text:p>
          <draw:enhanced-geometry svg:viewBox="0 0 21600 21600" draw:type="rectangle" draw:enhanced-path="M 0 0 L 21600 0 21600 21600 0 21600 0 0 Z N"/>
        </draw:custom-shape>
        <draw:connector draw:style-name="inheritance_20__28_public_29_" draw:layer="layout" svg:x1="54.912cm" svg:y1="42.522cm" svg:x2="54.452cm" svg:y2="39.434cm" draw:start-shape="id482" draw:start-glue-point="4" draw:end-shape="id483" draw:end-glue-point="2" svg:d="m54912 42522v-1544h-460v-1544" svg:viewBox="0 0 461 3089">
          <text:p/>
        </draw:connector>
        <draw:custom-shape draw:style-name="uno_20_service" xml:id="id484" draw:id="id484" draw:layer="layout" svg:width="7.413cm" svg:height="0.752cm" svg:x="58.535cm" svg:y="39.062cm">
          <text:p text:style-name="P2">com.sun.star.datatransfer.DataFormatTranslator</text:p>
          <draw:enhanced-geometry svg:viewBox="0 0 21600 21600" draw:type="rectangle" draw:enhanced-path="M 0 0 L 21600 0 21600 21600 0 21600 0 0 Z N"/>
        </draw:custom-shape>
        <draw:connector draw:style-name="inheritance_20__28_public_29_" draw:layer="layout" svg:x1="56.802cm" svg:y1="42.522cm" svg:x2="62.241cm" svg:y2="39.814cm" draw:start-shape="id482" draw:start-glue-point="5" draw:end-shape="id484" draw:end-glue-point="2" svg:d="m56802 42522v-1354h5439v-1354" svg:viewBox="0 0 5440 2709">
          <text:p/>
        </draw:connector>
        <draw:custom-shape draw:style-name="gr5" xml:id="id485" draw:id="id485" draw:layer="layout" svg:width="2.721cm" svg:height="0.7cm" svg:x="59.286cm" svg:y="44.383cm">
          <text:p>FormatEntry</text:p>
          <draw:enhanced-geometry svg:viewBox="0 0 21600 21600" draw:type="rectangle" draw:enhanced-path="M 0 0 L 21600 0 21600 21600 0 21600 0 0 Z N"/>
        </draw:custom-shape>
        <draw:custom-shape draw:style-name="gr16" xml:id="id486" draw:id="id486" draw:layer="layout" svg:width="5.777cm" svg:height="1.157cm" svg:x="63.71cm" svg:y="45.057cm">
          <draw:glue-point draw:id="4" svg:x="-5.001cm" svg:y="-3.001cm"/>
          <draw:glue-point draw:id="5" svg:x="-5.001cm" svg:y="3.001cm"/>
          <text:p>com.sun.star.datatransfer.DataFlavor</text:p>
          <draw:enhanced-geometry svg:viewBox="0 0 21600 21600" draw:type="rectangle" draw:enhanced-path="M 0 0 L 21600 0 21600 21600 0 21600 0 0 Z N"/>
        </draw:custom-shape>
        <draw:connector draw:style-name="data_20_member_20__28_multiple_29_" draw:layer="layout" svg:x1="57.762cm" svg:y1="43.746cm" svg:x2="59.286cm" svg:y2="44.733cm" draw:start-shape="id482" draw:start-glue-point="6" draw:end-shape="id485" draw:end-glue-point="3" svg:d="m57762 43746h762v987h762" svg:viewBox="0 0 1525 988">
          <text:p/>
        </draw:connector>
        <draw:connector draw:style-name="data_20_member" draw:layer="layout" svg:x1="62.007cm" svg:y1="44.733cm" svg:x2="63.71cm" svg:y2="45.288cm" draw:start-shape="id485" draw:start-glue-point="1" draw:end-shape="id486" draw:end-glue-point="4" svg:d="m62007 44733h851v555h852" svg:viewBox="0 0 1704 556">
          <text:p/>
        </draw:connector>
        <draw:frame draw:style-name="annotation" draw:layer="layout" svg:width="7.49cm" svg:height="1.344cm" svg:x="69.954cm" svg:y="45.231cm">
          <draw:text-box>
            <text:p><text:span text:style-name="T1">DataFlavor</text:span> keeps track of the mime type, human-readable name, and the data type.</text:p>
          </draw:text-box>
        </draw:frame>
        <draw:custom-shape draw:style-name="gr1" draw:text-style-name="P1" xml:id="id487" draw:id="id487" draw:layer="layout" svg:width="3.292cm" svg:height="3.159cm" svg:x="40.692cm" svg:y="46.934cm">
          <draw:glue-point draw:id="4" svg:x="-2.168cm" svg:y="-5.015cm"/>
          <draw:glue-point draw:id="5" svg:x="2.475cm" svg:y="-5.015cm"/>
          <draw:glue-point draw:id="6" svg:x="5.003cm" svg:y="2.846cm"/>
          <draw:glue-point draw:id="7" svg:x="5.003cm" svg:y="-2.565cm"/>
          <text:p text:style-name="P1">CDOTransferable</text:p>
          <draw:enhanced-geometry svg:viewBox="0 0 21600 21600" draw:type="rectangle" draw:enhanced-path="M 0 0 L 21600 0 21600 21600 0 21600 0 0 Z N"/>
        </draw:custom-shape>
        <draw:custom-shape draw:style-name="gr2" xml:id="id488" draw:id="id488" draw:layer="layout" svg:width="7.646cm" svg:height="1.036cm" svg:x="34.467cm" svg:y="43.832cm">
          <text:p>com.sun.star.datatransfer.XTransferable</text:p>
          <text:p>com.sun.star.datatransfer.XSystemTransferable</text:p>
          <draw:enhanced-geometry svg:viewBox="0 0 21600 21600" draw:type="rectangle" draw:enhanced-path="M 0 0 L 21600 0 21600 21600 0 21600 0 0 Z N"/>
        </draw:custom-shape>
        <draw:connector draw:style-name="inheritance_20__28_public_29_" draw:layer="layout" svg:x1="41.625cm" svg:y1="46.934cm" svg:x2="38.29cm" svg:y2="44.868cm" draw:start-shape="id487" draw:start-glue-point="4" draw:end-shape="id488" draw:end-glue-point="2" svg:d="m41625 46934v-1033h-3335v-1033" svg:viewBox="0 0 3336 2067">
          <text:p/>
        </draw:connector>
        <draw:connector draw:style-name="data_20_member_20__28_multiple_29_" draw:layer="layout" svg:x1="43.984cm" svg:y1="48.513cm" svg:x2="63.71cm" svg:y2="45.982cm" draw:start-shape="id487" draw:start-glue-point="1" draw:end-shape="id486" draw:end-glue-point="5" svg:d="m43984 48513h9863v-2531h9863" svg:viewBox="0 0 19727 2532">
          <text:p/>
        </draw:connector>
        <draw:custom-shape draw:style-name="gr2" xml:id="id489" draw:id="id489" draw:layer="layout" svg:width="8.138cm" svg:height="0.648cm" svg:x="48.001cm" svg:y="48.96cm">
          <text:p>com.sun.star.datatransfer.XMimeContentTypeFactory</text:p>
          <draw:enhanced-geometry svg:viewBox="0 0 21600 21600" draw:type="rectangle" draw:enhanced-path="M 0 0 L 21600 0 21600 21600 0 21600 0 0 Z N"/>
        </draw:custom-shape>
        <draw:connector draw:style-name="data_20_member_20__28_pointer_29_" draw:layer="layout" svg:x1="43.984cm" svg:y1="49.412cm" svg:x2="48.001cm" svg:y2="49.284cm" draw:start-shape="id487" draw:start-glue-point="6" draw:end-shape="id489" draw:end-glue-point="3" svg:d="m43984 49412h2009v-128h2008" svg:viewBox="0 0 4018 129">
          <text:p/>
        </draw:connector>
        <draw:custom-shape draw:style-name="gr1" draw:text-style-name="P1" xml:id="id490" draw:id="id490" draw:layer="layout" svg:width="4.588cm" svg:height="0.777cm" svg:x="54.065cm" svg:y="51.733cm">
          <draw:glue-point draw:id="4" svg:x="-2.343cm" svg:y="-5.019cm"/>
          <draw:glue-point draw:id="5" svg:x="2.515cm" svg:y="-5.019cm"/>
          <text:p text:style-name="P1">CMimeContentTypeFactory</text:p>
          <draw:enhanced-geometry svg:viewBox="0 0 21600 21600" draw:type="rectangle" draw:enhanced-path="M 0 0 L 21600 0 21600 21600 0 21600 0 0 Z N"/>
        </draw:custom-shape>
        <draw:connector draw:style-name="inheritance_20__28_public_29_" draw:layer="layout" svg:x1="55.285cm" svg:y1="51.733cm" svg:x2="52.07cm" svg:y2="49.608cm" draw:start-shape="id490" draw:start-glue-point="4" draw:end-shape="id489" draw:end-glue-point="2" svg:d="m55285 51733v-1063h-3215v-1062" svg:viewBox="0 0 3216 2126">
          <text:p/>
        </draw:connector>
        <draw:custom-shape draw:style-name="uno_20_service" xml:id="id491" draw:id="id491" draw:layer="layout" svg:width="7.905cm" svg:height="0.648cm" svg:x="57.824cm" svg:y="49.401cm">
          <text:p>com.sun.star.datatransfer.MimeContentTypeFactory</text:p>
          <draw:enhanced-geometry svg:viewBox="0 0 21600 21600" draw:type="rectangle" draw:enhanced-path="M 0 0 L 21600 0 21600 21600 0 21600 0 0 Z N"/>
        </draw:custom-shape>
        <draw:connector draw:style-name="inheritance_20__28_public_29_" draw:layer="layout" svg:x1="57.512cm" svg:y1="51.733cm" svg:x2="61.776cm" svg:y2="50.049cm" draw:start-shape="id490" draw:start-glue-point="5" draw:end-shape="id491" draw:end-glue-point="2" svg:d="m57512 51733v-842h4264v-842" svg:viewBox="0 0 4265 1685">
          <text:p/>
        </draw:connector>
        <draw:custom-shape draw:style-name="gr1" draw:text-style-name="P1" xml:id="id492" draw:id="id492" draw:layer="layout" svg:width="3.421cm" svg:height="1.814cm" svg:x="31.387cm" svg:y="45.357cm">
          <draw:glue-point draw:id="4" svg:x="5.001cm" svg:y="-2.712cm"/>
          <draw:glue-point draw:id="5" svg:x="5.001cm" svg:y="2.431cm"/>
          <draw:glue-point draw:id="6" svg:x="-5.004cm" svg:y="-2.712cm"/>
          <draw:glue-point draw:id="7" svg:x="-5.004cm" svg:y="2.861cm"/>
          <text:p text:style-name="P1">CDTransObjFactory</text:p>
          <draw:enhanced-geometry svg:viewBox="0 0 21600 21600" draw:type="rectangle" draw:enhanced-path="M 0 0 L 21600 0 21600 21600 0 21600 0 0 Z N"/>
        </draw:custom-shape>
        <draw:connector draw:style-name="local_20_usage_20__2f__20_return_20_type" draw:layer="layout" svg:x1="34.807cm" svg:y1="46.704cm" svg:x2="40.692cm" svg:y2="48.513cm" draw:start-shape="id492" draw:start-glue-point="5" draw:end-shape="id487" draw:end-glue-point="3" svg:d="m34807 46704h2943v1809h2942" svg:viewBox="0 0 5886 1810">
          <text:p>createTransferableFromDataObj()</text:p>
        </draw:connector>
        <draw:custom-shape draw:style-name="gr1" draw:text-style-name="P1" xml:id="id494" draw:id="id494" draw:layer="layout" svg:width="2.229cm" svg:height="0.855cm" svg:x="21.589cm" svg:y="42.636cm">
          <draw:glue-point draw:id="4" svg:x="-2.552cm" svg:y="-5.017cm"/>
          <draw:glue-point draw:id="5" svg:x="2.211cm" svg:y="-5.017cm"/>
          <text:p text:style-name="P1">DragSource</text:p>
          <draw:enhanced-geometry svg:viewBox="0 0 21600 21600" draw:type="rectangle" draw:enhanced-path="M 0 0 L 21600 0 21600 21600 0 21600 0 0 Z N"/>
        </draw:custom-shape>
        <draw:custom-shape draw:style-name="gr1" draw:text-style-name="P1" xml:id="id493" draw:id="id493" draw:layer="layout" svg:width="2.177cm" svg:height="0.855cm" svg:x="19.103cm" svg:y="48.703cm">
          <draw:glue-point draw:id="4" svg:x="-2.742cm" svg:y="-5.017cm"/>
          <draw:glue-point draw:id="5" svg:x="2.255cm" svg:y="-5.017cm"/>
          <text:p text:style-name="P1">DropTarget</text:p>
          <draw:enhanced-geometry svg:viewBox="0 0 21600 21600" draw:type="rectangle" draw:enhanced-path="M 0 0 L 21600 0 21600 21600 0 21600 0 0 Z N"/>
        </draw:custom-shape>
        <draw:connector draw:style-name="data_20_member" draw:layer="layout" svg:x1="21.28cm" svg:y1="49.13cm" svg:x2="31.387cm" svg:y2="46.782cm" draw:start-shape="id493" draw:start-glue-point="1" draw:end-shape="id492" draw:end-glue-point="7" svg:d="m21280 49130h5053v-2348h5054" svg:viewBox="0 0 10108 2349">
          <text:p/>
        </draw:connector>
        <draw:connector draw:style-name="data_20_member" draw:layer="layout" svg:x1="23.818cm" svg:y1="43.063cm" svg:x2="31.387cm" svg:y2="45.773cm" draw:start-shape="id494" draw:start-glue-point="1" draw:end-shape="id492" draw:end-glue-point="6" svg:d="m23818 43063h3784v2710h3785" svg:viewBox="0 0 7570 2711">
          <text:p/>
        </draw:connector>
        <draw:custom-shape draw:style-name="gr2" xml:id="id495" draw:id="id495" draw:layer="layout" svg:width="6.92cm" svg:height="1.4cm" svg:x="15.421cm" svg:y="39.24cm">
          <text:p>com.sun.star.datatransfer.dnd.XDragSource</text:p>
          <text:p>com.sun.star.lang.XInitialization</text:p>
          <text:p>com.sun.star.lang.XServiceInfo</text:p>
          <draw:enhanced-geometry svg:viewBox="0 0 21600 21600" draw:type="rectangle" draw:enhanced-path="M 0 0 L 21600 0 21600 21600 0 21600 0 0 Z N"/>
        </draw:custom-shape>
        <draw:connector draw:style-name="inheritance_20__28_public_29_" draw:layer="layout" svg:x1="22.135cm" svg:y1="42.636cm" svg:x2="18.881cm" svg:y2="40.64cm" draw:start-shape="id494" draw:start-glue-point="4" draw:end-shape="id495" draw:end-glue-point="2" svg:d="m22135 42636v-998h-3254v-998" svg:viewBox="0 0 3255 1997">
          <text:p/>
        </draw:connector>
        <draw:custom-shape draw:style-name="uno_20_service" xml:id="id496" draw:id="id496" draw:layer="layout" svg:width="7.154cm" svg:height="0.777cm" svg:x="20.838cm" svg:y="38.101cm">
          <text:p>com.sun.star.datatransfer.dnd.OleDragSource</text:p>
          <draw:enhanced-geometry svg:viewBox="0 0 21600 21600" draw:type="rectangle" draw:enhanced-path="M 0 0 L 21600 0 21600 21600 0 21600 0 0 Z N"/>
        </draw:custom-shape>
        <draw:connector draw:style-name="inheritance_20__28_public_29_" draw:layer="layout" svg:x1="23.195cm" svg:y1="42.636cm" svg:x2="24.415cm" svg:y2="38.878cm" draw:start-shape="id494" draw:start-glue-point="5" draw:end-shape="id496" draw:end-glue-point="2" svg:d="m23195 42636v-1880h1220v-1878" svg:viewBox="0 0 1221 3759">
          <text:p/>
        </draw:connector>
        <draw:custom-shape draw:style-name="gr2" xml:id="id497" draw:id="id497" draw:layer="layout" svg:width="6.92cm" svg:height="1.4cm" svg:x="12.934cm" svg:y="45.567cm">
          <text:p>com.sun.star.datatransfer.dnd.XDropTarget</text:p>
          <text:p>com.sun.star.lang.XInitialization</text:p>
          <text:p>com.sun.star.lang.XServiceInfo</text:p>
          <draw:enhanced-geometry svg:viewBox="0 0 21600 21600" draw:type="rectangle" draw:enhanced-path="M 0 0 L 21600 0 21600 21600 0 21600 0 0 Z N"/>
        </draw:custom-shape>
        <draw:custom-shape draw:style-name="uno_20_service" xml:id="id498" draw:id="id498" draw:layer="layout" svg:width="6.998cm" svg:height="0.674cm" svg:x="19.179cm" svg:y="44.372cm">
          <text:p>com.sun.star.datatransfer.dnd.OleDropTarget</text:p>
          <draw:enhanced-geometry svg:viewBox="0 0 21600 21600" draw:type="rectangle" draw:enhanced-path="M 0 0 L 21600 0 21600 21600 0 21600 0 0 Z N"/>
        </draw:custom-shape>
        <draw:connector draw:style-name="inheritance_20__28_public_29_" draw:layer="layout" svg:x1="19.595cm" svg:y1="48.703cm" svg:x2="16.394cm" svg:y2="46.967cm" draw:start-shape="id493" draw:start-glue-point="4" draw:end-shape="id497" svg:d="m19595 48703v-868h-3201v-868" svg:viewBox="0 0 3202 1737">
          <text:p/>
        </draw:connector>
        <draw:connector draw:style-name="inheritance_20__28_public_29_" draw:layer="layout" svg:x1="20.681cm" svg:y1="48.703cm" svg:x2="22.678cm" svg:y2="45.046cm" draw:start-shape="id493" draw:start-glue-point="5" draw:end-shape="id498" draw:end-glue-point="2" svg:d="m20681 48703v-1829h1997v-1828" svg:viewBox="0 0 1998 3658">
          <text:p/>
        </draw:connector>
        <draw:custom-shape draw:style-name="gr1" draw:text-style-name="P1" xml:id="id500" draw:id="id500" draw:layer="layout" svg:width="3.629cm" svg:height="0.726cm" svg:x="39.862cm" svg:y="58.446cm">
          <text:p text:style-name="P1">CWinClipboardDummy</text:p>
          <draw:enhanced-geometry svg:viewBox="0 0 21600 21600" draw:type="rectangle" draw:enhanced-path="M 0 0 L 21600 0 21600 21600 0 21600 0 0 Z N"/>
        </draw:custom-shape>
        <draw:custom-shape draw:style-name="gr1" draw:text-style-name="P1" xml:id="id499" draw:id="id499" draw:layer="layout" svg:width="4.044cm" svg:height="0.674cm" svg:x="43.179cm" svg:y="61.323cm">
          <draw:glue-point draw:id="4" svg:x="-2.221cm" svg:y="-5.018cm"/>
          <draw:glue-point draw:id="5" svg:x="2.54cm" svg:y="-5.018cm"/>
          <text:p text:style-name="P1">CWinClipboard</text:p>
          <draw:enhanced-geometry svg:viewBox="0 0 21600 21600" draw:type="rectangle" draw:enhanced-path="M 0 0 L 21600 0 21600 21600 0 21600 0 0 Z N"/>
        </draw:custom-shape>
        <draw:custom-shape draw:style-name="gr2" xml:id="id501" draw:id="id501" draw:layer="layout" svg:width="8.657cm" svg:height="1.762cm" svg:x="45.979cm" svg:y="56.322cm">
          <text:p>com.sun.star.datatransfer.clipboard.XClipboardEx</text:p>
          <text:p>com.sun.star.datatransfer.clipboard.XClipboardNotifier</text:p>
          <text:p>com.sun.star.datatransfer.clipboard.XFlushableClipboard</text:p>
          <text:p>com.sun.star.lang.XServiceInfo</text:p>
          <draw:enhanced-geometry svg:viewBox="0 0 21600 21600" draw:type="rectangle" draw:enhanced-path="M 0 0 L 21600 0 21600 21600 0 21600 0 0 Z N"/>
        </draw:custom-shape>
        <draw:connector draw:style-name="inheritance_20__28_public_29_" draw:layer="layout" svg:x1="44.303cm" svg:y1="61.323cm" svg:x2="41.676cm" svg:y2="59.172cm" draw:start-shape="id499" draw:start-glue-point="4" draw:end-shape="id500" draw:end-glue-point="2" svg:d="m44303 61323v-1075h-2627v-1076" svg:viewBox="0 0 2628 2152">
          <text:p/>
        </draw:connector>
        <draw:connector draw:style-name="inheritance_20__28_public_29_" draw:layer="layout" svg:x1="46.228cm" svg:y1="61.323cm" svg:x2="50.307cm" svg:y2="58.084cm" draw:start-shape="id499" draw:start-glue-point="5" draw:end-shape="id501" draw:end-glue-point="2" svg:d="m46228 61323v-1619h4079v-1620" svg:viewBox="0 0 4080 3240">
          <text:p/>
        </draw:connector>
        <draw:custom-shape draw:style-name="uno_20_service" xml:id="id502" draw:id="id502" draw:layer="layout" svg:width="7.931cm" svg:height="0.725cm" svg:x="35.275cm" svg:y="52.408cm">
          <draw:glue-point draw:id="4" svg:x="-3.529cm" svg:y="5.006cm"/>
          <text:p>com.sun.star.datatransfer.clipboard.SystemClipboard</text:p>
          <draw:enhanced-geometry svg:viewBox="0 0 21600 21600" draw:type="rectangle" draw:enhanced-path="M 0 0 L 21600 0 21600 21600 0 21600 0 0 Z N"/>
        </draw:custom-shape>
        <draw:connector draw:style-name="inheritance_20__28_public_29_" draw:layer="layout" svg:x1="45.201cm" svg:y1="61.323cm" svg:x2="39.24cm" svg:y2="53.133cm" draw:start-shape="id499" draw:start-glue-point="0" draw:end-shape="id502" svg:d="m45201 61323v-4095h-5961v-4095" svg:viewBox="0 0 5962 8191">
          <text:p/>
        </draw:connector>
        <draw:custom-shape draw:style-name="gr1" draw:text-style-name="P1" xml:id="id503" draw:id="id503" draw:layer="layout" svg:width="3.033cm" svg:height="2.722cm" svg:x="50.153cm" svg:y="61.09cm">
          <draw:glue-point draw:id="4" svg:x="5.001cm" svg:y="-3.857cm"/>
          <draw:glue-point draw:id="5" svg:x="5.001cm" svg:y="-1.572cm"/>
          <draw:glue-point draw:id="6" svg:x="5.001cm" svg:y="1.285cm"/>
          <draw:glue-point draw:id="7" svg:x="5.001cm" svg:y="3.761cm"/>
          <text:p text:style-name="P1">CWinClipbImpl</text:p>
          <draw:enhanced-geometry svg:viewBox="0 0 21600 21600" draw:type="rectangle" draw:enhanced-path="M 0 0 L 21600 0 21600 21600 0 21600 0 0 Z N"/>
        </draw:custom-shape>
        <draw:connector draw:style-name="data_20_member_20__28_pointer_29_" draw:layer="layout" svg:x1="47.223cm" svg:y1="61.66cm" svg:x2="50.153cm" svg:y2="62.451cm" draw:start-shape="id499" draw:start-glue-point="1" draw:end-shape="id503" draw:end-glue-point="3" svg:d="m47223 61660h1465v791h1465" svg:viewBox="0 0 2931 792">
          <text:p>m_pImpl</text:p>
        </draw:connector>
        <draw:custom-shape draw:style-name="gr1" draw:text-style-name="P1" xml:id="id504" draw:id="id504" draw:layer="layout" svg:width="3.162cm" svg:height="0.7cm" svg:x="55.415cm" svg:y="60.625cm">
          <text:p text:style-name="P1">CMtaOleClipboard</text:p>
          <draw:enhanced-geometry svg:viewBox="0 0 21600 21600" draw:type="rectangle" draw:enhanced-path="M 0 0 L 21600 0 21600 21600 0 21600 0 0 Z N"/>
        </draw:custom-shape>
        <draw:connector draw:style-name="data_20_member" draw:layer="layout" svg:x1="53.185cm" svg:y1="61.402cm" svg:x2="55.415cm" svg:y2="60.975cm" draw:start-shape="id503" draw:start-glue-point="4" draw:end-shape="id504" draw:end-glue-point="3" svg:d="m53185 61402h1115v-427h1115" svg:viewBox="0 0 2231 428">
          <text:p/>
        </draw:connector>
        <draw:connector draw:style-name="data_20_member_20__28_pointer_29_" draw:layer="layout" draw:line-skew="0cm 4.596cm" svg:x1="53.185cm" svg:y1="63.474cm" svg:x2="43.179cm" svg:y2="61.66cm" draw:start-shape="id503" draw:start-glue-point="7" draw:end-shape="id499" draw:end-glue-point="3" svg:d="m53185 63474h501v1711h-11008v-3525h501" svg:viewBox="0 0 11009 3526">
          <text:p/>
        </draw:connector>
        <draw:custom-shape draw:style-name="gr1" draw:text-style-name="P1" xml:id="id505" draw:id="id505" draw:layer="layout" svg:width="3.836cm" svg:height="1.27cm" svg:x="55.309cm" svg:y="63.137cm">
          <draw:glue-point draw:id="4" svg:x="5.002cm" svg:y="-2.551cm"/>
          <draw:glue-point draw:id="5" svg:x="5.002cm" svg:y="2.755cm"/>
          <text:p text:style-name="P1">CXNotifyingDataObject</text:p>
          <draw:enhanced-geometry svg:viewBox="0 0 21600 21600" draw:type="rectangle" draw:enhanced-path="M 0 0 L 21600 0 21600 21600 0 21600 0 0 Z N"/>
        </draw:custom-shape>
        <draw:connector draw:style-name="data_20_member_20__28_pointer_29_" draw:layer="layout" svg:x1="53.186cm" svg:y1="62.451cm" svg:x2="55.309cm" svg:y2="63.772cm" draw:start-shape="id503" draw:start-glue-point="1" draw:end-shape="id505" draw:end-glue-point="3" svg:d="m53186 62451h1061v1321h1062" svg:viewBox="0 0 2124 1322">
          <text:p/>
        </draw:connector>
        <draw:frame draw:style-name="annotation" draw:layer="layout" svg:width="12.752cm" svg:height="3.105cm" svg:x="44.191cm" svg:y="67.107cm">
          <draw:text-box>
            <text:p>When <text:span text:style-name="T1">Window::GetClipboard()</text:span> is called, it creates a system clipboard instance via service name <text:span text:style-name="T1">com.sun.star.datatransfer.clipboard.SystemClipboard</text:span>, and its instance stored with that <text:span text:style-name="T1">Window</text:span> instance. <text:s/>Only the topmost application frame window instance stores the system clipboard instance. <text:s/>The class that implements the system clipboard service varies from platform to platform. <text:s/>For instance, <text:span text:style-name="T1">CWinClipboard</text:span> implements this service for the Windows platform, while <text:span text:style-name="T1">X11Clipboard</text:span> does for Unix.</text:p>
          </draw:text-box>
        </draw:frame>
        <draw:custom-shape draw:style-name="gr2" xml:id="id506" draw:id="id506" draw:layer="layout" svg:width="6.221cm" svg:height="0.699cm" svg:x="63.165cm" svg:y="62.231cm">
          <text:p>com.sun.star.datatransfer.XTransferable</text:p>
          <draw:enhanced-geometry svg:viewBox="0 0 21600 21600" draw:type="rectangle" draw:enhanced-path="M 0 0 L 21600 0 21600 21600 0 21600 0 0 Z N"/>
        </draw:custom-shape>
        <draw:connector draw:style-name="data_20_member_20__28_pointer_29_" draw:layer="layout" svg:x1="59.145cm" svg:y1="63.449cm" svg:x2="63.165cm" svg:y2="62.58cm" draw:start-shape="id505" draw:start-glue-point="4" draw:end-shape="id506" draw:end-glue-point="3" svg:d="m59145 63449h2010v-869h2010" svg:viewBox="0 0 4021 870">
          <text:p/>
        </draw:connector>
        <draw:custom-shape draw:style-name="gr2" xml:id="id507" draw:id="id507" draw:layer="layout" svg:width="8.06cm" svg:height="0.674cm" svg:x="63.242cm" svg:y="63.448cm">
          <text:p>com.sun.star.datatransfer.clipboard.XClipboardOwner</text:p>
          <draw:enhanced-geometry svg:viewBox="0 0 21600 21600" draw:type="rectangle" draw:enhanced-path="M 0 0 L 21600 0 21600 21600 0 21600 0 0 Z N"/>
        </draw:custom-shape>
        <draw:connector draw:style-name="data_20_member_20__28_pointer_29_" draw:layer="layout" svg:x1="59.145cm" svg:y1="63.772cm" svg:x2="63.242cm" svg:y2="63.785cm" draw:start-shape="id505" draw:start-glue-point="1" draw:end-shape="id507" draw:end-glue-point="3" svg:d="m59145 63772h2049v13h2048" svg:viewBox="0 0 4098 14">
          <text:p/>
        </draw:connector>
        <draw:custom-shape draw:style-name="gr1" draw:text-style-name="P1" xml:id="id508" draw:id="id508" draw:layer="layout" svg:width="2.436cm" svg:height="0.622cm" svg:x="30.947cm" svg:y="60.805cm">
          <draw:glue-point draw:id="4" svg:x="2.869cm" svg:y="-5.016cm"/>
          <draw:glue-point draw:id="5" svg:x="-2.664cm" svg:y="-5.016cm"/>
          <text:p text:style-name="P1">X11Clipboard</text:p>
          <draw:enhanced-geometry svg:viewBox="0 0 21600 21600" draw:type="rectangle" draw:enhanced-path="M 0 0 L 21600 0 21600 21600 0 21600 0 0 Z N"/>
        </draw:custom-shape>
        <draw:custom-shape draw:style-name="namespace" draw:layer="layout" svg:width="6.959cm" svg:height="3.754cm" svg:x="28.29cm" svg:y="60.052cm">
          <text:p>x11</text:p>
          <draw:enhanced-geometry svg:viewBox="0 0 21600 21600" draw:type="rectangle" draw:enhanced-path="M 0 0 L 21600 0 21600 21600 0 21600 0 0 Z N"/>
        </draw:custom-shape>
        <draw:custom-shape draw:style-name="gr2" xml:id="id509" draw:id="id509" draw:layer="layout" svg:width="8.657cm" svg:height="1.762cm" svg:x="24.884cm" svg:y="55.855cm">
          <text:p>com.sun.star.datatransfer.clipboard.XClipboardEx</text:p>
          <text:p>com.sun.star.datatransfer.clipboard.XClipboardNotifier</text:p>
          <text:p>com.sun.star.lang.XInitialization</text:p>
          <text:p>com.sun.star.lang.XServiceInfo</text:p>
          <draw:enhanced-geometry svg:viewBox="0 0 21600 21600" draw:type="rectangle" draw:enhanced-path="M 0 0 L 21600 0 21600 21600 0 21600 0 0 Z N"/>
        </draw:custom-shape>
        <draw:connector draw:style-name="inheritance_20__28_public_29_" draw:layer="layout" svg:x1="31.517cm" svg:y1="60.805cm" svg:x2="29.212cm" svg:y2="57.617cm" draw:start-shape="id508" draw:start-glue-point="5" draw:end-shape="id509" draw:end-glue-point="2" svg:d="m31517 60805v-1594h-2305v-1594" svg:viewBox="0 0 2306 3189">
          <text:p/>
        </draw:connector>
        <draw:connector draw:style-name="inheritance_20__28_public_29_" draw:layer="layout" draw:line-skew="2.151cm" svg:x1="32.863cm" svg:y1="60.805cm" svg:x2="36.442cm" svg:y2="53.132cm" draw:start-shape="id508" draw:start-glue-point="4" draw:end-shape="id502" draw:end-glue-point="4" svg:d="m32863 60805v-1685h3579v-5988" svg:viewBox="0 0 3580 7674">
          <text:p/>
        </draw:connector>
        <draw:custom-shape draw:style-name="gr1" draw:text-style-name="P1" xml:id="id510" draw:id="id510" draw:layer="layout" svg:width="2.926cm" svg:height="1.043cm" svg:x="47.064cm" svg:y="46.479cm">
          <text:p text:style-name="P1">CAPNDataObject</text:p>
          <draw:enhanced-geometry svg:viewBox="0 0 21600 21600" draw:type="rectangle" draw:enhanced-path="M 0 0 L 21600 0 21600 21600 0 21600 0 0 Z N"/>
        </draw:custom-shape>
        <draw:custom-shape draw:style-name="class_20__28_external_20_module_29_" xml:id="id511" draw:id="id511" draw:layer="layout" svg:width="2.697cm" svg:height="1.017cm" svg:x="47.116cm" svg:y="44.623cm">
          <text:p>IDataObject</text:p>
          <draw:enhanced-geometry svg:viewBox="0 0 21600 21600" draw:type="rectangle" draw:enhanced-path="M 0 0 L 21600 0 21600 21600 0 21600 0 0 Z N"/>
        </draw:custom-shape>
        <draw:connector draw:style-name="inheritance_20__28_public_29_" draw:layer="layout" svg:x1="48.527cm" svg:y1="46.479cm" svg:x2="48.464cm" svg:y2="45.64cm" draw:start-shape="id510" draw:start-glue-point="0" draw:end-shape="id511" draw:end-glue-point="2" svg:d="m48527 46479v-420h-63v-419" svg:viewBox="0 0 64 840">
          <text:p/>
        </draw:connector>
        <draw:connector draw:style-name="data_20_member_20__28_pointer_29_" draw:layer="layout" svg:x1="43.984cm" svg:y1="47.703cm" svg:x2="47.116cm" svg:y2="45.131cm" draw:start-shape="id487" draw:start-glue-point="7" draw:end-shape="id511" svg:d="m43984 47703h1566v-2572h1566" svg:viewBox="0 0 3133 2573">
          <text:p>m_rDataObject</text:p>
        </draw:connector>
      </draw:page>
      <draw:page draw:name="editeng" draw:style-name="dp1" draw:master-page-name="Default">
        <office:forms form:automatic-focus="false" form:apply-design-mode="false"/>
        <draw:custom-shape draw:style-name="gr1" draw:text-style-name="P1" xml:id="id513" draw:id="id513" draw:layer="layout" svg:width="2.669cm" svg:height="7.647cm" svg:x="38.115cm" svg:y="36.512cm">
          <draw:glue-point draw:id="4" svg:x="4.998cm" svg:y="3.693cm"/>
          <draw:glue-point draw:id="5" svg:x="4.998cm" svg:y="1.695cm"/>
          <draw:glue-point draw:id="6" svg:x="4.998cm" svg:y="-1.703cm"/>
          <draw:glue-point draw:id="7" svg:x="4.998cm" svg:y="-3.7cm"/>
          <draw:glue-point draw:id="8" svg:x="4.998cm" svg:y="4.387cm"/>
          <draw:glue-point draw:id="9" svg:x="4.998cm" svg:y="2.681cm"/>
          <draw:glue-point draw:id="10" svg:x="4.998cm" svg:y="0.771cm"/>
          <draw:glue-point draw:id="11" svg:x="4.998cm" svg:y="-0.895cm"/>
          <draw:glue-point draw:id="12" svg:x="4.998cm" svg:y="-2.804cm"/>
          <draw:glue-point draw:id="13" svg:x="4.998cm" svg:y="-4.552cm"/>
          <text:p text:style-name="P3">ImpEditEngine</text:p>
          <draw:enhanced-geometry svg:viewBox="0 0 21600 21600" draw:type="rectangle" draw:enhanced-path="M 0 0 L 21600 0 21600 21600 0 21600 0 0 Z N"/>
        </draw:custom-shape>
        <draw:custom-shape draw:style-name="gr1" draw:text-style-name="P1" xml:id="id512" draw:id="id512" draw:layer="layout" svg:width="2.592cm" svg:height="0.959cm" svg:x="32.586cm" svg:y="42.591cm">
          <text:p text:style-name="P3">EditEngine</text:p>
          <draw:enhanced-geometry svg:viewBox="0 0 21600 21600" draw:type="rectangle" draw:enhanced-path="M 0 0 L 21600 0 21600 21600 0 21600 0 0 Z N"/>
        </draw:custom-shape>
        <draw:connector draw:style-name="data_20_member_20__28_pointer_29_" draw:layer="layout" svg:x1="35.178cm" svg:y1="43.07cm" svg:x2="38.115cm" svg:y2="40.335cm" draw:start-shape="id512" draw:start-glue-point="1" draw:end-shape="id513" draw:end-glue-point="3" svg:d="m35178 43070h1468v-2735h1469" svg:viewBox="0 0 2938 2736">
          <text:p>pImpEditEngine</text:p>
        </draw:connector>
        <draw:frame draw:style-name="gr17" draw:text-style-name="P4" draw:layer="layout" svg:width="10.637cm" svg:height="6.29cm" svg:x="63.628cm" svg:y="42.718cm">
          <draw:text-box>
            <text:p text:style-name="P4"><text:span text:style-name="T2">ImpEditEngine</text:span> has the <text:span text:style-name="T2">Paint</text:span> method that draws string while in cell input mode (in Calc).</text:p>
            <text:p text:style-name="P4"/>
            <text:p text:style-name="P4"><text:span text:style-name="T1">ImpEditEngine</text:span> organizes text object first by paragraphs. <text:s/>Each paragraph is represented by an instance of <text:span text:style-name="T1">ParaPortion</text:span>. <text:s/>Each paragraph has a list of lines and a list of text portions. <text:s/>Each line is represented by an instance of <text:span text:style-name="T1">EditLine</text:span>, and has the positions of the individual characters on that line, as well as the starting and ending character positions.</text:p>
            <text:p text:style-name="P4"/>
            <text:p text:style-name="P4"><text:span text:style-name="T1">ParaPortion</text:span> also stores a list of text portions, which are independent of lines. <text:s/>A text portion is a segment of text where the script type is uniform.</text:p>
          </draw:text-box>
        </draw:frame>
        <draw:custom-shape draw:style-name="gr3" xml:id="id514" draw:id="id514" draw:layer="layout" svg:width="2.41cm" svg:height="0.959cm" svg:x="21.398cm" svg:y="42.587cm">
          <text:p text:style-name="P2">EditView</text:p>
          <draw:enhanced-geometry svg:viewBox="0 0 21600 21600" draw:type="rectangle" draw:enhanced-path="M 0 0 L 21600 0 21600 21600 0 21600 0 0 Z N"/>
        </draw:custom-shape>
        <draw:custom-shape draw:style-name="gr3" xml:id="id515" draw:id="id515" draw:layer="layout" svg:width="2.41cm" svg:height="0.959cm" svg:x="27.699cm" svg:y="42.622cm">
          <text:p text:style-name="P2">ImpEditView</text:p>
          <draw:enhanced-geometry svg:viewBox="0 0 21600 21600" draw:type="rectangle" draw:enhanced-path="M 0 0 L 21600 0 21600 21600 0 21600 0 0 Z N"/>
        </draw:custom-shape>
        <draw:connector draw:style-name="data_20_member_20__28_pointer_29_" draw:layer="layout" svg:x1="23.808cm" svg:y1="43.066cm" svg:x2="27.699cm" svg:y2="43.101cm" draw:start-shape="id514" draw:start-glue-point="1" draw:end-shape="id515" draw:end-glue-point="3" svg:d="m23808 43066h1946v35h1945" svg:viewBox="0 0 3892 36">
          <text:p>pImpEditView</text:p>
        </draw:connector>
        <draw:custom-shape draw:style-name="gr3" xml:id="id517" draw:id="id517" draw:layer="layout" svg:width="1.546cm" svg:height="0.584cm" svg:x="51.641cm" svg:y="41.141cm">
          <text:p text:style-name="P2">EditPaM</text:p>
          <draw:enhanced-geometry svg:viewBox="0 0 21600 21600" draw:type="rectangle" draw:enhanced-path="M 0 0 L 21600 0 21600 21600 0 21600 0 0 Z N"/>
        </draw:custom-shape>
        <draw:custom-shape draw:style-name="gr1" draw:text-style-name="P1" xml:id="id516" draw:id="id516" draw:layer="layout" svg:width="2.261cm" svg:height="0.68cm" svg:x="46.563cm" svg:y="40.611cm">
          <text:p text:style-name="P3">EditSelection</text:p>
          <draw:enhanced-geometry svg:viewBox="0 0 21600 21600" draw:type="rectangle" draw:enhanced-path="M 0 0 L 21600 0 21600 21600 0 21600 0 0 Z N"/>
        </draw:custom-shape>
        <draw:connector draw:style-name="data_20_member_20__28_multiple_29_" draw:layer="layout" svg:x1="48.824cm" svg:y1="40.951cm" svg:x2="51.641cm" svg:y2="41.433cm" draw:start-shape="id516" draw:start-glue-point="1" draw:end-shape="id517" draw:end-glue-point="3" svg:d="m48824 40951h1408v482h1409" svg:viewBox="0 0 2818 483">
          <text:p>aStartPaM<text:line-break/>aEndPaM</text:p>
        </draw:connector>
        <draw:connector draw:style-name="data_20_member_20__28_pointer_29_" draw:layer="layout" svg:x1="53.187cm" svg:y1="41.433cm" svg:x2="54.911cm" svg:y2="37.886cm" draw:start-shape="id517" draw:start-glue-point="1" draw:end-shape="id518" draw:end-glue-point="7" svg:d="m53187 41433h862v-3547h862" svg:viewBox="0 0 1725 3548">
          <text:p/>
        </draw:connector>
        <draw:custom-shape draw:style-name="gr1" draw:text-style-name="P3" draw:layer="layout" svg:width="2.294cm" svg:height="0.601cm" svg:x="53.992cm" svg:y="49.011cm">
          <text:p text:style-name="P3">EditLine</text:p>
          <draw:enhanced-geometry svg:viewBox="0 0 21600 21600" draw:mirror-horizontal="false" draw:mirror-vertical="false" draw:type="rectangle" draw:enhanced-path="M 0 0 L 21600 0 21600 21600 0 21600 0 0 Z N"/>
        </draw:custom-shape>
        <draw:custom-shape draw:style-name="gr5" xml:id="id528" draw:id="id528" draw:layer="layout" svg:width="2.964cm" svg:height="0.609cm" svg:x="62.979cm" svg:y="29.051cm">
          <text:p text:style-name="P2">ScriptTypePosInfo</text:p>
          <draw:enhanced-geometry svg:viewBox="0 0 21600 21600" draw:type="rectangle" draw:enhanced-path="M 0 0 L 21600 0 21600 21600 0 21600 0 0 Z N"/>
        </draw:custom-shape>
        <draw:custom-shape draw:style-name="gr5" xml:id="id529" draw:id="id529" draw:layer="layout" svg:width="3.175cm" svg:height="0.793cm" svg:x="66.471cm" svg:y="30.084cm">
          <text:p text:style-name="P2">WritingDirectionInfo</text:p>
          <draw:enhanced-geometry svg:viewBox="0 0 21600 21600" draw:type="rectangle" draw:enhanced-path="M 0 0 L 21600 0 21600 21600 0 21600 0 0 Z N"/>
        </draw:custom-shape>
        <draw:custom-shape draw:style-name="gr1" draw:text-style-name="P1" xml:id="id519" draw:id="id519" draw:layer="layout" svg:width="3.201cm" svg:height="0.635cm" svg:x="54.506cm" svg:y="47.059cm">
          <text:p text:style-name="P3">ContentAttribsInfo</text:p>
          <draw:enhanced-geometry svg:viewBox="0 0 21600 21600" draw:type="rectangle" draw:enhanced-path="M 0 0 L 21600 0 21600 21600 0 21600 0 0 Z N"/>
        </draw:custom-shape>
        <draw:custom-shape draw:style-name="gr1" draw:text-style-name="P3" xml:id="id520" draw:id="id520" draw:layer="layout" svg:width="8.618cm" svg:height="0.926cm" svg:x="68.456cm" svg:y="38.285cm">
          <draw:glue-point draw:id="4" svg:x="-5cm" svg:y="2.602cm"/>
          <draw:glue-point draw:id="5" svg:x="-5cm" svg:y="-2.602cm"/>
          <draw:glue-point draw:id="6" svg:x="-4.179cm" svg:y="5cm"/>
          <draw:glue-point draw:id="7" svg:x="-3.381cm" svg:y="5cm"/>
          <draw:glue-point draw:id="8" svg:x="-2.613cm" svg:y="5cm"/>
          <draw:glue-point draw:id="9" svg:x="-1.784cm" svg:y="5cm"/>
          <draw:glue-point draw:id="10" svg:x="-0.894cm" svg:y="5cm"/>
          <draw:glue-point draw:id="11" svg:x="0.886cm" svg:y="5cm"/>
          <draw:glue-point draw:id="12" svg:x="1.684cm" svg:y="5cm"/>
          <draw:glue-point draw:id="13" svg:x="2.606cm" svg:y="5cm"/>
          <draw:glue-point draw:id="14" svg:x="3.496cm" svg:y="5cm"/>
          <draw:glue-point draw:id="15" svg:x="4.386cm" svg:y="5cm"/>
          <text:p text:style-name="P3">EditCharAttrib</text:p>
          <draw:enhanced-geometry svg:viewBox="0 0 21600 21600" draw:mirror-horizontal="false" draw:mirror-vertical="false" draw:type="rectangle" draw:enhanced-path="M 0 0 L 21600 0 21600 21600 0 21600 0 0 Z N"/>
        </draw:custom-shape>
        <draw:connector draw:style-name="data_20_member_20__28_multiple_20_pointers_29_" draw:layer="layout" svg:x1="57.707cm" svg:y1="47.376cm" svg:x2="68.456cm" svg:y2="38.988cm" draw:start-shape="id519" draw:start-glue-point="1" draw:end-shape="id520" draw:end-glue-point="4" svg:d="m57707 47376h5374v-8388h5375" svg:viewBox="0 0 10750 8389">
          <text:p/>
        </draw:connector>
        <draw:custom-shape draw:style-name="gr1" draw:text-style-name="P1" xml:id="id521" draw:id="id521" draw:layer="layout" svg:width="3.122cm" svg:height="0.609cm" svg:x="49.451cm" svg:y="46.954cm">
          <text:p text:style-name="P3">EditUndoSetAttribs</text:p>
          <draw:enhanced-geometry svg:viewBox="0 0 21600 21600" draw:type="rectangle" draw:enhanced-path="M 0 0 L 21600 0 21600 21600 0 21600 0 0 Z N"/>
        </draw:custom-shape>
        <draw:connector draw:style-name="data_20_member_20__28_multiple_20_pointers_29_" draw:layer="layout" svg:x1="52.573cm" svg:y1="47.258cm" svg:x2="54.506cm" svg:y2="47.376cm" draw:start-shape="id521" draw:start-glue-point="1" draw:end-shape="id519" draw:end-glue-point="3" svg:d="m52573 47258h966v118h967" svg:viewBox="0 0 1934 119">
          <text:p/>
        </draw:connector>
        <draw:custom-shape draw:style-name="gr1" draw:text-style-name="P3" xml:id="id522" draw:id="id522" draw:layer="layout" svg:width="1.826cm" svg:height="0.582cm" svg:x="50.191cm" svg:y="45.551cm">
          <text:p text:style-name="P3">EditUndo</text:p>
          <draw:enhanced-geometry svg:viewBox="0 0 21600 21600" draw:mirror-horizontal="false" draw:mirror-vertical="false" draw:type="rectangle" draw:enhanced-path="M 0 0 L 21600 0 21600 21600 0 21600 0 0 Z N"/>
        </draw:custom-shape>
        <draw:connector draw:style-name="inheritance_20__28_public_29_" draw:layer="layout" svg:x1="51.012cm" svg:y1="46.954cm" svg:x2="51.104cm" svg:y2="46.133cm" draw:start-shape="id521" draw:start-glue-point="0" draw:end-shape="id522" draw:end-glue-point="2" svg:d="m51012 46954v-411h92v-410" svg:viewBox="0 0 93 822">
          <text:p/>
        </draw:connector>
        <draw:custom-shape draw:style-name="class_20__28_external_20_module_29_" xml:id="id523" draw:id="id523" draw:layer="layout" svg:width="2.672cm" svg:height="0.503cm" svg:x="49.743cm" svg:y="44.308cm">
          <text:p text:style-name="P2">SfxUndoAction</text:p>
          <draw:enhanced-geometry svg:viewBox="0 0 21600 21600" draw:type="rectangle" draw:enhanced-path="M 0 0 L 21600 0 21600 21600 0 21600 0 0 Z N"/>
        </draw:custom-shape>
        <draw:connector draw:style-name="inheritance_20__28_public_29_" draw:layer="layout" svg:x1="51.104cm" svg:y1="45.551cm" svg:x2="51.079cm" svg:y2="44.811cm" draw:start-shape="id522" draw:start-glue-point="0" draw:end-shape="id523" draw:end-glue-point="2" svg:d="m51104 45551v-370h-25v-370" svg:viewBox="0 0 26 741">
          <text:p/>
        </draw:connector>
        <draw:connector draw:style-name="local_20_usage_20__2f__20_return_20_type" draw:text-style-name="P2" draw:layer="layout" svg:x1="40.782cm" svg:y1="43.159cm" svg:x2="49.451cm" svg:y2="47.258cm" draw:start-shape="id513" draw:start-glue-point="4" draw:end-shape="id521" draw:end-glue-point="3" svg:d="m40782 43159h4335v4099h4334" svg:viewBox="0 0 8670 4100">
          <text:p text:style-name="P2">CreateAttribUndo()</text:p>
        </draw:connector>
        <draw:custom-shape draw:style-name="gr1" draw:text-style-name="P1" xml:id="id524" draw:id="id524" draw:layer="layout" svg:width="2.831cm" svg:height="0.766cm" svg:x="43.875cm" svg:y="31.035cm">
          <text:p text:style-name="P3">ParaPortionList</text:p>
          <draw:enhanced-geometry svg:viewBox="0 0 21600 21600" draw:type="rectangle" draw:enhanced-path="M 0 0 L 21600 0 21600 21600 0 21600 0 0 Z N"/>
        </draw:custom-shape>
        <draw:connector draw:style-name="data_20_member" draw:text-style-name="P2" draw:layer="layout" svg:x1="40.782cm" svg:y1="37.506cm" svg:x2="43.875cm" svg:y2="31.418cm" draw:start-shape="id513" draw:start-glue-point="7" draw:end-shape="id524" draw:end-glue-point="3" svg:d="m40782 37506h1547v-6088h1546" svg:viewBox="0 0 3094 6089">
          <text:p text:style-name="P2">GetParaPortions()</text:p>
        </draw:connector>
        <draw:custom-shape draw:style-name="gr1" draw:text-style-name="P1" xml:id="id525" draw:id="id525" draw:layer="layout" svg:width="2.17cm" svg:height="4.233cm" svg:x="49.59cm" svg:y="28.918cm">
          <draw:glue-point draw:id="4" svg:x="5cm" svg:y="-4.186cm"/>
          <draw:glue-point draw:id="5" svg:x="5cm" svg:y="-2.872cm"/>
          <draw:glue-point draw:id="6" svg:x="5cm" svg:y="-1.559cm"/>
          <draw:glue-point draw:id="7" svg:x="5cm" svg:y="1.315cm"/>
          <draw:glue-point draw:id="8" svg:x="5cm" svg:y="2.69cm"/>
          <draw:glue-point draw:id="9" svg:x="5cm" svg:y="4.001cm"/>
          <text:p text:style-name="P3">ParaPortion</text:p>
          <draw:enhanced-geometry svg:viewBox="0 0 21600 21600" draw:type="rectangle" draw:enhanced-path="M 0 0 L 21600 0 21600 21600 0 21600 0 0 Z N"/>
        </draw:custom-shape>
        <draw:connector draw:style-name="data_20_member_20__28_multiple_20_pointers_29_" draw:layer="layout" svg:x1="46.706cm" svg:y1="31.418cm" svg:x2="49.59cm" svg:y2="31.034cm" draw:start-shape="id524" draw:start-glue-point="1" draw:end-shape="id525" draw:end-glue-point="3" svg:d="m46706 31418h1442v-384h1442" svg:viewBox="0 0 2885 385">
          <text:p/>
        </draw:connector>
        <draw:custom-shape draw:style-name="gr1" draw:text-style-name="P1" xml:id="id526" draw:id="id526" draw:layer="layout" svg:width="2.434cm" svg:height="0.582cm" svg:x="55.861cm" svg:y="26.934cm">
          <text:p text:style-name="P3">EditLineList</text:p>
          <draw:enhanced-geometry svg:viewBox="0 0 21600 21600" draw:type="rectangle" draw:enhanced-path="M 0 0 L 21600 0 21600 21600 0 21600 0 0 Z N"/>
        </draw:custom-shape>
        <draw:custom-shape draw:style-name="gr1" draw:text-style-name="P1" xml:id="id527" draw:id="id527" draw:layer="layout" svg:width="2.487cm" svg:height="0.556cm" svg:x="59.195cm" svg:y="27.966cm">
          <text:p text:style-name="P3">TextPortionList</text:p>
          <draw:enhanced-geometry svg:viewBox="0 0 21600 21600" draw:type="rectangle" draw:enhanced-path="M 0 0 L 21600 0 21600 21600 0 21600 0 0 Z N"/>
        </draw:custom-shape>
        <draw:connector draw:style-name="data_20_member" draw:layer="layout" svg:x1="51.76cm" svg:y1="29.263cm" svg:x2="55.861cm" svg:y2="27.225cm" draw:start-shape="id525" draw:start-glue-point="4" draw:end-shape="id526" draw:end-glue-point="3" svg:d="m51760 29263h2051v-2038h2050" svg:viewBox="0 0 4102 2039">
          <text:p/>
        </draw:connector>
        <draw:connector draw:style-name="data_20_member" draw:layer="layout" svg:x1="51.76cm" svg:y1="29.819cm" svg:x2="59.195cm" svg:y2="28.244cm" draw:start-shape="id525" draw:start-glue-point="5" draw:end-shape="id527" draw:end-glue-point="3" svg:d="m51760 29819h3717v-1575h3718" svg:viewBox="0 0 7436 1576">
          <text:p/>
        </draw:connector>
        <draw:custom-shape draw:style-name="gr1" draw:text-style-name="P1" xml:id="id518" draw:id="id518" draw:layer="layout" svg:width="2.54cm" svg:height="2.168cm" svg:x="54.911cm" svg:y="36.249cm">
          <draw:glue-point draw:id="4" svg:x="5cm" svg:y="-2.056cm"/>
          <draw:glue-point draw:id="5" svg:x="5cm" svg:y="2.495cm"/>
          <draw:glue-point draw:id="6" svg:x="-5cm" svg:y="-2.857cm"/>
          <draw:glue-point draw:id="7" svg:x="-5cm" svg:y="2.555cm"/>
          <text:p text:style-name="P3">ContentNode</text:p>
          <draw:enhanced-geometry svg:viewBox="0 0 21600 21600" draw:type="rectangle" draw:enhanced-path="M 0 0 L 21600 0 21600 21600 0 21600 0 0 Z N"/>
        </draw:custom-shape>
        <draw:connector draw:style-name="data_20_member_20__28_pointer_29_" draw:text-style-name="P2" draw:layer="layout" svg:x1="51.76cm" svg:y1="32.727cm" svg:x2="54.911cm" svg:y2="36.714cm" draw:start-shape="id525" draw:start-glue-point="9" draw:end-shape="id518" draw:end-glue-point="6" svg:d="m51760 32727h1576v3987h1575" svg:viewBox="0 0 3152 3988">
          <text:p text:style-name="P2">GetNode()</text:p>
        </draw:connector>
        <draw:connector draw:style-name="data_20_member_20__28_multiple_20_pointers_29_" draw:layer="layout" svg:x1="51.76cm" svg:y1="30.375cm" svg:x2="62.979cm" svg:y2="29.355cm" draw:start-shape="id525" draw:start-glue-point="6" draw:end-shape="id528" draw:end-glue-point="3" svg:d="m51760 30375h5610v-1020h5609" svg:viewBox="0 0 11220 1021">
          <text:p/>
        </draw:connector>
        <draw:connector draw:style-name="data_20_member_20__28_multiple_20_pointers_29_" draw:layer="layout" svg:x1="51.76cm" svg:y1="31.034cm" svg:x2="66.471cm" svg:y2="30.48cm" draw:start-shape="id525" draw:start-glue-point="1" draw:end-shape="id529" draw:end-glue-point="3" svg:d="m51760 31034h7355v-554h7356" svg:viewBox="0 0 14712 555">
          <text:p/>
        </draw:connector>
        <draw:custom-shape draw:style-name="gr1" draw:text-style-name="P1" xml:id="id530" draw:id="id530" draw:layer="layout" svg:width="2.144cm" svg:height="0.608cm" svg:x="63.084cm" svg:y="27.834cm">
          <text:p text:style-name="P3">TextPortion</text:p>
          <draw:enhanced-geometry svg:viewBox="0 0 21600 21600" draw:type="rectangle" draw:enhanced-path="M 0 0 L 21600 0 21600 21600 0 21600 0 0 Z N"/>
        </draw:custom-shape>
        <draw:connector draw:style-name="data_20_member_20__28_multiple_20_pointers_29_" draw:layer="layout" svg:x1="61.682cm" svg:y1="28.244cm" svg:x2="63.084cm" svg:y2="28.138cm" draw:start-shape="id527" draw:start-glue-point="1" draw:end-shape="id530" draw:end-glue-point="3" svg:d="m61682 28244h701v-106h701" svg:viewBox="0 0 1403 107">
          <text:p/>
        </draw:connector>
        <draw:custom-shape draw:style-name="gr1" draw:text-style-name="P1" xml:id="id531" draw:id="id531" draw:layer="layout" svg:width="1.932cm" svg:height="0.529cm" svg:x="59.935cm" svg:y="26.696cm">
          <text:p text:style-name="P3">EditLine</text:p>
          <draw:enhanced-geometry svg:viewBox="0 0 21600 21600" draw:type="rectangle" draw:enhanced-path="M 0 0 L 21600 0 21600 21600 0 21600 0 0 Z N"/>
        </draw:custom-shape>
        <draw:connector draw:style-name="data_20_member_20__28_multiple_20_pointers_29_" draw:layer="layout" svg:x1="58.295cm" svg:y1="27.225cm" svg:x2="59.935cm" svg:y2="26.96cm" draw:start-shape="id526" draw:start-glue-point="1" draw:end-shape="id531" draw:end-glue-point="3" svg:d="m58295 27225h820v-265h820" svg:viewBox="0 0 1641 266">
          <text:p/>
        </draw:connector>
        <draw:custom-shape draw:style-name="gr5" xml:id="id532" draw:id="id532" draw:layer="layout" svg:width="2.646cm" svg:height="0.555cm" svg:x="66.814cm" svg:y="27.728cm">
          <text:p text:style-name="P2">ExtraPortionInfo</text:p>
          <draw:enhanced-geometry svg:viewBox="0 0 21600 21600" draw:type="rectangle" draw:enhanced-path="M 0 0 L 21600 0 21600 21600 0 21600 0 0 Z N"/>
        </draw:custom-shape>
        <draw:connector draw:style-name="data_20_member_20__28_pointer_29_" draw:layer="layout" svg:x1="65.228cm" svg:y1="28.138cm" svg:x2="66.814cm" svg:y2="28.005cm" draw:start-shape="id530" draw:start-glue-point="1" draw:end-shape="id532" draw:end-glue-point="3" svg:d="m65228 28138h793v-133h793" svg:viewBox="0 0 1587 134">
          <text:p/>
        </draw:connector>
        <draw:custom-shape draw:style-name="gr1" draw:text-style-name="P1" xml:id="id533" draw:id="id533" draw:layer="layout" svg:width="2.673cm" svg:height="0.662cm" svg:x="59.088cm" svg:y="35.744cm">
          <text:p text:style-name="P3">ContentAttribs</text:p>
          <draw:enhanced-geometry svg:viewBox="0 0 21600 21600" draw:type="rectangle" draw:enhanced-path="M 0 0 L 21600 0 21600 21600 0 21600 0 0 Z N"/>
        </draw:custom-shape>
        <draw:connector draw:style-name="data_20_member" draw:layer="layout" svg:x1="57.451cm" svg:y1="36.888cm" svg:x2="59.088cm" svg:y2="36.075cm" draw:start-shape="id518" draw:start-glue-point="4" draw:end-shape="id533" draw:end-glue-point="3" svg:d="m57451 36888h818v-813h819" svg:viewBox="0 0 1638 814">
          <text:p/>
        </draw:connector>
        <draw:custom-shape draw:style-name="gr1" draw:text-style-name="P1" xml:id="id534" draw:id="id534" draw:layer="layout" svg:width="2.38cm" svg:height="1.138cm" svg:x="61.102cm" svg:y="37.49cm">
          <draw:glue-point draw:id="4" svg:x="5cm" svg:y="1.977cm"/>
          <draw:glue-point draw:id="5" svg:x="5cm" svg:y="-2.671cm"/>
          <text:p text:style-name="P3">CharAttribList</text:p>
          <draw:enhanced-geometry svg:viewBox="0 0 21600 21600" draw:type="rectangle" draw:enhanced-path="M 0 0 L 21600 0 21600 21600 0 21600 0 0 Z N"/>
        </draw:custom-shape>
        <draw:connector draw:style-name="data_20_member" draw:text-style-name="P2" draw:layer="layout" svg:x1="57.451cm" svg:y1="37.333cm" svg:x2="61.102cm" svg:y2="38.059cm" draw:start-shape="id518" draw:start-glue-point="1" draw:end-shape="id534" draw:end-glue-point="3" svg:d="m57451 37333h1826v726h1825" svg:viewBox="0 0 3652 727">
          <text:p text:style-name="P2">GetCharAttribs()</text:p>
        </draw:connector>
        <draw:connector draw:style-name="data_20_member_20__28_multiple_20_pointers_29_" draw:layer="layout" svg:x1="63.482cm" svg:y1="38.283cm" svg:x2="68.456cm" svg:y2="38.508cm" draw:start-shape="id534" draw:start-glue-point="4" draw:end-shape="id520" draw:end-glue-point="5" svg:d="m63482 38283h2487v225h2487" svg:viewBox="0 0 4975 226">
          <text:p>aAttribs</text:p>
        </draw:connector>
        <draw:custom-shape draw:style-name="gr1" draw:text-style-name="P1" xml:id="id535" draw:id="id535" draw:layer="layout" svg:width="1.694cm" svg:height="0.555cm" svg:x="66.18cm" svg:y="36.857cm">
          <text:p text:style-name="P3">SvxFont</text:p>
          <draw:enhanced-geometry svg:viewBox="0 0 21600 21600" draw:type="rectangle" draw:enhanced-path="M 0 0 L 21600 0 21600 21600 0 21600 0 0 Z N"/>
        </draw:custom-shape>
        <draw:connector draw:style-name="data_20_member" draw:text-style-name="P2" draw:layer="layout" svg:x1="63.482cm" svg:y1="37.756cm" svg:x2="66.18cm" svg:y2="37.134cm" draw:start-shape="id534" draw:start-glue-point="5" draw:end-shape="id535" draw:end-glue-point="3" svg:d="m63482 37756h1349v-622h1349" svg:viewBox="0 0 2699 623">
          <text:p text:style-name="P2">GetDefFont()</text:p>
        </draw:connector>
        <draw:custom-shape draw:style-name="class_20__28_external_20_module_29_" xml:id="id536" draw:id="id536" draw:layer="layout" svg:width="1.349cm" svg:height="0.529cm" svg:x="66.631cm" svg:y="35.19cm">
          <text:p text:style-name="P2">Font</text:p>
          <draw:enhanced-geometry svg:viewBox="0 0 21600 21600" draw:type="rectangle" draw:enhanced-path="M 0 0 L 21600 0 21600 21600 0 21600 0 0 Z N"/>
        </draw:custom-shape>
        <draw:connector draw:style-name="inheritance_20__28_public_29_" draw:layer="layout" svg:x1="67.027cm" svg:y1="36.857cm" svg:x2="67.305cm" svg:y2="35.719cm" draw:start-shape="id535" draw:start-glue-point="0" draw:end-shape="id536" draw:end-glue-point="2" svg:d="m67027 36857v-570h278v-568" svg:viewBox="0 0 279 1139">
          <text:p/>
        </draw:connector>
        <draw:custom-shape draw:style-name="gr1" draw:text-style-name="P1" xml:id="id567" draw:id="id567" draw:layer="layout" svg:width="2.514cm" svg:height="0.582cm" svg:x="44.578cm" svg:y="54.892cm">
          <text:p text:style-name="P3">EditTextObject</text:p>
          <draw:enhanced-geometry svg:viewBox="0 0 21600 21600" draw:type="rectangle" draw:enhanced-path="M 0 0 L 21600 0 21600 21600 0 21600 0 0 Z N"/>
        </draw:custom-shape>
        <draw:custom-shape draw:style-name="gr1" draw:text-style-name="P1" xml:id="id539" draw:id="id539" draw:layer="layout" svg:width="3.238cm" svg:height="2.367cm" svg:x="48.743cm" svg:y="54.356cm">
          <draw:glue-point draw:id="4" svg:x="5cm" svg:y="-2.663cm"/>
          <draw:glue-point draw:id="5" svg:x="5cm" svg:y="2.833cm"/>
          <draw:glue-point draw:id="6" svg:x="-2.179cm" svg:y="-5cm"/>
          <draw:glue-point draw:id="7" svg:x="2.136cm" svg:y="-5cm"/>
          <text:p text:style-name="P3">EditTextObjectImpl</text:p>
          <draw:enhanced-geometry svg:viewBox="0 0 21600 21600" draw:type="rectangle" draw:enhanced-path="M 0 0 L 21600 0 21600 21600 0 21600 0 0 Z N"/>
        </draw:custom-shape>
        <draw:custom-shape draw:style-name="gr1" draw:text-style-name="P1" xml:id="id537" draw:id="id537" draw:layer="layout" svg:width="3.148cm" svg:height="0.688cm" svg:x="66.543cm" svg:y="40.39cm">
          <text:p text:style-name="P3">EditCharAttribFont</text:p>
          <draw:enhanced-geometry svg:viewBox="0 0 21600 21600" draw:type="rectangle" draw:enhanced-path="M 0 0 L 21600 0 21600 21600 0 21600 0 0 Z N"/>
        </draw:custom-shape>
        <draw:connector draw:style-name="inheritance_20__28_public_29_" draw:layer="layout" svg:x1="68.117cm" svg:y1="40.39cm" svg:x2="69.164cm" svg:y2="39.211cm" draw:start-shape="id537" draw:start-glue-point="0" draw:end-shape="id520" draw:end-glue-point="6" svg:d="m68117 40390v-589h1047v-590" svg:viewBox="0 0 1048 1180">
          <text:p/>
        </draw:connector>
        <draw:connector draw:style-name="data_20_member_20__28_pointer_29_" draw:layer="layout" svg:x1="30.109cm" svg:y1="43.101cm" svg:x2="32.586cm" svg:y2="43.07cm" draw:start-shape="id515" draw:start-glue-point="1" draw:end-shape="id512" draw:end-glue-point="3" svg:d="m30109 43101h1239v-31h1238" svg:viewBox="0 0 2478 32">
          <text:p>pEditEngine</text:p>
        </draw:connector>
        <draw:connector draw:style-name="inheritance_20__28_public_29_" draw:layer="layout" svg:x1="28.904cm" svg:y1="42.622cm" svg:x2="29.661cm" svg:y2="39.079cm" draw:start-shape="id515" draw:start-glue-point="0" draw:end-shape="id538" draw:end-glue-point="2" svg:d="m28904 42622v-1772h757v-1771" svg:viewBox="0 0 758 3544">
          <text:p/>
        </draw:connector>
        <draw:g>
          <draw:custom-shape draw:style-name="namespace" draw:layer="layout" svg:width="5.767cm" svg:height="2.989cm" svg:x="26.698cm" svg:y="36.989cm">
            <text:p text:style-name="P2">vcl</text:p>
            <draw:enhanced-geometry svg:viewBox="0 0 21600 21600" draw:type="rectangle" draw:enhanced-path="M 0 0 L 21600 0 21600 21600 0 21600 0 0 Z N"/>
          </draw:custom-shape>
          <draw:custom-shape draw:style-name="namespace" draw:layer="layout" svg:width="4.869cm" svg:height="1.958cm" svg:x="27.147cm" svg:y="37.571cm">
            <text:p text:style-name="P2">unohelper</text:p>
            <draw:enhanced-geometry svg:viewBox="0 0 21600 21600" draw:type="rectangle" draw:enhanced-path="M 0 0 L 21600 0 21600 21600 0 21600 0 0 Z N"/>
          </draw:custom-shape>
          <draw:custom-shape draw:style-name="class_20__28_external_20_module_29_" xml:id="id538" draw:id="id538" draw:layer="layout" svg:width="3.334cm" svg:height="0.635cm" svg:x="27.994cm" svg:y="38.444cm">
            <text:p text:style-name="P2">DragAndDropClient</text:p>
            <draw:enhanced-geometry svg:viewBox="0 0 21600 21600" draw:type="rectangle" draw:enhanced-path="M 0 0 L 21600 0 21600 21600 0 21600 0 0 Z N"/>
          </draw:custom-shape>
        </draw:g>
        <draw:custom-shape draw:style-name="gr1" draw:text-style-name="P1" xml:id="id540" draw:id="id540" draw:layer="layout" svg:width="2.249cm" svg:height="1.986cm" svg:x="54.566cm" svg:y="52.609cm">
          <draw:glue-point draw:id="4" svg:x="4.997cm" svg:y="-3.529cm"/>
          <draw:glue-point draw:id="5" svg:x="4.997cm" svg:y="-1.661cm"/>
          <draw:glue-point draw:id="6" svg:x="4.997cm" svg:y="1.933cm"/>
          <draw:glue-point draw:id="7" svg:x="4.997cm" svg:y="3.534cm"/>
          <text:p text:style-name="P3">ContentInfo</text:p>
          <draw:enhanced-geometry svg:viewBox="0 0 21600 21600" draw:type="rectangle" draw:enhanced-path="M 0 0 L 21600 0 21600 21600 0 21600 0 0 Z N"/>
        </draw:custom-shape>
        <draw:connector draw:style-name="data_20_member_20__28_multiple_20_pointers_29_" draw:layer="layout" svg:x1="51.981cm" svg:y1="54.909cm" svg:x2="54.566cm" svg:y2="53.602cm" draw:start-shape="id539" draw:start-glue-point="4" draw:end-shape="id540" draw:end-glue-point="3" svg:d="m51981 54909h1292v-1307h1293" svg:viewBox="0 0 2586 1308">
          <text:p>GetContents()</text:p>
        </draw:connector>
        <draw:custom-shape draw:style-name="gr1" draw:text-style-name="P1" xml:id="id541" draw:id="id541" draw:layer="layout" svg:width="3.148cm" svg:height="0.582cm" svg:x="54.064cm" svg:y="55.335cm">
          <text:p text:style-name="P3">XParaPortionList</text:p>
          <draw:enhanced-geometry svg:viewBox="0 0 21600 21600" draw:type="rectangle" draw:enhanced-path="M 0 0 L 21600 0 21600 21600 0 21600 0 0 Z N"/>
        </draw:custom-shape>
        <draw:connector draw:style-name="data_20_member_20__28_pointer_29_" draw:layer="layout" svg:x1="51.981cm" svg:y1="55.539cm" svg:x2="54.064cm" svg:y2="55.626cm" draw:start-shape="id539" draw:start-glue-point="1" draw:end-shape="id541" draw:end-glue-point="3" svg:d="m51981 55539h1042v87h1041" svg:viewBox="0 0 2084 88">
          <text:p/>
        </draw:connector>
        <draw:custom-shape draw:style-name="gr5" xml:id="id542" draw:id="id542" draw:layer="layout" svg:width="2.434cm" svg:height="0.476cm" svg:x="58.696cm" svg:y="55.362cm">
          <text:p text:style-name="P2">XParaPortion</text:p>
          <draw:enhanced-geometry svg:viewBox="0 0 21600 21600" draw:type="rectangle" draw:enhanced-path="M 0 0 L 21600 0 21600 21600 0 21600 0 0 Z N"/>
        </draw:custom-shape>
        <draw:connector draw:style-name="data_20_member_20__28_multiple_20_pointers_29_" draw:layer="layout" svg:x1="57.212cm" svg:y1="55.626cm" svg:x2="58.696cm" svg:y2="55.6cm" draw:start-shape="id541" draw:start-glue-point="1" draw:end-shape="id542" draw:end-glue-point="3" svg:d="m57212 55626h742v-26h742" svg:viewBox="0 0 1485 27">
          <text:p/>
        </draw:connector>
        <draw:connector draw:style-name="data_20_member_20__28_multiple_20_pointers_29_" draw:layer="layout" svg:x1="56.813cm" svg:y1="52.902cm" svg:x2="66.65cm" svg:y2="53.14cm" draw:start-shape="id540" draw:start-glue-point="4" draw:end-shape="id543" draw:end-glue-point="3" svg:d="m56813 52902h4919v238h4918" svg:viewBox="0 0 9838 239">
          <text:p>GetAttribs()</text:p>
        </draw:connector>
        <draw:custom-shape draw:style-name="gr1" draw:text-style-name="P1" xml:id="id543" draw:id="id543" draw:layer="layout" svg:width="2.646cm" svg:height="0.858cm" svg:x="66.65cm" svg:y="52.711cm">
          <text:p text:style-name="P3">XEditAttribute</text:p>
          <draw:enhanced-geometry svg:viewBox="0 0 21600 21600" draw:type="rectangle" draw:enhanced-path="M 0 0 L 21600 0 21600 21600 0 21600 0 0 Z N"/>
        </draw:custom-shape>
        <draw:frame draw:style-name="annotation" draw:layer="layout" svg:width="5.768cm" svg:height="1.263cm" svg:x="59.162cm" svg:y="49.605cm">
          <draw:text-box>
            <text:p text:style-name="P2"><text:span text:style-name="T1">XEditAttribute</text:span> stores the start and end positions and one <text:span text:style-name="T1">SfxPoolItem</text:span> instance that stores attributes.</text:p>
          </draw:text-box>
        </draw:frame>
        <draw:custom-shape draw:style-name="gr1" draw:text-style-name="P1" xml:id="id544" draw:id="id544" draw:layer="layout" svg:width="1.667cm" svg:height="1.057cm" svg:x="43.551cm" svg:y="39.106cm">
          <draw:glue-point draw:id="4" svg:x="4.997cm" svg:y="-2.516cm"/>
          <draw:glue-point draw:id="5" svg:x="4.997cm" svg:y="2.544cm"/>
          <text:p text:style-name="P3">EditDoc</text:p>
          <draw:enhanced-geometry svg:viewBox="0 0 21600 21600" draw:type="rectangle" draw:enhanced-path="M 0 0 L 21600 0 21600 21600 0 21600 0 0 Z N"/>
        </draw:custom-shape>
        <draw:connector draw:style-name="data_20_member" draw:text-style-name="P2" draw:layer="layout" svg:x1="40.782cm" svg:y1="39.651cm" svg:x2="43.551cm" svg:y2="39.634cm" draw:start-shape="id513" draw:start-glue-point="11" draw:end-shape="id544" draw:end-glue-point="3" svg:d="m40782 39651h1385v-17h1384" svg:viewBox="0 0 2770 18">
          <text:p text:style-name="P2">GetEditDoc()</text:p>
        </draw:connector>
        <draw:connector draw:style-name="data_20_member_20__28_multiple_20_pointers_29_" draw:layer="layout" svg:x1="45.216cm" svg:y1="39.902cm" svg:x2="54.911cm" svg:y2="37.333cm" draw:start-shape="id544" draw:start-glue-point="5" draw:end-shape="id518" draw:end-glue-point="3" svg:d="m45216 39902h4848v-2569h4847" svg:viewBox="0 0 9696 2570">
          <text:p>maContents</text:p>
        </draw:connector>
        <draw:custom-shape draw:style-name="class_20__28_external_20_module_29_" xml:id="id545" draw:id="id545" draw:layer="layout" svg:width="1.535cm" svg:height="0.582cm" svg:x="47.388cm" svg:y="37.915cm">
          <text:p text:style-name="P2">SvxFont</text:p>
          <draw:enhanced-geometry svg:viewBox="0 0 21600 21600" draw:type="rectangle" draw:enhanced-path="M 0 0 L 21600 0 21600 21600 0 21600 0 0 Z N"/>
        </draw:custom-shape>
        <draw:connector draw:style-name="data_20_member" draw:text-style-name="P2" draw:layer="layout" svg:x1="45.216cm" svg:y1="39.369cm" svg:x2="47.388cm" svg:y2="38.206cm" draw:start-shape="id544" draw:start-glue-point="4" draw:end-shape="id545" draw:end-glue-point="3" svg:d="m45216 39369h1086v-1163h1086" svg:viewBox="0 0 2173 1164">
          <text:p text:style-name="P2">GetDefFont()</text:p>
        </draw:connector>
        <draw:custom-shape draw:style-name="gr5" draw:layer="layout" svg:width="2.355cm" svg:height="0.635cm" svg:x="55.414cm" svg:y="59.411cm">
          <text:p text:style-name="P2">EECharAttrib</text:p>
          <draw:enhanced-geometry svg:viewBox="0 0 21600 21600" draw:type="rectangle" draw:enhanced-path="M 0 0 L 21600 0 21600 21600 0 21600 0 0 Z N"/>
        </draw:custom-shape>
        <draw:custom-shape draw:style-name="gr1" draw:text-style-name="P1" xml:id="id546" draw:id="id546" draw:layer="layout" svg:width="2.669cm" svg:height="0.57cm" svg:x="79.557cm" svg:y="96.928cm">
          <text:p text:style-name="P1">EditHTMLParser</text:p>
          <draw:enhanced-geometry svg:viewBox="0 0 21600 21600" draw:type="rectangle" draw:enhanced-path="M 0 0 L 21600 0 21600 21600 0 21600 0 0 Z N"/>
        </draw:custom-shape>
        <draw:custom-shape draw:style-name="class_20__28_external_20_module_29_" xml:id="id547" draw:id="id547" draw:layer="layout" svg:width="2.696cm" svg:height="0.596cm" svg:x="79.477cm" svg:y="95.346cm">
          <text:p>SfxHTMLParser</text:p>
          <draw:enhanced-geometry svg:viewBox="0 0 21600 21600" draw:type="rectangle" draw:enhanced-path="M 0 0 L 21600 0 21600 21600 0 21600 0 0 Z N"/>
        </draw:custom-shape>
        <draw:connector draw:style-name="inheritance_20__28_public_29_" draw:layer="layout" svg:x1="80.891cm" svg:y1="96.928cm" svg:x2="80.825cm" svg:y2="95.942cm" draw:start-shape="id546" draw:start-glue-point="0" draw:end-shape="id547" draw:end-glue-point="2" svg:d="m80891 96928v-493h-66v-493" svg:viewBox="0 0 67 987">
          <text:p/>
        </draw:connector>
        <draw:custom-shape draw:style-name="class_20__28_external_20_module_29_" xml:id="id548" draw:id="id548" draw:layer="layout" svg:width="2.385cm" svg:height="0.596cm" svg:x="79.969cm" svg:y="93.738cm">
          <text:p>HTMLParser</text:p>
          <draw:enhanced-geometry svg:viewBox="0 0 21600 21600" draw:type="rectangle" draw:enhanced-path="M 0 0 L 21600 0 21600 21600 0 21600 0 0 Z N"/>
        </draw:custom-shape>
        <draw:connector draw:style-name="inheritance_20__28_public_29_" draw:layer="layout" svg:x1="80.825cm" svg:y1="95.346cm" svg:x2="81.161cm" svg:y2="94.334cm" draw:start-shape="id547" draw:start-glue-point="0" draw:end-shape="id548" draw:end-glue-point="2" svg:d="m80825 95346v-506h336v-506" svg:viewBox="0 0 337 1013">
          <text:p/>
        </draw:connector>
        <draw:custom-shape draw:style-name="class_20__28_external_20_module_29_" xml:id="id549" draw:id="id549" draw:layer="layout" svg:width="1.891cm" svg:height="0.596cm" svg:x="80.437cm" svg:y="92.236cm">
          <text:p>SvParser</text:p>
          <draw:enhanced-geometry svg:viewBox="0 0 21600 21600" draw:type="rectangle" draw:enhanced-path="M 0 0 L 21600 0 21600 21600 0 21600 0 0 Z N"/>
        </draw:custom-shape>
        <draw:connector draw:style-name="inheritance_20__28_public_29_" draw:layer="layout" svg:x1="81.161cm" svg:y1="93.738cm" svg:x2="81.382cm" svg:y2="92.832cm" draw:start-shape="id548" draw:start-glue-point="0" draw:end-shape="id549" draw:end-glue-point="2" svg:d="m81161 93738v-453h221v-453" svg:viewBox="0 0 222 907">
          <text:p/>
        </draw:connector>
        <draw:custom-shape draw:style-name="gr1" draw:text-style-name="P1" xml:id="id550" draw:id="id550" draw:layer="layout" svg:width="2.461cm" svg:height="0.793cm" svg:x="82.747cm" svg:y="41.619cm">
          <text:p text:style-name="P1">SvxFieldItem</text:p>
          <draw:enhanced-geometry svg:viewBox="0 0 21600 21600" draw:type="rectangle" draw:enhanced-path="M 0 0 L 21600 0 21600 21600 0 21600 0 0 Z N"/>
        </draw:custom-shape>
        <draw:custom-shape draw:style-name="gr1" draw:text-style-name="P1" xml:id="id552" draw:id="id552" draw:layer="layout" svg:width="11.271cm" svg:height="1.19cm" svg:x="91.134cm" svg:y="39cm">
          <draw:glue-point draw:id="4" svg:x="-3.965cm" svg:y="5.016cm"/>
          <draw:glue-point draw:id="5" svg:x="-2.543cm" svg:y="5.016cm"/>
          <draw:glue-point draw:id="6" svg:x="-1.207cm" svg:y="5.016cm"/>
          <draw:glue-point draw:id="7" svg:x="1.163cm" svg:y="5.016cm"/>
          <draw:glue-point draw:id="8" svg:x="2.284cm" svg:y="5.016cm"/>
          <draw:glue-point draw:id="9" svg:x="3.535cm" svg:y="5.016cm"/>
          <draw:glue-point draw:id="10" svg:x="4.283cm" svg:y="5.006cm"/>
          <draw:glue-point draw:id="11" svg:x="-4.624cm" svg:y="5.006cm"/>
          <draw:glue-point draw:id="12" svg:x="-3.356cm" svg:y="5.006cm"/>
          <draw:glue-point draw:id="13" svg:x="-1.877cm" svg:y="5.006cm"/>
          <draw:glue-point draw:id="14" svg:x="-0.586cm" svg:y="5.006cm"/>
          <draw:glue-point draw:id="15" svg:x="2.863cm" svg:y="5.006cm"/>
          <draw:glue-point draw:id="16" svg:x="0.587cm" svg:y="5.006cm"/>
          <draw:glue-point draw:id="17" svg:x="1.667cm" svg:y="5.006cm"/>
          <draw:glue-point draw:id="18" svg:x="-5.001cm" svg:y="2.554cm"/>
          <draw:glue-point draw:id="19" svg:x="-5.001cm" svg:y="-2.554cm"/>
          <text:p text:style-name="P1">SvxFieldData</text:p>
          <draw:enhanced-geometry svg:viewBox="0 0 21600 21600" draw:type="rectangle" draw:enhanced-path="M 0 0 L 21600 0 21600 21600 0 21600 0 0 Z N"/>
        </draw:custom-shape>
        <draw:custom-shape draw:style-name="class_20__28_external_20_module_29_" xml:id="id551" draw:id="id551" draw:layer="layout" svg:width="2.329cm" svg:height="1.561cm" svg:x="82.324cm" svg:y="38.92cm">
          <draw:glue-point draw:id="4" svg:x="-5.006cm" svg:y="2.441cm"/>
          <draw:glue-point draw:id="5" svg:x="-4.997cm" svg:y="-2.441cm"/>
          <text:p>SfxPoolItem</text:p>
          <draw:enhanced-geometry svg:viewBox="0 0 21600 21600" draw:type="rectangle" draw:enhanced-path="M 0 0 L 21600 0 21600 21600 0 21600 0 0 Z N"/>
        </draw:custom-shape>
        <draw:connector draw:style-name="inheritance_20__28_public_29_" draw:layer="layout" svg:x1="83.977cm" svg:y1="41.619cm" svg:x2="83.488cm" svg:y2="40.481cm" draw:start-shape="id550" draw:start-glue-point="0" draw:end-shape="id551" draw:end-glue-point="2" svg:d="m83977 41619v-570h-489v-568" svg:viewBox="0 0 490 1139">
          <text:p/>
        </draw:connector>
        <draw:connector draw:style-name="data_20_member_20__28_pointer_29_" draw:layer="layout" svg:x1="85.208cm" svg:y1="42.015cm" svg:x2="91.134cm" svg:y2="39.898cm" draw:start-shape="id550" draw:start-glue-point="1" draw:end-shape="id552" draw:end-glue-point="18" svg:d="m85208 42015h2962v-2117h2964" svg:viewBox="0 0 5927 2118">
          <text:p>pField</text:p>
        </draw:connector>
        <draw:custom-shape draw:style-name="gr1" draw:text-style-name="P1" xml:id="id553" draw:id="id553" draw:layer="layout" svg:width="2.276cm" svg:height="0.662cm" svg:x="86.371cm" svg:y="44.979cm">
          <text:p text:style-name="P1">SvxDateField</text:p>
          <draw:enhanced-geometry svg:viewBox="0 0 21600 21600" draw:type="rectangle" draw:enhanced-path="M 0 0 L 21600 0 21600 21600 0 21600 0 0 Z N"/>
        </draw:custom-shape>
        <draw:connector draw:style-name="inheritance_20__28_public_29_" draw:layer="layout" svg:x1="87.509cm" svg:y1="44.979cm" svg:x2="91.558cm" svg:y2="40.19cm" draw:start-shape="id553" draw:start-glue-point="0" draw:end-shape="id552" draw:end-glue-point="11" svg:d="m87509 44979v-2394h4049v-2395" svg:viewBox="0 0 4050 4790">
          <text:p/>
        </draw:connector>
        <draw:custom-shape draw:style-name="gr1" draw:text-style-name="P1" xml:id="id554" draw:id="id554" draw:layer="layout" svg:width="2.487cm" svg:height="0.608cm" svg:x="87.853cm" svg:y="46.064cm">
          <text:p text:style-name="P1">SvxURLField</text:p>
          <draw:enhanced-geometry svg:viewBox="0 0 21600 21600" draw:type="rectangle" draw:enhanced-path="M 0 0 L 21600 0 21600 21600 0 21600 0 0 Z N"/>
        </draw:custom-shape>
        <draw:connector draw:style-name="inheritance_20__28_public_29_" draw:layer="layout" svg:x1="89.096cm" svg:y1="46.064cm" svg:x2="92.301cm" svg:y2="40.19cm" draw:start-shape="id554" draw:start-glue-point="0" draw:end-shape="id552" draw:end-glue-point="4" svg:d="m89096 46064v-2937h3205v-2937" svg:viewBox="0 0 3206 5875">
          <text:p/>
        </draw:connector>
        <draw:custom-shape draw:style-name="gr1" draw:text-style-name="P1" xml:id="id555" draw:id="id555" draw:layer="layout" svg:width="2.593cm" svg:height="0.715cm" svg:x="89.281cm" svg:y="47.043cm">
          <text:p text:style-name="P1">SvxPageField</text:p>
          <draw:enhanced-geometry svg:viewBox="0 0 21600 21600" draw:type="rectangle" draw:enhanced-path="M 0 0 L 21600 0 21600 21600 0 21600 0 0 Z N"/>
        </draw:custom-shape>
        <draw:connector draw:style-name="inheritance_20__28_public_29_" draw:layer="layout" svg:x1="90.577cm" svg:y1="47.043cm" svg:x2="92.987cm" svg:y2="40.19cm" draw:start-shape="id555" draw:start-glue-point="0" draw:end-shape="id552" draw:end-glue-point="12" svg:d="m90577 47043v-3427h2410v-3426" svg:viewBox="0 0 2411 6854">
          <text:p/>
        </draw:connector>
        <draw:custom-shape draw:style-name="gr1" draw:text-style-name="P1" xml:id="id556" draw:id="id556" draw:layer="layout" svg:width="2.408cm" svg:height="0.661cm" svg:x="90.855cm" svg:y="46.064cm">
          <text:p text:style-name="P1">SvxPagesField</text:p>
          <draw:enhanced-geometry svg:viewBox="0 0 21600 21600" draw:type="rectangle" draw:enhanced-path="M 0 0 L 21600 0 21600 21600 0 21600 0 0 Z N"/>
        </draw:custom-shape>
        <draw:connector draw:style-name="inheritance_20__28_public_29_" draw:layer="layout" draw:line-skew="0.847cm" svg:x1="92.059cm" svg:y1="46.064cm" svg:x2="93.903cm" svg:y2="40.19cm" draw:start-shape="id556" draw:start-glue-point="0" draw:end-shape="id552" draw:end-glue-point="5" svg:d="m92059 46064v-2090h1844v-3784" svg:viewBox="0 0 1845 5875">
          <text:p/>
        </draw:connector>
        <draw:custom-shape draw:style-name="gr1" draw:text-style-name="P1" xml:id="id557" draw:id="id557" draw:layer="layout" svg:width="2.249cm" svg:height="0.768cm" svg:x="92.364cm" svg:y="47.043cm">
          <text:p text:style-name="P1">SvxTimeField</text:p>
          <draw:enhanced-geometry svg:viewBox="0 0 21600 21600" draw:type="rectangle" draw:enhanced-path="M 0 0 L 21600 0 21600 21600 0 21600 0 0 Z N"/>
        </draw:custom-shape>
        <draw:connector draw:style-name="inheritance_20__28_public_29_" draw:layer="layout" draw:line-skew="0.754cm" svg:x1="93.488cm" svg:y1="47.043cm" svg:x2="94.654cm" svg:y2="40.19cm" draw:start-shape="id557" draw:start-glue-point="0" draw:end-shape="id552" draw:end-glue-point="13" svg:d="m93488 47043v-2672h1166v-4181" svg:viewBox="0 0 1167 6854">
          <text:p/>
        </draw:connector>
        <draw:custom-shape draw:style-name="gr1" draw:text-style-name="P1" xml:id="id558" draw:id="id558" draw:layer="layout" svg:width="2.487cm" svg:height="0.582cm" svg:x="93.647cm" svg:y="48.049cm">
          <text:p text:style-name="P1">SvxFileField</text:p>
          <draw:enhanced-geometry svg:viewBox="0 0 21600 21600" draw:type="rectangle" draw:enhanced-path="M 0 0 L 21600 0 21600 21600 0 21600 0 0 Z N"/>
        </draw:custom-shape>
        <draw:connector draw:style-name="inheritance_20__28_public_29_" draw:layer="layout" svg:x1="94.89cm" svg:y1="48.049cm" svg:x2="95.409cm" svg:y2="40.19cm" draw:start-shape="id558" draw:start-glue-point="0" draw:end-shape="id552" draw:end-glue-point="6" svg:d="m94890 48049v-3929h519v-3930" svg:viewBox="0 0 520 7860">
          <text:p/>
        </draw:connector>
        <draw:custom-shape draw:style-name="gr1" draw:text-style-name="P1" xml:id="id559" draw:id="id559" draw:layer="layout" svg:width="2.937cm" svg:height="0.583cm" svg:x="94.906cm" svg:y="49.054cm">
          <text:p text:style-name="P1">SvxTableField</text:p>
          <draw:enhanced-geometry svg:viewBox="0 0 21600 21600" draw:type="rectangle" draw:enhanced-path="M 0 0 L 21600 0 21600 21600 0 21600 0 0 Z N"/>
        </draw:custom-shape>
        <draw:connector draw:style-name="inheritance_20__28_public_29_" draw:layer="layout" svg:x1="96.374cm" svg:y1="49.054cm" svg:x2="96.109cm" svg:y2="40.19cm" draw:start-shape="id559" draw:start-glue-point="0" draw:end-shape="id552" draw:end-glue-point="14" svg:d="m96374 49054v-4432h-265v-4432" svg:viewBox="0 0 266 8865">
          <text:p/>
        </draw:connector>
        <draw:custom-shape draw:style-name="gr1" draw:text-style-name="P1" xml:id="id560" draw:id="id560" draw:layer="layout" svg:width="3.149cm" svg:height="0.582cm" svg:x="96.822cm" svg:y="48.128cm">
          <text:p text:style-name="P1">SvxExtTimeField</text:p>
          <draw:enhanced-geometry svg:viewBox="0 0 21600 21600" draw:type="rectangle" draw:enhanced-path="M 0 0 L 21600 0 21600 21600 0 21600 0 0 Z N"/>
        </draw:custom-shape>
        <draw:connector draw:style-name="inheritance_20__28_public_29_" draw:layer="layout" draw:line-skew="1.534cm" svg:x1="98.396cm" svg:y1="48.128cm" svg:x2="96.769cm" svg:y2="40.19cm" draw:start-shape="id560" draw:start-glue-point="0" draw:end-shape="id552" draw:end-glue-point="2" svg:d="m98396 48128v-2435h-1627v-5503" svg:viewBox="0 0 1628 7939">
          <text:p/>
        </draw:connector>
        <draw:custom-shape draw:style-name="gr1" draw:text-style-name="P1" xml:id="id561" draw:id="id561" draw:layer="layout" svg:width="2.805cm" svg:height="0.556cm" svg:x="98.806cm" svg:y="47.228cm">
          <text:p text:style-name="P1">SvxExtFileField</text:p>
          <draw:enhanced-geometry svg:viewBox="0 0 21600 21600" draw:type="rectangle" draw:enhanced-path="M 0 0 L 21600 0 21600 21600 0 21600 0 0 Z N"/>
        </draw:custom-shape>
        <draw:connector draw:style-name="inheritance_20__28_public_29_" draw:layer="layout" draw:line-skew="1.508cm" svg:x1="100.208cm" svg:y1="47.228cm" svg:x2="97.43cm" svg:y2="40.19cm" draw:start-shape="id561" draw:start-glue-point="0" draw:end-shape="id552" draw:end-glue-point="16" svg:d="m100208 47228v-2011h-2778v-5027" svg:viewBox="0 0 2779 7039">
          <text:p/>
        </draw:connector>
        <draw:custom-shape draw:style-name="gr1" draw:text-style-name="P1" xml:id="id562" draw:id="id562" draw:layer="layout" svg:width="2.884cm" svg:height="0.714cm" svg:x="100.739cm" svg:y="48.313cm">
          <text:p text:style-name="P1">SvxAuthorField</text:p>
          <draw:enhanced-geometry svg:viewBox="0 0 21600 21600" draw:type="rectangle" draw:enhanced-path="M 0 0 L 21600 0 21600 21600 0 21600 0 0 Z N"/>
        </draw:custom-shape>
        <draw:connector draw:style-name="inheritance_20__28_public_29_" draw:layer="layout" draw:line-skew="0.49cm" svg:x1="102.181cm" svg:y1="48.313cm" svg:x2="98.079cm" svg:y2="40.19cm" draw:start-shape="id562" draw:start-glue-point="0" draw:end-shape="id552" draw:end-glue-point="7" svg:d="m102181 48313v-3571h-4102v-4552" svg:viewBox="0 0 4103 8124">
          <text:p/>
        </draw:connector>
        <draw:custom-shape draw:style-name="gr1" draw:text-style-name="P1" xml:id="id563" draw:id="id563" draw:layer="layout" svg:width="2.884cm" svg:height="0.609cm" svg:x="102.537cm" svg:y="47.439cm">
          <text:p text:style-name="P1">SvxHeaderField</text:p>
          <draw:enhanced-geometry svg:viewBox="0 0 21600 21600" draw:type="rectangle" draw:enhanced-path="M 0 0 L 21600 0 21600 21600 0 21600 0 0 Z N"/>
        </draw:custom-shape>
        <draw:connector draw:style-name="inheritance_20__28_public_29_" draw:layer="layout" draw:line-skew="0.53cm" svg:x1="103.979cm" svg:y1="47.439cm" svg:x2="98.647cm" svg:y2="40.19cm" draw:start-shape="id563" draw:start-glue-point="0" draw:end-shape="id552" draw:end-glue-point="17" svg:d="m103979 47439v-3095h-5332v-4154" svg:viewBox="0 0 5333 7250">
          <text:p/>
        </draw:connector>
        <draw:custom-shape draw:style-name="gr1" draw:text-style-name="P1" xml:id="id564" draw:id="id564" draw:layer="layout" svg:width="3.201cm" svg:height="0.662cm" svg:x="104.31cm" svg:y="46.46cm">
          <text:p text:style-name="P1">SvxFooterField</text:p>
          <draw:enhanced-geometry svg:viewBox="0 0 21600 21600" draw:type="rectangle" draw:enhanced-path="M 0 0 L 21600 0 21600 21600 0 21600 0 0 Z N"/>
        </draw:custom-shape>
        <draw:connector draw:style-name="inheritance_20__28_public_29_" draw:layer="layout" svg:x1="105.91cm" svg:y1="46.46cm" svg:x2="99.343cm" svg:y2="40.19cm" draw:start-shape="id564" draw:start-glue-point="0" draw:end-shape="id552" draw:end-glue-point="8" svg:d="m105910 46460v-3135h-6567v-3135" svg:viewBox="0 0 6568 6271">
          <text:p/>
        </draw:connector>
        <draw:custom-shape draw:style-name="gr1" draw:text-style-name="P1" draw:layer="layout" svg:width="3.201cm" svg:height="0.767cm" svg:x="106.292cm" svg:y="50.076cm">
          <text:p text:style-name="P1">SvxDateTimeField</text:p>
          <draw:enhanced-geometry svg:viewBox="0 0 21600 21600" draw:type="rectangle" draw:enhanced-path="M 0 0 L 21600 0 21600 21600 0 21600 0 0 Z N"/>
        </draw:custom-shape>
        <draw:connector draw:style-name="inheritance_20__28_public_29_" draw:layer="layout" draw:line-skew="-3.092cm" svg:x1="107.892cm" svg:y1="50.076cm" svg:x2="99.995cm" svg:y2="40.19cm" draw:end-shape="id552" draw:end-glue-point="15" svg:d="m107892 50076v-7784h-7897v-2102" svg:viewBox="0 0 7898 9887">
          <text:p/>
        </draw:connector>
        <draw:custom-shape draw:style-name="gr1" draw:text-style-name="P1" xml:id="id565" draw:id="id565" draw:layer="layout" svg:width="2.249cm" svg:height="0.688cm" svg:x="58.764cm" svg:y="38.988cm">
          <text:p text:style-name="P1">WrongList</text:p>
          <draw:enhanced-geometry svg:viewBox="0 0 21600 21600" draw:type="rectangle" draw:enhanced-path="M 0 0 L 21600 0 21600 21600 0 21600 0 0 Z N"/>
        </draw:custom-shape>
        <draw:connector draw:style-name="data_20_member_20__28_pointer_29_" draw:layer="layout" svg:x1="57.451cm" svg:y1="37.873cm" svg:x2="58.764cm" svg:y2="39.332cm" draw:start-shape="id518" draw:start-glue-point="5" draw:end-shape="id565" draw:end-glue-point="3" svg:d="m57451 37873h656v1459h657" svg:viewBox="0 0 1314 1460">
          <text:p/>
        </draw:connector>
        <draw:custom-shape draw:style-name="class_20__28_external_20_module_29_" xml:id="id566" draw:id="id566" draw:layer="layout" svg:width="2.037cm" svg:height="0.715cm" svg:x="63.951cm" svg:y="35.639cm">
          <text:p>SfxItemSet</text:p>
          <draw:enhanced-geometry svg:viewBox="0 0 21600 21600" draw:type="rectangle" draw:enhanced-path="M 0 0 L 21600 0 21600 21600 0 21600 0 0 Z N"/>
        </draw:custom-shape>
        <draw:connector draw:style-name="data_20_member" draw:layer="layout" svg:x1="61.761cm" svg:y1="36.075cm" svg:x2="63.951cm" svg:y2="35.996cm" draw:start-shape="id533" draw:start-glue-point="1" draw:end-shape="id566" draw:end-glue-point="3" svg:d="m61761 36075h1094v-79h1096" svg:viewBox="0 0 2191 80">
          <text:p>aAttribSet</text:p>
        </draw:connector>
        <draw:connector draw:style-name="local_20_usage_20__2f__20_return_20_type" draw:layer="layout" svg:x1="40.782cm" svg:y1="43.689cm" svg:x2="44.578cm" svg:y2="55.183cm" draw:start-shape="id513" draw:start-glue-point="8" draw:end-shape="id567" draw:end-glue-point="3" svg:d="m40782 43689h1899v11494h1897" svg:viewBox="0 0 3797 11495">
          <text:p>CreateTextObject()</text:p>
        </draw:connector>
        <draw:custom-shape draw:style-name="gr5" xml:id="id568" draw:id="id568" draw:layer="layout" svg:width="2.831cm" svg:height="0.715cm" svg:x="43.021cm" svg:y="41.684cm">
          <text:p>DeletedNodeInfo</text:p>
          <draw:enhanced-geometry svg:viewBox="0 0 21600 21600" draw:type="rectangle" draw:enhanced-path="M 0 0 L 21600 0 21600 21600 0 21600 0 0 Z N"/>
        </draw:custom-shape>
        <draw:connector draw:style-name="data_20_member_20__28_multiple_20_pointers_29_" draw:layer="layout" svg:x1="40.782cm" svg:y1="42.385cm" svg:x2="43.021cm" svg:y2="42.041cm" draw:start-shape="id513" draw:start-glue-point="9" draw:end-shape="id568" draw:end-glue-point="3" svg:d="m40782 42385h1120v-344h1119" svg:viewBox="0 0 2240 345">
          <text:p/>
        </draw:connector>
        <draw:connector draw:style-name="data_20_member_20__28_pointer_29_" draw:layer="layout" svg:x1="69.296cm" svg:y1="53.14cm" svg:x2="82.324cm" svg:y2="40.081cm" draw:start-shape="id543" draw:start-glue-point="1" draw:end-shape="id551" draw:end-glue-point="4" svg:d="m69296 53140h6514v-13059h6514" svg:viewBox="0 0 13029 13060">
          <text:p>GetItem()</text:p>
        </draw:connector>
        <draw:connector draw:style-name="data_20_member_20__28_pointer_29_" draw:layer="layout" draw:line-skew="-1.462cm" svg:x1="77.074cm" svg:y1="38.748cm" svg:x2="82.325cm" svg:y2="39.319cm" draw:start-shape="id520" draw:start-glue-point="1" draw:end-shape="id551" draw:end-glue-point="5" svg:d="m77074 38748h1163v571h4088" svg:viewBox="0 0 5252 572">
          <text:p>GetItem()</text:p>
        </draw:connector>
        <draw:custom-shape draw:style-name="class_20__28_external_20_module_29_" xml:id="id569" draw:id="id569" draw:layer="layout" svg:width="3.149cm" svg:height="0.581cm" svg:x="44.705cm" svg:y="53.442cm">
          <text:p>SfxItemPoolUser</text:p>
          <draw:enhanced-geometry svg:viewBox="0 0 21600 21600" draw:type="rectangle" draw:enhanced-path="M 0 0 L 21600 0 21600 21600 0 21600 0 0 Z N"/>
        </draw:custom-shape>
        <draw:connector draw:style-name="inheritance_20__28_public_29_" draw:layer="layout" svg:x1="45.835cm" svg:y1="54.892cm" svg:x2="46.279cm" svg:y2="54.023cm" draw:start-shape="id567" draw:start-glue-point="0" draw:end-shape="id569" draw:end-glue-point="2" svg:d="m45835 54892v-435h444v-434" svg:viewBox="0 0 445 870">
          <text:p/>
        </draw:connector>
        <draw:custom-shape draw:style-name="gr1" draw:text-style-name="P1" xml:id="id570" draw:id="id570" draw:layer="layout" svg:width="2.62cm" svg:height="0.687cm" svg:x="29.137cm" svg:y="46.996cm">
          <text:p text:style-name="P1">OutlinerEditEng</text:p>
          <draw:enhanced-geometry svg:viewBox="0 0 21600 21600" draw:type="rectangle" draw:enhanced-path="M 0 0 L 21600 0 21600 21600 0 21600 0 0 Z N"/>
        </draw:custom-shape>
        <draw:connector draw:style-name="inheritance_20__28_public_29_" draw:layer="layout" svg:x1="30.447cm" svg:y1="46.996cm" svg:x2="33.882cm" svg:y2="43.55cm" draw:start-shape="id570" draw:start-glue-point="0" draw:end-shape="id512" draw:end-glue-point="2" svg:d="m30447 46996v-1724h3435v-1722" svg:viewBox="0 0 3436 3447">
          <text:p/>
        </draw:connector>
        <draw:custom-shape draw:style-name="gr1" draw:text-style-name="P1" xml:id="id571" draw:id="id571" draw:layer="layout" svg:width="1.654cm" svg:height="3.155cm" svg:x="10.436cm" svg:y="49.001cm">
          <draw:glue-point draw:id="4" svg:x="5.006cm" svg:y="-2.69cm"/>
          <draw:glue-point draw:id="5" svg:x="5.006cm" svg:y="2.69cm"/>
          <text:p text:style-name="P1">Outliner</text:p>
          <draw:enhanced-geometry svg:viewBox="0 0 21600 21600" draw:type="rectangle" draw:enhanced-path="M 0 0 L 21600 0 21600 21600 0 21600 0 0 Z N"/>
        </draw:custom-shape>
        <draw:connector draw:style-name="data_20_member_20__28_pointer_29_" draw:layer="layout" svg:x1="12.09cm" svg:y1="51.426cm" svg:x2="29.137cm" svg:y2="47.339cm" draw:start-shape="id571" draw:start-glue-point="5" draw:end-shape="id570" draw:end-glue-point="3" svg:d="m12090 51426h8524v-4087h8523" svg:viewBox="0 0 17048 4088">
          <text:p>pEditEngine</text:p>
        </draw:connector>
        <draw:custom-shape draw:style-name="gr1" draw:text-style-name="P1" xml:id="id572" draw:id="id572" draw:layer="layout" svg:width="2.468cm" svg:height="0.61cm" svg:x="18.664cm" svg:y="50.033cm">
          <text:p text:style-name="P1">ParagraphList</text:p>
          <draw:enhanced-geometry svg:viewBox="0 0 21600 21600" draw:type="rectangle" draw:enhanced-path="M 0 0 L 21600 0 21600 21600 0 21600 0 0 Z N"/>
        </draw:custom-shape>
        <draw:connector draw:style-name="data_20_member_20__28_pointer_29_" draw:layer="layout" svg:x1="12.09cm" svg:y1="50.578cm" svg:x2="18.664cm" svg:y2="50.338cm" draw:start-shape="id571" draw:start-glue-point="1" draw:end-shape="id572" draw:end-glue-point="3" svg:d="m12090 50578h3287v-240h3287" svg:viewBox="0 0 6575 241">
          <text:p>pParaList</text:p>
        </draw:connector>
        <draw:custom-shape draw:style-name="gr1" draw:text-style-name="P1" xml:id="id573" draw:id="id573" draw:layer="layout" svg:width="2.137cm" svg:height="0.636cm" svg:x="23.27cm" svg:y="49.983cm">
          <text:p text:style-name="P1">Paragraph</text:p>
          <draw:enhanced-geometry svg:viewBox="0 0 21600 21600" draw:type="rectangle" draw:enhanced-path="M 0 0 L 21600 0 21600 21600 0 21600 0 0 Z N"/>
        </draw:custom-shape>
        <draw:connector draw:style-name="data_20_member_20__28_multiple_20_pointers_29_" draw:layer="layout" svg:x1="21.132cm" svg:y1="50.338cm" svg:x2="23.27cm" svg:y2="50.301cm" draw:start-shape="id572" draw:start-glue-point="1" draw:end-shape="id573" draw:end-glue-point="3" svg:d="m21132 50338h1069v-37h1069" svg:viewBox="0 0 2139 38">
          <text:p/>
        </draw:connector>
        <draw:custom-shape draw:style-name="gr1" draw:text-style-name="P1" xml:id="id574" draw:id="id574" draw:layer="layout" svg:width="2.901cm" svg:height="0.687cm" svg:x="23.066cm" svg:y="48.482cm">
          <text:p text:style-name="P1">ParagraphData</text:p>
          <draw:enhanced-geometry svg:viewBox="0 0 21600 21600" draw:type="rectangle" draw:enhanced-path="M 0 0 L 21600 0 21600 21600 0 21600 0 0 Z N"/>
        </draw:custom-shape>
        <draw:connector draw:style-name="inheritance_20__28_protected_29_" draw:layer="layout" svg:x1="24.338cm" svg:y1="49.983cm" svg:x2="24.516cm" svg:y2="49.169cm" draw:start-shape="id573" draw:start-glue-point="0" draw:end-shape="id574" draw:end-glue-point="2" svg:d="m24338 49983v-407h178v-407" svg:viewBox="0 0 179 815">
          <text:p/>
        </draw:connector>
        <draw:custom-shape draw:style-name="gr1" draw:text-style-name="P1" xml:id="id575" draw:id="id575" draw:layer="layout" svg:width="2.468cm" svg:height="1.369cm" svg:x="15.245cm" svg:y="43.365cm">
          <draw:glue-point draw:id="4" svg:x="5.004cm" svg:y="2.929cm"/>
          <text:p text:style-name="P1">OutlinerView</text:p>
          <draw:enhanced-geometry svg:viewBox="0 0 21600 21600" draw:type="rectangle" draw:enhanced-path="M 0 0 L 21600 0 21600 21600 0 21600 0 0 Z N"/>
        </draw:custom-shape>
        <draw:connector draw:style-name="data_20_member_20__28_multiple_20_pointers_29_" draw:layer="layout" svg:x1="12.09cm" svg:y1="49.73cm" svg:x2="15.245cm" svg:y2="44.049cm" draw:start-shape="id571" draw:start-glue-point="4" draw:end-shape="id575" draw:end-glue-point="3" svg:d="m12090 49730h1578v-5681h1577" svg:viewBox="0 0 3156 5682">
          <text:p/>
        </draw:connector>
        <draw:custom-shape draw:style-name="class_20__28_external_20_module_29_" xml:id="id576" draw:id="id576" draw:layer="layout" svg:width="2.849cm" svg:height="0.611cm" svg:x="9.826cm" svg:y="47.398cm">
          <text:p>SfxBroadcaster</text:p>
          <draw:enhanced-geometry svg:viewBox="0 0 21600 21600" draw:type="rectangle" draw:enhanced-path="M 0 0 L 21600 0 21600 21600 0 21600 0 0 Z N"/>
        </draw:custom-shape>
        <draw:connector draw:style-name="inheritance_20__28_public_29_" draw:layer="layout" svg:x1="11.263cm" svg:y1="49.001cm" svg:x2="11.25cm" svg:y2="48.009cm" draw:start-shape="id571" draw:start-glue-point="0" draw:end-shape="id576" draw:end-glue-point="2" svg:d="m11263 49001v-497h-13v-495" svg:viewBox="0 0 14 993">
          <text:p/>
        </draw:connector>
        <draw:frame draw:style-name="annotation" draw:layer="layout" svg:width="15.001cm" svg:height="5.82cm" svg:x="22.623cm" svg:y="52.15cm">
          <draw:text-box>
            <text:p><text:span text:style-name="T1">EditEngine</text:span> has <text:span text:style-name="T1">CalcFieldValue()</text:span> virtual method which the derived class <text:span text:style-name="T1">OutlinerEditEng</text:span> implements. <text:s/><text:span text:style-name="T1">OutlinerEditEng</text:span> simply routes that call to its owner <text:span text:style-name="T1">Outliner</text:span>, which does the actual assignment of field values based on the value passed from a custom handler. <text:s/>In normal cases, each application module sets its own field handler to assign the actual string value of a field item.</text:p>
            <text:p/>
            <text:p>For instance, in Draw, <text:span text:style-name="T1">SdModule</text:span> contains callback to handle field value assignment. Likewise in Calc, <text:span text:style-name="T1">ScModule</text:span> contains callback for field values.</text:p>
            <text:p/>
            <text:p><text:span text:style-name="T1">EditEngine</text:span>'s <text:span text:style-name="T1">UpdateFields()</text:span> method is the top-level method that iterates through all field items and update their values.</text:p>
            <text:p/>
            <text:p><text:span text:style-name="T1">EditView</text:span>'s <text:span text:style-name="T1">InsertField()</text:span> is a good place to start when trying to see what happens when inserting a new field item.</text:p>
          </draw:text-box>
        </draw:frame>
        <draw:custom-shape draw:style-name="gr1" draw:text-style-name="P1" xml:id="id577" draw:id="id577" draw:layer="layout" svg:width="3.148cm" svg:height="0.688cm" svg:x="68.456cm" svg:y="41.25cm">
          <text:p text:style-name="P3">EditCharAttribField</text:p>
          <draw:enhanced-geometry svg:viewBox="0 0 21600 21600" draw:type="rectangle" draw:enhanced-path="M 0 0 L 21600 0 21600 21600 0 21600 0 0 Z N"/>
        </draw:custom-shape>
        <draw:connector draw:style-name="inheritance_20__28_public_29_" draw:layer="layout" svg:x1="70.03cm" svg:y1="41.25cm" svg:x2="69.852cm" svg:y2="39.211cm" draw:start-shape="id577" draw:start-glue-point="0" draw:end-shape="id520" draw:end-glue-point="7" svg:d="m70030 41250v-1019h-178v-1020" svg:viewBox="0 0 179 2040">
          <text:p/>
        </draw:connector>
        <draw:connector draw:style-name="data_20_member_20__28_pointer_29_" draw:layer="layout" svg:x1="17.713cm" svg:y1="44.449cm" svg:x2="21.398cm" svg:y2="43.066cm" draw:start-shape="id575" draw:start-glue-point="4" draw:end-shape="id514" draw:end-glue-point="3" svg:d="m17713 44449h1843v-1383h1842" svg:viewBox="0 0 3686 1384">
          <text:p>pEditView</text:p>
        </draw:connector>
        <draw:custom-shape draw:style-name="gr1" draw:text-style-name="P1" xml:id="id579" draw:id="id579" draw:layer="layout" svg:width="4.302cm" svg:height="0.7cm" svg:x="5.629cm" svg:y="70.677cm">
          <draw:glue-point draw:id="4" svg:x="-2.289cm" svg:y="5.014cm"/>
          <draw:glue-point draw:id="5" svg:x="2.35cm" svg:y="5.014cm"/>
          <text:p text:style-name="P1">AccessibleStaticTextBase</text:p>
          <draw:enhanced-geometry svg:viewBox="0 0 21600 21600" draw:type="rectangle" draw:enhanced-path="M 0 0 L 21600 0 21600 21600 0 21600 0 0 Z N"/>
        </draw:custom-shape>
        <draw:custom-shape draw:style-name="class_20__28_external_20_module_29_" xml:id="id578" draw:id="id578" draw:layer="layout" svg:width="3.24cm" svg:height="0.699cm" svg:x="3.037cm" svg:y="73.218cm">
          <text:p>ScAccessibleCell</text:p>
          <draw:enhanced-geometry svg:viewBox="0 0 21600 21600" draw:type="rectangle" draw:enhanced-path="M 0 0 L 21600 0 21600 21600 0 21600 0 0 Z N"/>
        </draw:custom-shape>
        <draw:custom-shape draw:style-name="class_20__28_external_20_module_29_" xml:id="id580" draw:id="id580" draw:layer="layout" svg:width="3.498cm" svg:height="0.699cm" svg:x="8.637cm" svg:y="73.245cm">
          <text:p>ScAccessibleCsvCell</text:p>
          <draw:enhanced-geometry svg:viewBox="0 0 21600 21600" draw:type="rectangle" draw:enhanced-path="M 0 0 L 21600 0 21600 21600 0 21600 0 0 Z N"/>
        </draw:custom-shape>
        <draw:connector draw:style-name="inheritance_20__28_public_29_" draw:layer="layout" svg:x1="4.657cm" svg:y1="73.218cm" svg:x2="6.796cm" svg:y2="71.377cm" draw:start-shape="id578" draw:start-glue-point="0" draw:end-shape="id579" draw:end-glue-point="4" svg:d="m4657 73218v-921h2139v-920" svg:viewBox="0 0 2140 1842">
          <text:p/>
        </draw:connector>
        <draw:connector draw:style-name="inheritance_20__28_public_29_" draw:layer="layout" svg:x1="10.386cm" svg:y1="73.245cm" svg:x2="8.79cm" svg:y2="71.377cm" draw:start-shape="id580" draw:start-glue-point="0" draw:end-shape="id579" draw:end-glue-point="5" svg:d="m10386 73245v-934h-1596v-934" svg:viewBox="0 0 1597 1869">
          <text:p/>
        </draw:connector>
        <draw:custom-shape draw:style-name="gr2" xml:id="id581" draw:id="id581" draw:layer="layout" svg:width="7.931cm" svg:height="1.089cm" svg:x="8.713cm" svg:y="67.67cm">
          <text:p>com.sun.star.accessibility.XAccessibleText</text:p>
          <text:p>com.sun.star.accessibility.XAccessibleTextAttributes</text:p>
          <draw:enhanced-geometry svg:viewBox="0 0 21600 21600" draw:type="rectangle" draw:enhanced-path="M 0 0 L 21600 0 21600 21600 0 21600 0 0 Z N"/>
        </draw:custom-shape>
        <draw:connector draw:style-name="inheritance_20__28_public_29_" draw:layer="layout" svg:x1="7.78cm" svg:y1="70.677cm" svg:x2="12.678cm" svg:y2="68.759cm" draw:start-shape="id579" draw:start-glue-point="0" draw:end-shape="id581" draw:end-glue-point="2" svg:d="m7780 70677v-959h4898v-959" svg:viewBox="0 0 4899 1919">
          <text:p/>
        </draw:connector>
        <draw:custom-shape draw:style-name="gr1" draw:text-style-name="P1" xml:id="id582" draw:id="id582" draw:layer="layout" svg:width="5.132cm" svg:height="1.01cm" svg:x="13.171cm" svg:y="70.47cm">
          <draw:glue-point draw:id="4" svg:x="5.001cm" svg:y="-2.693cm"/>
          <draw:glue-point draw:id="5" svg:x="5.001cm" svg:y="2.425cm"/>
          <text:p text:style-name="P1">AccessibleStaticTextBase_Impl</text:p>
          <draw:enhanced-geometry svg:viewBox="0 0 21600 21600" draw:type="rectangle" draw:enhanced-path="M 0 0 L 21600 0 21600 21600 0 21600 0 0 Z N"/>
        </draw:custom-shape>
        <draw:connector draw:style-name="data_20_member_20__28_pointer_29_" draw:layer="layout" svg:x1="9.931cm" svg:y1="71.027cm" svg:x2="13.171cm" svg:y2="70.975cm" draw:start-shape="id579" draw:start-glue-point="1" draw:end-shape="id582" draw:end-glue-point="3" svg:d="m9931 71027h1620v-52h1620" svg:viewBox="0 0 3241 53">
          <text:p>mpImpl</text:p>
        </draw:connector>
        <draw:custom-shape draw:style-name="gr1" draw:text-style-name="P1" xml:id="id583" draw:id="id583" draw:layer="layout" svg:width="4.588cm" svg:height="0.726cm" svg:x="22.321cm" svg:y="69.768cm">
          <draw:glue-point draw:id="4" svg:x="-2.175cm" svg:y="-5.013cm"/>
          <draw:glue-point draw:id="5" svg:x="2.229cm" svg:y="-5.013cm"/>
          <text:p text:style-name="P1">AccessibleEditableTextPara</text:p>
          <draw:enhanced-geometry svg:viewBox="0 0 21600 21600" draw:type="rectangle" draw:enhanced-path="M 0 0 L 21600 0 21600 21600 0 21600 0 0 Z N"/>
        </draw:custom-shape>
        <draw:connector draw:style-name="data_20_member_20__28_pointer_29_" draw:layer="layout" svg:x1="18.303cm" svg:y1="70.704cm" svg:x2="22.321cm" svg:y2="70.131cm" draw:start-shape="id582" draw:start-glue-point="4" draw:end-shape="id583" draw:end-glue-point="3" svg:d="m18303 70704h2009v-573h2009" svg:viewBox="0 0 4019 574">
          <text:p>mpTextParagraph</text:p>
          <text:p>mxParagraph</text:p>
        </draw:connector>
        <draw:custom-shape draw:style-name="class_20__28_external_20_module_29_" xml:id="id584" draw:id="id584" draw:layer="layout" svg:width="4.147cm" svg:height="0.752cm" svg:x="19.417cm" svg:y="67.204cm">
          <text:p>OCommonAccessibleText</text:p>
          <draw:enhanced-geometry svg:viewBox="0 0 21600 21600" draw:type="rectangle" draw:enhanced-path="M 0 0 L 21600 0 21600 21600 0 21600 0 0 Z N"/>
        </draw:custom-shape>
        <draw:connector draw:style-name="inheritance_20__28_public_29_" draw:layer="layout" svg:x1="23.618cm" svg:y1="69.768cm" svg:x2="21.49cm" svg:y2="67.956cm" draw:start-shape="id583" draw:start-glue-point="4" draw:end-shape="id584" draw:end-glue-point="2" svg:d="m23618 69768v-906h-2128v-906" svg:viewBox="0 0 2129 1813">
          <text:p/>
        </draw:connector>
        <draw:custom-shape draw:style-name="namespace" draw:layer="layout" svg:width="6.557cm" svg:height="1.84cm" svg:x="18.096cm" svg:y="66.66cm">
          <text:p>comphelper</text:p>
          <draw:enhanced-geometry svg:viewBox="0 0 21600 21600" draw:type="rectangle" draw:enhanced-path="M 0 0 L 21600 0 21600 21600 0 21600 0 0 Z N"/>
        </draw:custom-shape>
        <draw:custom-shape draw:style-name="gr1" draw:text-style-name="P1" xml:id="id586" draw:id="id586" draw:layer="layout" svg:width="5.806cm" svg:height="0.648cm" svg:x="40.385cm" svg:y="65.415cm">
          <draw:glue-point draw:id="4" svg:x="-3.794cm" svg:y="5.015cm"/>
          <draw:glue-point draw:id="5" svg:x="-2.142cm" svg:y="5.015cm"/>
          <text:p text:style-name="P1">SvxTextForwarder</text:p>
          <draw:enhanced-geometry svg:viewBox="0 0 21600 21600" draw:type="rectangle" draw:enhanced-path="M 0 0 L 21600 0 21600 21600 0 21600 0 0 Z N"/>
        </draw:custom-shape>
        <draw:custom-shape draw:style-name="gr1" draw:text-style-name="P1" xml:id="id585" draw:id="id585" draw:layer="layout" svg:width="4.381cm" svg:height="0.726cm" svg:x="37.378cm" svg:y="70.132cm">
          <text:p text:style-name="P1">SvxAccessibleTextAdapter</text:p>
          <draw:enhanced-geometry svg:viewBox="0 0 21600 21600" draw:type="rectangle" draw:enhanced-path="M 0 0 L 21600 0 21600 21600 0 21600 0 0 Z N"/>
        </draw:custom-shape>
        <draw:connector draw:style-name="inheritance_20__28_public_29_" draw:layer="layout" svg:x1="39.568cm" svg:y1="70.132cm" svg:x2="41.086cm" svg:y2="66.063cm" draw:start-shape="id585" draw:start-glue-point="0" draw:end-shape="id586" draw:end-glue-point="4" svg:d="m39568 70132v-2034h1518v-2035" svg:viewBox="0 0 1519 4070">
          <text:p/>
        </draw:connector>
        <draw:custom-shape draw:style-name="gr1" draw:text-style-name="P1" xml:id="id587" draw:id="id587" draw:layer="layout" svg:width="4.458cm" svg:height="0.7cm" svg:x="42.512cm" svg:y="69.329cm">
          <draw:glue-point draw:id="4" svg:x="-2.445cm" svg:y="-5.014cm"/>
          <draw:glue-point draw:id="5" svg:x="2.496cm" svg:y="-5.014cm"/>
          <text:p text:style-name="P1">SvxDummyTextSource</text:p>
          <draw:enhanced-geometry svg:viewBox="0 0 21600 21600" draw:type="rectangle" draw:enhanced-path="M 0 0 L 21600 0 21600 21600 0 21600 0 0 Z N"/>
        </draw:custom-shape>
        <draw:connector draw:style-name="inheritance_20__28_public_29_" draw:layer="layout" svg:x1="45.853cm" svg:y1="69.329cm" svg:x2="42.045cm" svg:y2="66.063cm" draw:start-shape="id587" draw:start-glue-point="5" draw:end-shape="id586" draw:end-glue-point="5" svg:d="m45853 69329v-1633h-3808v-1633" svg:viewBox="0 0 3809 3267">
          <text:p/>
        </draw:connector>
        <draw:custom-shape draw:style-name="gr1" draw:text-style-name="P1" xml:id="id588" draw:id="id588" draw:layer="layout" svg:width="3.785cm" svg:height="0.675cm" svg:x="34.89cm" svg:y="65.183cm">
          <draw:glue-point draw:id="4" svg:x="-3.49cm" svg:y="5.008cm"/>
          <draw:glue-point draw:id="5" svg:x="3.495cm" svg:y="5.007cm"/>
          <draw:glue-point draw:id="6" svg:x="1.302cm" svg:y="5.007cm"/>
          <draw:glue-point draw:id="7" svg:x="-1.571cm" svg:y="5.007cm"/>
          <text:p text:style-name="P1">SvxEditSource</text:p>
          <draw:enhanced-geometry svg:viewBox="0 0 21600 21600" draw:type="rectangle" draw:enhanced-path="M 0 0 L 21600 0 21600 21600 0 21600 0 0 Z N"/>
        </draw:custom-shape>
        <draw:connector draw:style-name="inheritance_20__28_public_29_" draw:layer="layout" svg:x1="43.652cm" svg:y1="69.329cm" svg:x2="38.104cm" svg:y2="65.857cm" draw:start-shape="id587" draw:start-glue-point="4" draw:end-shape="id588" draw:end-glue-point="5" svg:d="m43652 69329v-1736h-5548v-1736" svg:viewBox="0 0 5549 3473">
          <text:p/>
        </draw:connector>
        <draw:custom-shape draw:style-name="gr1" draw:text-style-name="P1" xml:id="id589" draw:id="id589" draw:layer="layout" svg:width="4.147cm" svg:height="1.425cm" svg:x="30.228cm" svg:y="69.666cm">
          <draw:glue-point draw:id="4" svg:x="5.001cm" svg:y="-2.767cm"/>
          <draw:glue-point draw:id="5" svg:x="5.001cm" svg:y="2.776cm"/>
          <draw:glue-point draw:id="6" svg:x="-5.003cm" svg:y="-2.638cm"/>
          <draw:glue-point draw:id="7" svg:x="-5.003cm" svg:y="2.456cm"/>
          <text:p text:style-name="P1">SvxEditSourceAdapter</text:p>
          <draw:enhanced-geometry svg:viewBox="0 0 21600 21600" draw:type="rectangle" draw:enhanced-path="M 0 0 L 21600 0 21600 21600 0 21600 0 0 Z N"/>
        </draw:custom-shape>
        <draw:connector draw:style-name="inheritance_20__28_public_29_" draw:layer="layout" draw:line-skew="-0.817cm" svg:x1="32.301cm" svg:y1="69.666cm" svg:x2="35.462cm" svg:y2="65.858cm" draw:start-shape="id589" draw:start-glue-point="0" draw:end-shape="id588" draw:end-glue-point="4" svg:d="m32301 69666v-2722h3161v-1086" svg:viewBox="0 0 3162 3809">
          <text:p/>
        </draw:connector>
        <draw:connector draw:style-name="inheritance_20__28_public_29_" draw:layer="layout" svg:x1="34.374cm" svg:y1="70.773cm" svg:x2="37.378cm" svg:y2="70.495cm" draw:start-shape="id589" draw:start-glue-point="5" draw:end-shape="id585" draw:end-glue-point="3" svg:d="m34374 70773h1502v-278h1502" svg:viewBox="0 0 3005 279">
          <text:p/>
        </draw:connector>
        <draw:connector draw:style-name="data_20_member_20__28_pointer_29_" draw:layer="layout" svg:x1="26.909cm" svg:y1="70.131cm" svg:x2="30.228cm" svg:y2="70.003cm" draw:start-shape="id583" draw:start-glue-point="1" draw:end-shape="id589" draw:end-glue-point="6" svg:d="m26909 70131h1659v-128h1660" svg:viewBox="0 0 3320 129">
          <text:p/>
        </draw:connector>
        <draw:connector draw:style-name="data_20_member" draw:layer="layout" svg:x1="18.303cm" svg:y1="71.219cm" svg:x2="30.228cm" svg:y2="70.727cm" draw:start-shape="id582" draw:start-glue-point="5" draw:end-shape="id589" draw:end-glue-point="7" svg:d="m18303 71219h5962v-492h5963" svg:viewBox="0 0 11926 493">
          <text:p>GetEditSource()</text:p>
        </draw:connector>
        <draw:connector draw:style-name="data_20_member_20__28_pointer_29_" draw:layer="layout" svg:x1="34.374cm" svg:y1="69.984cm" svg:x2="34.89cm" svg:y2="65.52cm" draw:start-shape="id589" draw:start-glue-point="4" draw:end-shape="id588" draw:end-glue-point="3" svg:d="m34374 69984h501v-2223h-487v-2241h502" svg:viewBox="0 0 517 4465">
          <text:p>mpAdaptee</text:p>
        </draw:connector>
        <draw:custom-shape draw:style-name="gr3" xml:id="id591" draw:id="id591" draw:layer="layout" svg:width="3.704cm" svg:height="0.688cm" svg:x="86.943cm" svg:y="33.497cm">
          <text:p>SvxUnoFieldData_Impl</text:p>
          <draw:enhanced-geometry svg:viewBox="0 0 21600 21600" draw:type="rectangle" draw:enhanced-path="M 0 0 L 21600 0 21600 21600 0 21600 0 0 Z N"/>
        </draw:custom-shape>
        <draw:custom-shape draw:style-name="gr1" draw:text-style-name="P1" xml:id="id590" draw:id="id590" draw:layer="layout" svg:width="3.334cm" svg:height="1.376cm" svg:x="80.882cm" svg:y="34.475cm">
          <draw:glue-point draw:id="4" svg:x="5.002cm" svg:y="-2.5cm"/>
          <draw:glue-point draw:id="5" svg:x="5.002cm" svg:y="2.696cm"/>
          <text:p text:style-name="P1">SvxUnoTextField</text:p>
          <draw:enhanced-geometry svg:viewBox="0 0 21600 21600" draw:type="rectangle" draw:enhanced-path="M 0 0 L 21600 0 21600 21600 0 21600 0 0 Z N"/>
        </draw:custom-shape>
        <draw:connector draw:style-name="data_20_member_20__28_pointer_29_" draw:layer="layout" svg:x1="84.216cm" svg:y1="34.819cm" svg:x2="86.943cm" svg:y2="33.841cm" draw:start-shape="id590" draw:start-glue-point="4" draw:end-shape="id591" draw:end-glue-point="3" svg:d="m84216 34819h1364v-978h1363" svg:viewBox="0 0 2728 979">
          <text:p>mpImpl</text:p>
        </draw:connector>
        <draw:custom-shape draw:style-name="gr2" xml:id="id592" draw:id="id592" draw:layer="layout" svg:width="5.503cm" svg:height="1.72cm" svg:x="79.455cm" svg:y="31.142cm">
          <text:p>com.sun.star.beans.XPropertySet</text:p>
          <text:p>com.sun.star.lang.XServiceInfo</text:p>
          <text:p>com.sun.star.lang.XUnoTunnel</text:p>
          <text:p>com.sun.star.text.XTextField</text:p>
          <draw:enhanced-geometry svg:viewBox="0 0 21600 21600" draw:type="rectangle" draw:enhanced-path="M 0 0 L 21600 0 21600 21600 0 21600 0 0 Z N"/>
        </draw:custom-shape>
        <draw:connector draw:style-name="inheritance_20__28_public_29_" draw:layer="layout" svg:x1="82.549cm" svg:y1="34.475cm" svg:x2="82.206cm" svg:y2="32.862cm" draw:start-shape="id590" draw:start-glue-point="0" draw:end-shape="id592" draw:end-glue-point="2" svg:d="m82549 34475v-806h-343v-807" svg:viewBox="0 0 344 1614">
          <text:p/>
        </draw:connector>
        <draw:connector draw:style-name="local_20_usage_20__2f__20_return_20_type" draw:layer="layout" svg:x1="84.216cm" svg:y1="35.533cm" svg:x2="91.134cm" svg:y2="39.292cm" draw:start-shape="id590" draw:start-glue-point="5" draw:end-shape="id552" draw:end-glue-point="19" svg:d="m84216 35533h3459v3759h3459" svg:viewBox="0 0 6919 3760">
          <text:p>CreateFieldData()</text:p>
        </draw:connector>
        <draw:custom-shape draw:style-name="class_20__28_external_20_module_29_" xml:id="id593" draw:id="id593" draw:layer="layout" svg:width="2.434cm" svg:height="0.82cm" svg:x="54.383cm" svg:y="56.935cm">
          <text:p>SfxItemPool</text:p>
          <draw:enhanced-geometry svg:viewBox="0 0 21600 21600" draw:type="rectangle" draw:enhanced-path="M 0 0 L 21600 0 21600 21600 0 21600 0 0 Z N"/>
        </draw:custom-shape>
        <draw:connector draw:style-name="data_20_member_20__28_pointer_29_" draw:layer="layout" svg:x1="51.981cm" svg:y1="56.209cm" svg:x2="54.383cm" svg:y2="57.345cm" draw:start-shape="id539" draw:start-glue-point="5" draw:end-shape="id593" draw:end-glue-point="3" svg:d="m51981 56209h1201v1136h1201" svg:viewBox="0 0 2403 1137">
          <text:p>pPool</text:p>
        </draw:connector>
        <draw:connector draw:style-name="data_20_member_20__28_pointer_29_" draw:layer="layout" svg:x1="47.092cm" svg:y1="55.183cm" svg:x2="48.743cm" svg:y2="55.539cm" draw:start-shape="id567" draw:start-glue-point="1" draw:end-shape="id539" draw:end-glue-point="3" svg:d="m47092 55183h826v356h825" svg:viewBox="0 0 1652 357">
          <text:p>mpImpl</text:p>
        </draw:connector>
      </draw:page>
      <draw:page draw:name="embeddedobj" draw:style-name="dp1" draw:master-page-name="Default">
        <office:forms form:automatic-focus="false" form:apply-design-mode="false"/>
        <draw:custom-shape draw:style-name="gr1" draw:text-style-name="P1" xml:id="id594" draw:id="id594" draw:layer="layout" svg:width="4.604cm" svg:height="2.646cm" svg:x="6.906cm" svg:y="58.155cm">
          <draw:glue-point draw:id="4" svg:x="-2.356cm" svg:y="-5.015cm"/>
          <draw:glue-point draw:id="5" svg:x="2.413cm" svg:y="-5.015cm"/>
          <draw:glue-point draw:id="6" svg:x="5.002cm" svg:y="-3.197cm"/>
          <text:p text:style-name="P1">OCommonEmbeddedObject</text:p>
          <draw:enhanced-geometry svg:viewBox="0 0 21600 21600" draw:type="rectangle" draw:enhanced-path="M 0 0 L 21600 0 21600 21600 0 21600 0 0 Z N"/>
        </draw:custom-shape>
        <draw:custom-shape draw:style-name="gr2" xml:id="id595" draw:id="id595" draw:layer="layout" svg:width="7.408cm" svg:height="2.593cm" svg:x="8.361cm" svg:y="53.738cm">
          <text:p>com.sun.star.chart2.XDefaultSizeTransmitter</text:p>
          <text:p>com.sun.star.container.XChild <text:s text:c="13"/></text:p>
          <text:p>com.sun.star.embed.XEmbedPersist <text:s text:c="10"/></text:p>
          <text:p>com.sun.star.embed.XEmbeddedObject <text:s text:c="8"/></text:p>
          <text:p>com.sun.star.embed.XInplaceObject <text:s text:c="9"/></text:p>
          <text:p>com.sun.star.embed.XLinkageSupport <text:s text:c="8"/></text:p>
          <draw:enhanced-geometry svg:viewBox="0 0 21600 21600" draw:type="rectangle" draw:enhanced-path="M 0 0 L 21600 0 21600 21600 0 21600 0 0 Z N"/>
        </draw:custom-shape>
        <draw:connector draw:style-name="inheritance_20__28_public_29_" draw:layer="layout" svg:x1="10.318cm" svg:y1="58.155cm" svg:x2="12.065cm" svg:y2="56.331cm" draw:start-shape="id594" draw:start-glue-point="5" draw:end-shape="id595" svg:d="m10318 58155v-912h1747v-912" svg:viewBox="0 0 1748 1825">
          <text:p/>
        </draw:connector>
        <draw:custom-shape draw:style-name="gr3" xml:id="id596" draw:id="id596" draw:layer="layout" svg:width="3.228cm" svg:height="1.931cm" svg:x="15.162cm" svg:y="57.944cm">
          <draw:glue-point draw:id="4" svg:x="5.003cm" svg:y="-3.081cm"/>
          <text:p>DocumentHolder</text:p>
          <draw:enhanced-geometry svg:viewBox="0 0 21600 21600" draw:type="rectangle" draw:enhanced-path="M 0 0 L 21600 0 21600 21600 0 21600 0 0 Z N"/>
        </draw:custom-shape>
        <draw:connector draw:style-name="data_20_member_20__28_pointer_29_" draw:layer="layout" svg:x1="11.51cm" svg:y1="58.633cm" svg:x2="15.162cm" svg:y2="58.909cm" draw:start-shape="id594" draw:start-glue-point="6" draw:end-shape="id596" draw:end-glue-point="3" svg:d="m11510 58633h1826v276h1826" svg:viewBox="0 0 3653 277">
          <text:p>m_pDocHolder</text:p>
        </draw:connector>
        <draw:custom-shape draw:style-name="gr2" xml:id="id597" draw:id="id597" draw:layer="layout" svg:width="4.631cm" svg:height="0.741cm" svg:x="21.669cm" svg:y="57.919cm">
          <text:p>com.sun.star.util.XCloseable</text:p>
          <draw:enhanced-geometry svg:viewBox="0 0 21600 21600" draw:type="rectangle" draw:enhanced-path="M 0 0 L 21600 0 21600 21600 0 21600 0 0 Z N"/>
        </draw:custom-shape>
        <draw:connector draw:style-name="data_20_member_20__28_pointer_29_" draw:layer="layout" svg:x1="18.39cm" svg:y1="58.315cm" svg:x2="21.669cm" svg:y2="58.289cm" draw:start-shape="id596" draw:start-glue-point="4" draw:end-shape="id597" draw:end-glue-point="3" svg:d="m18390 58315h1639v-26h1640" svg:viewBox="0 0 3280 27">
          <text:p>m_xComponent</text:p>
        </draw:connector>
        <draw:frame draw:style-name="annotation" draw:layer="layout" svg:width="10.531cm" svg:height="2.11cm" svg:x="15.319cm" svg:y="60.755cm">
          <draw:text-box>
            <text:p><text:span text:style-name="T1">DocumentHolder</text:span> holds the actual instance of the document model that is embedded. <text:s/>For instance, for a chart object, the <text:span text:style-name="T1">ChartModel</text:span> instance which represents the chart object model is stored as <text:span text:style-name="T1">m_xComponent</text:span> inside DocumentHolder.</text:p>
          </draw:text-box>
        </draw:frame>
        <draw:frame draw:style-name="annotation" draw:layer="layout" svg:width="5.583cm" svg:height="0.655cm" svg:x="22.251cm" svg:y="58.824cm">
          <draw:text-box>
            <text:p>This represents the document model.</text:p>
          </draw:text-box>
        </draw:frame>
      </draw:page>
      <draw:page draw:name="extensions" draw:style-name="dp1" draw:master-page-name="Default">
        <office:forms form:automatic-focus="false" form:apply-design-mode="false"/>
        <draw:custom-shape draw:style-name="namespace" draw:layer="layout" svg:width="41.825cm" svg:height="19.052cm" svg:x="2.021cm" svg:y="5.995cm">
          <text:p>pcr</text:p>
          <draw:enhanced-geometry svg:viewBox="0 0 21600 21600" draw:type="rectangle" draw:enhanced-path="M 0 0 L 21600 0 21600 21600 0 21600 0 0 Z N"/>
        </draw:custom-shape>
        <draw:custom-shape draw:style-name="gr1" draw:text-style-name="P1" draw:layer="layout" svg:width="2.812cm" svg:height="0.607cm" svg:x="33.138cm" svg:y="9.748cm">
          <text:p text:style-name="P1">OBrowserListBox</text:p>
          <draw:enhanced-geometry svg:viewBox="0 0 21600 21600" draw:type="rectangle" draw:enhanced-path="M 0 0 L 21600 0 21600 21600 0 21600 0 0 Z N"/>
        </draw:custom-shape>
        <draw:custom-shape draw:style-name="gr1" draw:text-style-name="P1" xml:id="id600" draw:id="id600" draw:layer="layout" svg:width="2.98cm" svg:height="0.648cm" svg:x="30.193cm" svg:y="7.928cm">
          <text:p text:style-name="P1">OPropertyEditor</text:p>
          <draw:enhanced-geometry svg:viewBox="0 0 21600 21600" draw:type="rectangle" draw:enhanced-path="M 0 0 L 21600 0 21600 21600 0 21600 0 0 Z N"/>
        </draw:custom-shape>
        <draw:custom-shape draw:style-name="gr1" draw:text-style-name="P1" xml:id="id598" draw:id="id598" draw:layer="layout" svg:width="4.224cm" svg:height="0.674cm" svg:x="22.211cm" svg:y="8.266cm">
          <text:p text:style-name="P1">OPropertyBrowserView</text:p>
          <draw:enhanced-geometry svg:viewBox="0 0 21600 21600" draw:type="rectangle" draw:enhanced-path="M 0 0 L 21600 0 21600 21600 0 21600 0 0 Z N"/>
        </draw:custom-shape>
        <draw:custom-shape draw:style-name="class_20__28_external_20_module_29_" xml:id="id599" draw:id="id599" draw:layer="layout" svg:width="2.307cm" svg:height="0.57cm" svg:x="22.106cm" svg:y="1.838cm">
          <text:p>Window</text:p>
          <draw:enhanced-geometry svg:viewBox="0 0 21600 21600" draw:type="rectangle" draw:enhanced-path="M 0 0 L 21600 0 21600 21600 0 21600 0 0 Z N"/>
        </draw:custom-shape>
        <draw:connector draw:style-name="inheritance_20__28_public_29_" draw:layer="layout" svg:x1="24.323cm" svg:y1="8.266cm" svg:x2="23.259cm" svg:y2="2.408cm" draw:start-shape="id598" draw:start-glue-point="0" draw:end-shape="id599" draw:end-glue-point="2" svg:d="m24323 8266v-2929h-1064v-2929" svg:viewBox="0 0 1065 5859">
          <text:p/>
        </draw:connector>
        <draw:connector draw:style-name="data_20_member_20__28_pointer_29_" draw:layer="layout" svg:x1="26.435cm" svg:y1="8.603cm" svg:x2="30.193cm" svg:y2="8.252cm" draw:start-shape="id598" draw:start-glue-point="1" draw:end-shape="id600" draw:end-glue-point="3" svg:d="m26435 8603h1879v-351h1879" svg:viewBox="0 0 3759 352">
          <text:p>getPropertyBox()</text:p>
        </draw:connector>
        <draw:custom-shape draw:style-name="gr1" draw:text-style-name="P1" xml:id="id601" draw:id="id601" draw:layer="layout" svg:width="4.613cm" svg:height="0.677cm" svg:x="13.062cm" svg:y="11.299cm">
          <draw:glue-point draw:id="4" svg:x="2.308cm" svg:y="-5.007cm"/>
          <draw:glue-point draw:id="5" svg:x="-2.523cm" svg:y="-5.007cm"/>
          <text:p text:style-name="P1">OPropertyBrowserController</text:p>
          <draw:enhanced-geometry svg:viewBox="0 0 21600 21600" draw:type="rectangle" draw:enhanced-path="M 0 0 L 21600 0 21600 21600 0 21600 0 0 Z N"/>
        </draw:custom-shape>
        <draw:custom-shape draw:style-name="gr2" xml:id="id602" draw:id="id602" draw:layer="layout" svg:width="7.412cm" svg:height="2.825cm" svg:x="8.295cm" svg:y="6.635cm">
          <text:p>com.sun.star.awt.XFocusListener <text:s text:c="15"/></text:p>
          <text:p>com.sun.star.awt.XLayoutConstrains <text:s text:c="12"/></text:p>
          <text:p>com.sun.star.beans.XPropertyChangeListener <text:s text:c="4"/></text:p>
          <text:p>com.sun.star.inspection.XObjectInspector <text:s text:c="6"/></text:p>
          <text:p>com.sun.star.inspection.XPropertyControlFactory</text:p>
          <text:p>com.sun.star.lang.XInitialization <text:s text:c="13"/></text:p>
          <text:p>com.sun.star.lang.XServiceInfo <text:s text:c="16"/></text:p>
          <draw:enhanced-geometry svg:viewBox="0 0 21600 21600" draw:type="rectangle" draw:enhanced-path="M 0 0 L 21600 0 21600 21600 0 21600 0 0 Z N"/>
        </draw:custom-shape>
        <draw:connector draw:style-name="inheritance_20__28_public_29_" draw:layer="layout" svg:x1="14.205cm" svg:y1="11.299cm" svg:x2="12.001cm" svg:y2="9.46cm" draw:start-shape="id601" draw:start-glue-point="5" draw:end-shape="id602" draw:end-glue-point="2" svg:d="m14205 11299v-920h-2204v-919" svg:viewBox="0 0 2205 1840">
          <text:p/>
        </draw:connector>
        <draw:connector draw:style-name="data_20_member_20__28_pointer_29_" draw:layer="layout" svg:x1="17.675cm" svg:y1="11.637cm" svg:x2="22.211cm" svg:y2="8.603cm" draw:start-shape="id601" draw:start-glue-point="1" draw:end-shape="id598" draw:end-glue-point="3" svg:d="m17675 11637h2268v-3034h2268" svg:viewBox="0 0 4537 3035">
          <text:p/>
        </draw:connector>
      </draw:page>
      <draw:page draw:name="filter" draw:style-name="dp1" draw:master-page-name="Default">
        <office:forms form:automatic-focus="false" form:apply-design-mode="false"/>
        <draw:custom-shape draw:style-name="gr3" draw:layer="layout" svg:width="3.749cm" svg:height="1.711cm" svg:x="2.566cm" svg:y="5.032cm">
          <text:p text:style-name="P2">XMLFilterJarHelper</text:p>
          <draw:enhanced-geometry svg:viewBox="0 0 21600 21600" draw:type="rectangle" draw:enhanced-path="M 0 0 L 21600 0 21600 21600 0 21600 0 0 Z N"/>
        </draw:custom-shape>
        <draw:custom-shape draw:style-name="gr1" draw:text-style-name="P1" draw:layer="layout" svg:width="3.976cm" svg:height="1.56cm" svg:x="7.599cm" svg:y="6.215cm">
          <text:p text:style-name="P3">TypeDetectionExporter</text:p>
          <draw:enhanced-geometry svg:viewBox="0 0 21600 21600" draw:type="rectangle" draw:enhanced-path="M 0 0 L 21600 0 21600 21600 0 21600 0 0 Z N"/>
        </draw:custom-shape>
        <draw:custom-shape draw:style-name="gr1" draw:text-style-name="P1" draw:layer="layout" svg:width="4.152cm" svg:height="1.107cm" svg:x="8.983cm" svg:y="3.675cm">
          <text:p text:style-name="P3">filter_info_impl</text:p>
          <draw:enhanced-geometry svg:viewBox="0 0 21600 21600" draw:type="rectangle" draw:enhanced-path="M 0 0 L 21600 0 21600 21600 0 21600 0 0 Z N"/>
        </draw:custom-shape>
        <draw:custom-shape draw:style-name="gr1" draw:text-style-name="P1" draw:layer="layout" svg:width="2.929cm" svg:height="1.348cm" svg:x="3.11cm" svg:y="8.864cm">
          <text:p text:style-name="P3">FlashExporter</text:p>
          <draw:enhanced-geometry svg:viewBox="0 0 21600 21600" draw:type="rectangle" draw:enhanced-path="M 0 0 L 21600 0 21600 21600 0 21600 0 0 Z N"/>
        </draw:custom-shape>
        <draw:custom-shape draw:style-name="gr1" draw:text-style-name="P1" draw:layer="layout" svg:width="2.929cm" svg:height="1.348cm" svg:x="2.521cm" svg:y="20.698cm">
          <text:p text:style-name="P3">FlashExportFilter</text:p>
          <draw:enhanced-geometry svg:viewBox="0 0 21600 21600" draw:type="rectangle" draw:enhanced-path="M 0 0 L 21600 0 21600 21600 0 21600 0 0 Z N"/>
        </draw:custom-shape>
        <draw:custom-shape draw:style-name="namespace" draw:layer="layout" svg:width="12.971cm" svg:height="6.916cm" svg:x="1.716cm" svg:y="19.816cm">
          <text:p text:style-name="P2">swf</text:p>
          <draw:enhanced-geometry svg:viewBox="0 0 21600 21600" draw:type="rectangle" draw:enhanced-path="M 0 0 L 21600 0 21600 21600 0 21600 0 0 Z N"/>
        </draw:custom-shape>
        <draw:custom-shape draw:style-name="gr1" draw:text-style-name="P1" xml:id="id603" draw:id="id603" draw:layer="layout" svg:width="4.536cm" svg:height="1.167cm" svg:x="7.703cm" svg:y="24.403cm">
          <text:p text:style-name="P3">OslOutputStreamWrapper</text:p>
          <draw:enhanced-geometry svg:viewBox="0 0 21600 21600" draw:type="rectangle" draw:enhanced-path="M 0 0 L 21600 0 21600 21600 0 21600 0 0 Z N"/>
        </draw:custom-shape>
        <draw:custom-shape draw:style-name="gr1" draw:text-style-name="P1" xml:id="id604" draw:id="id604" draw:layer="layout" svg:width="5.935cm" svg:height="1.27cm" svg:x="8.17cm" svg:y="20.542cm">
          <text:p text:style-name="P3">OslOutputStreamWrapper_Base</text:p>
          <draw:enhanced-geometry svg:viewBox="0 0 21600 21600" draw:type="rectangle" draw:enhanced-path="M 0 0 L 21600 0 21600 21600 0 21600 0 0 Z N"/>
        </draw:custom-shape>
        <draw:connector draw:style-name="inheritance_20__28_public_29_" draw:layer="layout" svg:x1="9.971cm" svg:y1="24.403cm" svg:x2="11.137cm" svg:y2="21.812cm" draw:start-shape="id603" draw:start-glue-point="0" draw:end-shape="id604" svg:d="m9971 24403v-1296h1166v-1295" svg:viewBox="0 0 1167 2592">
          <text:p/>
        </draw:connector>
        <draw:custom-shape draw:style-name="gr1" draw:text-style-name="P1" xml:id="id605" draw:id="id605" draw:layer="layout" svg:width="2.851cm" svg:height="1.063cm" svg:x="16.412cm" svg:y="7.994cm">
          <draw:glue-point draw:id="4" svg:x="-2.532cm" svg:y="-5.004cm"/>
          <draw:glue-point draw:id="5" svg:x="2.483cm" svg:y="-5.004cm"/>
          <text:p text:style-name="P3">FilterFactory</text:p>
          <draw:enhanced-geometry svg:viewBox="0 0 21600 21600" draw:type="rectangle" draw:enhanced-path="M 0 0 L 21600 0 21600 21600 0 21600 0 0 Z N"/>
        </draw:custom-shape>
        <draw:custom-shape draw:style-name="namespace" draw:layer="layout" svg:width="37.178cm" svg:height="20.617cm" svg:x="15.37cm" svg:y="2.1cm">
          <text:p text:style-name="P2">filter</text:p>
          <draw:enhanced-geometry svg:viewBox="0 0 21600 21600" draw:type="rectangle" draw:enhanced-path="M 0 0 L 21600 0 21600 21600 0 21600 0 0 Z N"/>
        </draw:custom-shape>
        <draw:custom-shape draw:style-name="namespace" draw:layer="layout" svg:width="36.203cm" svg:height="18.701cm" svg:x="15.837cm" svg:y="2.644cm">
          <text:p text:style-name="P2">config</text:p>
          <draw:enhanced-geometry svg:viewBox="0 0 21600 21600" draw:type="rectangle" draw:enhanced-path="M 0 0 L 21600 0 21600 21600 0 21600 0 0 Z N"/>
        </draw:custom-shape>
        <draw:custom-shape draw:style-name="gr1" draw:text-style-name="P1" xml:id="id606" draw:id="id606" draw:layer="layout" svg:width="2.851cm" svg:height="1.063cm" svg:x="24.662cm" svg:y="5.512cm">
          <text:p text:style-name="P3">BaseContainer</text:p>
          <draw:enhanced-geometry svg:viewBox="0 0 21600 21600" draw:type="rectangle" draw:enhanced-path="M 0 0 L 21600 0 21600 21600 0 21600 0 0 Z N"/>
        </draw:custom-shape>
        <draw:connector draw:style-name="inheritance_20__28_public_29_" draw:layer="layout" svg:x1="18.544cm" svg:y1="7.994cm" svg:x2="26.087cm" svg:y2="6.575cm" draw:start-shape="id605" draw:start-glue-point="5" draw:end-shape="id606" draw:end-glue-point="2" svg:d="m18544 7994v-710h7543v-709" svg:viewBox="0 0 7544 1420">
          <text:p/>
        </draw:connector>
        <draw:custom-shape draw:style-name="gr1" draw:text-style-name="P1" xml:id="id607" draw:id="id607" draw:layer="layout" svg:width="3.965cm" svg:height="0.881cm" svg:x="25.413cm" svg:y="3.359cm">
          <draw:glue-point draw:id="4" svg:x="-2.123cm" svg:y="4.994cm"/>
          <draw:glue-point draw:id="5" svg:x="2.06cm" svg:y="4.994cm"/>
          <text:p text:style-name="P3">BaseLock</text:p>
          <draw:enhanced-geometry svg:viewBox="0 0 21600 21600" draw:type="rectangle" draw:enhanced-path="M 0 0 L 21600 0 21600 21600 0 21600 0 0 Z N"/>
        </draw:custom-shape>
        <draw:custom-shape draw:style-name="gr1" draw:text-style-name="P1" xml:id="id608" draw:id="id608" draw:layer="layout" svg:width="2.364cm" svg:height="4.023cm" svg:x="28.989cm" svg:y="5.925cm">
          <draw:glue-point draw:id="4" svg:x="5.004cm" svg:y="-3.609cm"/>
          <draw:glue-point draw:id="5" svg:x="5.004cm" svg:y="-1.918cm"/>
          <draw:glue-point draw:id="6" svg:x="5.004cm" svg:y="1.464cm"/>
          <draw:glue-point draw:id="7" svg:x="5.004cm" svg:y="3.31cm"/>
          <text:p text:style-name="P3">FilterCache</text:p>
          <draw:enhanced-geometry svg:viewBox="0 0 21600 21600" draw:type="rectangle" draw:enhanced-path="M 0 0 L 21600 0 21600 21600 0 21600 0 0 Z N"/>
        </draw:custom-shape>
        <draw:connector draw:style-name="inheritance_20__28_public_29_" draw:layer="layout" svg:x1="26.087cm" svg:y1="5.512cm" svg:x2="26.554cm" svg:y2="4.238cm" draw:start-shape="id606" draw:start-glue-point="0" draw:end-shape="id607" draw:end-glue-point="4" svg:d="m26087 5512v-637h467v-637" svg:viewBox="0 0 468 1275">
          <text:p/>
        </draw:connector>
        <draw:connector draw:style-name="inheritance_20__28_public_29_" draw:layer="layout" svg:x1="30.171cm" svg:y1="5.925cm" svg:x2="28.211cm" svg:y2="4.238cm" draw:start-shape="id608" draw:start-glue-point="0" draw:end-shape="id607" draw:end-glue-point="5" svg:d="m30171 5925v-843h-1960v-844" svg:viewBox="0 0 1961 1688">
          <text:p/>
        </draw:connector>
        <draw:custom-shape draw:style-name="namespace" draw:layer="layout" svg:width="18.921cm" svg:height="14.773cm" svg:x="18.655cm" svg:y="24.39cm">
          <text:p text:style-name="P2">pwp</text:p>
          <draw:enhanced-geometry svg:viewBox="0 0 21600 21600" draw:type="rectangle" draw:enhanced-path="M 0 0 L 21600 0 21600 21600 0 21600 0 0 Z N"/>
        </draw:custom-shape>
        <draw:custom-shape draw:style-name="gr3" xml:id="id609" draw:id="id609" draw:layer="layout" svg:width="3.603cm" svg:height="0.907cm" svg:x="20.573cm" svg:y="28.33cm">
          <text:p text:style-name="P2">PlaceWareExportFilter</text:p>
          <draw:enhanced-geometry svg:viewBox="0 0 21600 21600" draw:type="rectangle" draw:enhanced-path="M 0 0 L 21600 0 21600 21600 0 21600 0 0 Z N"/>
        </draw:custom-shape>
        <draw:custom-shape draw:style-name="gr2" xml:id="id610" draw:id="id610" draw:layer="layout" svg:width="5.236cm" svg:height="1.918cm" svg:x="20.132cm" svg:y="24.96cm">
          <text:p text:style-name="P2">com.sun.star.document.XFilter</text:p>
          <text:p text:style-name="P2">com.sun.star.document.XExporter</text:p>
          <text:p text:style-name="P2">com.sun.star.lang.XInitialization</text:p>
          <text:p text:style-name="P2">com.sun.star.lang.XServiceInfo</text:p>
          <draw:enhanced-geometry svg:viewBox="0 0 21600 21600" draw:type="rectangle" draw:enhanced-path="M 0 0 L 21600 0 21600 21600 0 21600 0 0 Z N"/>
        </draw:custom-shape>
        <draw:connector draw:style-name="inheritance_20__28_public_29_" draw:layer="layout" svg:x1="22.374cm" svg:y1="28.33cm" svg:x2="22.75cm" svg:y2="26.878cm" draw:start-shape="id609" draw:start-glue-point="0" draw:end-shape="id610" draw:end-glue-point="2" svg:d="m22374 28330v-726h376v-726" svg:viewBox="0 0 377 1453">
          <text:p/>
        </draw:connector>
        <draw:custom-shape draw:style-name="uno_20_service" xml:id="id611" draw:id="id611" draw:layer="layout" svg:width="5.765cm" svg:height="0.737cm" svg:x="16.358cm" svg:y="5.318cm">
          <text:p text:style-name="P2">com.sun.star.document.FilterFactory</text:p>
          <draw:enhanced-geometry svg:viewBox="0 0 21600 21600" draw:type="rectangle" draw:enhanced-path="M 0 0 L 21600 0 21600 21600 0 21600 0 0 Z N"/>
        </draw:custom-shape>
        <draw:connector draw:style-name="uno_20_service" draw:layer="layout" svg:x1="17.116cm" svg:y1="7.994cm" svg:x2="19.24cm" svg:y2="6.055cm" draw:start-shape="id605" draw:start-glue-point="4" draw:end-shape="id611" draw:end-glue-point="2" svg:d="m17116 7994v-970h2124v-969" svg:viewBox="0 0 2125 1940">
          <text:p/>
        </draw:connector>
        <draw:custom-shape draw:style-name="gr1" draw:text-style-name="P1" xml:id="id614" draw:id="id614" draw:layer="layout" svg:width="2.437cm" svg:height="3.785cm" svg:x="35.906cm" svg:y="5.873cm">
          <draw:glue-point draw:id="4" svg:x="-5.006cm" svg:y="-3.607cm"/>
          <draw:glue-point draw:id="5" svg:x="-5.006cm" svg:y="-1.695cm"/>
          <draw:glue-point draw:id="6" svg:x="-5.006cm" svg:y="1.609cm"/>
          <draw:glue-point draw:id="7" svg:x="-5.006cm" svg:y="3.436cm"/>
          <text:p text:style-name="P3">CacheItem</text:p>
          <draw:enhanced-geometry svg:viewBox="0 0 21600 21600" draw:type="rectangle" draw:enhanced-path="M 0 0 L 21600 0 21600 21600 0 21600 0 0 Z N"/>
        </draw:custom-shape>
        <draw:custom-shape draw:style-name="gr1" draw:text-style-name="P1" xml:id="id612" draw:id="id612" draw:layer="layout" svg:width="3.095cm" svg:height="0.714cm" svg:x="28.787cm" svg:y="15.424cm">
          <draw:glue-point draw:id="4" svg:x="2.268cm" svg:y="-5.014cm"/>
          <draw:glue-point draw:id="5" svg:x="-2.691cm" svg:y="-5.014cm"/>
          <text:p text:style-name="P1">TypeDetection</text:p>
          <draw:enhanced-geometry svg:viewBox="0 0 21600 21600" draw:type="rectangle" draw:enhanced-path="M 0 0 L 21600 0 21600 21600 0 21600 0 0 Z N"/>
        </draw:custom-shape>
        <draw:custom-shape draw:style-name="gr2" xml:id="id613" draw:id="id613" draw:layer="layout" svg:width="6.191cm" svg:height="0.74cm" svg:x="29.686cm" svg:y="12.78cm">
          <text:p>com.sun.star.document.XTypeDetection</text:p>
          <draw:enhanced-geometry svg:viewBox="0 0 21600 21600" draw:type="rectangle" draw:enhanced-path="M 0 0 L 21600 0 21600 21600 0 21600 0 0 Z N"/>
        </draw:custom-shape>
        <draw:connector draw:style-name="inheritance_20__28_public_29_" draw:layer="layout" svg:x1="31.035cm" svg:y1="15.424cm" svg:x2="32.781cm" svg:y2="13.52cm" draw:start-shape="id612" draw:start-glue-point="4" draw:end-shape="id613" draw:end-glue-point="2" svg:d="m31035 15424v-952h1746v-952" svg:viewBox="0 0 1747 1905">
          <text:p/>
        </draw:connector>
        <draw:connector draw:style-name="data_20_member_20__28_multiple_29_" draw:layer="layout" svg:x1="31.353cm" svg:y1="6.485cm" svg:x2="35.906cm" svg:y2="6.4cm" draw:start-shape="id608" draw:start-glue-point="4" draw:end-shape="id614" draw:end-glue-point="4" svg:d="m31353 6485h2276v-85h2277" svg:viewBox="0 0 4554 86">
          <text:p>m_lTypes</text:p>
        </draw:connector>
        <draw:connector draw:style-name="data_20_member_20__28_multiple_29_" draw:layer="layout" svg:x1="31.353cm" svg:y1="7.165cm" svg:x2="35.906cm" svg:y2="7.124cm" draw:start-shape="id608" draw:start-glue-point="5" draw:end-shape="id614" draw:end-glue-point="5" svg:d="m31353 7165h2276v-41h2277" svg:viewBox="0 0 4554 42">
          <text:p>n_lDetectServices</text:p>
        </draw:connector>
        <draw:connector draw:style-name="data_20_member_20__28_multiple_29_" draw:layer="layout" svg:x1="31.353cm" svg:y1="7.936cm" svg:x2="35.906cm" svg:y2="7.765cm" draw:start-shape="id608" draw:start-glue-point="1" draw:end-shape="id614" draw:end-glue-point="3" svg:d="m31353 7936h2276v-171h2277" svg:viewBox="0 0 4554 172">
          <text:p>m_lFilters</text:p>
        </draw:connector>
        <draw:connector draw:style-name="data_20_member_20__28_multiple_29_" draw:layer="layout" svg:x1="31.353cm" svg:y1="8.524cm" svg:x2="35.906cm" svg:y2="8.374cm" draw:start-shape="id608" draw:start-glue-point="6" draw:end-shape="id614" draw:end-glue-point="6" svg:d="m31353 8524h2276v-150h2277" svg:viewBox="0 0 4554 151">
          <text:p>m_lFrameLoaders</text:p>
        </draw:connector>
        <draw:connector draw:style-name="data_20_member_20__28_multiple_29_" draw:layer="layout" svg:x1="31.353cm" svg:y1="9.267cm" svg:x2="35.906cm" svg:y2="9.065cm" draw:start-shape="id608" draw:start-glue-point="7" draw:end-shape="id614" draw:end-glue-point="7" svg:d="m31353 9267h2276v-202h2277" svg:viewBox="0 0 4554 203">
          <text:p>m_lContentHandlers</text:p>
        </draw:connector>
        <draw:frame draw:style-name="gr18" draw:layer="layout" svg:width="9.184cm" svg:height="2.209cm" svg:x="28.62cm" svg:y="16.638cm">
          <draw:text-box>
            <text:p>If you ever need to debug what filter is used to open a given file, head straight to the <text:span text:style-name="T1">TypeDetection</text:span> class. <text:s/>This class performs the entire filter type detection task singlehandedly.</text:p>
          </draw:text-box>
        </draw:frame>
      </draw:page>
      <draw:page draw:name="forms" draw:style-name="dp1" draw:master-page-name="Default">
        <office:forms form:automatic-focus="false" form:apply-design-mode="false"/>
        <draw:custom-shape draw:style-name="namespace" draw:layer="layout" svg:width="110.354cm" svg:height="38.84cm" svg:x="2.778cm" svg:y="10.77cm">
          <text:p>frm</text:p>
          <draw:enhanced-geometry svg:viewBox="0 0 21600 21600" draw:type="rectangle" draw:enhanced-path="M 0 0 L 21600 0 21600 21600 0 21600 0 0 Z N"/>
        </draw:custom-shape>
        <draw:custom-shape draw:style-name="gr1" draw:text-style-name="P1" xml:id="id615" draw:id="id615" draw:layer="layout" svg:width="3.598cm" svg:height="1.296cm" svg:x="38.799cm" svg:y="19.941cm">
          <draw:glue-point draw:id="4" svg:x="-2.573cm" svg:y="-5.007cm"/>
          <draw:glue-point draw:id="5" svg:x="2.645cm" svg:y="-5.007cm"/>
          <draw:glue-point draw:id="6" svg:x="-2.281cm" svg:y="5.007cm"/>
          <draw:glue-point draw:id="7" svg:x="2.279cm" svg:y="5.007cm"/>
          <draw:glue-point draw:id="8" svg:x="5.002cm" svg:y="-2.955cm"/>
          <draw:glue-point draw:id="9" svg:x="5.002cm" svg:y="2.762cm"/>
          <text:p text:style-name="P1">OInterfaceContainer</text:p>
          <draw:enhanced-geometry svg:viewBox="0 0 21600 21600" draw:type="rectangle" draw:enhanced-path="M 0 0 L 21600 0 21600 21600 0 21600 0 0 Z N"/>
        </draw:custom-shape>
        <draw:custom-shape draw:style-name="gr2" xml:id="id616" draw:id="id616" draw:layer="layout" svg:width="7.276cm" svg:height="3.493cm" svg:x="32.978cm" svg:y="14.199cm">
          <text:p>com.sun.star.beans.XPropertyChangeListener</text:p>
          <text:p>com.sun.star.container.XContainer</text:p>
          <text:p>com.sun.star.container.XEnumerationAccess</text:p>
          <text:p>com.sun.star.container.XIndexContainer</text:p>
          <text:p>com.sun.star.container.XNameContainer</text:p>
          <text:p>com.sun.star.io.XPersistObject</text:p>
          <text:p>com.sun.star.script.XEventAttacherManager</text:p>
          <text:p>com.sun.star.util.XCloneable</text:p>
          <draw:enhanced-geometry svg:viewBox="0 0 21600 21600" draw:type="rectangle" draw:enhanced-path="M 0 0 L 21600 0 21600 21600 0 21600 0 0 Z N"/>
        </draw:custom-shape>
        <draw:connector draw:style-name="inheritance_20__28_public_29_" draw:layer="layout" svg:x1="39.673cm" svg:y1="19.941cm" svg:x2="36.616cm" svg:y2="17.692cm" draw:start-shape="id615" draw:start-glue-point="4" draw:end-shape="id616" draw:end-glue-point="2" svg:d="m39673 19941v-1125h-3057v-1124" svg:viewBox="0 0 3058 2250">
          <text:p/>
        </draw:connector>
        <draw:custom-shape draw:style-name="gr1" draw:text-style-name="P1" xml:id="id617" draw:id="id617" draw:layer="layout" svg:width="3.81cm" svg:height="0.979cm" svg:x="29.312cm" svg:y="23.47cm">
          <text:p text:style-name="P1">OFormsComponents</text:p>
          <draw:enhanced-geometry svg:viewBox="0 0 21600 21600" draw:type="rectangle" draw:enhanced-path="M 0 0 L 21600 0 21600 21600 0 21600 0 0 Z N"/>
        </draw:custom-shape>
        <draw:custom-shape draw:style-name="gr1" draw:text-style-name="P1" xml:id="id618" draw:id="id618" draw:layer="layout" svg:width="3.81cm" svg:height="0.979cm" svg:x="39.229cm" svg:y="26.737cm">
          <draw:glue-point draw:id="4" svg:x="-2.666cm" svg:y="-5.015cm"/>
          <draw:glue-point draw:id="5" svg:x="2.333cm" svg:y="-5.015cm"/>
          <text:p text:style-name="P1">OFormsCollection</text:p>
          <draw:enhanced-geometry svg:viewBox="0 0 21600 21600" draw:type="rectangle" draw:enhanced-path="M 0 0 L 21600 0 21600 21600 0 21600 0 0 Z N"/>
        </draw:custom-shape>
        <draw:custom-shape draw:style-name="gr1" draw:text-style-name="P1" xml:id="id619" draw:id="id619" draw:layer="layout" svg:width="3.81cm" svg:height="0.979cm" svg:x="46.468cm" svg:y="23.943cm">
          <text:p text:style-name="P1">OGridControlModel</text:p>
          <draw:enhanced-geometry svg:viewBox="0 0 21600 21600" draw:type="rectangle" draw:enhanced-path="M 0 0 L 21600 0 21600 21600 0 21600 0 0 Z N"/>
        </draw:custom-shape>
        <draw:connector draw:style-name="inheritance_20__28_public_29_" draw:layer="layout" svg:x1="31.217cm" svg:y1="23.47cm" svg:x2="39.778cm" svg:y2="21.237cm" draw:start-shape="id617" draw:start-glue-point="0" draw:end-shape="id615" draw:end-glue-point="6" svg:d="m31217 23470v-1117h8561v-1116" svg:viewBox="0 0 8562 2234">
          <text:p/>
        </draw:connector>
        <draw:connector draw:style-name="inheritance_20__28_public_29_" draw:layer="layout" svg:x1="40.119cm" svg:y1="26.737cm" svg:x2="40.598cm" svg:y2="21.237cm" draw:start-shape="id618" draw:start-glue-point="4" draw:end-shape="id615" draw:end-glue-point="2" svg:d="m40119 26737v-2750h479v-2750" svg:viewBox="0 0 480 5501">
          <text:p/>
        </draw:connector>
        <draw:connector draw:style-name="inheritance_20__28_public_29_" draw:layer="layout" svg:x1="48.373cm" svg:y1="23.943cm" svg:x2="41.417cm" svg:y2="21.237cm" draw:start-shape="id619" draw:start-glue-point="0" draw:end-shape="id615" draw:end-glue-point="7" svg:d="m48373 23943v-1353h-6956v-1353" svg:viewBox="0 0 6957 2707">
          <text:p/>
        </draw:connector>
        <draw:custom-shape draw:style-name="gr1" draw:text-style-name="P1" xml:id="id620" draw:id="id620" draw:layer="layout" svg:width="3.333cm" svg:height="1.714cm" svg:x="31.344cm" svg:y="27.788cm">
          <draw:glue-point draw:id="4" svg:x="5.001cm" svg:y="2.777cm"/>
          <draw:glue-point draw:id="5" svg:x="5.001cm" svg:y="-2.409cm"/>
          <draw:glue-point draw:id="6" svg:x="-2.331cm" svg:y="-5.005cm"/>
          <draw:glue-point draw:id="7" svg:x="2.241cm" svg:y="-5.005cm"/>
          <text:p text:style-name="P1">ODatabaseForm</text:p>
          <draw:enhanced-geometry svg:viewBox="0 0 21600 21600" draw:type="rectangle" draw:enhanced-path="M 0 0 L 21600 0 21600 21600 0 21600 0 0 Z N"/>
        </draw:custom-shape>
        <draw:connector draw:style-name="inheritance_20__28_public_29_" draw:layer="layout" svg:x1="32.234cm" svg:y1="27.788cm" svg:x2="31.217cm" svg:y2="24.449cm" draw:start-shape="id620" draw:start-glue-point="6" draw:end-shape="id617" draw:end-glue-point="2" svg:d="m32234 27788v-1670h-1017v-1669" svg:viewBox="0 0 1018 3340">
          <text:p/>
        </draw:connector>
        <draw:custom-shape draw:style-name="gr2" xml:id="id621" draw:id="id621" draw:layer="layout" svg:width="4.631cm" svg:height="0.714cm" svg:x="46.875cm" svg:y="19.068cm">
          <text:p>com.sun.star.uno.XInterface</text:p>
          <draw:enhanced-geometry svg:viewBox="0 0 21600 21600" draw:type="rectangle" draw:enhanced-path="M 0 0 L 21600 0 21600 21600 0 21600 0 0 Z N"/>
        </draw:custom-shape>
        <draw:connector draw:style-name="data_20_member_20__28_multiple_20_pointers_29_" draw:layer="layout" svg:x1="42.397cm" svg:y1="20.207cm" svg:x2="46.875cm" svg:y2="19.425cm" draw:start-shape="id615" draw:start-glue-point="8" draw:end-shape="id621" draw:end-glue-point="3" svg:d="m42397 20207h2239v-782h2239" svg:viewBox="0 0 4479 783">
          <text:p>m_aItems</text:p>
          <text:p>m_aMap</text:p>
        </draw:connector>
        <draw:custom-shape draw:style-name="gr2" xml:id="id622" draw:id="id622" draw:layer="layout" svg:width="6.852cm" svg:height="0.847cm" svg:x="46.774cm" svg:y="20.747cm">
          <text:p>com.sun.star.script.XEventAttacherManager</text:p>
          <draw:enhanced-geometry svg:viewBox="0 0 21600 21600" draw:type="rectangle" draw:enhanced-path="M 0 0 L 21600 0 21600 21600 0 21600 0 0 Z N"/>
        </draw:custom-shape>
        <draw:connector draw:style-name="data_20_member_20__28_pointer_29_" draw:layer="layout" svg:x1="42.397cm" svg:y1="20.589cm" svg:x2="46.774cm" svg:y2="21.17cm" draw:start-shape="id615" draw:start-glue-point="1" draw:end-shape="id622" draw:end-glue-point="3" svg:d="m42397 20589h2189v581h2188" svg:viewBox="0 0 4378 582">
          <text:p>m_xEventAttacher</text:p>
        </draw:connector>
        <draw:frame draw:style-name="annotation" draw:layer="layout" svg:width="11.482cm" svg:height="2.548cm" svg:x="45.654cm" svg:y="30.764cm">
          <draw:text-box>
            <text:p><text:span text:style-name="T1">OinterfaceContainer</text:span> stores all form control instances in each session.</text:p>
          </draw:text-box>
        </draw:frame>
        <draw:custom-shape draw:style-name="uno_20_service" xml:id="id623" draw:id="id623" draw:layer="layout" svg:width="4.064cm" svg:height="0.762cm" svg:x="41.007cm" svg:y="24.795cm">
          <text:p>com.sun.star.form.Forms</text:p>
          <draw:enhanced-geometry svg:viewBox="0 0 21600 21600" draw:type="rectangle" draw:enhanced-path="M 0 0 L 21600 0 21600 21600 0 21600 0 0 Z N"/>
        </draw:custom-shape>
        <draw:connector draw:style-name="inheritance_20__28_public_29_" draw:layer="layout" svg:x1="42.022cm" svg:y1="26.737cm" svg:x2="43.039cm" svg:y2="25.557cm" draw:start-shape="id618" draw:start-glue-point="5" draw:end-shape="id623" draw:end-glue-point="2" svg:d="m42022 26737v-590h1017v-590" svg:viewBox="0 0 1018 1181">
          <text:p/>
        </draw:connector>
        <draw:custom-shape draw:style-name="gr1" draw:text-style-name="P1" xml:id="id624" draw:id="id624" draw:layer="layout" svg:width="3.048cm" svg:height="0.889cm" svg:x="13.734cm" svg:y="23.724cm">
          <draw:glue-point draw:id="4" svg:x="-2.5cm" svg:y="-5.016cm"/>
          <draw:glue-point draw:id="5" svg:x="2.5cm" svg:y="-5.016cm"/>
          <text:p text:style-name="P1">OCheckBoxModel</text:p>
          <draw:enhanced-geometry svg:viewBox="0 0 21600 21600" draw:type="rectangle" draw:enhanced-path="M 0 0 L 21600 0 21600 21600 0 21600 0 0 Z N"/>
        </draw:custom-shape>
        <draw:custom-shape draw:style-name="gr1" draw:text-style-name="P1" xml:id="id625" draw:id="id625" draw:layer="layout" svg:width="4.699cm" svg:height="0.889cm" svg:x="13.353cm" svg:y="17.374cm">
          <text:p text:style-name="P1">OReferenceValueComponent</text:p>
          <draw:enhanced-geometry svg:viewBox="0 0 21600 21600" draw:type="rectangle" draw:enhanced-path="M 0 0 L 21600 0 21600 21600 0 21600 0 0 Z N"/>
        </draw:custom-shape>
        <draw:custom-shape draw:style-name="gr1" draw:text-style-name="P1" xml:id="id626" draw:id="id626" draw:layer="layout" svg:width="3.683cm" svg:height="0.889cm" svg:x="13.48cm" svg:y="14.707cm">
          <text:p text:style-name="P1">OBoundControlModel</text:p>
          <draw:enhanced-geometry svg:viewBox="0 0 21600 21600" draw:type="rectangle" draw:enhanced-path="M 0 0 L 21600 0 21600 21600 0 21600 0 0 Z N"/>
        </draw:custom-shape>
        <draw:custom-shape draw:style-name="gr1" draw:text-style-name="P1" xml:id="id627" draw:id="id627" draw:layer="layout" svg:width="13.473cm" svg:height="0.762cm" svg:x="8.908cm" svg:y="12.04cm">
          <draw:glue-point draw:id="4" svg:x="-3.117cm" svg:y="5.013cm"/>
          <draw:glue-point draw:id="5" svg:x="-2.058cm" svg:y="5.013cm"/>
          <draw:glue-point draw:id="6" svg:x="-0.999cm" svg:y="5.013cm"/>
          <draw:glue-point draw:id="7" svg:x="1.118cm" svg:y="5.013cm"/>
          <draw:glue-point draw:id="8" svg:x="2.294cm" svg:y="5.013cm"/>
          <draw:glue-point draw:id="9" svg:x="3.353cm" svg:y="5.013cm"/>
          <draw:glue-point draw:id="10" svg:x="4.412cm" svg:y="5.013cm"/>
          <draw:glue-point draw:id="11" svg:x="-4.176cm" svg:y="5.013cm"/>
          <draw:glue-point draw:id="12" svg:x="-3.585cm" svg:y="-5.013cm"/>
          <text:p text:style-name="P1">OControlModel</text:p>
          <draw:enhanced-geometry svg:viewBox="0 0 21600 21600" draw:type="rectangle" draw:enhanced-path="M 0 0 L 21600 0 21600 21600 0 21600 0 0 Z N"/>
        </draw:custom-shape>
        <draw:connector draw:style-name="inheritance_20__28_public_29_" draw:layer="layout" svg:x1="14.496cm" svg:y1="23.724cm" svg:x2="15.702cm" svg:y2="18.263cm" draw:start-shape="id624" draw:start-glue-point="4" draw:end-shape="id625" svg:d="m14496 23724v-2731h1206v-2730" svg:viewBox="0 0 1207 5462">
          <text:p/>
        </draw:connector>
        <draw:connector draw:style-name="inheritance_20__28_public_29_" draw:layer="layout" svg:x1="15.702cm" svg:y1="17.374cm" svg:x2="15.321cm" svg:y2="15.596cm" draw:start-shape="id625" draw:start-glue-point="0" draw:end-shape="id626" draw:end-glue-point="2" svg:d="m15702 17374v-890h-381v-888" svg:viewBox="0 0 382 1779">
          <text:p/>
        </draw:connector>
        <draw:connector draw:style-name="inheritance_20__28_public_29_" draw:layer="layout" svg:x1="15.321cm" svg:y1="14.707cm" svg:x2="15.644cm" svg:y2="12.802cm" draw:start-shape="id626" draw:start-glue-point="0" draw:end-shape="id627" draw:end-glue-point="2" svg:d="m15321 14707v-953h323v-952" svg:viewBox="0 0 324 1906">
          <text:p/>
        </draw:connector>
        <draw:custom-shape draw:style-name="gr1" draw:text-style-name="P1" xml:id="id629" draw:id="id629" draw:layer="layout" svg:width="4.958cm" svg:height="0.889cm" svg:x="6.876cm" svg:y="17.501cm">
          <text:p text:style-name="P1">OClickableImageBaseModel</text:p>
          <draw:enhanced-geometry svg:viewBox="0 0 21600 21600" draw:type="rectangle" draw:enhanced-path="M 0 0 L 21600 0 21600 21600 0 21600 0 0 Z N"/>
        </draw:custom-shape>
        <draw:custom-shape draw:style-name="gr1" draw:text-style-name="P1" xml:id="id628" draw:id="id628" draw:layer="layout" svg:width="3.472cm" svg:height="0.889cm" svg:x="5.309cm" svg:y="15.977cm">
          <text:p text:style-name="P1">OFixedTextModel</text:p>
          <draw:enhanced-geometry svg:viewBox="0 0 21600 21600" draw:type="rectangle" draw:enhanced-path="M 0 0 L 21600 0 21600 21600 0 21600 0 0 Z N"/>
        </draw:custom-shape>
        <draw:custom-shape draw:style-name="gr1" draw:text-style-name="P1" xml:id="id633" draw:id="id633" draw:layer="layout" svg:width="3.472cm" svg:height="0.889cm" svg:x="20.846cm" svg:y="18.517cm">
          <text:p text:style-name="P1">OGridControlModel</text:p>
          <draw:enhanced-geometry svg:viewBox="0 0 21600 21600" draw:type="rectangle" draw:enhanced-path="M 0 0 L 21600 0 21600 21600 0 21600 0 0 Z N"/>
        </draw:custom-shape>
        <draw:custom-shape draw:style-name="gr1" draw:text-style-name="P1" xml:id="id632" draw:id="id632" draw:layer="layout" svg:width="3.472cm" svg:height="0.889cm" svg:x="23.005cm" svg:y="16.993cm">
          <text:p text:style-name="P1">OGroupBoxModel</text:p>
          <draw:enhanced-geometry svg:viewBox="0 0 21600 21600" draw:type="rectangle" draw:enhanced-path="M 0 0 L 21600 0 21600 21600 0 21600 0 0 Z N"/>
        </draw:custom-shape>
        <draw:custom-shape draw:style-name="gr1" draw:text-style-name="P1" xml:id="id634" draw:id="id634" draw:layer="layout" svg:width="3.472cm" svg:height="0.889cm" svg:x="18.771cm" svg:y="20.295cm">
          <text:p text:style-name="P1">OHiddenModel</text:p>
          <draw:enhanced-geometry svg:viewBox="0 0 21600 21600" draw:type="rectangle" draw:enhanced-path="M 0 0 L 21600 0 21600 21600 0 21600 0 0 Z N"/>
        </draw:custom-shape>
        <draw:custom-shape draw:style-name="gr1" draw:text-style-name="P1" xml:id="id630" draw:id="id630" draw:layer="layout" svg:width="3.694cm" svg:height="0.889cm" svg:x="10.167cm" svg:y="18.898cm">
          <text:p text:style-name="P1">ONavigationBarModel</text:p>
          <draw:enhanced-geometry svg:viewBox="0 0 21600 21600" draw:type="rectangle" draw:enhanced-path="M 0 0 L 21600 0 21600 21600 0 21600 0 0 Z N"/>
        </draw:custom-shape>
        <draw:custom-shape draw:style-name="gr1" draw:text-style-name="P1" xml:id="id631" draw:id="id631" draw:layer="layout" svg:width="3.694cm" svg:height="0.889cm" svg:x="25.153cm" svg:y="15.469cm">
          <text:p text:style-name="P1">ORichTextModel</text:p>
          <draw:enhanced-geometry svg:viewBox="0 0 21600 21600" draw:type="rectangle" draw:enhanced-path="M 0 0 L 21600 0 21600 21600 0 21600 0 0 Z N"/>
        </draw:custom-shape>
        <draw:connector draw:style-name="inheritance_20__28_public_29_" draw:layer="layout" svg:x1="7.045cm" svg:y1="15.977cm" svg:x2="10.018cm" svg:y2="12.802cm" draw:start-shape="id628" draw:start-glue-point="0" draw:end-shape="id627" draw:end-glue-point="11" svg:d="m7045 15977v-1588h2973v-1587" svg:viewBox="0 0 2974 3176">
          <text:p/>
        </draw:connector>
        <draw:connector draw:style-name="inheritance_20__28_public_29_" draw:layer="layout" svg:x1="9.355cm" svg:y1="17.501cm" svg:x2="11.445cm" svg:y2="12.802cm" draw:start-shape="id629" draw:start-glue-point="0" draw:end-shape="id627" draw:end-glue-point="4" svg:d="m9355 17501v-2350h2090v-2349" svg:viewBox="0 0 2091 4700">
          <text:p/>
        </draw:connector>
        <draw:connector draw:style-name="inheritance_20__28_public_29_" draw:layer="layout" svg:x1="12.014cm" svg:y1="18.898cm" svg:x2="12.872cm" svg:y2="12.802cm" draw:start-shape="id630" draw:start-glue-point="0" draw:end-shape="id627" draw:end-glue-point="5" svg:d="m12014 18898v-3048h858v-3048" svg:viewBox="0 0 859 6097">
          <text:p/>
        </draw:connector>
        <draw:connector draw:style-name="inheritance_20__28_public_29_" draw:layer="layout" svg:x1="27cm" svg:y1="15.469cm" svg:x2="21.588cm" svg:y2="12.802cm" draw:start-shape="id631" draw:start-glue-point="0" draw:end-shape="id627" draw:end-glue-point="10" svg:d="m27000 15469v-1334h-5412v-1333" svg:viewBox="0 0 5413 2668">
          <text:p/>
        </draw:connector>
        <draw:connector draw:style-name="inheritance_20__28_public_29_" draw:layer="layout" svg:x1="24.741cm" svg:y1="16.993cm" svg:x2="20.161cm" svg:y2="12.802cm" draw:start-shape="id632" draw:start-glue-point="0" draw:end-shape="id627" draw:end-glue-point="9" svg:d="m24741 16993v-2096h-4580v-2095" svg:viewBox="0 0 4581 4192">
          <text:p/>
        </draw:connector>
        <draw:connector draw:style-name="inheritance_20__28_public_29_" draw:layer="layout" svg:x1="22.582cm" svg:y1="18.517cm" svg:x2="18.734cm" svg:y2="12.802cm" draw:start-shape="id633" draw:start-glue-point="0" draw:end-shape="id627" draw:end-glue-point="8" svg:d="m22582 18517v-2858h-3848v-2857" svg:viewBox="0 0 3849 5716">
          <text:p/>
        </draw:connector>
        <draw:connector draw:style-name="inheritance_20__28_public_29_" draw:layer="layout" svg:x1="20.507cm" svg:y1="20.295cm" svg:x2="17.15cm" svg:y2="12.802cm" draw:start-shape="id634" draw:start-glue-point="0" draw:end-shape="id627" draw:end-glue-point="7" svg:d="m20507 20295v-3747h-3357v-3746" svg:viewBox="0 0 3358 7494">
          <text:p/>
        </draw:connector>
        <draw:custom-shape draw:style-name="uno_20_service" xml:id="id635" draw:id="id635" draw:layer="layout" svg:width="6.35cm" svg:height="0.889cm" svg:x="15.385cm" svg:y="21.692cm">
          <text:p>com.sun.star.form.component.CheckBox</text:p>
          <draw:enhanced-geometry svg:viewBox="0 0 21600 21600" draw:type="rectangle" draw:enhanced-path="M 0 0 L 21600 0 21600 21600 0 21600 0 0 Z N"/>
        </draw:custom-shape>
        <draw:connector draw:style-name="inheritance_20__28_public_29_" draw:layer="layout" svg:x1="16.02cm" svg:y1="23.724cm" svg:x2="18.56cm" svg:y2="22.581cm" draw:start-shape="id624" draw:start-glue-point="5" draw:end-shape="id635" draw:end-glue-point="2" svg:d="m16020 23724v-572h2540v-571" svg:viewBox="0 0 2541 1144">
          <text:p/>
        </draw:connector>
        <draw:custom-shape draw:style-name="class_20__28_external_20_module_29_" xml:id="id636" draw:id="id636" draw:layer="layout" svg:width="5.207cm" svg:height="0.889cm" svg:x="7.595cm" svg:y="8.103cm">
          <text:p>OPropertySetAggregationHelper</text:p>
          <draw:enhanced-geometry svg:viewBox="0 0 21600 21600" draw:type="rectangle" draw:enhanced-path="M 0 0 L 21600 0 21600 21600 0 21600 0 0 Z N"/>
        </draw:custom-shape>
        <draw:connector draw:style-name="inheritance_20__28_public_29_" draw:layer="layout" svg:x1="10.814cm" svg:y1="12.04cm" svg:x2="10.198cm" svg:y2="8.992cm" draw:start-shape="id627" draw:start-glue-point="12" draw:end-shape="id636" draw:end-glue-point="2" svg:d="m10814 12040v-1524h-616v-1524" svg:viewBox="0 0 617 3049">
          <text:p/>
        </draw:connector>
        <draw:custom-shape draw:style-name="class_20__28_external_20_module_29_" xml:id="id637" draw:id="id637" draw:layer="layout" svg:width="4.063cm" svg:height="0.889cm" svg:x="13.311cm" svg:y="8.103cm">
          <text:p>OPropertyStateHelper</text:p>
          <draw:enhanced-geometry svg:viewBox="0 0 21600 21600" draw:type="rectangle" draw:enhanced-path="M 0 0 L 21600 0 21600 21600 0 21600 0 0 Z N"/>
        </draw:custom-shape>
        <draw:connector draw:style-name="inheritance_20__28_public_29_" draw:layer="layout" svg:x1="15.644cm" svg:y1="12.04cm" svg:x2="15.342cm" svg:y2="8.992cm" draw:start-shape="id627" draw:start-glue-point="0" draw:end-shape="id637" svg:d="m15644 12040v-1524h-302v-1524" svg:viewBox="0 0 303 3049">
          <text:p/>
        </draw:connector>
        <draw:custom-shape draw:style-name="namespace" draw:layer="layout" svg:width="11.049cm" svg:height="2.667cm" svg:x="6.833cm" svg:y="7.214cm">
          <text:p>comphelper</text:p>
          <draw:enhanced-geometry svg:viewBox="0 0 21600 21600" draw:type="rectangle" draw:enhanced-path="M 0 0 L 21600 0 21600 21600 0 21600 0 0 Z N"/>
        </draw:custom-shape>
        <draw:custom-shape draw:style-name="class_20__28_external_20_module_29_" xml:id="id638" draw:id="id638" draw:layer="layout" svg:width="3.614cm" svg:height="0.889cm" svg:x="13.691cm" svg:y="4.801cm">
          <text:p>OPropertySetHelper</text:p>
          <draw:enhanced-geometry svg:viewBox="0 0 21600 21600" draw:type="rectangle" draw:enhanced-path="M 0 0 L 21600 0 21600 21600 0 21600 0 0 Z N"/>
        </draw:custom-shape>
        <draw:connector draw:style-name="inheritance_20__28_public_29_" draw:layer="layout" svg:x1="15.342cm" svg:y1="8.103cm" svg:x2="15.498cm" svg:y2="5.69cm" draw:start-shape="id637" draw:start-glue-point="0" draw:end-shape="id638" draw:end-glue-point="2" svg:d="m15342 8103v-1207h156v-1206" svg:viewBox="0 0 157 2414">
          <text:p/>
        </draw:connector>
        <draw:custom-shape draw:style-name="namespace" draw:layer="layout" svg:width="6.096cm" svg:height="1.905cm" svg:x="12.548cm" svg:y="4.293cm">
          <text:p>cppu</text:p>
          <draw:enhanced-geometry svg:viewBox="0 0 21600 21600" draw:type="rectangle" draw:enhanced-path="M 0 0 L 21600 0 21600 21600 0 21600 0 0 Z N"/>
        </draw:custom-shape>
        <draw:custom-shape draw:style-name="gr1" draw:text-style-name="P1" xml:id="id639" draw:id="id639" draw:layer="layout" svg:width="3.175cm" svg:height="0.762cm" svg:x="39.218cm" svg:y="29.82cm">
          <text:p text:style-name="P1">OGroupManager</text:p>
          <draw:enhanced-geometry svg:viewBox="0 0 21600 21600" draw:type="rectangle" draw:enhanced-path="M 0 0 L 21600 0 21600 21600 0 21600 0 0 Z N"/>
        </draw:custom-shape>
        <draw:connector draw:style-name="data_20_member_20__28_pointer_29_" draw:layer="layout" svg:x1="34.676cm" svg:y1="29.12cm" svg:x2="39.218cm" svg:y2="30.201cm" draw:start-shape="id620" draw:start-glue-point="4" draw:end-shape="id639" draw:end-glue-point="3" svg:d="m34676 29120h2271v1081h2271" svg:viewBox="0 0 4543 1082">
          <text:p>m_pGroupManager</text:p>
        </draw:connector>
        <draw:custom-shape draw:style-name="uno_20_service" xml:id="id640" draw:id="id640" draw:layer="layout" svg:width="5.842cm" svg:height="1.143cm" svg:x="33.63cm" svg:y="24.359cm">
          <text:p>com.sun.star.form.component.Form</text:p>
          <text:p>com.sun.star.form.FormComponents</text:p>
          <draw:enhanced-geometry svg:viewBox="0 0 21600 21600" draw:type="rectangle" draw:enhanced-path="M 0 0 L 21600 0 21600 21600 0 21600 0 0 Z N"/>
        </draw:custom-shape>
        <draw:connector draw:style-name="inheritance_20__28_public_29_" draw:layer="layout" svg:x1="33.756cm" svg:y1="27.788cm" svg:x2="36.551cm" svg:y2="25.502cm" draw:start-shape="id620" draw:start-glue-point="7" draw:end-shape="id640" svg:d="m33756 27788v-1143h2795v-1143" svg:viewBox="0 0 2796 2287">
          <text:p/>
        </draw:connector>
      </draw:page>
      <draw:page draw:name="fpicker" draw:style-name="dp1" draw:master-page-name="Default"/>
      <draw:page draw:name="framework" draw:style-name="dp1" draw:master-page-name="Default">
        <office:forms form:automatic-focus="false" form:apply-design-mode="false"/>
        <draw:custom-shape draw:style-name="namespace" draw:layer="layout" svg:width="153.899cm" svg:height="67.562cm" svg:x="5.953cm" svg:y="23.719cm">
          <text:p text:style-name="P2">framework</text:p>
          <draw:enhanced-geometry svg:viewBox="0 0 21600 21600" draw:type="rectangle" draw:enhanced-path="M 0 0 L 21600 0 21600 21600 0 21600 0 0 Z N"/>
        </draw:custom-shape>
        <draw:custom-shape draw:style-name="gr1" draw:text-style-name="P1" draw:layer="layout" svg:width="2.435cm" svg:height="0.782cm" svg:x="72.891cm" svg:y="35.286cm">
          <text:p text:style-name="P3">FilterFactory</text:p>
          <draw:enhanced-geometry svg:viewBox="0 0 21600 21600" draw:type="rectangle" draw:enhanced-path="M 0 0 L 21600 0 21600 21600 0 21600 0 0 Z N"/>
        </draw:custom-shape>
        <draw:custom-shape draw:style-name="gr1" draw:text-style-name="P1" draw:layer="layout" svg:width="2.39cm" svg:height="0.804cm" svg:x="75.996cm" svg:y="35.286cm">
          <text:p text:style-name="P3">FilterCache</text:p>
          <draw:enhanced-geometry svg:viewBox="0 0 21600 21600" draw:type="rectangle" draw:enhanced-path="M 0 0 L 21600 0 21600 21600 0 21600 0 0 Z N"/>
        </draw:custom-shape>
        <draw:custom-shape draw:style-name="gr1" draw:text-style-name="P1" draw:layer="layout" svg:width="2.771cm" svg:height="0.805cm" svg:x="79.079cm" svg:y="35.308cm">
          <text:p text:style-name="P3">DataContainer</text:p>
          <draw:enhanced-geometry svg:viewBox="0 0 21600 21600" draw:type="rectangle" draw:enhanced-path="M 0 0 L 21600 0 21600 21600 0 21600 0 0 Z N"/>
        </draw:custom-shape>
        <draw:custom-shape draw:style-name="gr5" draw:layer="layout" svg:width="1.788cm" svg:height="0.603cm" svg:x="73.315cm" svg:y="32.896cm">
          <text:p text:style-name="P2">Filter</text:p>
          <draw:enhanced-geometry svg:viewBox="0 0 21600 21600" draw:type="rectangle" draw:enhanced-path="M 0 0 L 21600 0 21600 21600 0 21600 0 0 Z N"/>
        </draw:custom-shape>
        <draw:custom-shape draw:style-name="gr1" draw:text-style-name="P1" draw:layer="layout" svg:width="3.263cm" svg:height="0.961cm" svg:x="77.493cm" svg:y="33.588cm">
          <text:p text:style-name="P3">FilterCFGAccess</text:p>
          <draw:enhanced-geometry svg:viewBox="0 0 21600 21600" draw:type="rectangle" draw:enhanced-path="M 0 0 L 21600 0 21600 21600 0 21600 0 0 Z N"/>
        </draw:custom-shape>
        <draw:custom-shape draw:style-name="gr1" draw:text-style-name="P1" xml:id="id641" draw:id="id641" draw:layer="layout" svg:width="3.337cm" svg:height="0.643cm" svg:x="78.953cm" svg:y="39.647cm">
          <text:p text:style-name="P3">FrameworkStatusBar</text:p>
          <draw:enhanced-geometry svg:viewBox="0 0 21600 21600" draw:type="rectangle" draw:enhanced-path="M 0 0 L 21600 0 21600 21600 0 21600 0 0 Z N"/>
        </draw:custom-shape>
        <draw:custom-shape draw:style-name="class_20__28_external_20_module_29_" xml:id="id642" draw:id="id642" draw:layer="layout" svg:width="2.241cm" svg:height="0.62cm" svg:x="79.477cm" svg:y="37.74cm">
          <text:p text:style-name="P2">StatusBar</text:p>
          <draw:enhanced-geometry svg:viewBox="0 0 21600 21600" draw:type="rectangle" draw:enhanced-path="M 0 0 L 21600 0 21600 21600 0 21600 0 0 Z N"/>
        </draw:custom-shape>
        <draw:connector draw:style-name="inheritance_20__28_public_29_" draw:layer="layout" svg:x1="80.621cm" svg:y1="39.647cm" svg:x2="80.597cm" svg:y2="38.36cm" draw:start-shape="id641" draw:start-glue-point="0" draw:end-shape="id642" draw:end-glue-point="2" svg:d="m80621 39647v-644h-24v-643" svg:viewBox="0 0 25 1288">
          <text:p/>
        </draw:connector>
        <draw:custom-shape draw:style-name="gr1" draw:text-style-name="P1" xml:id="id649" draw:id="id649" draw:layer="layout" svg:width="2.979cm" svg:height="1.378cm" svg:x="72.532cm" svg:y="39.719cm">
          <draw:glue-point draw:id="4" svg:x="-5.005cm" svg:y="-2.518cm"/>
          <draw:glue-point draw:id="5" svg:x="-5.005cm" svg:y="2.931cm"/>
          <text:p text:style-name="P3">StatusBarManager</text:p>
          <draw:enhanced-geometry svg:viewBox="0 0 21600 21600" draw:type="rectangle" draw:enhanced-path="M 0 0 L 21600 0 21600 21600 0 21600 0 0 Z N"/>
        </draw:custom-shape>
        <draw:custom-shape draw:style-name="gr1" draw:text-style-name="P1" xml:id="id643" draw:id="id643" draw:layer="layout" svg:width="3.264cm" svg:height="1.405cm" svg:x="63.474cm" svg:y="39.658cm">
          <draw:glue-point draw:id="4" svg:x="5.003cm" svg:y="2.747cm"/>
          <draw:glue-point draw:id="5" svg:x="5.003cm" svg:y="-2.711cm"/>
          <text:p text:style-name="P1">StatusBarWrapper</text:p>
          <draw:enhanced-geometry svg:viewBox="0 0 21600 21600" draw:type="rectangle" draw:enhanced-path="M 0 0 L 21600 0 21600 21600 0 21600 0 0 Z N"/>
        </draw:custom-shape>
        <draw:custom-shape draw:style-name="gr1" draw:text-style-name="P1" xml:id="id644" draw:id="id644" draw:layer="layout" svg:width="5.236cm" svg:height="0.7cm" svg:x="61.558cm" svg:y="29.266cm">
          <draw:glue-point draw:id="4" svg:x="-2.326cm" svg:y="5.014cm"/>
          <draw:glue-point draw:id="5" svg:x="2.375cm" svg:y="5.014cm"/>
          <text:p text:style-name="P1">UIConfigElementWrapperBase</text:p>
          <draw:enhanced-geometry svg:viewBox="0 0 21600 21600" draw:type="rectangle" draw:enhanced-path="M 0 0 L 21600 0 21600 21600 0 21600 0 0 Z N"/>
        </draw:custom-shape>
        <draw:custom-shape draw:style-name="gr1" draw:text-style-name="P1" xml:id="id645" draw:id="id645" draw:layer="layout" svg:width="3.136cm" svg:height="1.326cm" svg:x="64.236cm" svg:y="31.591cm">
          <draw:glue-point draw:id="4" svg:x="5.003cm" svg:y="-3.001cm"/>
          <draw:glue-point draw:id="5" svg:x="5.003cm" svg:y="2.383cm"/>
          <text:p text:style-name="P1">ToolBarWrapper</text:p>
          <draw:enhanced-geometry svg:viewBox="0 0 21600 21600" draw:type="rectangle" draw:enhanced-path="M 0 0 L 21600 0 21600 21600 0 21600 0 0 Z N"/>
        </draw:custom-shape>
        <draw:connector draw:style-name="inheritance_20__28_public_29_" draw:layer="layout" svg:x1="65.106cm" svg:y1="39.658cm" svg:x2="62.959cm" svg:y2="29.966cm" draw:start-shape="id643" draw:start-glue-point="0" draw:end-shape="id644" draw:end-glue-point="4" svg:d="m65106 39658v-4846h-2147v-4846" svg:viewBox="0 0 2148 9693">
          <text:p/>
        </draw:connector>
        <draw:connector draw:style-name="inheritance_20__28_public_29_" draw:layer="layout" svg:x1="65.804cm" svg:y1="31.591cm" svg:x2="65.419cm" svg:y2="29.966cm" draw:start-shape="id645" draw:start-glue-point="0" draw:end-shape="id644" draw:end-glue-point="5" svg:d="m65804 31591v-812h-385v-813" svg:viewBox="0 0 386 1626">
          <text:p/>
        </draw:connector>
        <draw:custom-shape draw:style-name="gr1" draw:text-style-name="P1" xml:id="id646" draw:id="id646" draw:layer="layout" svg:width="3.162cm" svg:height="1.062cm" svg:x="54.35cm" svg:y="38.59cm">
          <draw:glue-point draw:id="4" svg:x="5.003cm" svg:y="2.316cm"/>
          <text:p text:style-name="P1">StatusBarFactory</text:p>
          <draw:enhanced-geometry svg:viewBox="0 0 21600 21600" draw:type="rectangle" draw:enhanced-path="M 0 0 L 21600 0 21600 21600 0 21600 0 0 Z N"/>
        </draw:custom-shape>
        <draw:connector draw:style-name="local_20_usage_20__2f__20_return_20_type" draw:layer="layout" svg:x1="57.512cm" svg:y1="39.366cm" svg:x2="63.474cm" svg:y2="40.36cm" draw:start-shape="id646" draw:start-glue-point="4" draw:end-shape="id643" draw:end-glue-point="3" svg:d="m57512 39366h2981v994h2981" svg:viewBox="0 0 5963 995">
          <text:p>createUIElement()</text:p>
        </draw:connector>
        <draw:custom-shape draw:style-name="gr2" xml:id="id647" draw:id="id647" draw:layer="layout" svg:width="6.661cm" svg:height="2.928cm" svg:x="60.943cm" svg:y="24.463cm">
          <text:p>com.sun.star.lang.XComponent</text:p>
          <text:p>com.sun.star.lang.XInitialization</text:p>
          <text:p>com.sun.star.lang.XTypeProvider</text:p>
          <text:p>com.sun.star.ui.XUIConfigurationListener</text:p>
          <text:p>com.sun.star.ui.XUIElement</text:p>
          <text:p>com.sun.star.ui.XUIElementSettings</text:p>
          <text:p>com.sun.star.util.XUpdatable</text:p>
          <draw:enhanced-geometry svg:viewBox="0 0 21600 21600" draw:type="rectangle" draw:enhanced-path="M 0 0 L 21600 0 21600 21600 0 21600 0 0 Z N"/>
        </draw:custom-shape>
        <draw:connector draw:style-name="inheritance_20__28_public_29_" draw:layer="layout" svg:x1="64.176cm" svg:y1="29.266cm" svg:x2="64.273cm" svg:y2="27.391cm" draw:start-shape="id644" draw:start-glue-point="0" draw:end-shape="id647" draw:end-glue-point="2" svg:d="m64176 29266v-937h97v-938" svg:viewBox="0 0 98 1876">
          <text:p/>
        </draw:connector>
        <draw:custom-shape draw:style-name="uno_20_service" xml:id="id648" draw:id="id648" draw:layer="layout" svg:width="7.361cm" svg:height="0.985cm" svg:x="51.989cm" svg:y="35.323cm">
          <text:p>com.sun.star.ui.StatusBarFactory</text:p>
          <text:p>com.sun.star.comp.framework.StatusBarFactory</text:p>
          <draw:enhanced-geometry svg:viewBox="0 0 21600 21600" draw:type="rectangle" draw:enhanced-path="M 0 0 L 21600 0 21600 21600 0 21600 0 0 Z N"/>
        </draw:custom-shape>
        <draw:connector draw:style-name="inheritance_20__28_public_29_" draw:layer="layout" svg:x1="55.931cm" svg:y1="38.59cm" svg:x2="55.669cm" svg:y2="36.308cm" draw:start-shape="id646" draw:start-glue-point="0" draw:end-shape="id648" svg:d="m55931 38590v-1141h-262v-1141" svg:viewBox="0 0 263 2283">
          <text:p/>
        </draw:connector>
        <draw:connector draw:style-name="data_20_member_20__28_pointer_29_" draw:layer="layout" svg:x1="66.738cm" svg:y1="39.98cm" svg:x2="72.532cm" svg:y2="40.408cm" draw:start-shape="id643" draw:start-glue-point="5" draw:end-shape="id649" draw:end-glue-point="3" svg:d="m66738 39980h2897v428h2897" svg:viewBox="0 0 5795 429">
          <text:p>m_xStatusBarManager</text:p>
        </draw:connector>
        <draw:connector draw:style-name="data_20_member_20__28_pointer_29_" draw:layer="layout" svg:x1="75.511cm" svg:y1="40.408cm" svg:x2="78.953cm" svg:y2="39.968cm" draw:start-shape="id649" draw:start-glue-point="1" draw:end-shape="id641" draw:end-glue-point="3" svg:d="m75511 40408h1720v-440h1722" svg:viewBox="0 0 3443 441">
          <text:p>m_pStatusBar</text:p>
        </draw:connector>
        <draw:frame draw:style-name="annotation" draw:layer="layout" svg:width="10.471cm" svg:height="7.953cm" svg:x="72.419cm" svg:y="43.703cm">
          <draw:text-box>
            <text:p><text:span text:style-name="T1">StatusBarManager</text:span> is central to managing all sorts of tasks associated with status bars.</text:p>
          </draw:text-box>
        </draw:frame>
        <draw:custom-shape draw:style-name="gr1" draw:text-style-name="P1" xml:id="id650" draw:id="id650" draw:layer="layout" svg:width="4.821cm" svg:height="0.959cm" svg:x="47.777cm" svg:y="24.36cm">
          <text:p text:style-name="P1">SimpleTextStatusbarController</text:p>
          <draw:enhanced-geometry svg:viewBox="0 0 21600 21600" draw:type="rectangle" draw:enhanced-path="M 0 0 L 21600 0 21600 21600 0 21600 0 0 Z N"/>
        </draw:custom-shape>
        <draw:custom-shape draw:style-name="class_20__28_external_20_module_29_" xml:id="id651" draw:id="id651" draw:layer="layout" svg:width="11.249cm" svg:height="0.777cm" svg:x="39.968cm" svg:y="20.555cm">
          <draw:glue-point draw:id="4" svg:x="-3.87cm" svg:y="5.006cm"/>
          <draw:glue-point draw:id="5" svg:x="-1.243cm" svg:y="5.006cm"/>
          <draw:glue-point draw:id="6" svg:x="1.36cm" svg:y="5.006cm"/>
          <draw:glue-point draw:id="7" svg:x="3.594cm" svg:y="5.006cm"/>
          <text:p>StatusbarController</text:p>
          <draw:enhanced-geometry svg:viewBox="0 0 21600 21600" draw:type="rectangle" draw:enhanced-path="M 0 0 L 21600 0 21600 21600 0 21600 0 0 Z N"/>
        </draw:custom-shape>
        <draw:custom-shape draw:style-name="namespace" draw:layer="layout" svg:width="16.718cm" svg:height="2.229cm" svg:x="37.452cm" svg:y="19.986cm">
          <text:p>svt</text:p>
          <draw:enhanced-geometry svg:viewBox="0 0 21600 21600" draw:type="rectangle" draw:enhanced-path="M 0 0 L 21600 0 21600 21600 0 21600 0 0 Z N"/>
        </draw:custom-shape>
        <draw:connector draw:style-name="inheritance_20__28_public_29_" draw:layer="layout" svg:x1="50.187cm" svg:y1="24.36cm" svg:x2="49.634cm" svg:y2="21.331cm" draw:start-shape="id650" draw:start-glue-point="0" draw:end-shape="id651" draw:end-glue-point="7" svg:d="m50187 24360v-1515h-553v-1514" svg:viewBox="0 0 554 3030">
          <text:p/>
        </draw:connector>
        <draw:custom-shape draw:style-name="gr1" draw:text-style-name="P1" xml:id="id652" draw:id="id652" draw:layer="layout" svg:width="4.472cm" svg:height="0.662cm" svg:x="45.524cm" svg:y="33.469cm">
          <text:p text:style-name="P1">RecentFilesMenuController</text:p>
          <draw:enhanced-geometry svg:viewBox="0 0 21600 21600" draw:type="rectangle" draw:enhanced-path="M 0 0 L 21600 0 21600 21600 0 21600 0 0 Z N"/>
        </draw:custom-shape>
        <draw:custom-shape draw:style-name="gr1" draw:text-style-name="P1" xml:id="id653" draw:id="id653" draw:layer="layout" svg:width="5.08cm" svg:height="0.741cm" svg:x="47.853cm" svg:y="31.034cm">
          <draw:glue-point draw:id="4" svg:x="-3.854cm" svg:y="5.006cm"/>
          <draw:glue-point draw:id="5" svg:x="-2.5cm" svg:y="5.006cm"/>
          <draw:glue-point draw:id="6" svg:x="-1.041cm" svg:y="5.006cm"/>
          <draw:glue-point draw:id="7" svg:x="1.145cm" svg:y="5.006cm"/>
          <draw:glue-point draw:id="8" svg:x="2.604cm" svg:y="5.006cm"/>
          <draw:glue-point draw:id="9" svg:x="4.011cm" svg:y="5.006cm"/>
          <text:p text:style-name="P1">PopupMenuControllerBase</text:p>
          <draw:enhanced-geometry svg:viewBox="0 0 21600 21600" draw:type="rectangle" draw:enhanced-path="M 0 0 L 21600 0 21600 21600 0 21600 0 0 Z N"/>
        </draw:custom-shape>
        <draw:connector draw:style-name="inheritance_20__28_public_29_" draw:layer="layout" svg:x1="47.76cm" svg:y1="33.469cm" svg:x2="48.436cm" svg:y2="31.774cm" draw:start-shape="id652" draw:start-glue-point="0" draw:end-shape="id653" draw:end-glue-point="4" svg:d="m47760 33469v-847h676v-848" svg:viewBox="0 0 677 1696">
          <text:p/>
        </draw:connector>
        <draw:custom-shape draw:style-name="gr2" xml:id="id654" draw:id="id654" draw:layer="layout" svg:width="6.879cm" svg:height="3.518cm" svg:x="46.504cm" svg:y="26.143cm">
          <text:p>com.sun.star.awt.XMenuListener <text:s text:c="10"/></text:p>
          <text:p>com.sun.star.frame.XDispatch <text:s text:c="12"/></text:p>
          <text:p>com.sun.star.frame.XDispatchProvider <text:s text:c="4"/></text:p>
          <text:p>com.sun.star.frame.XPopupMenuController</text:p>
          <text:p>com.sun.star.frame.XStatusListener <text:s text:c="6"/></text:p>
          <text:p>com.sun.star.lang.XComponent <text:s text:c="12"/></text:p>
          <text:p>com.sun.star.lang.XInitialization <text:s text:c="7"/></text:p>
          <text:p>com.sun.star.lang.XServiceInfo <text:s text:c="10"/></text:p>
          <text:p>com.sun.star.lang.XTypeProvider <text:s text:c="9"/></text:p>
          <draw:enhanced-geometry svg:viewBox="0 0 21600 21600" draw:type="rectangle" draw:enhanced-path="M 0 0 L 21600 0 21600 21600 0 21600 0 0 Z N"/>
        </draw:custom-shape>
        <draw:connector draw:style-name="inheritance_20__28_public_29_" draw:layer="layout" svg:x1="50.393cm" svg:y1="31.034cm" svg:x2="49.943cm" svg:y2="29.661cm" draw:start-shape="id653" draw:start-glue-point="0" draw:end-shape="id654" draw:end-glue-point="2" svg:d="m50393 31034v-687h-450v-686" svg:viewBox="0 0 451 1374">
          <text:p/>
        </draw:connector>
        <draw:custom-shape draw:style-name="gr1" draw:text-style-name="P1" xml:id="id656" draw:id="id656" draw:layer="layout" svg:width="2.091cm" svg:height="1.728cm" svg:x="109.381cm" svg:y="28.972cm">
          <text:p text:style-name="P1">LoadEnv</text:p>
          <draw:enhanced-geometry svg:viewBox="0 0 21600 21600" draw:type="rectangle" draw:enhanced-path="M 0 0 L 21600 0 21600 21600 0 21600 0 0 Z N"/>
        </draw:custom-shape>
        <draw:custom-shape draw:style-name="gr1" draw:text-style-name="P1" xml:id="id655" draw:id="id655" draw:layer="layout" svg:width="2.804cm" svg:height="2.513cm" svg:x="103.283cm" svg:y="28.795cm">
          <draw:glue-point draw:id="4" svg:x="5.003cm" svg:y="3.426cm"/>
          <draw:glue-point draw:id="5" svg:x="5.003cm" svg:y="1.424cm"/>
          <draw:glue-point draw:id="6" svg:x="5.003cm" svg:y="-1.627cm"/>
          <draw:glue-point draw:id="7" svg:x="5.003cm" svg:y="-3.736cm"/>
          <text:p text:style-name="P1">LoadDispatcher</text:p>
          <draw:enhanced-geometry svg:viewBox="0 0 21600 21600" draw:type="rectangle" draw:enhanced-path="M 0 0 L 21600 0 21600 21600 0 21600 0 0 Z N"/>
        </draw:custom-shape>
        <draw:connector draw:style-name="data_20_member" draw:layer="layout" svg:x1="106.087cm" svg:y1="30.911cm" svg:x2="109.381cm" svg:y2="29.836cm" draw:start-shape="id655" draw:start-glue-point="4" draw:end-shape="id656" draw:end-glue-point="3" svg:d="m106087 30911h1647v-1075h1647" svg:viewBox="0 0 3295 1076">
          <text:p/>
        </draw:connector>
        <draw:custom-shape draw:style-name="gr2" xml:id="id657" draw:id="id657" draw:layer="layout" svg:width="7.144cm" svg:height="1.005cm" svg:x="100.889cm" svg:y="25.488cm">
          <text:p>com.sun.star.frame.XNotifyingDispatch</text:p>
          <text:p>com.sun.star.frame.XSynchronousDispatch</text:p>
          <draw:enhanced-geometry svg:viewBox="0 0 21600 21600" draw:type="rectangle" draw:enhanced-path="M 0 0 L 21600 0 21600 21600 0 21600 0 0 Z N"/>
        </draw:custom-shape>
        <draw:connector draw:style-name="inheritance_20__28_public_29_" draw:layer="layout" svg:x1="104.685cm" svg:y1="28.795cm" svg:x2="104.461cm" svg:y2="26.493cm" draw:start-shape="id655" draw:start-glue-point="0" draw:end-shape="id657" draw:end-glue-point="2" svg:d="m104685 28795v-1152h-224v-1150" svg:viewBox="0 0 225 2303">
          <text:p/>
        </draw:connector>
        <draw:custom-shape draw:style-name="gr1" draw:text-style-name="P1" xml:id="id658" draw:id="id658" draw:layer="layout" svg:width="2.136cm" svg:height="0.966cm" svg:x="8.593cm" svg:y="52.487cm">
          <draw:glue-point draw:id="4" svg:x="2.382cm" svg:y="-5.01cm"/>
          <draw:glue-point draw:id="5" svg:x="-2.86cm" svg:y="-5.01cm"/>
          <text:p text:style-name="P1">Desktop</text:p>
          <draw:enhanced-geometry svg:viewBox="0 0 21600 21600" draw:type="rectangle" draw:enhanced-path="M 0 0 L 21600 0 21600 21600 0 21600 0 0 Z N"/>
        </draw:custom-shape>
        <draw:custom-shape draw:style-name="uno_20_service" xml:id="id659" draw:id="id659" draw:layer="layout" svg:width="6.233cm" svg:height="1.119cm" svg:x="11.44cm" svg:y="49.312cm">
          <text:p>com.sun.star.frame.Desktop</text:p>
          <text:p>com.sun.star.comp.framework.Desktop</text:p>
          <draw:enhanced-geometry svg:viewBox="0 0 21600 21600" draw:type="rectangle" draw:enhanced-path="M 0 0 L 21600 0 21600 21600 0 21600 0 0 Z N"/>
        </draw:custom-shape>
        <draw:connector draw:style-name="inheritance_20__28_public_29_" draw:layer="layout" svg:x1="10.169cm" svg:y1="52.487cm" svg:x2="14.556cm" svg:y2="50.431cm" draw:start-shape="id658" draw:start-glue-point="4" draw:end-shape="id659" draw:end-glue-point="2" svg:d="m10169 52487v-1028h4387v-1028" svg:viewBox="0 0 4388 2057">
          <text:p/>
        </draw:connector>
        <draw:custom-shape draw:style-name="gr1" draw:text-style-name="P1" xml:id="id660" draw:id="id660" draw:layer="layout" svg:width="2.875cm" svg:height="6.718cm" svg:x="89.49cm" svg:y="31.991cm">
          <draw:glue-point draw:id="4" svg:x="5.001cm" svg:y="-3.772cm"/>
          <draw:glue-point draw:id="5" svg:x="-2.48cm" svg:y="-5.005cm"/>
          <draw:glue-point draw:id="6" svg:x="5.001cm" svg:y="-1.578cm"/>
          <draw:glue-point draw:id="7" svg:x="5.001cm" svg:y="1.664cm"/>
          <draw:glue-point draw:id="8" svg:x="5.001cm" svg:y="3.571cm"/>
          <text:p text:style-name="P1">DispatchProvider</text:p>
          <draw:enhanced-geometry svg:viewBox="0 0 21600 21600" draw:type="rectangle" draw:enhanced-path="M 0 0 L 21600 0 21600 21600 0 21600 0 0 Z N"/>
        </draw:custom-shape>
        <draw:connector draw:style-name="local_20_usage_20__2f__20_return_20_type" draw:layer="layout" draw:line-skew="1.247cm" svg:x1="92.364cm" svg:y1="32.816cm" svg:x2="103.283cm" svg:y2="30.051cm" draw:start-shape="id660" draw:start-glue-point="4" draw:end-shape="id655" draw:end-glue-point="3" svg:d="m92364 32816h6707v-2765h4212" svg:viewBox="0 0 10920 2766">
          <text:p/>
        </draw:connector>
        <draw:custom-shape draw:style-name="gr2" xml:id="id661" draw:id="id661" draw:layer="layout" svg:width="5.953cm" svg:height="0.767cm" svg:x="84.552cm" svg:y="29.262cm">
          <text:p>com.sun.star.frame.XDispatchProvider</text:p>
          <draw:enhanced-geometry svg:viewBox="0 0 21600 21600" draw:type="rectangle" draw:enhanced-path="M 0 0 L 21600 0 21600 21600 0 21600 0 0 Z N"/>
        </draw:custom-shape>
        <draw:connector draw:style-name="inheritance_20__28_public_29_" draw:layer="layout" svg:x1="90.214cm" svg:y1="31.991cm" svg:x2="87.528cm" svg:y2="30.029cm" draw:start-shape="id660" draw:start-glue-point="5" draw:end-shape="id661" draw:end-glue-point="2" svg:d="m90214 31991v-981h-2686v-981" svg:viewBox="0 0 2687 1963">
          <text:p/>
        </draw:connector>
        <draw:custom-shape draw:style-name="gr1" draw:text-style-name="P1" xml:id="id662" draw:id="id662" draw:layer="layout" svg:width="2.884cm" svg:height="0.661cm" svg:x="95.054cm" svg:y="33.442cm">
          <text:p text:style-name="P1">MenuDispatcher</text:p>
          <draw:enhanced-geometry svg:viewBox="0 0 21600 21600" draw:type="rectangle" draw:enhanced-path="M 0 0 L 21600 0 21600 21600 0 21600 0 0 Z N"/>
        </draw:custom-shape>
        <draw:custom-shape draw:style-name="gr1" draw:text-style-name="P1" xml:id="id663" draw:id="id663" draw:layer="layout" svg:width="3.598cm" svg:height="0.768cm" svg:x="96.959cm" svg:y="34.899cm">
          <text:p text:style-name="P1">HelpAgentDispatcher</text:p>
          <draw:enhanced-geometry svg:viewBox="0 0 21600 21600" draw:type="rectangle" draw:enhanced-path="M 0 0 L 21600 0 21600 21600 0 21600 0 0 Z N"/>
        </draw:custom-shape>
        <draw:custom-shape draw:style-name="gr1" draw:text-style-name="P1" xml:id="id664" draw:id="id664" draw:layer="layout" svg:width="3.175cm" svg:height="0.741cm" svg:x="107.941cm" svg:y="38.338cm">
          <text:p text:style-name="P1">CloseDispatcher</text:p>
          <draw:enhanced-geometry svg:viewBox="0 0 21600 21600" draw:type="rectangle" draw:enhanced-path="M 0 0 L 21600 0 21600 21600 0 21600 0 0 Z N"/>
        </draw:custom-shape>
        <draw:custom-shape draw:style-name="gr1" draw:text-style-name="P1" xml:id="id665" draw:id="id665" draw:layer="layout" svg:width="4.366cm" svg:height="0.767cm" svg:x="97.595cm" svg:y="40.323cm">
          <text:p text:style-name="P1">StartModuleDispatcher</text:p>
          <draw:enhanced-geometry svg:viewBox="0 0 21600 21600" draw:type="rectangle" draw:enhanced-path="M 0 0 L 21600 0 21600 21600 0 21600 0 0 Z N"/>
        </draw:custom-shape>
        <draw:connector draw:style-name="local_20_usage_20__2f__20_return_20_type" draw:layer="layout" draw:line-skew="0.566cm" svg:x1="92.364cm" svg:y1="34.29cm" svg:x2="95.054cm" svg:y2="33.772cm" draw:start-shape="id660" draw:start-glue-point="6" draw:end-shape="id662" svg:d="m92364 34290h1911v-518h779" svg:viewBox="0 0 2691 519">
          <text:p/>
        </draw:connector>
        <draw:connector draw:style-name="local_20_usage_20__2f__20_return_20_type" draw:layer="layout" draw:line-skew="-0.242cm" svg:x1="92.365cm" svg:y1="35.35cm" svg:x2="96.959cm" svg:y2="35.283cm" draw:start-shape="id660" draw:start-glue-point="1" draw:end-shape="id663" svg:d="m92365 35350h2055v-67h2539" svg:viewBox="0 0 4595 68">
          <text:p/>
        </draw:connector>
        <draw:connector draw:style-name="local_20_usage_20__2f__20_return_20_type" draw:layer="layout" draw:line-skew="-0.876cm" svg:x1="92.364cm" svg:y1="36.467cm" svg:x2="107.941cm" svg:y2="38.708cm" draw:start-shape="id660" draw:start-glue-point="7" draw:end-shape="id664" draw:end-glue-point="3" svg:d="m92364 36467h6912v2241h8665" svg:viewBox="0 0 15578 2242">
          <text:p/>
        </draw:connector>
        <draw:connector draw:style-name="local_20_usage_20__2f__20_return_20_type" draw:layer="layout" draw:line-skew="-1.696cm" svg:x1="92.364cm" svg:y1="37.748cm" svg:x2="97.595cm" svg:y2="40.706cm" draw:start-shape="id660" draw:start-glue-point="8" draw:end-shape="id665" draw:end-glue-point="3" svg:d="m92364 37748h920v2958h4311" svg:viewBox="0 0 5232 2959">
          <text:p/>
        </draw:connector>
        <draw:frame draw:style-name="annotation" draw:layer="layout" svg:width="9.321cm" svg:height="1.395cm" svg:x="108.958cm" svg:y="32.288cm">
          <draw:text-box>
            <text:p><text:span text:style-name="T1">LoadEnv</text:span> does the actual loading of documents. <text:s/>See <text:span text:style-name="T1">LoadDispatcher::impl_dispatch()</text:span> for the top-level process of loading a document.</text:p>
          </draw:text-box>
        </draw:frame>
        <draw:custom-shape draw:style-name="gr1" draw:text-style-name="P1" xml:id="id666" draw:id="id666" draw:layer="layout" svg:width="5.597cm" svg:height="1.247cm" svg:x="86.33cm" svg:y="52.457cm">
          <draw:glue-point draw:id="4" svg:x="2.045cm" svg:y="-5.019cm"/>
          <draw:glue-point draw:id="5" svg:x="5cm" svg:y="-2.951cm"/>
          <text:p text:style-name="P1">XCUBasedAcceleratorConfiguration</text:p>
          <draw:enhanced-geometry svg:viewBox="0 0 21600 21600" draw:type="rectangle" draw:enhanced-path="M 0 0 L 21600 0 21600 21600 0 21600 0 0 Z N"/>
        </draw:custom-shape>
        <draw:custom-shape draw:style-name="gr2" xml:id="id667" draw:id="id667" draw:layer="layout" svg:width="6.92cm" svg:height="1.527cm" svg:x="88.645cm" svg:y="49.608cm">
          <text:p>com.sun.star.util.XChangesListener</text:p>
          <text:p>com.sun.star.form.XReset</text:p>
          <text:p>com.sun.star.ui.XAcceleratorConfigurationn</text:p>
          <draw:enhanced-geometry svg:viewBox="0 0 21600 21600" draw:type="rectangle" draw:enhanced-path="M 0 0 L 21600 0 21600 21600 0 21600 0 0 Z N"/>
        </draw:custom-shape>
        <draw:connector draw:style-name="inheritance_20__28_public_29_" draw:layer="layout" svg:x1="90.272cm" svg:y1="52.457cm" svg:x2="92.105cm" svg:y2="51.135cm" draw:start-shape="id666" draw:start-glue-point="4" draw:end-shape="id667" draw:end-glue-point="2" svg:d="m90272 52457v-662h1833v-660" svg:viewBox="0 0 1834 1323">
          <text:p/>
        </draw:connector>
        <draw:frame draw:style-name="annotation" draw:layer="layout" svg:width="8.955cm" svg:height="1.194cm" svg:x="86.201cm" svg:y="55.716cm">
          <draw:text-box>
            <text:p><text:span text:style-name="T1">XCUBasedAcceleratorConfiguration</text:span> implements UNO service for reading and writing keyboard shortcut settings.</text:p>
          </draw:text-box>
        </draw:frame>
        <draw:custom-shape draw:style-name="gr1" draw:text-style-name="P1" xml:id="id668" draw:id="id668" draw:layer="layout" svg:width="3.435cm" svg:height="0.89cm" svg:x="95.894cm" svg:y="51.975cm">
          <text:p text:style-name="P1">AcceleratorCache</text:p>
          <draw:enhanced-geometry svg:viewBox="0 0 21600 21600" draw:type="rectangle" draw:enhanced-path="M 0 0 L 21600 0 21600 21600 0 21600 0 0 Z N"/>
        </draw:custom-shape>
        <draw:connector draw:style-name="data_20_member_20__28_multiple_29_" draw:layer="layout" svg:x1="91.926cm" svg:y1="52.713cm" svg:x2="95.894cm" svg:y2="52.42cm" draw:start-shape="id666" draw:start-glue-point="5" draw:end-shape="id668" draw:end-glue-point="3" svg:d="m91926 52713h1984v-293h1984" svg:viewBox="0 0 3969 294">
          <text:p/>
        </draw:connector>
        <draw:custom-shape draw:style-name="gr2" xml:id="id669" draw:id="id669" draw:layer="layout" svg:width="6.588cm" svg:height="0.768cm" svg:x="69.973cm" svg:y="41.989cm">
          <text:p>com.sun.star.ui.XUIConfigurationManager</text:p>
          <draw:enhanced-geometry svg:viewBox="0 0 21600 21600" draw:type="rectangle" draw:enhanced-path="M 0 0 L 21600 0 21600 21600 0 21600 0 0 Z N"/>
        </draw:custom-shape>
        <draw:connector draw:style-name="data_20_member_20__28_pointer_29_" draw:layer="layout" svg:x1="66.738cm" svg:y1="40.745cm" svg:x2="69.973cm" svg:y2="42.373cm" draw:start-shape="id643" draw:start-glue-point="4" draw:end-shape="id669" draw:end-glue-point="3" svg:d="m66738 40745h1618v1628h1617" svg:viewBox="0 0 3236 1629">
          <text:p>m_xConfigSource</text:p>
        </draw:connector>
        <draw:custom-shape draw:style-name="gr1" draw:text-style-name="P1" xml:id="id670" draw:id="id670" draw:layer="layout" svg:width="5.107cm" svg:height="0.926cm" svg:x="71.35cm" svg:y="51.647cm">
          <draw:glue-point draw:id="4" svg:x="-2.461cm" svg:y="-5.01cm"/>
          <draw:glue-point draw:id="5" svg:x="2.565cm" svg:y="-5.01cm"/>
          <text:p text:style-name="P1">ModuleUIConfigurationManager</text:p>
          <draw:enhanced-geometry svg:viewBox="0 0 21600 21600" draw:type="rectangle" draw:enhanced-path="M 0 0 L 21600 0 21600 21600 0 21600 0 0 Z N"/>
        </draw:custom-shape>
        <draw:custom-shape draw:style-name="uno_20_service" xml:id="id671" draw:id="id671" draw:layer="layout" svg:width="9.472cm" svg:height="1.35cm" svg:x="65.847cm" svg:y="48.338cm">
          <text:p>com.sun.star.ui.ModuleUIConfigurationManager</text:p>
          <text:p>com.sun.star.comp.framework.ModuleUIConfigurationManager</text:p>
          <draw:enhanced-geometry svg:viewBox="0 0 21600 21600" draw:type="rectangle" draw:enhanced-path="M 0 0 L 21600 0 21600 21600 0 21600 0 0 Z N"/>
        </draw:custom-shape>
        <draw:connector draw:style-name="inheritance_20__28_public_29_" draw:layer="layout" svg:x1="72.647cm" svg:y1="51.647cm" svg:x2="70.583cm" svg:y2="49.688cm" draw:start-shape="id670" draw:start-glue-point="4" draw:end-shape="id671" svg:d="m72647 51647v-979h-2064v-980" svg:viewBox="0 0 2065 1960">
          <text:p/>
        </draw:connector>
        <draw:custom-shape draw:style-name="gr2" xml:id="id672" draw:id="id672" draw:layer="layout" svg:width="7.991cm" svg:height="3.36cm" svg:x="76.695cm" svg:y="46.011cm">
          <text:p>com.sun.star.lang.XComponent <text:s text:c="18"/></text:p>
          <text:p>com.sun.star.lang.XInitialization <text:s text:c="13"/></text:p>
          <text:p>com.sun.star.lang.XServiceInfo <text:s text:c="16"/></text:p>
          <text:p>com.sun.star.lang.XTypeProvider <text:s text:c="15"/></text:p>
          <text:p>com.sun.star.ui.XModuleUIConfigurationManager</text:p>
          <text:p>com.sun.star.ui.XUIConfiguration <text:s text:c="12"/></text:p>
          <text:p>com.sun.star.ui.XUIConfigurationManager <text:s text:c="5"/></text:p>
          <text:p>com.sun.star.ui.XUIConfigurationPersistence <text:s/></text:p>
          <draw:enhanced-geometry svg:viewBox="0 0 21600 21600" draw:type="rectangle" draw:enhanced-path="M 0 0 L 21600 0 21600 21600 0 21600 0 0 Z N"/>
        </draw:custom-shape>
        <draw:connector draw:style-name="inheritance_20__28_public_29_" draw:layer="layout" svg:x1="75.212cm" svg:y1="51.647cm" svg:x2="80.69cm" svg:y2="49.371cm" draw:start-shape="id670" draw:start-glue-point="5" draw:end-shape="id672" svg:d="m75212 51647v-1138h5478v-1138" svg:viewBox="0 0 5479 2277">
          <text:p/>
        </draw:connector>
        <draw:custom-shape draw:style-name="gr1" draw:text-style-name="P1" xml:id="id673" draw:id="id673" draw:layer="layout" svg:width="3.441cm" svg:height="1.312cm" svg:x="70.594cm" svg:y="28.585cm">
          <draw:glue-point draw:id="4" svg:x="-2.329cm" svg:y="-5.008cm"/>
          <draw:glue-point draw:id="5" svg:x="2.487cm" svg:y="-5.008cm"/>
          <draw:glue-point draw:id="6" svg:x="5.001cm" svg:y="-3.226cm"/>
          <text:p text:style-name="P1">ToolBarManager</text:p>
          <draw:enhanced-geometry svg:viewBox="0 0 21600 21600" draw:type="rectangle" draw:enhanced-path="M 0 0 L 21600 0 21600 21600 0 21600 0 0 Z N"/>
        </draw:custom-shape>
        <draw:custom-shape draw:style-name="gr2" xml:id="id674" draw:id="id674" draw:layer="layout" svg:width="6.535cm" svg:height="2.17cm" svg:x="68.926cm" svg:y="25.039cm">
          <text:p>com.sun.star.frame.XFrameActionListener</text:p>
          <text:p>com.sun.star.frame.XStatusListener</text:p>
          <text:p>com.sun.star.lang.XComponent</text:p>
          <text:p>com.sun.star.lang.XTypeProvider</text:p>
          <text:p>com.sun.star.ui.XUIConfigurationListener</text:p>
          <draw:enhanced-geometry svg:viewBox="0 0 21600 21600" draw:type="rectangle" draw:enhanced-path="M 0 0 L 21600 0 21600 21600 0 21600 0 0 Z N"/>
        </draw:custom-shape>
        <draw:connector draw:style-name="inheritance_20__28_public_29_" draw:layer="layout" svg:x1="71.513cm" svg:y1="28.585cm" svg:x2="72.193cm" svg:y2="27.209cm" draw:start-shape="id673" draw:start-glue-point="4" draw:end-shape="id674" svg:d="m71513 28585v-688h680v-688" svg:viewBox="0 0 681 1377">
          <text:p/>
        </draw:connector>
        <draw:custom-shape draw:style-name="gr1" draw:text-style-name="P1" xml:id="id675" draw:id="id675" draw:layer="layout" svg:width="2.699cm" svg:height="0.715cm" svg:x="76.681cm" svg:y="28.901cm">
          <text:p text:style-name="P1">ToolBar</text:p>
          <draw:enhanced-geometry svg:viewBox="0 0 21600 21600" draw:type="rectangle" draw:enhanced-path="M 0 0 L 21600 0 21600 21600 0 21600 0 0 Z N"/>
        </draw:custom-shape>
        <draw:custom-shape draw:style-name="class_20__28_external_20_module_29_" xml:id="id676" draw:id="id676" draw:layer="layout" svg:width="2.302cm" svg:height="0.794cm" svg:x="77.606cm" svg:y="22.259cm">
          <text:p>ToolBox</text:p>
          <draw:enhanced-geometry svg:viewBox="0 0 21600 21600" draw:type="rectangle" draw:enhanced-path="M 0 0 L 21600 0 21600 21600 0 21600 0 0 Z N"/>
        </draw:custom-shape>
        <draw:connector draw:style-name="inheritance_20__28_public_29_" draw:layer="layout" svg:x1="78.03cm" svg:y1="28.901cm" svg:x2="78.757cm" svg:y2="23.053cm" draw:start-shape="id675" draw:start-glue-point="0" draw:end-shape="id676" draw:end-glue-point="2" svg:d="m78030 28901v-2924h727v-2924" svg:viewBox="0 0 728 5849">
          <text:p/>
        </draw:connector>
        <draw:connector draw:style-name="data_20_member_20__28_pointer_29_" draw:layer="layout" svg:x1="74.034cm" svg:y1="28.818cm" svg:x2="76.681cm" svg:y2="29.258cm" draw:start-shape="id673" draw:start-glue-point="6" draw:end-shape="id675" draw:end-glue-point="3" svg:d="m74034 28818h1323v440h1324" svg:viewBox="0 0 2648 441">
          <text:p/>
        </draw:connector>
        <draw:frame draw:style-name="annotation" draw:layer="layout" svg:width="8.534cm" svg:height="1.121cm" svg:x="74.643cm" svg:y="30.1cm">
          <draw:text-box>
            <text:p>The <text:span text:style-name="T1">ToolBar</text:span> instance gets deleted via <text:span text:style-name="T1">doLazyDelete()</text:span> method inside <text:span text:style-name="T1">ToolBarManager::Destroy()</text:span>.</text:p>
          </draw:text-box>
        </draw:frame>
        <draw:connector draw:style-name="data_20_member_20__28_pointer_29_" draw:layer="layout" svg:x1="67.372cm" svg:y1="31.857cm" svg:x2="70.594cm" svg:y2="29.241cm" draw:start-shape="id645" draw:start-glue-point="4" draw:end-shape="id673" draw:end-glue-point="3" svg:d="m67372 31857h1611v-2616h1611" svg:viewBox="0 0 3223 2617">
          <text:p>m_xToolBarManager</text:p>
        </draw:connector>
        <draw:custom-shape draw:style-name="gr1" draw:text-style-name="P1" xml:id="id677" draw:id="id677" draw:layer="layout" svg:width="2.804cm" svg:height="1.084cm" svg:x="55.608cm" svg:y="32.121cm">
          <text:p text:style-name="P1">ToolBoxFactory</text:p>
          <draw:enhanced-geometry svg:viewBox="0 0 21600 21600" draw:type="rectangle" draw:enhanced-path="M 0 0 L 21600 0 21600 21600 0 21600 0 0 Z N"/>
        </draw:custom-shape>
        <draw:connector draw:style-name="local_20_usage_20__2f__20_return_20_type" draw:layer="layout" svg:x1="58.412cm" svg:y1="32.663cm" svg:x2="64.236cm" svg:y2="32.254cm" draw:start-shape="id677" draw:start-glue-point="1" draw:end-shape="id645" draw:end-glue-point="3" svg:d="m58412 32663h2912v-409h2912" svg:viewBox="0 0 5825 410">
          <text:p>createUIElement()</text:p>
        </draw:connector>
        <draw:custom-shape draw:style-name="uno_20_service" xml:id="id678" draw:id="id678" draw:layer="layout" svg:width="7.143cm" svg:height="1.164cm" svg:x="53.809cm" svg:y="29.844cm">
          <text:p>com.sun.star.ui.ToolBarFactory</text:p>
          <text:p>com.sun.star.comp.framework.ToolBarFactory</text:p>
          <draw:enhanced-geometry svg:viewBox="0 0 21600 21600" draw:type="rectangle" draw:enhanced-path="M 0 0 L 21600 0 21600 21600 0 21600 0 0 Z N"/>
        </draw:custom-shape>
        <draw:connector draw:style-name="inheritance_20__28_public_29_" draw:layer="layout" svg:x1="57.01cm" svg:y1="32.121cm" svg:x2="57.38cm" svg:y2="31.008cm" draw:start-shape="id677" draw:start-glue-point="0" draw:end-shape="id678" draw:end-glue-point="2" svg:d="m57010 32121v-556h370v-557" svg:viewBox="0 0 371 1114">
          <text:p/>
        </draw:connector>
        <draw:custom-shape draw:style-name="gr1" draw:text-style-name="P1" xml:id="id679" draw:id="id679" draw:layer="layout" svg:width="3.333cm" svg:height="9.472cm" svg:x="48.57cm" svg:y="48.603cm">
          <draw:glue-point draw:id="4" svg:x="-2.142cm" svg:y="-5.011cm"/>
          <draw:glue-point draw:id="5" svg:x="2.223cm" svg:y="-5.011cm"/>
          <draw:glue-point draw:id="6" svg:x="5.001cm" svg:y="-4.385cm"/>
          <draw:glue-point draw:id="7" svg:x="5.001cm" svg:y="-3.351cm"/>
          <draw:glue-point draw:id="8" svg:x="5.001cm" svg:y="-2.289cm"/>
          <draw:glue-point draw:id="9" svg:x="5.001cm" svg:y="-1.172cm"/>
          <draw:glue-point draw:id="10" svg:x="5.001cm" svg:y="0.81cm"/>
          <draw:glue-point draw:id="11" svg:x="5.001cm" svg:y="1.815cm"/>
          <draw:glue-point draw:id="12" svg:x="5.001cm" svg:y="2.905cm"/>
          <draw:glue-point draw:id="13" svg:x="5.001cm" svg:y="4.078cm"/>
          <text:p text:style-name="P1">LayoutManager</text:p>
          <draw:enhanced-geometry svg:viewBox="0 0 21600 21600" draw:type="rectangle" draw:enhanced-path="M 0 0 L 21600 0 21600 21600 0 21600 0 0 Z N"/>
        </draw:custom-shape>
        <draw:custom-shape draw:style-name="gr2" xml:id="id680" draw:id="id680" draw:layer="layout" svg:width="8.652cm" svg:height="3.281cm" svg:x="43.541cm" svg:y="41.618cm">
          <text:p>com.sun.star.awt.XWindowListener</text:p>
          <text:p>com.sun.star.frame.XFrameActionListener</text:p>
          <text:p>com.sun.star.frame.XInplaceLayout</text:p>
          <text:p>com.sun.star.frame.XLayoutManager</text:p>
          <text:p>com.sun.star.frame.XLayoutManagerEventBroadcaster</text:p>
          <text:p>com.sun.star.frame.XMenuBarMergingAcceptor</text:p>
          <text:p>com.sun.star.lang.XServiceInfo</text:p>
          <text:p>com.sun.star.ui.XUIConfigurationListener</text:p>
          <draw:enhanced-geometry svg:viewBox="0 0 21600 21600" draw:type="rectangle" draw:enhanced-path="M 0 0 L 21600 0 21600 21600 0 21600 0 0 Z N"/>
        </draw:custom-shape>
        <draw:connector draw:style-name="inheritance_20__28_public_29_" draw:layer="layout" svg:x1="49.523cm" svg:y1="48.603cm" svg:x2="47.867cm" svg:y2="44.899cm" draw:start-shape="id679" draw:start-glue-point="4" draw:end-shape="id680" svg:d="m49523 48603v-1852h-1656v-1852" svg:viewBox="0 0 1657 3705">
          <text:p/>
        </draw:connector>
        <draw:custom-shape draw:style-name="gr1" draw:text-style-name="P1" xml:id="id681" draw:id="id681" draw:layer="layout" svg:width="4.127cm" svg:height="0.926cm" svg:x="59.47cm" svg:y="48.365cm">
          <draw:glue-point draw:id="4" svg:x="-2.437cm" svg:y="-5.01cm"/>
          <draw:glue-point draw:id="5" svg:x="2.178cm" svg:y="-5.01cm"/>
          <text:p text:style-name="P1">ToolbarLayoutManager</text:p>
          <draw:enhanced-geometry svg:viewBox="0 0 21600 21600" draw:type="rectangle" draw:enhanced-path="M 0 0 L 21600 0 21600 21600 0 21600 0 0 Z N"/>
        </draw:custom-shape>
        <draw:custom-shape draw:style-name="gr2" xml:id="id682" draw:id="id682" draw:layer="layout" svg:width="7.011cm" svg:height="1.456cm" svg:x="56.586cm" svg:y="43.708cm">
          <text:p>com.sun.star.awt.XDockableWindowListener</text:p>
          <text:p>com.sun.star.awt.XWindowListener</text:p>
          <text:p>com.sun.star.ui.XUIConfigurationListener</text:p>
          <draw:enhanced-geometry svg:viewBox="0 0 21600 21600" draw:type="rectangle" draw:enhanced-path="M 0 0 L 21600 0 21600 21600 0 21600 0 0 Z N"/>
        </draw:custom-shape>
        <draw:connector draw:style-name="inheritance_20__28_public_29_" draw:layer="layout" svg:x1="60.528cm" svg:y1="48.365cm" svg:x2="60.091cm" svg:y2="45.164cm" draw:start-shape="id681" draw:start-glue-point="4" draw:end-shape="id682" draw:end-glue-point="2" svg:d="m60528 48365v-1600h-437v-1601" svg:viewBox="0 0 438 3202">
          <text:p/>
        </draw:connector>
        <draw:connector draw:style-name="data_20_member_20__28_pointer_29_" draw:layer="layout" svg:x1="51.902cm" svg:y1="49.186cm" svg:x2="59.47cm" svg:y2="48.828cm" draw:start-shape="id679" draw:start-glue-point="6" draw:end-shape="id681" draw:end-glue-point="3" svg:d="m51902 49186h3784v-358h3784" svg:viewBox="0 0 7569 359">
          <text:p>m_pToolbarManager</text:p>
        </draw:connector>
        <draw:custom-shape draw:style-name="uno_20_service" xml:id="id683" draw:id="id683" draw:layer="layout" svg:width="7.118cm" svg:height="1.164cm" svg:x="50.685cm" svg:y="45.774cm">
          <text:p>com.sun.star.frame.LayoutManager</text:p>
          <text:p>com.sun.star.comp.framework.LayoutManager</text:p>
          <draw:enhanced-geometry svg:viewBox="0 0 21600 21600" draw:type="rectangle" draw:enhanced-path="M 0 0 L 21600 0 21600 21600 0 21600 0 0 Z N"/>
        </draw:custom-shape>
        <draw:connector draw:style-name="inheritance_20__28_public_29_" draw:layer="layout" svg:x1="50.976cm" svg:y1="48.603cm" svg:x2="54.244cm" svg:y2="46.938cm" draw:start-shape="id679" draw:start-glue-point="5" draw:end-shape="id683" draw:end-glue-point="2" svg:d="m50976 48603v-832h3268v-833" svg:viewBox="0 0 3269 1666">
          <text:p/>
        </draw:connector>
        <draw:custom-shape draw:style-name="gr1" draw:text-style-name="P1" xml:id="id684" draw:id="id684" draw:layer="layout" svg:width="2.963cm" svg:height="20.189cm" svg:x="31.373cm" svg:y="42.993cm">
          <draw:glue-point draw:id="4" svg:x="5.001cm" svg:y="-4.652cm"/>
          <draw:glue-point draw:id="5" svg:x="5.001cm" svg:y="-4.074cm"/>
          <draw:glue-point draw:id="6" svg:x="5.001cm" svg:y="-3.381cm"/>
          <draw:glue-point draw:id="7" svg:x="5.001cm" svg:y="-2.648cm"/>
          <draw:glue-point draw:id="8" svg:x="5.001cm" svg:y="-1.955cm"/>
          <draw:glue-point draw:id="9" svg:x="5.001cm" svg:y="-1.357cm"/>
          <draw:glue-point draw:id="10" svg:x="5.001cm" svg:y="-0.644cm"/>
          <draw:glue-point draw:id="11" svg:x="5.001cm" svg:y="0.549cm"/>
          <draw:glue-point draw:id="12" svg:x="5.001cm" svg:y="1.224cm"/>
          <draw:glue-point draw:id="13" svg:x="5.001cm" svg:y="2.149cm"/>
          <draw:glue-point draw:id="14" svg:x="5.001cm" svg:y="3.035cm"/>
          <draw:glue-point draw:id="15" svg:x="5.001cm" svg:y="3.921cm"/>
          <draw:glue-point draw:id="16" svg:x="5.001cm" svg:y="4.557cm"/>
          <draw:glue-point draw:id="17" svg:x="-2.416cm" svg:y="-5.001cm"/>
          <draw:glue-point draw:id="18" svg:x="2.318cm" svg:y="-5.001cm"/>
          <text:p text:style-name="P1">Frame</text:p>
          <draw:enhanced-geometry svg:viewBox="0 0 21600 21600" draw:type="rectangle" draw:enhanced-path="M 0 0 L 21600 0 21600 21600 0 21600 0 0 Z N"/>
        </draw:custom-shape>
        <draw:connector draw:style-name="data_20_member_20__28_pointer_29_" draw:layer="layout" svg:x1="34.335cm" svg:y1="62.287cm" svg:x2="38.277cm" svg:y2="62.241cm" draw:start-shape="id684" draw:start-glue-point="16" draw:end-shape="id685" draw:end-glue-point="3" svg:d="m34335 62287h1971v-46h1971" svg:viewBox="0 0 3943 47">
          <text:p>m_xLayoutManager</text:p>
        </draw:connector>
        <draw:custom-shape draw:style-name="gr2" xml:id="id686" draw:id="id686" draw:layer="layout" svg:width="7.7cm" svg:height="5.715cm" svg:x="26.185cm" svg:y="34.369cm">
          <text:p>com.sun.star.awt.XFocusListener</text:p>
          <text:p>com.sun.star.awt.XTopWindowListener</text:p>
          <text:p>com.sun.star.awt.XWindowListener</text:p>
          <text:p>com.sun.star.document.XActionLockable</text:p>
          <text:p>com.sun.star.frame.XComponentLoader</text:p>
          <text:p>com.sun.star.frame.XDispatchInformationProvider</text:p>
          <text:p>com.sun.star.frame.XDispatchProvider</text:p>
          <text:p>com.sun.star.frame.XDispatchProviderInterception</text:p>
          <text:p>com.sun.star.frame.XFramesSupplier</text:p>
          <text:p>com.sun.star.frame.XTitle</text:p>
          <text:p>com.sun.star.frame.XTitleChangeBroadcaster</text:p>
          <text:p>com.sun.star.lang.XServiceInfo</text:p>
          <text:p>com.sun.star.lang.XTypeProvider</text:p>
          <text:p>com.sun.star.task.XStatusIndicatorFactory</text:p>
          <text:p>com.sun.star.util.XCloseable</text:p>
          <draw:enhanced-geometry svg:viewBox="0 0 21600 21600" draw:type="rectangle" draw:enhanced-path="M 0 0 L 21600 0 21600 21600 0 21600 0 0 Z N"/>
        </draw:custom-shape>
        <draw:connector draw:style-name="inheritance_20__28_public_29_" draw:layer="layout" svg:x1="32.139cm" svg:y1="42.993cm" svg:x2="30.035cm" svg:y2="40.084cm" draw:start-shape="id684" draw:start-glue-point="17" draw:end-shape="id686" draw:end-glue-point="2" svg:d="m32139 42993v-1455h-2104v-1454" svg:viewBox="0 0 2105 2910">
          <text:p/>
        </draw:connector>
        <draw:custom-shape draw:style-name="gr2" xml:id="id685" draw:id="id685" draw:layer="layout" svg:width="6.191cm" svg:height="0.609cm" svg:x="38.277cm" svg:y="61.937cm">
          <text:p>com.sun.star.frame.XLayoutManager</text:p>
          <draw:enhanced-geometry svg:viewBox="0 0 21600 21600" draw:type="rectangle" draw:enhanced-path="M 0 0 L 21600 0 21600 21600 0 21600 0 0 Z N"/>
        </draw:custom-shape>
        <draw:connector draw:style-name="uno_20_implementation" draw:layer="layout" svg:x1="44.468cm" svg:y1="62.241cm" svg:x2="48.57cm" svg:y2="53.339cm" draw:start-shape="id685" draw:start-glue-point="1" draw:end-shape="id679" svg:d="m44468 62241h2050v-8902h2052" svg:viewBox="0 0 4103 8903">
          <text:p/>
        </draw:connector>
        <draw:custom-shape draw:style-name="uno_20_service" xml:id="id687" draw:id="id687" draw:layer="layout" svg:width="5.689cm" svg:height="1.111cm" svg:x="34.81cm" svg:y="39.767cm">
          <text:p>com.sun.star.frame.Frame</text:p>
          <text:p>com.sun.star.comp.framework.Frame</text:p>
          <draw:enhanced-geometry svg:viewBox="0 0 21600 21600" draw:type="rectangle" draw:enhanced-path="M 0 0 L 21600 0 21600 21600 0 21600 0 0 Z N"/>
        </draw:custom-shape>
        <draw:connector draw:style-name="inheritance_20__28_public_29_" draw:layer="layout" svg:x1="33.54cm" svg:y1="42.993cm" svg:x2="37.654cm" svg:y2="40.878cm" draw:start-shape="id684" draw:start-glue-point="18" draw:end-shape="id687" draw:end-glue-point="2" svg:d="m33540 42993v-1058h4114v-1057" svg:viewBox="0 0 4115 2116">
          <text:p/>
        </draw:connector>
        <draw:custom-shape draw:style-name="gr1" draw:text-style-name="P1" xml:id="id688" draw:id="id688" draw:layer="layout" svg:width="3.572cm" svg:height="1.243cm" svg:x="20.814cm" svg:y="49.68cm">
          <draw:glue-point draw:id="4" svg:x="-2.186cm" svg:y="-5.012cm"/>
          <draw:glue-point draw:id="5" svg:x="2.48cm" svg:y="-5.012cm"/>
          <text:p text:style-name="P1">TaskCreatorService</text:p>
          <draw:enhanced-geometry svg:viewBox="0 0 21600 21600" draw:type="rectangle" draw:enhanced-path="M 0 0 L 21600 0 21600 21600 0 21600 0 0 Z N"/>
        </draw:custom-shape>
        <draw:connector draw:style-name="local_20_usage_20__2f__20_return_20_type" draw:layer="layout" svg:x1="24.386cm" svg:y1="50.301cm" svg:x2="31.373cm" svg:y2="53.087cm" draw:start-shape="id688" draw:start-glue-point="1" draw:end-shape="id684" svg:d="m24386 50301h3493v2786h3494" svg:viewBox="0 0 6988 2787">
          <text:p>implts_createFrame()</text:p>
        </draw:connector>
        <draw:custom-shape draw:style-name="gr2" xml:id="id689" draw:id="id689" draw:layer="layout" svg:width="6.509cm" svg:height="1.456cm" svg:x="17.956cm" svg:y="45.419cm">
          <text:p>com.sun.star.lang.XServiceInfo <text:s text:c="8"/></text:p>
          <text:p>com.sun.star.lang.XSingleServiceFactory</text:p>
          <text:p>com.sun.star.lang.XTypeProvider <text:s text:c="7"/></text:p>
          <draw:enhanced-geometry svg:viewBox="0 0 21600 21600" draw:type="rectangle" draw:enhanced-path="M 0 0 L 21600 0 21600 21600 0 21600 0 0 Z N"/>
        </draw:custom-shape>
        <draw:custom-shape draw:style-name="uno_20_service" xml:id="id690" draw:id="id690" draw:layer="layout" svg:width="6.615cm" svg:height="1.243cm" svg:x="23.01cm" svg:y="47.299cm">
          <text:p>com.sun.star.frame.TaskCreator</text:p>
          <text:p>com.sun.star.comp.framework.TaskCreator</text:p>
          <draw:enhanced-geometry svg:viewBox="0 0 21600 21600" draw:type="rectangle" draw:enhanced-path="M 0 0 L 21600 0 21600 21600 0 21600 0 0 Z N"/>
        </draw:custom-shape>
        <draw:connector draw:style-name="inheritance_20__28_public_29_" draw:layer="layout" svg:x1="21.82cm" svg:y1="49.68cm" svg:x2="21.21cm" svg:y2="46.875cm" draw:start-shape="id688" draw:start-glue-point="4" draw:end-shape="id689" draw:end-glue-point="2" svg:d="m21820 49680v-1403h-610v-1402" svg:viewBox="0 0 611 2806">
          <text:p/>
        </draw:connector>
        <draw:connector draw:style-name="inheritance_20__28_public_29_" draw:layer="layout" svg:x1="23.485cm" svg:y1="49.68cm" svg:x2="26.317cm" svg:y2="48.542cm" draw:start-shape="id688" draw:start-glue-point="5" draw:end-shape="id690" draw:end-glue-point="2" svg:d="m23485 49680v-570h2832v-568" svg:viewBox="0 0 2833 1139">
          <text:p/>
        </draw:connector>
        <draw:custom-shape draw:style-name="gr1" draw:text-style-name="P1" draw:layer="layout" svg:width="2.805cm" svg:height="0.847cm" svg:x="21.158cm" svg:y="56.136cm">
          <text:p text:style-name="P1">TaskCreator</text:p>
          <draw:enhanced-geometry svg:viewBox="0 0 21600 21600" draw:type="rectangle" draw:enhanced-path="M 0 0 L 21600 0 21600 21600 0 21600 0 0 Z N"/>
        </draw:custom-shape>
        <draw:frame draw:style-name="annotation" draw:layer="layout" svg:width="8.996cm" svg:height="1.925cm" svg:x="8.44cm" svg:y="54.087cm">
          <draw:text-box>
            <text:p><text:span text:style-name="T1">Desktop</text:span> though it itself doesn't have a visible frame, is the root of the frame hiearchy.</text:p>
          </draw:text-box>
        </draw:frame>
        <draw:custom-shape draw:style-name="gr2" xml:id="id691" draw:id="id691" draw:layer="layout" svg:width="7.7cm" svg:height="4.498cm" svg:x="6.402cm" svg:y="44.133cm">
          <text:p>com.sun.star.frame.XComponentLoader</text:p>
          <text:p>com.sun.star.frame.XDesktop</text:p>
          <text:p>com.sun.star.frame.XDispatchProvider</text:p>
          <text:p>com.sun.star.frame.XDispatchProviderInterception</text:p>
          <text:p>com.sun.star.frame.XDispatchResultListener</text:p>
          <text:p>com.sun.star.frame.XFramesSupplier</text:p>
          <text:p>com.sun.star.frame.XTasksSupplier</text:p>
          <text:p>com.sun.star.frame.XUntitledNumbers</text:p>
          <text:p>com.sun.star.lang.XServiceInfo</text:p>
          <text:p>com.sun.star.lang.XTypeProvider</text:p>
          <text:p>com.sun.star.task.XInteractionHandler</text:p>
          <draw:enhanced-geometry svg:viewBox="0 0 21600 21600" draw:type="rectangle" draw:enhanced-path="M 0 0 L 21600 0 21600 21600 0 21600 0 0 Z N"/>
        </draw:custom-shape>
        <draw:connector draw:style-name="inheritance_20__28_public_29_" draw:layer="layout" svg:x1="9.051cm" svg:y1="52.487cm" svg:x2="10.252cm" svg:y2="48.631cm" draw:start-shape="id658" draw:start-glue-point="5" draw:end-shape="id691" draw:end-glue-point="2" svg:d="m9051 52487v-1928h1201v-1928" svg:viewBox="0 0 1202 3857">
          <text:p/>
        </draw:connector>
        <draw:custom-shape draw:style-name="gr3" xml:id="id692" draw:id="id692" draw:layer="layout" svg:width="2.805cm" svg:height="1.005cm" svg:x="14.34cm" svg:y="30.825cm">
          <draw:glue-point draw:id="4" svg:x="-2.356cm" svg:y="-4.995cm"/>
          <draw:glue-point draw:id="5" svg:x="2.267cm" svg:y="-4.995cm"/>
          <text:p>TitleBarUpdate</text:p>
          <draw:enhanced-geometry svg:viewBox="0 0 21600 21600" draw:type="rectangle" draw:enhanced-path="M 0 0 L 21600 0 21600 21600 0 21600 0 0 Z N"/>
        </draw:custom-shape>
        <draw:custom-shape draw:style-name="gr2" xml:id="id693" draw:id="id693" draw:layer="layout" svg:width="6.64cm" svg:height="1.772cm" svg:x="9.446cm" svg:y="27.041cm">
          <text:p>com.sun.star.lang.XTypeProvider</text:p>
          <text:p>com.sun.star.lang.XInitialization</text:p>
          <text:p>com.sun.star.frame.XTitleChangeListener</text:p>
          <text:p>com.sun.star.frame.XFrameActionListener</text:p>
          <draw:enhanced-geometry svg:viewBox="0 0 21600 21600" draw:type="rectangle" draw:enhanced-path="M 0 0 L 21600 0 21600 21600 0 21600 0 0 Z N"/>
        </draw:custom-shape>
        <draw:connector draw:style-name="inheritance_20__28_public_29_" draw:layer="layout" svg:x1="15.082cm" svg:y1="30.826cm" svg:x2="12.766cm" svg:y2="28.813cm" draw:start-shape="id692" draw:start-glue-point="4" draw:end-shape="id693" draw:end-glue-point="2" svg:d="m15082 30826v-1007h-2316v-1006" svg:viewBox="0 0 2317 2014">
          <text:p/>
        </draw:connector>
        <draw:custom-shape draw:style-name="gr1" draw:text-style-name="P1" xml:id="id694" draw:id="id694" draw:layer="layout" svg:width="3.493cm" svg:height="0.953cm" svg:x="21.484cm" svg:y="30.85cm">
          <draw:glue-point draw:id="4" svg:x="-2.118cm" svg:y="-4.994cm"/>
          <draw:glue-point draw:id="5" svg:x="2.273cm" svg:y="-4.994cm"/>
          <text:p text:style-name="P1">ModuleManager</text:p>
          <draw:enhanced-geometry svg:viewBox="0 0 21600 21600" draw:type="rectangle" draw:enhanced-path="M 0 0 L 21600 0 21600 21600 0 21600 0 0 Z N"/>
        </draw:custom-shape>
        <draw:custom-shape draw:style-name="gr2" xml:id="id695" draw:id="id695" draw:layer="layout" svg:width="6.403cm" svg:height="2.248cm" svg:x="17.331cm" svg:y="26.406cm">
          <text:p>com.sun.star.container.XContainerQuery</text:p>
          <text:p>com.sun.star.container.XNameReplace</text:p>
          <text:p>com.sun.star.frame.XModuleManager</text:p>
          <text:p>com.sun.star.lang.XServiceInfo</text:p>
          <text:p>com.sun.star.lang.XTypeProvider</text:p>
          <draw:enhanced-geometry svg:viewBox="0 0 21600 21600" draw:type="rectangle" draw:enhanced-path="M 0 0 L 21600 0 21600 21600 0 21600 0 0 Z N"/>
        </draw:custom-shape>
        <draw:connector draw:style-name="inheritance_20__28_public_29_" draw:layer="layout" svg:x1="22.491cm" svg:y1="30.851cm" svg:x2="20.532cm" svg:y2="28.654cm" draw:start-shape="id694" draw:start-glue-point="4" draw:end-shape="id695" draw:end-glue-point="2" svg:d="m22491 30851v-1099h-1959v-1098" svg:viewBox="0 0 1960 2198">
          <text:p/>
        </draw:connector>
        <draw:custom-shape draw:style-name="gr2" draw:layer="layout" svg:width="7.645cm" svg:height="1.452cm" svg:x="106.231cm" svg:y="35.166cm">
          <text:p>com.sun.star.frame.XNotifyingDispatch</text:p>
          <text:p>com.sun.star.frame.XDispatchInformationProvider</text:p>
          <text:p>com.sun.star.lang.XTypeProvider</text:p>
          <draw:enhanced-geometry svg:viewBox="0 0 21600 21600" draw:type="rectangle" draw:enhanced-path="M 0 0 L 21600 0 21600 21600 0 21600 0 0 Z N"/>
        </draw:custom-shape>
        <draw:custom-shape draw:style-name="gr2" xml:id="id696" draw:id="id696" draw:layer="layout" svg:width="4.789cm" svg:height="0.609cm" svg:x="114.909cm" svg:y="29.448cm">
          <text:p>com.sun.star.frame.XFrame</text:p>
          <draw:enhanced-geometry svg:viewBox="0 0 21600 21600" draw:type="rectangle" draw:enhanced-path="M 0 0 L 21600 0 21600 21600 0 21600 0 0 Z N"/>
        </draw:custom-shape>
        <draw:connector draw:style-name="data_20_member_20__28_pointer_29_" draw:layer="layout" svg:x1="111.472cm" svg:y1="29.836cm" svg:x2="114.909cm" svg:y2="29.752cm" draw:start-shape="id656" draw:start-glue-point="1" draw:end-shape="id696" draw:end-glue-point="3" svg:d="m111472 29836h1718v-84h1719" svg:viewBox="0 0 3438 85">
          <text:p>m_xTargetFrame</text:p>
        </draw:connector>
      </draw:page>
      <draw:page draw:name="i18npool" draw:style-name="dp1" draw:master-page-name="Default">
        <office:forms form:automatic-focus="false" form:apply-design-mode="false"/>
        <draw:custom-shape draw:style-name="namespace" draw:text-style-name="P2" draw:layer="layout" svg:width="24.724cm" svg:height="27.08cm" svg:x="30.23cm" svg:y="16.259cm">
          <text:p text:style-name="P2">i18n</text:p>
          <draw:enhanced-geometry svg:viewBox="0 0 21600 21600" draw:mirror-horizontal="false" draw:mirror-vertical="false" draw:type="rectangle" draw:enhanced-path="M 0 0 L 21600 0 21600 21600 0 21600 0 0 Z N"/>
        </draw:custom-shape>
        <draw:custom-shape draw:style-name="namespace" draw:layer="layout" svg:width="26.497cm" svg:height="28.668cm" svg:x="29.331cm" svg:y="15.12cm">
          <text:p text:style-name="P2">com::sun::star</text:p>
          <draw:enhanced-geometry svg:viewBox="0 0 21600 21600" draw:type="rectangle" draw:enhanced-path="M 0 0 L 21600 0 21600 21600 0 21600 0 0 Z N"/>
        </draw:custom-shape>
        <draw:custom-shape draw:style-name="gr1" draw:text-style-name="P1" xml:id="id697" draw:id="id697" draw:layer="layout" svg:width="2.722cm" svg:height="1.018cm" svg:x="34.302cm" svg:y="21.842cm">
          <draw:glue-point draw:id="4" svg:x="-2.24cm" svg:y="-5cm"/>
          <draw:glue-point draw:id="5" svg:x="2.615cm" svg:y="-5cm"/>
          <text:p text:style-name="P3">LocaleData</text:p>
          <draw:enhanced-geometry svg:viewBox="0 0 21600 21600" draw:type="rectangle" draw:enhanced-path="M 0 0 L 21600 0 21600 21600 0 21600 0 0 Z N"/>
        </draw:custom-shape>
        <draw:custom-shape draw:style-name="gr2" xml:id="id698" draw:id="id698" draw:layer="layout" svg:width="5.106cm" svg:height="0.856cm" svg:x="31.398cm" svg:y="18.705cm">
          <text:p text:style-name="P2">com.sun.star.i18n.XLocaleData2</text:p>
          <text:p text:style-name="P2">com.sun.star.lang.XServiceInfo</text:p>
          <draw:enhanced-geometry svg:viewBox="0 0 21600 21600" draw:type="rectangle" draw:enhanced-path="M 0 0 L 21600 0 21600 21600 0 21600 0 0 Z N"/>
        </draw:custom-shape>
        <draw:connector draw:style-name="inheritance_20__28_public_29_" draw:layer="layout" svg:x1="35.054cm" svg:y1="21.842cm" svg:x2="33.951cm" svg:y2="19.561cm" draw:start-shape="id697" draw:start-glue-point="4" draw:end-shape="id698" svg:d="m35054 21842v-1140h-1103v-1141" svg:viewBox="0 0 1104 2282">
          <text:p/>
        </draw:connector>
        <draw:custom-shape draw:style-name="uno_20_service" xml:id="id699" draw:id="id699" draw:layer="layout" svg:width="4.665cm" svg:height="0.674cm" svg:x="37.67cm" svg:y="18.836cm">
          <text:p text:style-name="P2">com.sun.star.i18n.LocaleData</text:p>
          <draw:enhanced-geometry svg:viewBox="0 0 21600 21600" draw:type="rectangle" draw:enhanced-path="M 0 0 L 21600 0 21600 21600 0 21600 0 0 Z N"/>
        </draw:custom-shape>
        <draw:connector draw:style-name="inheritance_20__28_public_29_" draw:layer="layout" svg:x1="36.374cm" svg:y1="21.842cm" svg:x2="40.002cm" svg:y2="19.51cm" draw:start-shape="id697" draw:start-glue-point="5" draw:end-shape="id699" svg:d="m36374 21842v-1166h3628v-1166" svg:viewBox="0 0 3629 2333">
          <text:p/>
        </draw:connector>
        <draw:custom-shape draw:style-name="gr1" draw:text-style-name="P1" xml:id="id700" draw:id="id700" draw:layer="layout" svg:width="4.577cm" svg:height="2.09cm" svg:x="12.938cm" svg:y="21.326cm">
          <draw:glue-point draw:id="4" svg:x="-2.455cm" svg:y="-5.012cm"/>
          <draw:glue-point draw:id="5" svg:x="2.342cm" svg:y="-5.012cm"/>
          <draw:glue-point draw:id="6" svg:x="5.001cm" svg:y="2.846cm"/>
          <draw:glue-point draw:id="7" svg:x="5.001cm" svg:y="-2.468cm"/>
          <text:p text:style-name="P1">NumberFormatCodeMapper</text:p>
          <draw:enhanced-geometry svg:viewBox="0 0 21600 21600" draw:type="rectangle" draw:enhanced-path="M 0 0 L 21600 0 21600 21600 0 21600 0 0 Z N"/>
        </draw:custom-shape>
        <draw:custom-shape draw:style-name="gr2" xml:id="id701" draw:id="id701" draw:layer="layout" svg:width="6.218cm" svg:height="1.164cm" svg:x="8.387cm" svg:y="18.257cm">
          <text:p>com.sun.star.i18n.XNumberFormatCode</text:p>
          <text:p>com.sun.star.lang.XServiceInfo</text:p>
          <draw:enhanced-geometry svg:viewBox="0 0 21600 21600" draw:type="rectangle" draw:enhanced-path="M 0 0 L 21600 0 21600 21600 0 21600 0 0 Z N"/>
        </draw:custom-shape>
        <draw:connector draw:style-name="inheritance_20__28_public_29_" draw:layer="layout" svg:x1="14.103cm" svg:y1="21.326cm" svg:x2="11.496cm" svg:y2="19.421cm" draw:start-shape="id700" draw:start-glue-point="4" draw:end-shape="id701" draw:end-glue-point="2" svg:d="m14103 21326v-952h-2607v-953" svg:viewBox="0 0 2608 1906">
          <text:p/>
        </draw:connector>
        <draw:custom-shape draw:style-name="uno_20_service" xml:id="id702" draw:id="id702" draw:layer="layout" svg:width="7.144cm" svg:height="1.217cm" svg:x="15.822cm" svg:y="18.733cm">
          <text:p>com.sun.star.i18n.NumberFormatMapper</text:p>
          <text:p>com.sun.star.i18n.NumberFormatCodeMapper</text:p>
          <draw:enhanced-geometry svg:viewBox="0 0 21600 21600" draw:type="rectangle" draw:enhanced-path="M 0 0 L 21600 0 21600 21600 0 21600 0 0 Z N"/>
        </draw:custom-shape>
        <draw:connector draw:style-name="inheritance_20__28_public_29_" draw:layer="layout" svg:x1="16.297cm" svg:y1="21.326cm" svg:x2="19.394cm" svg:y2="19.95cm" draw:start-shape="id700" draw:start-glue-point="5" draw:end-shape="id702" draw:end-glue-point="2" svg:d="m16297 21326v-688h3097v-688" svg:viewBox="0 0 3098 1377">
          <text:p/>
        </draw:connector>
        <draw:custom-shape draw:style-name="gr5" xml:id="id703" draw:id="id703" draw:layer="layout" svg:width="5.636cm" svg:height="0.715cm" svg:x="19.657cm" svg:y="22.992cm">
          <text:p>com.sun.star.i18n.FormatElement</text:p>
          <draw:enhanced-geometry svg:viewBox="0 0 21600 21600" draw:type="rectangle" draw:enhanced-path="M 0 0 L 21600 0 21600 21600 0 21600 0 0 Z N"/>
        </draw:custom-shape>
        <draw:connector draw:style-name="data_20_member_20__28_multiple_29_" draw:layer="layout" svg:x1="17.514cm" svg:y1="22.965cm" svg:x2="19.657cm" svg:y2="23.349cm" draw:start-shape="id700" draw:start-glue-point="6" draw:end-shape="id703" draw:end-glue-point="3" svg:d="m17514 22965h1072v384h1071" svg:viewBox="0 0 2144 385">
          <text:p/>
        </draw:connector>
        <draw:custom-shape draw:style-name="gr2" xml:id="id704" draw:id="id704" draw:layer="layout" svg:width="5.398cm" svg:height="0.662cm" svg:x="20.082cm" svg:y="21.934cm">
          <text:p>com.sun.star.i18n.XLocaleData</text:p>
          <draw:enhanced-geometry svg:viewBox="0 0 21600 21600" draw:type="rectangle" draw:enhanced-path="M 0 0 L 21600 0 21600 21600 0 21600 0 0 Z N"/>
        </draw:custom-shape>
        <draw:connector draw:style-name="data_20_member_20__28_pointer_29_" draw:layer="layout" svg:x1="17.515cm" svg:y1="22.371cm" svg:x2="20.082cm" svg:y2="22.265cm" draw:start-shape="id700" draw:start-glue-point="1" draw:end-shape="id704" draw:end-glue-point="3" svg:d="m17515 22371h1283v-106h1284" svg:viewBox="0 0 2568 107">
          <text:p/>
        </draw:connector>
        <draw:connector draw:style-name="uno_20_implementation" draw:layer="layout" svg:x1="25.48cm" svg:y1="22.265cm" svg:x2="34.302cm" svg:y2="22.351cm" draw:start-shape="id704" draw:start-glue-point="1" draw:end-shape="id697" draw:end-glue-point="3" svg:d="m25480 22265h4411v86h4411" svg:viewBox="0 0 8823 87">
          <text:p/>
        </draw:connector>
        <draw:frame draw:style-name="annotation" draw:layer="layout" svg:width="9.5cm" svg:height="3.584cm" svg:x="38.444cm" svg:y="21.888cm">
          <draw:text-box>
            <text:p><text:span text:style-name="T1">LocaleData</text:span>'s <text:span text:style-name="T1">getAllFormats()</text:span> method retreives all number format information from the appropriate shared library for specified locale.</text:p>
            <text:p/>
            <text:p><text:span text:style-name="T1">lcl_LookupTableHelper</text:span> is used as a static singleton object to manage locale data retrieval from the shared library. <text:s/>It is used in <text:span text:style-name="T1">LocaleData::getFunctionSymbol()</text:span>.</text:p>
          </draw:text-box>
        </draw:frame>
        <draw:custom-shape draw:style-name="gr1" draw:text-style-name="P1" draw:layer="layout" svg:width="3.968cm" svg:height="0.741cm" svg:x="56.569cm" svg:y="16.008cm">
          <text:p text:style-name="P1">lcl_LookupTableHelper</text:p>
          <draw:enhanced-geometry svg:viewBox="0 0 21600 21600" draw:type="rectangle" draw:enhanced-path="M 0 0 L 21600 0 21600 21600 0 21600 0 0 Z N"/>
        </draw:custom-shape>
        <draw:custom-shape draw:style-name="gr1" draw:text-style-name="P1" xml:id="id705" draw:id="id705" draw:layer="layout" svg:width="3.598cm" svg:height="2.668cm" svg:x="33.947cm" svg:y="31.41cm">
          <draw:glue-point draw:id="4" svg:x="-3.899cm" svg:y="5.013cm"/>
          <draw:glue-point draw:id="5" svg:x="3.674cm" svg:y="5.013cm"/>
          <draw:glue-point draw:id="6" svg:x="5.002cm" svg:y="3.313cm"/>
          <text:p text:style-name="P1">Calendar_gregorian</text:p>
          <draw:enhanced-geometry svg:viewBox="0 0 21600 21600" draw:type="rectangle" draw:enhanced-path="M 0 0 L 21600 0 21600 21600 0 21600 0 0 Z N"/>
        </draw:custom-shape>
        <draw:custom-shape draw:style-name="gr1" draw:text-style-name="P1" xml:id="id706" draw:id="id706" draw:layer="layout" svg:width="3.017cm" svg:height="0.741cm" svg:x="34.264cm" svg:y="28.789cm">
          <text:p text:style-name="P1">CalendarImpl</text:p>
          <draw:enhanced-geometry svg:viewBox="0 0 21600 21600" draw:type="rectangle" draw:enhanced-path="M 0 0 L 21600 0 21600 21600 0 21600 0 0 Z N"/>
        </draw:custom-shape>
        <draw:connector draw:style-name="inheritance_20__28_public_29_" draw:layer="layout" svg:x1="35.746cm" svg:y1="31.41cm" svg:x2="35.772cm" svg:y2="29.53cm" draw:start-shape="id705" draw:start-glue-point="0" draw:end-shape="id706" svg:d="m35746 31410v-940h26v-940" svg:viewBox="0 0 27 1881">
          <text:p/>
        </draw:connector>
        <draw:custom-shape draw:style-name="gr2" xml:id="id707" draw:id="id707" draw:layer="layout" svg:width="6.244cm" svg:height="1.006cm" svg:x="32.598cm" svg:y="26.196cm">
          <text:p>com.sun.star.i18n.XExtendedCalendar</text:p>
          <text:p>com.sun.star.lang.XServiceInfo</text:p>
          <draw:enhanced-geometry svg:viewBox="0 0 21600 21600" draw:type="rectangle" draw:enhanced-path="M 0 0 L 21600 0 21600 21600 0 21600 0 0 Z N"/>
        </draw:custom-shape>
        <draw:connector draw:style-name="inheritance_20__28_public_29_" draw:layer="layout" svg:x1="35.772cm" svg:y1="28.789cm" svg:x2="35.72cm" svg:y2="27.202cm" draw:start-shape="id706" draw:start-glue-point="0" draw:end-shape="id707" svg:d="m35772 28789v-794h-52v-793" svg:viewBox="0 0 53 1588">
          <text:p/>
        </draw:connector>
        <draw:custom-shape draw:style-name="gr2" xml:id="id708" draw:id="id708" draw:layer="layout" svg:width="5.925cm" svg:height="0.608cm" svg:x="40.139cm" svg:y="28.896cm">
          <text:p>com.sun.star.i18n.XExtendedCalendar</text:p>
          <draw:enhanced-geometry svg:viewBox="0 0 21600 21600" draw:type="rectangle" draw:enhanced-path="M 0 0 L 21600 0 21600 21600 0 21600 0 0 Z N"/>
        </draw:custom-shape>
        <draw:connector draw:style-name="data_20_member_20__28_pointer_29_" draw:layer="layout" svg:x1="37.281cm" svg:y1="29.159cm" svg:x2="40.139cm" svg:y2="29.2cm" draw:start-shape="id706" draw:start-glue-point="1" draw:end-shape="id708" draw:end-glue-point="3" svg:d="m37281 29159h1428v41h1430" svg:viewBox="0 0 2859 42">
          <text:p>xCalendar</text:p>
        </draw:connector>
        <draw:custom-shape draw:style-name="gr1" draw:text-style-name="P1" xml:id="id709" draw:id="id709" draw:layer="layout" svg:width="3.333cm" svg:height="0.715cm" svg:x="31.671cm" svg:y="36.38cm">
          <text:p text:style-name="P1">Calendar_buddhist</text:p>
          <draw:enhanced-geometry svg:viewBox="0 0 21600 21600" draw:type="rectangle" draw:enhanced-path="M 0 0 L 21600 0 21600 21600 0 21600 0 0 Z N"/>
        </draw:custom-shape>
        <draw:connector draw:style-name="inheritance_20__28_public_29_" draw:layer="layout" svg:x1="33.337cm" svg:y1="36.38cm" svg:x2="34.344cm" svg:y2="34.078cm" draw:start-shape="id709" draw:start-glue-point="0" draw:end-shape="id705" draw:end-glue-point="4" svg:d="m33337 36380v-1151h1007v-1151" svg:viewBox="0 0 1008 2303">
          <text:p/>
        </draw:connector>
        <draw:custom-shape draw:style-name="gr1" draw:text-style-name="P1" xml:id="id710" draw:id="id710" draw:layer="layout" svg:width="3.148cm" svg:height="0.714cm" svg:x="36.989cm" svg:y="36.541cm">
          <text:p text:style-name="P1">Calendar_gengou</text:p>
          <draw:enhanced-geometry svg:viewBox="0 0 21600 21600" draw:type="rectangle" draw:enhanced-path="M 0 0 L 21600 0 21600 21600 0 21600 0 0 Z N"/>
        </draw:custom-shape>
        <draw:connector draw:style-name="inheritance_20__28_public_29_" draw:layer="layout" svg:x1="38.563cm" svg:y1="36.541cm" svg:x2="37.067cm" svg:y2="34.078cm" draw:start-shape="id710" draw:start-glue-point="0" draw:end-shape="id705" draw:end-glue-point="5" svg:d="m38563 36541v-1231h-1496v-1232" svg:viewBox="0 0 1497 2464">
          <text:p/>
        </draw:connector>
        <draw:custom-shape draw:style-name="class_20__28_external_20_module_29_" xml:id="id711" draw:id="id711" draw:layer="layout" svg:width="3.598cm" svg:height="1.164cm" svg:x="39.766cm" svg:y="30.457cm">
          <text:p>icu::Calendar</text:p>
          <text:p>(icu library)</text:p>
          <draw:enhanced-geometry svg:viewBox="0 0 21600 21600" draw:type="rectangle" draw:enhanced-path="M 0 0 L 21600 0 21600 21600 0 21600 0 0 Z N"/>
        </draw:custom-shape>
        <draw:connector draw:style-name="data_20_member_20__28_pointer_29_" draw:layer="layout" svg:x1="37.545cm" svg:y1="32.744cm" svg:x2="39.766cm" svg:y2="31.039cm" draw:start-shape="id705" draw:start-glue-point="1" draw:end-shape="id711" draw:end-glue-point="3" svg:d="m37545 32744h1111v-1705h1110" svg:viewBox="0 0 2222 1706">
          <text:p>body</text:p>
        </draw:connector>
        <draw:custom-shape draw:style-name="gr1" draw:text-style-name="P1" xml:id="id712" draw:id="id712" draw:layer="layout" svg:width="3.678cm" svg:height="0.688cm" svg:x="42.228cm" svg:y="34.157cm">
          <draw:glue-point draw:id="4" svg:x="2.335cm" svg:y="-5.014cm"/>
          <text:p text:style-name="P1">NativeNumberSupplier</text:p>
          <draw:enhanced-geometry svg:viewBox="0 0 21600 21600" draw:type="rectangle" draw:enhanced-path="M 0 0 L 21600 0 21600 21600 0 21600 0 0 Z N"/>
        </draw:custom-shape>
        <draw:connector draw:style-name="data_20_member" draw:layer="layout" svg:x1="37.545cm" svg:y1="33.627cm" svg:x2="42.228cm" svg:y2="34.501cm" draw:start-shape="id705" draw:start-glue-point="6" draw:end-shape="id712" draw:end-glue-point="3" svg:d="m37545 33627h2342v874h2341" svg:viewBox="0 0 4684 875">
          <text:p>aNatNum</text:p>
        </draw:connector>
        <draw:custom-shape draw:style-name="gr2" xml:id="id713" draw:id="id713" draw:layer="layout" svg:width="6.668cm" svg:height="1.111cm" svg:x="43.444cm" svg:y="32.041cm">
          <text:p>com.sun.star.i18n.XNativeNumberSupplier</text:p>
          <text:p>com.sun.star.lang.XServiceInfo</text:p>
          <draw:enhanced-geometry svg:viewBox="0 0 21600 21600" draw:type="rectangle" draw:enhanced-path="M 0 0 L 21600 0 21600 21600 0 21600 0 0 Z N"/>
        </draw:custom-shape>
        <draw:connector draw:style-name="inheritance_20__28_public_29_" draw:layer="layout" svg:x1="44.925cm" svg:y1="34.157cm" svg:x2="46.778cm" svg:y2="33.152cm" draw:start-shape="id712" draw:start-glue-point="4" draw:end-shape="id713" draw:end-glue-point="2" svg:d="m44925 34157v-503h1853v-502" svg:viewBox="0 0 1854 1006">
          <text:p/>
        </draw:connector>
      </draw:page>
      <draw:page draw:name="oox" draw:style-name="dp1" draw:master-page-name="Default">
        <office:forms form:automatic-focus="false" form:apply-design-mode="false"/>
        <draw:rect draw:style-name="class" draw:text-style-name="P2" xml:id="id714" draw:id="id714" draw:layer="layout" svg:width="3.511cm" svg:height="0.508cm" svg:x="4.333cm" svg:y="45.575cm">
          <text:p text:style-name="P2">OoxWorkbookFragment</text:p>
        </draw:rect>
        <draw:rect draw:style-name="class" draw:text-style-name="P2" xml:id="id715" draw:id="id715" draw:layer="layout" svg:width="4.369cm" svg:height="1.016cm" svg:x="6.612cm" svg:y="41.866cm">
          <draw:glue-point draw:id="4" svg:x="-2.456cm" svg:y="-5cm"/>
          <draw:glue-point draw:id="5" svg:x="2.453cm" svg:y="-5cm"/>
          <draw:glue-point draw:id="6" svg:x="-4.044cm" svg:y="5cm"/>
          <draw:glue-point draw:id="7" svg:x="-2.646cm" svg:y="5cm"/>
          <draw:glue-point draw:id="8" svg:x="1.483cm" svg:y="5cm"/>
          <draw:glue-point draw:id="9" svg:x="3.158cm" svg:y="5cm"/>
          <text:p text:style-name="P2">FragmentBase</text:p>
        </draw:rect>
        <draw:connector draw:style-name="inheritance_20__28_public_29_" draw:layer="layout" svg:x1="6.088cm" svg:y1="45.575cm" svg:x2="7.03cm" svg:y2="42.882cm" draw:start-shape="id714" draw:start-glue-point="0" draw:end-shape="id715" draw:end-glue-point="6" svg:d="m6088 45575v-1346h942v-1347" svg:viewBox="0 0 943 2694">
          <text:p/>
        </draw:connector>
        <draw:rect draw:style-name="class" xml:id="id717" draw:id="id717" draw:layer="layout" svg:width="3.27cm" svg:height="0.688cm" svg:x="13.807cm" svg:y="12.436cm">
          <draw:glue-point draw:id="4" svg:x="2.523cm" svg:y="5.003cm"/>
          <text:p text:style-name="P2">FragmentHandler</text:p>
        </draw:rect>
        <draw:rect draw:style-name="class" xml:id="id716" draw:id="id716" draw:layer="layout" svg:width="2.857cm" svg:height="0.98cm" svg:x="8.597cm" svg:y="29.674cm">
          <draw:glue-point draw:id="4" svg:x="3.801cm" svg:y="5cm" draw:escape-direction="up"/>
          <text:p text:style-name="P2">ContextHelper</text:p>
        </draw:rect>
        <draw:rect draw:style-name="class" xml:id="id718" draw:id="id718" draw:layer="layout" svg:width="12.703cm" svg:height="0.955cm" svg:x="12.291cm" svg:y="30.688cm">
          <draw:glue-point draw:id="4" svg:x="3.805cm" svg:y="5.005cm"/>
          <draw:glue-point draw:id="5" svg:x="-3.76cm" svg:y="5.005cm"/>
          <draw:glue-point draw:id="6" svg:x="-2.118cm" svg:y="5.005cm"/>
          <draw:glue-point draw:id="7" svg:x="2.013cm" svg:y="5.005cm"/>
          <draw:glue-point draw:id="8" svg:x="-4.511cm" svg:y="5.005cm"/>
          <draw:glue-point draw:id="9" svg:x="-2.97cm" svg:y="5.005cm"/>
          <draw:glue-point draw:id="10" svg:x="-1.539cm" svg:y="5.005cm"/>
          <draw:glue-point draw:id="11" svg:x="-0.803cm" svg:y="5.005cm"/>
          <draw:glue-point draw:id="12" svg:x="0.556cm" svg:y="5.005cm"/>
          <draw:glue-point draw:id="13" svg:x="1.265cm" svg:y="5.005cm"/>
          <draw:glue-point draw:id="14" svg:x="2.903cm" svg:y="5.005cm"/>
          <text:p text:style-name="P2">GlobalDataHelper</text:p>
        </draw:rect>
        <draw:custom-shape draw:style-name="namespace" draw:layer="layout" svg:width="162.318cm" svg:height="97.104cm" svg:x="1.791cm" svg:y="1.984cm">
          <text:p text:style-name="P2">oox</text:p>
          <draw:enhanced-geometry svg:viewBox="0 0 21600 21600" draw:type="rectangle" draw:enhanced-path="M 0 0 L 21600 0 21600 21600 0 21600 0 0 Z N"/>
        </draw:custom-shape>
        <draw:rect draw:style-name="namespace" draw:layer="layout" svg:width="45.31cm" svg:height="16.634cm" svg:x="5.843cm" svg:y="11.34cm">
          <text:p text:style-name="P2">core</text:p>
        </draw:rect>
        <draw:rect draw:style-name="namespace" draw:layer="layout" svg:width="82.275cm" svg:height="45.886cm" svg:x="2.634cm" svg:y="28.759cm">
          <text:p text:style-name="P2">xls</text:p>
        </draw:rect>
        <draw:connector draw:style-name="inheritance_20__28_public_29_" draw:layer="layout" draw:line-skew="-3.209cm" svg:x1="8.796cm" svg:y1="41.866cm" svg:x2="10.025cm" svg:y2="30.654cm" draw:start-shape="id715" draw:start-glue-point="0" draw:end-shape="id716" draw:end-glue-point="2" svg:d="m8796 41866v-8815h1229v-2397" svg:viewBox="0 0 1230 11213">
          <text:p/>
        </draw:connector>
        <draw:connector draw:style-name="inheritance_20__28_public_29_" draw:layer="layout" draw:line-skew="-7.213cm" svg:x1="7.723cm" svg:y1="41.866cm" svg:x2="15.442cm" svg:y2="13.124cm" draw:start-shape="id715" draw:start-glue-point="4" draw:end-shape="id717" svg:d="m7723 41866v-21584h7719v-7158" svg:viewBox="0 0 7720 28743">
          <text:p/>
        </draw:connector>
        <draw:connector draw:style-name="inheritance_20__28_public_29_" draw:layer="layout" draw:line-skew="-1.686cm" svg:x1="9.867cm" svg:y1="41.866cm" svg:x2="12.912cm" svg:y2="31.642cm" draw:start-shape="id715" draw:start-glue-point="5" draw:end-shape="id718" draw:end-glue-point="8" svg:d="m9867 41866v-6797h3045v-3427" svg:viewBox="0 0 3046 10225">
          <text:p/>
        </draw:connector>
        <draw:rect draw:style-name="namespace" draw:layer="layout" svg:width="11.388cm" svg:height="9.617cm" svg:x="116.674cm" svg:y="32.76cm">
          <text:p text:style-name="P2">ppt</text:p>
        </draw:rect>
        <draw:rect draw:style-name="class" xml:id="id719" draw:id="id719" draw:layer="layout" svg:width="3.519cm" svg:height="1.138cm" svg:x="105.51cm" svg:y="32.977cm">
          <text:p text:style-name="P2">Transform2DContext</text:p>
        </draw:rect>
        <draw:rect draw:style-name="class" draw:text-style-name="P2" xml:id="id720" draw:id="id720" draw:layer="layout" svg:width="5.089cm" svg:height="1.321cm" svg:x="25.496cm" svg:y="11.96cm">
          <draw:glue-point draw:id="4" svg:x="-4.301cm" svg:y="5cm"/>
          <draw:glue-point draw:id="5" svg:x="-1.978cm" svg:y="5.003cm"/>
          <text:p text:style-name="P2">Context</text:p>
        </draw:rect>
        <draw:connector draw:style-name="inheritance_20__28_public_29_" draw:layer="layout" svg:x1="107.269cm" svg:y1="32.977cm" svg:x2="28.04cm" svg:y2="13.281cm" draw:start-shape="id719" draw:start-glue-point="0" draw:end-shape="id720" draw:end-glue-point="2" svg:d="m107269 32977v-9848h-79229v-9848" svg:viewBox="0 0 79230 19697">
          <text:p/>
        </draw:connector>
        <draw:rect draw:style-name="class" draw:text-style-name="P2" xml:id="id721" draw:id="id721" draw:layer="layout" svg:width="2.436cm" svg:height="0.763cm" svg:x="26.853cm" svg:y="35.238cm">
          <draw:glue-point draw:id="4" svg:x="2.749cm" svg:y="-5cm"/>
          <draw:glue-point draw:id="5" svg:x="-2.744cm" svg:y="-5cm"/>
          <text:p text:style-name="P2">ContextBase</text:p>
        </draw:rect>
        <draw:connector draw:style-name="inheritance_20__28_public_29_" draw:layer="layout" svg:x1="28.74cm" svg:y1="35.238cm" svg:x2="27.034cm" svg:y2="13.28cm" draw:start-shape="id721" draw:start-glue-point="4" draw:end-shape="id720" draw:end-glue-point="5" svg:d="m28740 35238v-10978h-1706v-10980" svg:viewBox="0 0 1707 21959">
          <text:p/>
        </draw:connector>
        <draw:connector draw:style-name="inheritance_20__28_public_29_" draw:layer="layout" draw:line-skew="3.343cm" svg:x1="27.403cm" svg:y1="35.238cm" svg:x2="11.11cm" svg:y2="30.654cm" draw:start-shape="id721" draw:start-glue-point="5" draw:end-shape="id716" draw:end-glue-point="4" svg:d="m27403 35238v-2722h-16293v-1862" svg:viewBox="0 0 16294 4585">
          <text:p/>
        </draw:connector>
        <draw:connector draw:style-name="inheritance_20__28_public_29_" draw:layer="layout" svg:x1="28.071cm" svg:y1="35.238cm" svg:x2="21.199cm" svg:y2="31.642cm" draw:start-shape="id721" draw:start-glue-point="0" draw:end-shape="id718" draw:end-glue-point="7" svg:d="m28071 35238v-1797h-6872v-1799" svg:viewBox="0 0 6873 3597">
          <text:p/>
        </draw:connector>
        <draw:rect draw:style-name="class" xml:id="id722" draw:id="id722" draw:layer="layout" svg:width="3.477cm" svg:height="0.79cm" svg:x="25.39cm" svg:y="38.419cm">
          <text:p text:style-name="P2">OoxSheetDataContext</text:p>
        </draw:rect>
        <draw:connector draw:style-name="inheritance_20__28_public_29_" draw:layer="layout" draw:line-skew="-0.393cm" svg:x1="27.128cm" svg:y1="38.419cm" svg:x2="28.071cm" svg:y2="36.001cm" draw:start-shape="id722" draw:start-glue-point="0" draw:end-shape="id721" draw:end-glue-point="2" svg:d="m27128 38419v-1602h943v-816" svg:viewBox="0 0 944 2419">
          <text:p/>
        </draw:connector>
        <draw:rect draw:style-name="uno_20_interface" xml:id="id723" draw:id="id723" draw:layer="layout" svg:width="7.249cm" svg:height="1.032cm" svg:x="6.748cm" svg:y="7.815cm">
          <draw:glue-point draw:id="4" svg:x="2.503cm" svg:y="5cm"/>
          <draw:glue-point draw:id="5" svg:x="-3.357cm" svg:y="5cm"/>
          <text:p text:style-name="P2">com.sun.star.xml.sax.XFastDocumentHandler</text:p>
        </draw:rect>
        <draw:connector draw:style-name="inheritance_20__28_public_29_" draw:layer="layout" svg:x1="15.442cm" svg:y1="12.436cm" svg:x2="10.372cm" svg:y2="8.847cm" draw:start-shape="id717" draw:start-glue-point="0" draw:end-shape="id723" draw:end-glue-point="2" svg:d="m15442 12436v-1794h-5070v-1795" svg:viewBox="0 0 5071 3590">
          <text:p/>
        </draw:connector>
        <draw:rect draw:style-name="uno_20_interface" xml:id="id724" draw:id="id724" draw:layer="layout" svg:width="6.775cm" svg:height="1.032cm" svg:x="9.816cm" svg:y="4.358cm">
          <draw:glue-point draw:id="4" svg:x="2.473cm" svg:y="5cm"/>
          <draw:glue-point draw:id="5" svg:x="-2.931cm" svg:y="5cm"/>
          <text:p text:style-name="P2">com.sun.star.xml.sax.XFastContextHandler</text:p>
        </draw:rect>
        <draw:connector draw:style-name="inheritance_20__28_public_29_" draw:layer="layout" svg:x1="28.04cm" svg:y1="11.96cm" svg:x2="14.878cm" svg:y2="5.39cm" draw:start-shape="id720" draw:start-glue-point="0" draw:end-shape="id724" draw:end-glue-point="4" svg:d="m28040 11960v-3285h-13162v-3285" svg:viewBox="0 0 13163 6571">
          <text:p/>
        </draw:connector>
        <draw:rect draw:style-name="class" draw:text-style-name="P2" xml:id="id726" draw:id="id726" draw:layer="layout" svg:width="4.063cm" svg:height="0.508cm" svg:x="11.948cm" svg:y="45.575cm">
          <text:p text:style-name="P2">OoxSharedStringsFragment</text:p>
        </draw:rect>
        <draw:rect draw:style-name="class" draw:text-style-name="P2" xml:id="id727" draw:id="id727" draw:layer="layout" svg:width="3.079cm" svg:height="0.508cm" svg:x="16.203cm" svg:y="45.575cm">
          <text:p text:style-name="P2">OoxStylesFragment</text:p>
        </draw:rect>
        <draw:rect draw:style-name="class" draw:text-style-name="P2" xml:id="id725" draw:id="id725" draw:layer="layout" svg:width="3.688cm" svg:height="0.508cm" svg:x="8.044cm" svg:y="45.575cm">
          <text:p text:style-name="P2">OoxWorksheetFragment</text:p>
        </draw:rect>
        <draw:connector draw:style-name="inheritance_20__28_public_29_" draw:layer="layout" draw:line-skew="0.882cm" svg:x1="9.888cm" svg:y1="45.575cm" svg:x2="7.64cm" svg:y2="42.882cm" draw:start-shape="id725" draw:start-glue-point="0" draw:end-shape="id715" draw:end-glue-point="7" svg:d="m9888 45575v-464h-2248v-2229" svg:viewBox="0 0 2249 2694">
          <text:p/>
        </draw:connector>
        <draw:connector draw:style-name="inheritance_20__28_public_29_" draw:layer="layout" draw:line-skew="0.512cm" svg:x1="13.979cm" svg:y1="45.575cm" svg:x2="9.443cm" svg:y2="42.882cm" draw:start-shape="id726" draw:end-shape="id715" draw:end-glue-point="8" svg:d="m13979 45575v-834h-4536v-1859" svg:viewBox="0 0 4537 2694">
          <text:p/>
        </draw:connector>
        <draw:connector draw:style-name="inheritance_20__28_public_29_" draw:layer="layout" svg:x1="17.742cm" svg:y1="45.575cm" svg:x2="10.175cm" svg:y2="42.882cm" draw:start-shape="id727" draw:start-glue-point="0" draw:end-shape="id715" draw:end-glue-point="9" svg:d="m17742 45575v-1346h-7567v-1347" svg:viewBox="0 0 7568 2694">
          <text:p/>
        </draw:connector>
        <draw:connector draw:style-name="inheritance_20__28_public_29_" draw:layer="layout" svg:x1="10.372cm" svg:y1="7.815cm" svg:x2="11.218cm" svg:y2="5.39cm" draw:start-shape="id723" draw:start-glue-point="0" draw:end-shape="id724" draw:end-glue-point="5" svg:d="m10372 7815v-1212h846v-1213" svg:viewBox="0 0 847 2426">
          <text:p/>
        </draw:connector>
        <draw:rect draw:style-name="class" xml:id="id728" draw:id="id728" draw:layer="layout" svg:width="4.463cm" svg:height="0.615cm" svg:x="6.265cm" svg:y="12.721cm">
          <text:p text:style-name="P2">RelationsFragmentHandler</text:p>
        </draw:rect>
        <draw:connector draw:style-name="inheritance_20__28_public_29_" draw:layer="layout" draw:line-skew="0.437cm" svg:x1="8.496cm" svg:y1="12.721cm" svg:x2="7.939cm" svg:y2="8.847cm" draw:start-shape="id728" draw:start-glue-point="0" draw:end-shape="id723" draw:end-glue-point="5" svg:d="m8496 12721v-1500h-557v-2374" svg:viewBox="0 0 558 3875">
          <text:p/>
        </draw:connector>
        <draw:rect draw:style-name="class" xml:id="id730" draw:id="id730" draw:layer="layout" svg:width="3.02cm" svg:height="0.599cm" svg:x="17.519cm" svg:y="20.83cm">
          <draw:glue-point draw:id="4" svg:x="-2.31cm" svg:y="5.003cm"/>
          <draw:glue-point draw:id="5" svg:x="2.554cm" svg:y="5.003cm"/>
          <draw:glue-point draw:id="6" svg:x="-2.42cm" svg:y="-4.996cm"/>
          <draw:glue-point draw:id="7" svg:x="2.664cm" svg:y="-4.996cm"/>
          <text:p text:style-name="P2">XmlFilterBase</text:p>
        </draw:rect>
        <draw:rect draw:style-name="class" xml:id="id729" draw:id="id729" draw:layer="layout" svg:width="3.073cm" svg:height="0.716cm" svg:x="18.508cm" svg:y="29.353cm">
          <text:p text:style-name="P2">ExcelFilter</text:p>
        </draw:rect>
        <draw:rect draw:style-name="namespace" draw:layer="layout" svg:width="12.188cm" svg:height="11.334cm" svg:x="99.376cm" svg:y="31.936cm">
          <text:p text:style-name="P2">drawingml</text:p>
        </draw:rect>
        <draw:rect draw:style-name="class" xml:id="id731" draw:id="id731" draw:layer="layout" svg:width="3.073cm" svg:height="1.323cm" svg:x="117.874cm" svg:y="33.513cm">
          <text:p text:style-name="P2">PowerPointImport</text:p>
        </draw:rect>
        <draw:connector draw:style-name="inheritance_20__28_public_29_" draw:layer="layout" draw:line-skew="-0.384cm" svg:x1="20.044cm" svg:y1="29.353cm" svg:x2="18.332cm" svg:y2="21.428cm" draw:start-shape="id729" draw:start-glue-point="0" draw:end-shape="id730" draw:end-glue-point="4" svg:d="m20044 29353v-4346h-1712v-3579" svg:viewBox="0 0 1713 7926">
          <text:p/>
        </draw:connector>
        <draw:connector draw:style-name="inheritance_20__28_public_29_" draw:layer="layout" svg:x1="119.41cm" svg:y1="33.513cm" svg:x2="19.8cm" svg:y2="21.428cm" draw:start-shape="id731" draw:start-glue-point="0" draw:end-shape="id730" draw:end-glue-point="5" svg:d="m119410 33513v-6042h-99610v-6043" svg:viewBox="0 0 99611 12086">
          <text:p/>
        </draw:connector>
        <draw:rect draw:style-name="uno_20_interface" xml:id="id733" draw:id="id733" draw:layer="layout" svg:width="5.397cm" svg:height="2.222cm" svg:x="16.933cm" svg:y="13.521cm">
          <draw:glue-point draw:id="4" svg:x="2.473cm" svg:y="5cm"/>
          <draw:glue-point draw:id="5" svg:x="-2.931cm" svg:y="5cm"/>
          <text:p text:style-name="P2">com.sun.star.document.XExporter</text:p>
          <text:p text:style-name="P2">com.sun.star.document.XFilter</text:p>
          <text:p text:style-name="P2">com.sun.star.document.XImporter</text:p>
          <text:p text:style-name="P2">com.sun.star.lang.XInitialization</text:p>
          <text:p text:style-name="P2">com.sun.star.lang.XServiceInfo</text:p>
        </draw:rect>
        <draw:connector draw:style-name="inheritance_20__28_public_29_" draw:layer="layout" svg:x1="20.296cm" svg:y1="19.037cm" svg:x2="19.631cm" svg:y2="15.743cm" draw:start-shape="id732" draw:start-glue-point="6" draw:end-shape="id733" draw:end-glue-point="2" svg:d="m20296 19037v-1647h-665v-1647" svg:viewBox="0 0 666 3295">
          <text:p/>
        </draw:connector>
        <draw:rect draw:style-name="class" draw:text-style-name="P2" xml:id="id734" draw:id="id734" draw:layer="layout" svg:width="4.343cm" svg:height="1.143cm" svg:x="100.558cm" svg:y="32.977cm">
          <text:p text:style-name="P2">ThemeFragmentHandler</text:p>
        </draw:rect>
        <draw:connector draw:style-name="inheritance_20__28_public_29_" draw:layer="layout" svg:x1="102.729cm" svg:y1="32.977cm" svg:x2="16.267cm" svg:y2="13.124cm" draw:start-shape="id734" draw:start-glue-point="0" draw:end-shape="id717" draw:end-glue-point="4" svg:d="m102729 32977v-9926h-86462v-9927" svg:viewBox="0 0 86463 19854">
          <text:p/>
        </draw:connector>
        <draw:rect draw:style-name="class" draw:layer="layout" svg:width="2.169cm" svg:height="1.032cm" svg:x="100.195cm" svg:y="35.561cm">
          <text:p text:style-name="P2">Theme</text:p>
        </draw:rect>
        <draw:rect draw:style-name="class" draw:layer="layout" svg:width="2.169cm" svg:height="1.032cm" svg:x="105.276cm" svg:y="35.455cm">
          <text:p text:style-name="P2">ClrScheme</text:p>
        </draw:rect>
        <draw:rect draw:style-name="class" draw:layer="layout" svg:width="2.169cm" svg:height="1.032cm" svg:x="102.761cm" svg:y="35.561cm">
          <text:p text:style-name="P2">Shape</text:p>
        </draw:rect>
        <draw:rect draw:style-name="class" draw:layer="layout" svg:width="2.169cm" svg:height="1.032cm" svg:x="47.47cm" svg:y="15.112cm">
          <text:p text:style-name="P2">AttributeList</text:p>
        </draw:rect>
        <draw:custom-shape draw:style-name="gr19" xml:id="id735" draw:id="id735" draw:layer="layout" svg:width="2.288cm" svg:height="1.578cm" svg:x="10.341cm" svg:y="37.422cm">
          <draw:glue-point draw:id="4" svg:x="5.004cm" svg:y="-2.883cm"/>
          <text:p text:style-name="P2">RichString</text:p>
          <draw:enhanced-geometry svg:viewBox="0 0 21600 21600" draw:type="rectangle" draw:enhanced-path="M 0 0 L 21600 0 21600 21600 0 21600 0 0 Z N"/>
        </draw:custom-shape>
        <draw:custom-shape draw:style-name="gr19" xml:id="id736" draw:id="id736" draw:layer="layout" svg:width="2.897cm" svg:height="0.689cm" svg:x="14.038cm" svg:y="37.792cm">
          <text:p text:style-name="P2">RichStringPortion</text:p>
          <draw:enhanced-geometry svg:viewBox="0 0 21600 21600" draw:type="rectangle" draw:enhanced-path="M 0 0 L 21600 0 21600 21600 0 21600 0 0 Z N"/>
        </draw:custom-shape>
        <draw:custom-shape draw:style-name="gr19" xml:id="id737" draw:id="id737" draw:layer="layout" svg:width="3.142cm" svg:height="0.689cm" svg:x="16.663cm" svg:y="34.723cm">
          <text:p text:style-name="P2">SharedStringsBuffer</text:p>
          <draw:enhanced-geometry svg:viewBox="0 0 21600 21600" draw:type="rectangle" draw:enhanced-path="M 0 0 L 21600 0 21600 21600 0 21600 0 0 Z N"/>
        </draw:custom-shape>
        <draw:connector draw:style-name="inheritance_20__28_public_29_" draw:layer="layout" draw:line-skew="0.347cm" svg:x1="11.485cm" svg:y1="37.422cm" svg:x2="13.866cm" svg:y2="31.642cm" draw:start-shape="id735" draw:start-glue-point="0" draw:end-shape="id718" draw:end-glue-point="5" svg:d="m11485 37422v-2542h2381v-3238" svg:viewBox="0 0 2382 5781">
          <text:p/>
        </draw:connector>
        <draw:connector draw:style-name="inheritance_20__28_public_29_" draw:layer="layout" svg:x1="15.486cm" svg:y1="37.792cm" svg:x2="14.87cm" svg:y2="31.642cm" draw:start-shape="id736" draw:start-glue-point="0" draw:end-shape="id718" draw:end-glue-point="9" svg:d="m15486 37792v-3075h-616v-3075" svg:viewBox="0 0 617 6151">
          <text:p/>
        </draw:connector>
        <draw:connector draw:style-name="inheritance_20__28_public_29_" draw:layer="layout" draw:line-skew="1.106cm" svg:x1="18.234cm" svg:y1="34.723cm" svg:x2="15.952cm" svg:y2="31.642cm" draw:start-shape="id737" draw:start-glue-point="0" draw:end-shape="id718" draw:end-glue-point="6" svg:d="m18234 34723v-434h-2282v-2647" svg:viewBox="0 0 2283 3082">
          <text:p/>
        </draw:connector>
        <draw:custom-shape draw:style-name="gr3" draw:layer="layout" svg:width="2.289cm" svg:height="0.96cm" svg:x="9.037cm" svg:y="14.793cm">
          <text:p text:style-name="P2">RefVector</text:p>
          <draw:enhanced-geometry svg:viewBox="0 0 21600 21600" draw:type="rectangle" draw:enhanced-path="M 0 0 L 21600 0 21600 21600 0 21600 0 0 Z N"/>
        </draw:custom-shape>
        <draw:custom-shape draw:style-name="gr3" draw:layer="layout" svg:width="2.011cm" svg:height="0.96cm" svg:x="11.802cm" svg:y="14.801cm">
          <text:p text:style-name="P2">RefMap</text:p>
          <draw:enhanced-geometry svg:viewBox="0 0 21600 21600" draw:type="rectangle" draw:enhanced-path="M 0 0 L 21600 0 21600 21600 0 21600 0 0 Z N"/>
        </draw:custom-shape>
        <draw:rect draw:style-name="class" xml:id="id732" draw:id="id732" draw:layer="layout" svg:width="3.138cm" svg:height="0.635cm" svg:x="19.486cm" svg:y="19.037cm">
          <draw:glue-point draw:id="4" svg:x="-2.31cm" svg:y="5.003cm"/>
          <draw:glue-point draw:id="5" svg:x="2.554cm" svg:y="5.003cm"/>
          <draw:glue-point draw:id="6" svg:x="-2.42cm" svg:y="-4.996cm"/>
          <draw:glue-point draw:id="7" svg:x="2.664cm" svg:y="-4.996cm"/>
          <text:p text:style-name="P2">FilterBase</text:p>
        </draw:rect>
        <draw:connector draw:style-name="inheritance_20__28_public_29_" draw:layer="layout" svg:x1="19.029cm" svg:y1="20.83cm" svg:x2="20.331cm" svg:y2="19.671cm" draw:start-shape="id730" draw:start-glue-point="0" draw:end-shape="id732" draw:end-glue-point="4" svg:d="m19029 20830v-579h1302v-580" svg:viewBox="0 0 1303 1160">
          <text:p/>
        </draw:connector>
        <draw:rect draw:style-name="class" xml:id="id738" draw:id="id738" draw:layer="layout" svg:width="3.228cm" svg:height="0.662cm" svg:x="21.571cm" svg:y="20.798cm">
          <draw:glue-point draw:id="4" svg:x="-2.31cm" svg:y="5.003cm"/>
          <draw:glue-point draw:id="5" svg:x="2.554cm" svg:y="5.003cm"/>
          <draw:glue-point draw:id="6" svg:x="-2.42cm" svg:y="-4.996cm"/>
          <draw:glue-point draw:id="7" svg:x="2.664cm" svg:y="-4.996cm"/>
          <text:p text:style-name="P2">BinaryFilterBase</text:p>
        </draw:rect>
        <draw:connector draw:style-name="inheritance_20__28_public_29_" draw:layer="layout" svg:x1="23.185cm" svg:y1="20.798cm" svg:x2="21.856cm" svg:y2="19.671cm" draw:start-shape="id738" draw:start-glue-point="0" draw:end-shape="id732" draw:end-glue-point="5" svg:d="m23185 20798v-563h-1329v-564" svg:viewBox="0 0 1330 1128">
          <text:p/>
        </draw:connector>
        <draw:rect draw:style-name="class" draw:text-style-name="P2" xml:id="id739" draw:id="id739" draw:layer="layout" svg:width="2.692cm" svg:height="0.711cm" svg:x="22.216cm" svg:y="29.353cm">
          <text:p text:style-name="P2">ExcelBiffFilter</text:p>
        </draw:rect>
        <draw:connector draw:style-name="inheritance_20__28_public_29_" draw:layer="layout" svg:x1="23.562cm" svg:y1="29.353cm" svg:x2="23.185cm" svg:y2="21.46cm" draw:start-shape="id739" draw:start-glue-point="0" draw:end-shape="id738" draw:end-glue-point="2" svg:d="m23562 29353v-3946h-377v-3947" svg:viewBox="0 0 378 7894">
          <text:p/>
        </draw:connector>
        <draw:rect draw:style-name="class" xml:id="id742" draw:id="id742" draw:layer="layout" svg:width="2.169cm" svg:height="0.733cm" svg:x="34.876cm" svg:y="9.609cm">
          <draw:glue-point draw:id="4" svg:x="-2.332cm" svg:y="5.02cm"/>
          <draw:glue-point draw:id="5" svg:x="2.549cm" svg:y="5.02cm"/>
          <text:p text:style-name="P2">StorageBase</text:p>
        </draw:rect>
        <draw:rect draw:style-name="class" draw:text-style-name="P2" xml:id="id740" draw:id="id740" draw:layer="layout" svg:width="2.642cm" svg:height="0.686cm" svg:x="20.081cm" svg:y="35.49cm">
          <text:p text:style-name="P2">SheetInfoBuffer</text:p>
        </draw:rect>
        <draw:connector draw:style-name="inheritance_20__28_public_29_" draw:layer="layout" svg:x1="21.402cm" svg:y1="35.49cm" svg:x2="16.688cm" svg:y2="31.642cm" draw:start-shape="id740" draw:end-shape="id718" draw:end-glue-point="10" svg:d="m21402 35490v-1923h-4714v-1925" svg:viewBox="0 0 4715 3849">
          <text:p/>
        </draw:connector>
        <draw:custom-shape draw:style-name="gr1" draw:text-style-name="P1" xml:id="id741" draw:id="id741" draw:layer="layout" svg:width="2.088cm" svg:height="0.744cm" svg:x="36.249cm" svg:y="14.309cm">
          <text:p text:style-name="P3">OleStorage</text:p>
          <draw:enhanced-geometry svg:viewBox="0 0 21600 21600" draw:type="rectangle" draw:enhanced-path="M 0 0 L 21600 0 21600 21600 0 21600 0 0 Z N"/>
        </draw:custom-shape>
        <draw:connector draw:style-name="inheritance_20__28_public_29_" draw:layer="layout" svg:x1="37.293cm" svg:y1="14.309cm" svg:x2="36.512cm" svg:y2="10.342cm" draw:start-shape="id741" draw:start-glue-point="0" draw:end-shape="id742" draw:end-glue-point="5" svg:d="m37293 14309v-1983h-781v-1984" svg:viewBox="0 0 782 3968">
          <text:p/>
        </draw:connector>
        <draw:custom-shape draw:style-name="gr5" xml:id="id743" draw:id="id743" draw:layer="layout" svg:width="2.587cm" svg:height="2.418cm" svg:x="24.003cm" svg:y="15.822cm">
          <draw:glue-point draw:id="4" svg:x="5.001cm" svg:y="-3.465cm"/>
          <text:p>FilterBaseImpl</text:p>
          <draw:enhanced-geometry svg:viewBox="0 0 21600 21600" draw:type="rectangle" draw:enhanced-path="M 0 0 L 21600 0 21600 21600 0 21600 0 0 Z N"/>
        </draw:custom-shape>
        <draw:connector draw:style-name="data_20_member_20__28_pointer_29_" draw:layer="layout" svg:x1="22.624cm" svg:y1="19.354cm" svg:x2="24.003cm" svg:y2="17.031cm" draw:start-shape="id732" draw:start-glue-point="1" draw:end-shape="id743" draw:end-glue-point="3" svg:d="m22624 19354h689v-2323h690" svg:viewBox="0 0 1380 2324">
          <text:p>mxImpl</text:p>
        </draw:connector>
        <draw:rect draw:style-name="class" draw:text-style-name="P2" xml:id="id744" draw:id="id744" draw:layer="layout" svg:width="2.302cm" svg:height="0.686cm" svg:x="23.103cm" svg:y="35.46cm">
          <text:p text:style-name="P2">ExtRefBuffer</text:p>
        </draw:rect>
        <draw:connector draw:style-name="inheritance_20__28_public_29_" draw:layer="layout" svg:x1="24.254cm" svg:y1="35.46cm" svg:x2="17.622cm" svg:y2="31.642cm" draw:start-shape="id744" draw:end-shape="id718" draw:end-glue-point="11" svg:d="m24254 35460v-1908h-6632v-1910" svg:viewBox="0 0 6633 3819">
          <text:p/>
        </draw:connector>
        <draw:custom-shape draw:style-name="gr3" xml:id="id745" draw:id="id745" draw:layer="layout" svg:width="2.358cm" svg:height="0.855cm" svg:x="42.604cm" svg:y="15.965cm">
          <text:p text:style-name="P2">FilterDetect</text:p>
          <draw:enhanced-geometry svg:viewBox="0 0 21600 21600" draw:type="rectangle" draw:enhanced-path="M 0 0 L 21600 0 21600 21600 0 21600 0 0 Z N"/>
        </draw:custom-shape>
        <draw:custom-shape draw:style-name="gr2" xml:id="id746" draw:id="id746" draw:layer="layout" svg:width="7.698cm" svg:height="0.933cm" svg:x="39.78cm" svg:y="13.682cm">
          <text:p text:style-name="P2">com.sun.star.document.XExtendedFilterDetection</text:p>
          <draw:enhanced-geometry svg:viewBox="0 0 21600 21600" draw:type="rectangle" draw:enhanced-path="M 0 0 L 21600 0 21600 21600 0 21600 0 0 Z N"/>
        </draw:custom-shape>
        <draw:connector draw:style-name="inheritance_20__28_public_29_" draw:layer="layout" svg:x1="43.783cm" svg:y1="15.965cm" svg:x2="43.629cm" svg:y2="14.615cm" draw:start-shape="id745" draw:start-glue-point="0" draw:end-shape="id746" draw:end-glue-point="2" svg:d="m43783 15965v-676h-154v-674" svg:viewBox="0 0 155 1351">
          <text:p/>
        </draw:connector>
        <draw:rect draw:style-name="class" xml:id="id747" draw:id="id747" draw:layer="layout" svg:width="3.02cm" svg:height="0.599cm" svg:x="12.512cm" svg:y="20.852cm">
          <draw:glue-point draw:id="4" svg:x="-2.31cm" svg:y="5.003cm"/>
          <draw:glue-point draw:id="5" svg:x="2.554cm" svg:y="5.003cm"/>
          <draw:glue-point draw:id="6" svg:x="-2.42cm" svg:y="-4.996cm"/>
          <draw:glue-point draw:id="7" svg:x="2.664cm" svg:y="-4.996cm"/>
          <text:p text:style-name="P2">XmlFilterBaseImpl</text:p>
        </draw:rect>
        <draw:connector draw:style-name="data_20_member_20__28_pointer_29_" draw:layer="layout" svg:x1="17.519cm" svg:y1="21.129cm" svg:x2="15.532cm" svg:y2="21.151cm" draw:start-shape="id730" draw:start-glue-point="3" draw:end-shape="id747" draw:end-glue-point="1" svg:d="m17519 21129h-993v22h-994" svg:viewBox="0 0 1988 23">
          <text:p/>
        </draw:connector>
        <draw:custom-shape draw:style-name="gr1" draw:text-style-name="P1" xml:id="id748" draw:id="id748" draw:layer="layout" svg:width="3.275cm" svg:height="0.824cm" svg:x="2.191cm" svg:y="20.217cm">
          <text:p text:style-name="P3">FastTokenHandler</text:p>
          <draw:enhanced-geometry svg:viewBox="0 0 21600 21600" draw:type="rectangle" draw:enhanced-path="M 0 0 L 21600 0 21600 21600 0 21600 0 0 Z N"/>
        </draw:custom-shape>
        <draw:custom-shape draw:style-name="gr2" xml:id="id749" draw:id="id749" draw:layer="layout" svg:width="6.174cm" svg:height="0.753cm" svg:x="1.178cm" svg:y="9.307cm">
          <text:p text:style-name="P2">com.sun.star.xml.sax.XFastTokenHandler</text:p>
          <draw:enhanced-geometry svg:viewBox="0 0 21600 21600" draw:type="rectangle" draw:enhanced-path="M 0 0 L 21600 0 21600 21600 0 21600 0 0 Z N"/>
        </draw:custom-shape>
        <draw:connector draw:style-name="inheritance_20__28_public_29_" draw:layer="layout" svg:x1="3.828cm" svg:y1="20.217cm" svg:x2="4.265cm" svg:y2="10.06cm" draw:start-shape="id748" draw:start-glue-point="0" draw:end-shape="id749" svg:d="m3828 20217v-5079h437v-5078" svg:viewBox="0 0 438 10158">
          <text:p/>
        </draw:connector>
        <draw:connector draw:style-name="data_20_member_20__28_pointer_29_" draw:layer="layout" svg:x1="12.512cm" svg:y1="21.151cm" svg:x2="5.466cm" svg:y2="20.629cm" draw:start-shape="id747" draw:start-glue-point="3" draw:end-shape="id748" svg:d="m12512 21151h-3523v-522h-3523" svg:viewBox="0 0 7047 523">
          <text:p/>
        </draw:connector>
        <draw:custom-shape draw:style-name="gr1" draw:text-style-name="P1" xml:id="id753" draw:id="id753" draw:layer="layout" svg:width="3.178cm" svg:height="0.76cm" svg:x="37.59cm" svg:y="29.171cm">
          <draw:glue-point draw:id="4" svg:x="-2.419cm" svg:y="5cm"/>
          <draw:glue-point draw:id="5" svg:x="2.473cm" svg:y="5cm"/>
          <text:p text:style-name="P3">FormulaContext</text:p>
          <draw:enhanced-geometry svg:viewBox="0 0 21600 21600" draw:type="rectangle" draw:enhanced-path="M 0 0 L 21600 0 21600 21600 0 21600 0 0 Z N"/>
        </draw:custom-shape>
        <draw:custom-shape draw:style-name="gr1" draw:text-style-name="P1" xml:id="id750" draw:id="id750" draw:layer="layout" svg:width="3.217cm" svg:height="0.646cm" svg:x="40.515cm" svg:y="32.964cm">
          <text:p text:style-name="P3">CellFormulaContext</text:p>
          <draw:enhanced-geometry svg:viewBox="0 0 21600 21600" draw:type="rectangle" draw:enhanced-path="M 0 0 L 21600 0 21600 21600 0 21600 0 0 Z N"/>
        </draw:custom-shape>
        <draw:connector draw:style-name="inheritance_20__28_public_29_" draw:layer="layout" svg:x1="42.123cm" svg:y1="32.964cm" svg:x2="42.114cm" svg:y2="31.867cm" draw:start-shape="id750" draw:start-glue-point="0" draw:end-shape="id751" draw:end-glue-point="2" svg:d="m42123 32964v-548h-9v-549" svg:viewBox="0 0 10 1098">
          <text:p/>
        </draw:connector>
        <draw:custom-shape draw:style-name="gr1" draw:text-style-name="P1" xml:id="id752" draw:id="id752" draw:layer="layout" svg:width="3.361cm" svg:height="0.63cm" svg:x="36.606cm" svg:y="31.139cm">
          <text:p text:style-name="P3">ArrayFormulaContext</text:p>
          <draw:enhanced-geometry svg:viewBox="0 0 21600 21600" draw:type="rectangle" draw:enhanced-path="M 0 0 L 21600 0 21600 21600 0 21600 0 0 Z N"/>
        </draw:custom-shape>
        <draw:connector draw:style-name="inheritance_20__28_public_29_" draw:layer="layout" svg:x1="38.286cm" svg:y1="31.139cm" svg:x2="39.179cm" svg:y2="29.931cm" draw:start-shape="id752" draw:start-glue-point="0" draw:end-shape="id753" draw:end-glue-point="2" svg:d="m38286 31139v-604h893v-604" svg:viewBox="0 0 894 1209">
          <text:p/>
        </draw:connector>
        <draw:custom-shape draw:style-name="gr1" draw:text-style-name="P1" xml:id="id754" draw:id="id754" draw:layer="layout" svg:width="2.436cm" svg:height="0.648cm" svg:x="30.818cm" svg:y="37.193cm">
          <text:p text:style-name="P3">FormulaParser</text:p>
          <draw:enhanced-geometry svg:viewBox="0 0 21600 21600" draw:type="rectangle" draw:enhanced-path="M 0 0 L 21600 0 21600 21600 0 21600 0 0 Z N"/>
        </draw:custom-shape>
        <draw:connector draw:style-name="inheritance_20__28_public_29_" draw:layer="layout" svg:x1="32.036cm" svg:y1="37.193cm" svg:x2="23.475cm" svg:y2="31.642cm" draw:start-shape="id754" draw:start-glue-point="0" draw:end-shape="id718" draw:end-glue-point="4" svg:d="m32036 37193v-2775h-8561v-2776" svg:viewBox="0 0 8562 5552">
          <text:p/>
        </draw:connector>
        <draw:custom-shape draw:style-name="gr1" draw:text-style-name="P1" xml:id="id758" draw:id="id758" draw:layer="layout" svg:width="3.344cm" svg:height="0.726cm" svg:x="41.022cm" svg:y="38.182cm">
          <text:p text:style-name="P3">TokenArrayFinalizer</text:p>
          <draw:enhanced-geometry svg:viewBox="0 0 21600 21600" draw:type="rectangle" draw:enhanced-path="M 0 0 L 21600 0 21600 21600 0 21600 0 0 Z N"/>
        </draw:custom-shape>
        <draw:custom-shape draw:style-name="gr1" draw:text-style-name="P1" xml:id="id755" draw:id="id755" draw:layer="layout" svg:width="2.981cm" svg:height="0.726cm" svg:x="40.74cm" svg:y="39.621cm">
          <text:p text:style-name="P3">FunctionProvider</text:p>
          <draw:enhanced-geometry svg:viewBox="0 0 21600 21600" draw:type="rectangle" draw:enhanced-path="M 0 0 L 21600 0 21600 21600 0 21600 0 0 Z N"/>
        </draw:custom-shape>
        <draw:frame draw:style-name="annotation" draw:layer="layout" svg:width="4.301cm" svg:height="1.471cm" svg:x="40.713cm" svg:y="40.405cm">
          <draw:text-box>
            <text:p text:style-name="P2">Provides access to function info structs for all available functions.</text:p>
          </draw:text-box>
        </draw:frame>
        <draw:custom-shape draw:style-name="gr1" draw:text-style-name="P1" xml:id="id756" draw:id="id756" draw:layer="layout" svg:width="3.42cm" svg:height="0.726cm" svg:x="45.508cm" svg:y="39.621cm">
          <text:p text:style-name="P3">FunctionProviderImpl</text:p>
          <draw:enhanced-geometry svg:viewBox="0 0 21600 21600" draw:type="rectangle" draw:enhanced-path="M 0 0 L 21600 0 21600 21600 0 21600 0 0 Z N"/>
        </draw:custom-shape>
        <draw:connector draw:style-name="data_20_member_20__28_pointer_29_" draw:layer="layout" svg:x1="43.721cm" svg:y1="39.984cm" svg:x2="45.508cm" svg:y2="39.984cm" draw:start-shape="id755" draw:start-glue-point="1" draw:end-shape="id756" draw:end-glue-point="3" svg:d="m43721 39984h1787" svg:viewBox="0 0 1788 1">
          <text:p/>
        </draw:connector>
        <draw:custom-shape draw:style-name="gr5" draw:layer="layout" svg:width="2.514cm" svg:height="0.778cm" svg:x="54.041cm" svg:y="39.055cm">
          <text:p text:style-name="P2">FunctionInfo</text:p>
          <draw:enhanced-geometry svg:viewBox="0 0 21600 21600" draw:type="rectangle" draw:enhanced-path="M 0 0 L 21600 0 21600 21600 0 21600 0 0 Z N"/>
        </draw:custom-shape>
        <draw:custom-shape draw:style-name="gr5" draw:layer="layout" svg:width="2.254cm" svg:height="0.726cm" svg:x="56.945cm" svg:y="40.17cm">
          <text:p text:style-name="P2">FunctionData</text:p>
          <draw:enhanced-geometry svg:viewBox="0 0 21600 21600" draw:type="rectangle" draw:enhanced-path="M 0 0 L 21600 0 21600 21600 0 21600 0 0 Z N"/>
        </draw:custom-shape>
        <draw:custom-shape draw:style-name="gr1" draw:text-style-name="P1" draw:layer="layout" svg:width="4.432cm" svg:height="0.726cm" svg:x="51.786cm" svg:y="40.74cm">
          <text:p text:style-name="P3">FuncInfoParamClassIterator</text:p>
          <draw:enhanced-geometry svg:viewBox="0 0 21600 21600" draw:type="rectangle" draw:enhanced-path="M 0 0 L 21600 0 21600 21600 0 21600 0 0 Z N"/>
        </draw:custom-shape>
        <draw:custom-shape draw:style-name="gr1" draw:text-style-name="P1" xml:id="id757" draw:id="id757" draw:layer="layout" svg:width="3.006cm" svg:height="2.955cm" svg:x="35.453cm" svg:y="36.974cm">
          <draw:glue-point draw:id="4" svg:x="5cm" svg:y="-3.329cm"/>
          <draw:glue-point draw:id="5" svg:x="5cm" svg:y="-1.489cm"/>
          <draw:glue-point draw:id="6" svg:x="5cm" svg:y="1.756cm"/>
          <draw:glue-point draw:id="7" svg:x="5cm" svg:y="3.509cm"/>
          <text:p text:style-name="P3">FormulaParserImpl</text:p>
          <draw:enhanced-geometry svg:viewBox="0 0 21600 21600" draw:type="rectangle" draw:enhanced-path="M 0 0 L 21600 0 21600 21600 0 21600 0 0 Z N"/>
        </draw:custom-shape>
        <draw:connector draw:style-name="data_20_member_20__28_pointer_29_" draw:layer="layout" svg:x1="33.254cm" svg:y1="37.517cm" svg:x2="35.453cm" svg:y2="38.451cm" draw:start-shape="id754" draw:start-glue-point="1" draw:end-shape="id757" svg:d="m33254 37517h1100v934h1099" svg:viewBox="0 0 2200 935">
          <text:p/>
        </draw:connector>
        <draw:connector draw:style-name="data_20_member" draw:layer="layout" svg:x1="38.459cm" svg:y1="39.487cm" svg:x2="40.74cm" svg:y2="39.984cm" draw:start-shape="id757" draw:start-glue-point="7" draw:end-shape="id755" svg:d="m38459 39487h1140v497h1141" svg:viewBox="0 0 2282 498">
          <text:p/>
        </draw:connector>
        <draw:connector draw:style-name="local_20_usage_20__2f__20_return_20_type" draw:layer="layout" svg:x1="38.459cm" svg:y1="37.468cm" svg:x2="41.022cm" svg:y2="38.545cm" draw:start-shape="id757" draw:start-glue-point="4" draw:end-shape="id758" draw:end-glue-point="3" svg:d="m38459 37468h1282v1077h1281" svg:viewBox="0 0 2564 1078">
          <text:p/>
        </draw:connector>
        <draw:frame draw:style-name="annotation" draw:layer="layout" svg:width="7.699cm" svg:height="1.996cm" svg:x="40.991cm" svg:y="36.132cm">
          <draw:text-box>
            <text:p text:style-name="P2"><text:span text:style-name="T2">FormulaParserImpl</text:span> uses this class in <text:span text:style-name="T2">finalizeImport()</text:span> method. <text:s/>This class processes the formula tokens to convert them from Excel's format into Calc's. <text:s/>It does some heavy-handed token conversion internally.</text:p>
          </draw:text-box>
        </draw:frame>
        <draw:custom-shape draw:style-name="gr1" draw:text-style-name="P1" xml:id="id759" draw:id="id759" draw:layer="layout" svg:width="3.732cm" svg:height="0.804cm" svg:x="35.038cm" svg:y="42.313cm">
          <text:p text:style-name="P3">OoxFormulaParserImpl</text:p>
          <draw:enhanced-geometry svg:viewBox="0 0 21600 21600" draw:type="rectangle" draw:enhanced-path="M 0 0 L 21600 0 21600 21600 0 21600 0 0 Z N"/>
        </draw:custom-shape>
        <draw:connector draw:style-name="inheritance_20__28_public_29_" draw:layer="layout" svg:x1="36.904cm" svg:y1="42.313cm" svg:x2="36.956cm" svg:y2="39.929cm" draw:start-shape="id759" draw:start-glue-point="0" draw:end-shape="id757" draw:end-glue-point="2" svg:d="m36904 42313v-1192h52v-1192" svg:viewBox="0 0 53 2385">
          <text:p/>
        </draw:connector>
        <draw:custom-shape draw:style-name="gr1" draw:text-style-name="P1" xml:id="id751" draw:id="id751" draw:layer="layout" svg:width="3.361cm" svg:height="0.63cm" svg:x="40.434cm" svg:y="31.237cm">
          <text:p text:style-name="P3">SimpleFormulaContext</text:p>
          <draw:enhanced-geometry svg:viewBox="0 0 21600 21600" draw:type="rectangle" draw:enhanced-path="M 0 0 L 21600 0 21600 21600 0 21600 0 0 Z N"/>
        </draw:custom-shape>
        <draw:connector draw:style-name="inheritance_20__28_public_29_" draw:layer="layout" svg:x1="42.114cm" svg:y1="31.237cm" svg:x2="39.964cm" svg:y2="29.931cm" draw:start-shape="id751" draw:start-glue-point="0" draw:end-shape="id753" draw:end-glue-point="5" svg:d="m42114 31237v-653h-2150v-653" svg:viewBox="0 0 2151 1307">
          <text:p/>
        </draw:connector>
        <draw:custom-shape draw:style-name="gr1" draw:text-style-name="P1" xml:id="id760" draw:id="id760" draw:layer="layout" svg:width="3.601cm" svg:height="0.646cm" svg:x="40.321cm" svg:y="34.595cm">
          <text:p text:style-name="P3">ExtCellFormulaContext</text:p>
          <draw:enhanced-geometry svg:viewBox="0 0 21600 21600" draw:type="rectangle" draw:enhanced-path="M 0 0 L 21600 0 21600 21600 0 21600 0 0 Z N"/>
        </draw:custom-shape>
        <draw:connector draw:style-name="inheritance_20__28_public_29_" draw:layer="layout" svg:x1="42.121cm" svg:y1="34.595cm" svg:x2="42.123cm" svg:y2="33.61cm" draw:start-shape="id760" draw:start-glue-point="0" draw:end-shape="id750" draw:end-glue-point="2" svg:d="m42121 34595v-492h2v-493" svg:viewBox="0 0 3 986">
          <text:p/>
        </draw:connector>
        <draw:frame draw:style-name="annotation" draw:layer="layout" svg:width="4.552cm" svg:height="1.263cm" svg:x="43.993cm" svg:y="34.459cm">
          <draw:text-box>
            <text:p text:style-name="P2"><text:span text:style-name="T2">ExtCellFormulaContext</text:span> is mainly to deal with shared formulas.</text:p>
          </draw:text-box>
        </draw:frame>
        <draw:custom-shape draw:style-name="gr5" xml:id="id762" draw:id="id762" draw:layer="layout" svg:width="3.447cm" svg:height="0.621cm" svg:x="35.819cm" svg:y="51.604cm">
          <text:p>SheetViewModel</text:p>
          <draw:enhanced-geometry svg:viewBox="0 0 21600 21600" draw:type="rectangle" draw:enhanced-path="M 0 0 L 21600 0 21600 21600 0 21600 0 0 Z N"/>
        </draw:custom-shape>
        <draw:custom-shape draw:style-name="gr1" draw:text-style-name="P1" xml:id="id761" draw:id="id761" draw:layer="layout" svg:width="3.94cm" svg:height="1.556cm" svg:x="27.706cm" svg:y="49.996cm">
          <draw:glue-point draw:id="4" svg:x="5.002cm" svg:y="2.994cm"/>
          <text:p text:style-name="P1">SheetViewSettings</text:p>
          <draw:enhanced-geometry svg:viewBox="0 0 21600 21600" draw:type="rectangle" draw:enhanced-path="M 0 0 L 21600 0 21600 21600 0 21600 0 0 Z N"/>
        </draw:custom-shape>
        <draw:connector draw:style-name="data_20_member_20__28_multiple_29_" draw:layer="layout" svg:x1="31.646cm" svg:y1="51.239cm" svg:x2="35.819cm" svg:y2="51.914cm" draw:start-shape="id761" draw:start-glue-point="4" draw:end-shape="id762" draw:end-glue-point="3" svg:d="m31646 51239h2086v675h2087" svg:viewBox="0 0 4174 676">
          <text:p/>
        </draw:connector>
        <draw:custom-shape draw:style-name="gr1" draw:text-style-name="P1" xml:id="id763" draw:id="id763" draw:layer="layout" svg:width="3.784cm" svg:height="1.373cm" svg:x="25.815cm" svg:y="47.249cm">
          <draw:glue-point draw:id="4" svg:x="5.002cm" svg:y="2.927cm"/>
          <text:p text:style-name="P1">WorksheetSettings</text:p>
          <draw:enhanced-geometry svg:viewBox="0 0 21600 21600" draw:type="rectangle" draw:enhanced-path="M 0 0 L 21600 0 21600 21600 0 21600 0 0 Z N"/>
        </draw:custom-shape>
        <draw:custom-shape draw:style-name="gr5" xml:id="id764" draw:id="id764" draw:layer="layout" svg:width="3.551cm" svg:height="0.596cm" svg:x="32.372cm" svg:y="48.156cm">
          <text:p>SheetSettingsModel</text:p>
          <draw:enhanced-geometry svg:viewBox="0 0 21600 21600" draw:mirror-vertical="false" draw:mirror-horizontal="false" draw:type="rectangle" draw:enhanced-path="M 0 0 L 21600 0 21600 21600 0 21600 0 0 Z N"/>
        </draw:custom-shape>
        <draw:connector draw:style-name="data_20_member" draw:layer="layout" svg:x1="29.599cm" svg:y1="48.336cm" svg:x2="32.372cm" svg:y2="48.454cm" draw:start-shape="id763" draw:start-glue-point="4" draw:end-shape="id764" draw:end-glue-point="3" svg:d="m29599 48336h1386v118h1387" svg:viewBox="0 0 2774 119">
          <text:p/>
        </draw:connector>
        <draw:custom-shape draw:style-name="gr1" draw:text-style-name="P1" xml:id="id765" draw:id="id765" draw:layer="layout" svg:width="2.088cm" svg:height="0.744cm" svg:x="32.308cm" svg:y="16.326cm">
          <text:p text:style-name="P3">ZipStorage</text:p>
          <draw:enhanced-geometry svg:viewBox="0 0 21600 21600" draw:type="rectangle" draw:enhanced-path="M 0 0 L 21600 0 21600 21600 0 21600 0 0 Z N"/>
        </draw:custom-shape>
        <draw:connector draw:style-name="inheritance_20__28_public_29_" draw:layer="layout" svg:x1="33.352cm" svg:y1="16.326cm" svg:x2="35.455cm" svg:y2="10.342cm" draw:start-shape="id765" draw:start-glue-point="0" draw:end-shape="id742" draw:end-glue-point="4" svg:d="m33352 16326v-2992h2103v-2992" svg:viewBox="0 0 2104 5985">
          <text:p/>
        </draw:connector>
        <draw:connector draw:style-name="data_20_member_20__28_pointer_29_" draw:layer="layout" svg:x1="26.589cm" svg:y1="16.194cm" svg:x2="34.876cm" svg:y2="9.975cm" draw:start-shape="id743" draw:start-glue-point="4" draw:end-shape="id742" svg:d="m26589 16194h4144v-6219h4143" svg:viewBox="0 0 8288 6220">
          <text:p>mxStorage</text:p>
        </draw:connector>
        <draw:custom-shape draw:style-name="gr1" draw:text-style-name="P1" xml:id="id770" draw:id="id770" draw:layer="layout" svg:width="2.566cm" svg:height="2.355cm" svg:x="17.385cm" svg:y="50.059cm">
          <draw:glue-point draw:id="4" svg:x="5.003cm" svg:y="3.43cm"/>
          <text:p text:style-name="P1">WorkbookData</text:p>
          <draw:enhanced-geometry svg:viewBox="0 0 21600 21600" draw:type="rectangle" draw:enhanced-path="M 0 0 L 21600 0 21600 21600 0 21600 0 0 Z N"/>
        </draw:custom-shape>
        <draw:custom-shape draw:style-name="gr1" draw:text-style-name="P1" xml:id="id766" draw:id="id766" draw:layer="layout" svg:width="2.442cm" svg:height="0.661cm" svg:x="34.137cm" svg:y="56.508cm">
          <text:p text:style-name="P1">CellStyle</text:p>
          <draw:enhanced-geometry svg:viewBox="0 0 21600 21600" draw:type="rectangle" draw:enhanced-path="M 0 0 L 21600 0 21600 21600 0 21600 0 0 Z N"/>
        </draw:custom-shape>
        <draw:custom-shape draw:style-name="gr5" xml:id="id767" draw:id="id767" draw:layer="layout" svg:width="2.441cm" svg:height="0.687cm" svg:x="37.835cm" svg:y="56.571cm">
          <text:p>CellStyleModel</text:p>
          <draw:enhanced-geometry svg:viewBox="0 0 21600 21600" draw:type="rectangle" draw:enhanced-path="M 0 0 L 21600 0 21600 21600 0 21600 0 0 Z N"/>
        </draw:custom-shape>
        <draw:connector draw:style-name="data_20_member" draw:layer="layout" svg:x1="36.579cm" svg:y1="56.838cm" svg:x2="37.835cm" svg:y2="56.914cm" draw:start-shape="id766" draw:start-glue-point="1" draw:end-shape="id767" draw:end-glue-point="3" svg:d="m36579 56838h628v76h628" svg:viewBox="0 0 1257 77">
          <text:p/>
        </draw:connector>
        <draw:custom-shape draw:style-name="gr1" draw:text-style-name="P1" xml:id="id768" draw:id="id768" draw:layer="layout" svg:width="2.858cm" svg:height="0.688cm" svg:x="28.919cm" svg:y="55.8cm">
          <text:p text:style-name="P1">CellStyleBuffer</text:p>
          <draw:enhanced-geometry svg:viewBox="0 0 21600 21600" draw:type="rectangle" draw:enhanced-path="M 0 0 L 21600 0 21600 21600 0 21600 0 0 Z N"/>
        </draw:custom-shape>
        <draw:connector draw:style-name="data_20_member_20__28_multiple_29_" draw:layer="layout" svg:x1="31.777cm" svg:y1="56.144cm" svg:x2="34.137cm" svg:y2="56.838cm" draw:start-shape="id768" draw:start-glue-point="1" draw:end-shape="id766" draw:end-glue-point="3" svg:d="m31777 56144h1180v694h1180" svg:viewBox="0 0 2361 695">
          <text:p/>
        </draw:connector>
        <draw:custom-shape draw:style-name="gr1" draw:text-style-name="P1" xml:id="id769" draw:id="id769" draw:layer="layout" svg:width="2.698cm" svg:height="1.402cm" svg:x="23.363cm" svg:y="53.843cm">
          <draw:glue-point draw:id="4" svg:x="5.003cm" svg:y="3.116cm"/>
          <draw:glue-point draw:id="5" svg:x="5.003cm" svg:y="-2.546cm"/>
          <text:p text:style-name="P1">StylesBuffer</text:p>
          <draw:enhanced-geometry svg:viewBox="0 0 21600 21600" draw:type="rectangle" draw:enhanced-path="M 0 0 L 21600 0 21600 21600 0 21600 0 0 Z N"/>
        </draw:custom-shape>
        <draw:connector draw:style-name="data_20_member" draw:layer="layout" svg:x1="26.061cm" svg:y1="54.98cm" svg:x2="28.919cm" svg:y2="56.144cm" draw:start-shape="id769" draw:start-glue-point="4" draw:end-shape="id768" draw:end-glue-point="3" svg:d="m26061 54980h1429v1164h1429" svg:viewBox="0 0 2859 1165">
          <text:p/>
        </draw:connector>
        <draw:connector draw:style-name="data_20_member_20__28_pointer_29_" draw:layer="layout" svg:x1="19.951cm" svg:y1="52.043cm" svg:x2="23.363cm" svg:y2="54.544cm" draw:start-shape="id770" draw:start-glue-point="4" draw:end-shape="id769" draw:end-glue-point="3" svg:d="m19951 52043h1706v2501h1706" svg:viewBox="0 0 3413 2502">
          <text:p/>
        </draw:connector>
        <draw:custom-shape draw:style-name="gr1" draw:text-style-name="P1" xml:id="id771" draw:id="id771" draw:layer="layout" svg:width="2.566cm" svg:height="2.355cm" svg:x="21.115cm" svg:y="45.192cm">
          <draw:glue-point draw:id="4" svg:x="5.003cm" svg:y="3.43cm"/>
          <text:p text:style-name="P1">WorkbookData</text:p>
          <draw:enhanced-geometry svg:viewBox="0 0 21600 21600" draw:type="rectangle" draw:enhanced-path="M 0 0 L 21600 0 21600 21600 0 21600 0 0 Z N"/>
        </draw:custom-shape>
        <draw:connector draw:style-name="data_20_member_20__28_pointer_29_" draw:layer="layout" svg:x1="23.681cm" svg:y1="47.176cm" svg:x2="25.815cm" svg:y2="47.935cm" draw:start-shape="id771" draw:start-glue-point="4" draw:end-shape="id763" draw:end-glue-point="3" svg:d="m23681 47176h1067v759h1067" svg:viewBox="0 0 2135 760">
          <text:p/>
        </draw:connector>
        <draw:custom-shape draw:style-name="gr3" xml:id="id772" draw:id="id772" draw:layer="layout" svg:width="1.138cm" svg:height="0.794cm" svg:x="29.659cm" svg:y="53.103cm">
          <text:p>Xf</text:p>
          <draw:enhanced-geometry svg:viewBox="0 0 21600 21600" draw:type="rectangle" draw:enhanced-path="M 0 0 L 21600 0 21600 21600 0 21600 0 0 Z N"/>
        </draw:custom-shape>
        <draw:connector draw:style-name="data_20_member_20__28_multiple_29_" draw:layer="layout" svg:x1="26.061cm" svg:y1="54.188cm" svg:x2="29.659cm" svg:y2="53.5cm" draw:start-shape="id769" draw:start-glue-point="5" draw:end-shape="id772" draw:end-glue-point="3" svg:d="m26061 54188h1799v-688h1799" svg:viewBox="0 0 3599 689">
          <text:p>maCellXfs</text:p>
          <text:p>maStyleXfs</text:p>
        </draw:connector>
        <draw:custom-shape draw:style-name="gr5" xml:id="id773" draw:id="id773" draw:layer="layout" svg:width="1.799cm" svg:height="0.74cm" svg:x="32.649cm" svg:y="53.288cm">
          <text:p>XfModel</text:p>
          <draw:enhanced-geometry svg:viewBox="0 0 21600 21600" draw:type="rectangle" draw:enhanced-path="M 0 0 L 21600 0 21600 21600 0 21600 0 0 Z N"/>
        </draw:custom-shape>
        <draw:connector draw:style-name="data_20_member" draw:layer="layout" svg:x1="30.797cm" svg:y1="53.5cm" svg:x2="32.649cm" svg:y2="53.658cm" draw:start-shape="id772" draw:start-glue-point="1" draw:end-shape="id773" draw:end-glue-point="3" svg:d="m30797 53500h926v158h926" svg:viewBox="0 0 1853 159">
          <text:p/>
        </draw:connector>
        <draw:custom-shape draw:style-name="gr1" draw:text-style-name="P1" xml:id="id774" draw:id="id774" draw:layer="layout" svg:width="3.253cm" svg:height="0.728cm" svg:x="41.15cm" svg:y="44.362cm">
          <text:p text:style-name="P1">ApiParserWrapper</text:p>
          <draw:enhanced-geometry svg:viewBox="0 0 21600 21600" draw:type="rectangle" draw:enhanced-path="M 0 0 L 21600 0 21600 21600 0 21600 0 0 Z N"/>
        </draw:custom-shape>
        <draw:connector draw:style-name="data_20_member" draw:layer="layout" svg:x1="38.77cm" svg:y1="42.715cm" svg:x2="41.15cm" svg:y2="44.726cm" draw:start-shape="id759" draw:start-glue-point="1" draw:end-shape="id774" draw:end-glue-point="3" svg:d="m38770 42715h1190v2011h1190" svg:viewBox="0 0 2381 2012">
          <text:p/>
        </draw:connector>
        <draw:custom-shape draw:style-name="gr1" draw:text-style-name="P1" xml:id="id775" draw:id="id775" draw:layer="layout" svg:width="2.937cm" svg:height="0.794cm" svg:x="42.519cm" svg:y="42.413cm">
          <text:p text:style-name="P1">OpCodeProvider</text:p>
          <draw:enhanced-geometry svg:viewBox="0 0 21600 21600" draw:type="rectangle" draw:enhanced-path="M 0 0 L 21600 0 21600 21600 0 21600 0 0 Z N"/>
        </draw:custom-shape>
        <draw:connector draw:style-name="inheritance_20__28_public_29_" draw:layer="layout" svg:x1="42.776cm" svg:y1="44.362cm" svg:x2="43.987cm" svg:y2="43.207cm" draw:start-shape="id774" draw:start-glue-point="0" draw:end-shape="id775" draw:end-glue-point="2" svg:d="m42776 44362v-577h1211v-578" svg:viewBox="0 0 1212 1156">
          <text:p/>
        </draw:connector>
        <draw:custom-shape draw:style-name="gr2" xml:id="id776" draw:id="id776" draw:layer="layout" svg:width="5.689cm" svg:height="0.767cm" svg:x="46.964cm" svg:y="44.582cm">
          <text:p>com.sun.star.sheet.XFormulaParser</text:p>
          <draw:enhanced-geometry svg:viewBox="0 0 21600 21600" draw:type="rectangle" draw:enhanced-path="M 0 0 L 21600 0 21600 21600 0 21600 0 0 Z N"/>
        </draw:custom-shape>
        <draw:connector draw:style-name="data_20_member_20__28_pointer_29_" draw:layer="layout" svg:x1="44.403cm" svg:y1="44.726cm" svg:x2="46.964cm" svg:y2="44.965cm" draw:start-shape="id774" draw:start-glue-point="1" draw:end-shape="id776" draw:end-glue-point="3" svg:d="m44403 44726h1280v239h1281" svg:viewBox="0 0 2562 240">
          <text:p>mxParser</text:p>
        </draw:connector>
        <draw:custom-shape draw:style-name="gr3" xml:id="id777" draw:id="id777" draw:layer="layout" svg:width="1.296cm" svg:height="1.35cm" svg:x="18.363cm" svg:y="38.204cm">
          <draw:glue-point draw:id="4" svg:x="5.007cm" svg:y="-2.837cm"/>
          <draw:glue-point draw:id="5" svg:x="5.007cm" svg:y="2.651cm"/>
          <text:p>Font</text:p>
          <draw:enhanced-geometry svg:viewBox="0 0 21600 21600" draw:type="rectangle" draw:enhanced-path="M 0 0 L 21600 0 21600 21600 0 21600 0 0 Z N"/>
        </draw:custom-shape>
        <draw:connector draw:style-name="data_20_member_20__28_pointer_29_" draw:layer="layout" svg:x1="16.935cm" svg:y1="38.136cm" svg:x2="18.363cm" svg:y2="38.879cm" draw:start-shape="id736" draw:start-glue-point="1" draw:end-shape="id777" draw:end-glue-point="3" svg:d="m16935 38136h714v743h714" svg:viewBox="0 0 1429 744">
          <text:p/>
        </draw:connector>
        <draw:custom-shape draw:style-name="gr5" xml:id="id778" draw:id="id778" draw:layer="layout" svg:width="1.826cm" svg:height="0.688cm" svg:x="21.06cm" svg:y="38.02cm">
          <text:p>FontModel</text:p>
          <draw:enhanced-geometry svg:viewBox="0 0 21600 21600" draw:type="rectangle" draw:enhanced-path="M 0 0 L 21600 0 21600 21600 0 21600 0 0 Z N"/>
        </draw:custom-shape>
        <draw:connector draw:style-name="data_20_member" draw:layer="layout" svg:x1="19.659cm" svg:y1="38.497cm" svg:x2="21.06cm" svg:y2="38.364cm" draw:start-shape="id777" draw:start-glue-point="4" draw:end-shape="id778" draw:end-glue-point="3" svg:d="m19659 38497h701v-133h700" svg:viewBox="0 0 1402 134">
          <text:p/>
        </draw:connector>
        <draw:custom-shape draw:style-name="gr5" xml:id="id779" draw:id="id779" draw:layer="layout" svg:width="2.115cm" svg:height="0.688cm" svg:x="21.06cm" svg:y="39.026cm">
          <text:p>ApiFontData</text:p>
          <draw:enhanced-geometry svg:viewBox="0 0 21600 21600" draw:type="rectangle" draw:enhanced-path="M 0 0 L 21600 0 21600 21600 0 21600 0 0 Z N"/>
        </draw:custom-shape>
        <draw:connector draw:style-name="data_20_member" draw:layer="layout" svg:x1="19.659cm" svg:y1="38.879cm" svg:x2="21.06cm" svg:y2="39.37cm" draw:start-shape="id777" draw:start-glue-point="1" draw:end-shape="id779" draw:end-glue-point="3" svg:d="m19659 38879h700v491h701" svg:viewBox="0 0 1402 492">
          <text:p/>
        </draw:connector>
        <draw:custom-shape draw:style-name="gr5" xml:id="id780" draw:id="id780" draw:layer="layout" svg:width="3.014cm" svg:height="0.688cm" svg:x="21.06cm" svg:y="40.085cm">
          <text:p>ApiFontUsedFlags</text:p>
          <draw:enhanced-geometry svg:viewBox="0 0 21600 21600" draw:type="rectangle" draw:enhanced-path="M 0 0 L 21600 0 21600 21600 0 21600 0 0 Z N"/>
        </draw:custom-shape>
        <draw:connector draw:style-name="data_20_member" draw:layer="layout" draw:line-skew="-0.398cm" svg:x1="19.659cm" svg:y1="39.236cm" svg:x2="21.06cm" svg:y2="40.429cm" draw:start-shape="id777" draw:start-glue-point="5" draw:end-shape="id780" draw:end-glue-point="3" svg:d="m19659 39236h303v1193h1098" svg:viewBox="0 0 1402 1194">
          <text:p/>
        </draw:connector>
        <draw:connector draw:style-name="data_20_member_20__28_multiple_20_pointers_29_" draw:layer="layout" svg:x1="12.629cm" svg:y1="37.757cm" svg:x2="14.038cm" svg:y2="38.136cm" draw:start-shape="id735" draw:start-glue-point="4" draw:end-shape="id736" draw:end-glue-point="3" svg:d="m12629 37757h704v379h705" svg:viewBox="0 0 1410 380">
          <text:p/>
        </draw:connector>
      </draw:page>
      <draw:page draw:name="package" draw:style-name="dp1" draw:master-page-name="Default">
        <office:forms form:automatic-focus="false" form:apply-design-mode="false"/>
        <draw:connector draw:style-name="data_20_member_20__28_pointer_29_" draw:layer="layout" svg:x1="20.368cm" svg:y1="44.472cm" svg:x2="25.762cm" svg:y2="53.607cm" draw:start-shape="id781" draw:start-glue-point="5" draw:end-shape="id782" draw:end-glue-point="3" svg:d="m20368 44472h2697v9135h2697" svg:viewBox="0 0 5395 9136">
          <text:p/>
        </draw:connector>
        <draw:connector draw:style-name="inheritance_20__28_public_29_" draw:layer="layout" svg:x1="29.991cm" svg:y1="52.285cm" svg:x2="39.427cm" svg:y2="50.574cm" draw:start-shape="id782" draw:start-glue-point="11" draw:end-shape="id783" draw:end-glue-point="2" svg:d="m29991 52285v-857h9436v-854" svg:viewBox="0 0 9437 1712">
          <text:p/>
        </draw:connector>
        <draw:custom-shape draw:style-name="gr1" draw:text-style-name="P1" xml:id="id784" draw:id="id784" draw:layer="layout" svg:width="2.197cm" svg:height="0.929cm" svg:x="0.631cm" svg:y="14.837cm">
          <text:p text:style-name="P3">UCBStorage</text:p>
          <draw:enhanced-geometry svg:viewBox="0 0 21600 21600" draw:type="rectangle" draw:enhanced-path="M 0 0 L 21600 0 21600 21600 0 21600 0 0 Z N"/>
        </draw:custom-shape>
        <draw:custom-shape draw:style-name="gr1" draw:text-style-name="P1" xml:id="id785" draw:id="id785" draw:layer="layout" svg:width="2.564cm" svg:height="1.211cm" svg:x="0.997cm" svg:y="11.907cm">
          <draw:glue-point draw:id="4" svg:x="-2.363cm" svg:y="4.995cm"/>
          <draw:glue-point draw:id="5" svg:x="2.359cm" svg:y="4.995cm"/>
          <text:p text:style-name="P3">BaseStorage</text:p>
          <draw:enhanced-geometry svg:viewBox="0 0 21600 21600" draw:type="rectangle" draw:enhanced-path="M 0 0 L 21600 0 21600 21600 0 21600 0 0 Z N"/>
        </draw:custom-shape>
        <draw:custom-shape draw:style-name="gr1" draw:text-style-name="P1" xml:id="id786" draw:id="id786" draw:layer="layout" svg:width="2.564cm" svg:height="1.211cm" svg:x="1.87cm" svg:y="9.288cm">
          <text:p text:style-name="P3">StorageBase</text:p>
          <draw:enhanced-geometry svg:viewBox="0 0 21600 21600" draw:type="rectangle" draw:enhanced-path="M 0 0 L 21600 0 21600 21600 0 21600 0 0 Z N"/>
        </draw:custom-shape>
        <draw:custom-shape draw:style-name="class_20__28_external_20_module_29_" xml:id="id787" draw:id="id787" draw:layer="layout" svg:width="2.967cm" svg:height="0.65cm" svg:x="3.391cm" svg:y="5.146cm">
          <text:p text:style-name="P2">SvRefBase</text:p>
          <draw:enhanced-geometry svg:viewBox="0 0 21600 21600" draw:type="rectangle" draw:enhanced-path="M 0 0 L 21600 0 21600 21600 0 21600 0 0 Z N"/>
        </draw:custom-shape>
        <draw:connector draw:style-name="inheritance_20__28_public_29_" draw:layer="layout" svg:x1="1.729cm" svg:y1="14.837cm" svg:x2="1.674cm" svg:y2="13.116cm" draw:start-shape="id784" draw:start-glue-point="0" draw:end-shape="id785" draw:end-glue-point="4" svg:d="m1729 14837v-860h-55v-861" svg:viewBox="0 0 56 1722">
          <text:p/>
        </draw:connector>
        <draw:connector draw:style-name="inheritance_20__28_public_29_" draw:layer="layout" svg:x1="2.279cm" svg:y1="11.907cm" svg:x2="3.152cm" svg:y2="10.499cm" draw:start-shape="id785" draw:start-glue-point="0" draw:end-shape="id786" svg:d="m2279 11907v-705h873v-703" svg:viewBox="0 0 874 1409">
          <text:p/>
        </draw:connector>
        <draw:connector draw:style-name="inheritance_20__28_public_29_" draw:layer="layout" svg:x1="3.152cm" svg:y1="9.288cm" svg:x2="4.874cm" svg:y2="5.796cm" draw:start-shape="id786" draw:start-glue-point="0" draw:end-shape="id787" draw:end-glue-point="2" svg:d="m3152 9288v-1746h1722v-1746" svg:viewBox="0 0 1723 3493">
          <text:p/>
        </draw:connector>
        <draw:custom-shape draw:style-name="gr1" draw:text-style-name="P1" xml:id="id788" draw:id="id788" draw:layer="layout" svg:width="2.056cm" svg:height="0.958cm" svg:x="3.391cm" svg:y="14.866cm">
          <text:p text:style-name="P3">Storage</text:p>
          <draw:enhanced-geometry svg:viewBox="0 0 21600 21600" draw:type="rectangle" draw:enhanced-path="M 0 0 L 21600 0 21600 21600 0 21600 0 0 Z N"/>
        </draw:custom-shape>
        <draw:connector draw:style-name="inheritance_20__28_public_29_" draw:layer="layout" svg:x1="4.419cm" svg:y1="14.866cm" svg:x2="2.883cm" svg:y2="13.116cm" draw:start-shape="id788" draw:start-glue-point="0" draw:end-shape="id785" draw:end-glue-point="5" svg:d="m4419 14866v-874h-1536v-876" svg:viewBox="0 0 1537 1751">
          <text:p/>
        </draw:connector>
        <draw:custom-shape draw:style-name="gr3" xml:id="id789" draw:id="id789" draw:layer="layout" svg:width="2.254cm" svg:height="1.014cm" svg:x="3.296cm" svg:y="22.117cm">
          <text:p text:style-name="P2">SotStorage</text:p>
          <draw:enhanced-geometry svg:viewBox="0 0 21600 21600" draw:type="rectangle" draw:enhanced-path="M 0 0 L 21600 0 21600 21600 0 21600 0 0 Z N"/>
        </draw:custom-shape>
        <draw:custom-shape draw:style-name="gr3" xml:id="id790" draw:id="id790" draw:layer="layout" svg:width="2.64cm" svg:height="1.014cm" svg:x="3.325cm" svg:y="18.878cm">
          <draw:glue-point draw:id="4" svg:x="-2.258cm" svg:y="5cm"/>
          <draw:glue-point draw:id="5" svg:x="2.227cm" svg:y="5cm"/>
          <text:p text:style-name="P2">SotObject</text:p>
          <draw:enhanced-geometry svg:viewBox="0 0 21600 21600" draw:type="rectangle" draw:enhanced-path="M 0 0 L 21600 0 21600 21600 0 21600 0 0 Z N"/>
        </draw:custom-shape>
        <draw:connector draw:style-name="inheritance_20__28_public_29_" draw:layer="layout" svg:x1="4.423cm" svg:y1="22.117cm" svg:x2="4.049cm" svg:y2="19.892cm" draw:start-shape="id789" draw:start-glue-point="0" draw:end-shape="id790" draw:end-glue-point="4" svg:d="m4423 22117v-1112h-374v-1113" svg:viewBox="0 0 375 2226">
          <text:p/>
        </draw:connector>
        <draw:custom-shape draw:style-name="gr3" xml:id="id791" draw:id="id791" draw:layer="layout" svg:width="2.986cm" svg:height="1.014cm" svg:x="6.086cm" svg:y="22.145cm">
          <text:p text:style-name="P2">SotStorageStream</text:p>
          <draw:enhanced-geometry svg:viewBox="0 0 21600 21600" draw:type="rectangle" draw:enhanced-path="M 0 0 L 21600 0 21600 21600 0 21600 0 0 Z N"/>
        </draw:custom-shape>
        <draw:connector draw:style-name="inheritance_20__28_public_29_" draw:layer="layout" svg:x1="7.579cm" svg:y1="22.145cm" svg:x2="5.232cm" svg:y2="19.892cm" draw:start-shape="id791" draw:start-glue-point="0" draw:end-shape="id790" draw:end-glue-point="5" svg:d="m7579 22145v-1126h-2347v-1127" svg:viewBox="0 0 2348 2254">
          <text:p/>
        </draw:connector>
        <draw:custom-shape draw:style-name="gr1" draw:text-style-name="P1" xml:id="id792" draw:id="id792" draw:layer="layout" svg:width="1.977cm" svg:height="2.928cm" svg:x="19.871cm" svg:y="5.962cm">
          <draw:glue-point draw:id="4" svg:x="5cm" svg:y="-2.79cm"/>
          <draw:glue-point draw:id="5" svg:x="5cm" svg:y="2.523cm"/>
          <text:p text:style-name="P3">OStorage</text:p>
          <draw:enhanced-geometry svg:viewBox="0 0 21600 21600" draw:type="rectangle" draw:enhanced-path="M 0 0 L 21600 0 21600 21600 0 21600 0 0 Z N"/>
        </draw:custom-shape>
        <draw:custom-shape draw:style-name="gr1" draw:text-style-name="P1" xml:id="id793" draw:id="id793" draw:layer="layout" svg:width="3.732cm" svg:height="1.114cm" svg:x="24.208cm" svg:y="6.064cm">
          <text:p text:style-name="P3">StorInternalData_Impl</text:p>
          <draw:enhanced-geometry svg:viewBox="0 0 21600 21600" draw:type="rectangle" draw:enhanced-path="M 0 0 L 21600 0 21600 21600 0 21600 0 0 Z N"/>
        </draw:custom-shape>
        <draw:connector draw:style-name="data_20_member_20__28_pointer_29_" draw:layer="layout" svg:x1="21.847cm" svg:y1="6.61cm" svg:x2="24.208cm" svg:y2="6.621cm" draw:start-shape="id792" draw:start-glue-point="4" draw:end-shape="id793" svg:d="m21847 6610h1181v11h1180" svg:viewBox="0 0 2362 12">
          <text:p/>
        </draw:connector>
        <draw:custom-shape draw:style-name="gr1" draw:text-style-name="P1" xml:id="id794" draw:id="id794" draw:layer="layout" svg:width="3.732cm" svg:height="2.593cm" svg:x="25.218cm" svg:y="20.448cm">
          <draw:glue-point draw:id="4" svg:x="5cm" svg:y="2.502cm"/>
          <draw:glue-point draw:id="5" svg:x="5cm" svg:y="-2.896cm"/>
          <text:p text:style-name="P3">OWriteStream_Impl</text:p>
          <draw:enhanced-geometry svg:viewBox="0 0 21600 21600" draw:type="rectangle" draw:enhanced-path="M 0 0 L 21600 0 21600 21600 0 21600 0 0 Z N"/>
        </draw:custom-shape>
        <draw:custom-shape draw:style-name="gr1" draw:text-style-name="P1" xml:id="id795" draw:id="id795" draw:layer="layout" svg:width="3.732cm" svg:height="1.114cm" svg:x="25.97cm" svg:y="17.572cm">
          <text:p text:style-name="P3">PreCreationStruct</text:p>
          <draw:enhanced-geometry svg:viewBox="0 0 21600 21600" draw:type="rectangle" draw:enhanced-path="M 0 0 L 21600 0 21600 21600 0 21600 0 0 Z N"/>
        </draw:custom-shape>
        <draw:connector draw:style-name="inheritance_20__28_public_29_" draw:layer="layout" svg:x1="27.084cm" svg:y1="20.448cm" svg:x2="27.836cm" svg:y2="18.686cm" draw:start-shape="id794" draw:start-glue-point="0" draw:end-shape="id795" draw:end-glue-point="2" svg:d="m27084 20448v-881h752v-881" svg:viewBox="0 0 753 1763">
          <text:p/>
        </draw:connector>
        <draw:custom-shape draw:style-name="gr1" draw:text-style-name="P1" xml:id="id798" draw:id="id798" draw:layer="layout" svg:width="3.163cm" svg:height="0.828cm" svg:x="32.293cm" svg:y="21.642cm">
          <text:p text:style-name="P3">OInputCompStream</text:p>
          <draw:enhanced-geometry svg:viewBox="0 0 21600 21600" draw:type="rectangle" draw:enhanced-path="M 0 0 L 21600 0 21600 21600 0 21600 0 0 Z N"/>
        </draw:custom-shape>
        <draw:custom-shape draw:style-name="gr1" draw:text-style-name="P1" xml:id="id799" draw:id="id799" draw:layer="layout" svg:width="3.732cm" svg:height="1.114cm" svg:x="31.101cm" svg:y="25.192cm">
          <text:p text:style-name="P3">OInputSeekStream</text:p>
          <draw:enhanced-geometry svg:viewBox="0 0 21600 21600" draw:type="rectangle" draw:enhanced-path="M 0 0 L 21600 0 21600 21600 0 21600 0 0 Z N"/>
        </draw:custom-shape>
        <draw:custom-shape draw:style-name="gr1" draw:text-style-name="P1" xml:id="id796" draw:id="id796" draw:layer="layout" svg:width="3.343cm" svg:height="2.489cm" svg:x="19.982cm" svg:y="11.326cm">
          <draw:glue-point draw:id="4" svg:x="4.998cm" svg:y="-2.808cm"/>
          <draw:glue-point draw:id="5" svg:x="4.998cm" svg:y="2.398cm"/>
          <text:p text:style-name="P3">SotElement_Impl</text:p>
          <draw:enhanced-geometry svg:viewBox="0 0 21600 21600" draw:type="rectangle" draw:enhanced-path="M 0 0 L 21600 0 21600 21600 0 21600 0 0 Z N"/>
        </draw:custom-shape>
        <draw:custom-shape draw:style-name="gr1" draw:text-style-name="P1" xml:id="id797" draw:id="id797" draw:layer="layout" svg:width="2.876cm" svg:height="2.073cm" svg:x="27.63cm" svg:y="8.475cm">
          <draw:glue-point draw:id="4" svg:x="-5cm" svg:y="-2.498cm"/>
          <draw:glue-point draw:id="5" svg:x="-5cm" svg:y="2.806cm"/>
          <text:p text:style-name="P3">OStorage_Impl</text:p>
          <draw:enhanced-geometry svg:viewBox="0 0 21600 21600" draw:type="rectangle" draw:enhanced-path="M 0 0 L 21600 0 21600 21600 0 21600 0 0 Z N"/>
        </draw:custom-shape>
        <draw:connector draw:style-name="data_20_member_20__28_pointer_29_" draw:layer="layout" svg:x1="23.323cm" svg:y1="13.166cm" svg:x2="25.218cm" svg:y2="21.744cm" draw:start-shape="id796" draw:start-glue-point="5" draw:end-shape="id794" draw:end-glue-point="3" svg:d="m23323 13166h948v8578h947" svg:viewBox="0 0 1896 8579">
          <text:p/>
        </draw:connector>
        <draw:connector draw:style-name="data_20_member_20__28_pointer_29_" draw:layer="layout" svg:x1="23.323cm" svg:y1="11.872cm" svg:x2="27.63cm" svg:y2="10.092cm" draw:start-shape="id796" draw:start-glue-point="4" draw:end-shape="id797" draw:end-glue-point="5" svg:d="m23323 11872h2154v-1780h2153" svg:viewBox="0 0 4308 1781">
          <text:p/>
        </draw:connector>
        <draw:connector draw:style-name="data_20_member_20__28_pointer_29_" draw:layer="layout" svg:x1="21.847cm" svg:y1="8.164cm" svg:x2="27.63cm" svg:y2="8.994cm" draw:start-shape="id792" draw:start-glue-point="5" draw:end-shape="id797" draw:end-glue-point="4" svg:d="m21847 8164h2892v830h2891" svg:viewBox="0 0 5784 831">
          <text:p/>
        </draw:connector>
        <draw:connector draw:style-name="data_20_member_20__28_pointer_29_" draw:layer="layout" svg:x1="30.506cm" svg:y1="9.511cm" svg:x2="23.325cm" svg:y2="12.57cm" draw:start-shape="id797" draw:start-glue-point="1" draw:end-shape="id796" draw:end-glue-point="1" svg:d="m30506 9511h501v3059h-7682" svg:viewBox="0 0 7683 3060">
          <text:p/>
        </draw:connector>
        <draw:connector draw:style-name="data_20_member_20__28_multiple_20_pointers_29_" draw:layer="layout" svg:x1="28.95cm" svg:y1="21.744cm" svg:x2="32.293cm" svg:y2="22.056cm" draw:start-shape="id794" draw:start-glue-point="1" draw:end-shape="id798" draw:end-glue-point="3" svg:d="m28950 21744h1671v312h1672" svg:viewBox="0 0 3344 313">
          <text:p/>
        </draw:connector>
        <draw:frame draw:style-name="gr20" draw:text-style-name="P2" draw:layer="layout" svg:width="5.442cm" svg:height="1.083cm" svg:x="29.651cm" svg:y="20.559cm">
          <draw:text-box>
            <text:p text:style-name="P2">InputStreamsList_Impl is typedef to std.list&lt; OinputCompStream &gt;.</text:p>
          </draw:text-box>
        </draw:frame>
        <draw:connector draw:style-name="inheritance_20__28_public_29_" draw:layer="layout" svg:x1="32.967cm" svg:y1="25.192cm" svg:x2="33.874cm" svg:y2="22.47cm" draw:start-shape="id799" draw:start-glue-point="0" draw:end-shape="id798" svg:d="m32967 25192v-1361h907v-1361" svg:viewBox="0 0 908 2723">
          <text:p/>
        </draw:connector>
        <draw:connector draw:style-name="local_20_usage_20__2f__20_return_20_type" draw:layer="layout" svg:x1="28.95cm" svg:y1="22.392cm" svg:x2="31.101cm" svg:y2="25.749cm" draw:start-shape="id794" draw:start-glue-point="4" draw:end-shape="id799" draw:end-glue-point="3" svg:d="m28950 22392h1076v3357h1075" svg:viewBox="0 0 2152 3358">
          <text:p/>
        </draw:connector>
        <draw:custom-shape draw:style-name="gr1" draw:text-style-name="P1" xml:id="id800" draw:id="id800" draw:layer="layout" svg:width="3.162cm" svg:height="4.303cm" svg:x="22.156cm" svg:y="38.707cm">
          <draw:glue-point draw:id="4" svg:x="5cm" svg:y="2.579cm"/>
          <draw:glue-point draw:id="5" svg:x="5cm" svg:y="-2.896cm"/>
          <draw:glue-point draw:id="6" svg:x="5cm" svg:y="-1.333cm"/>
          <draw:glue-point draw:id="7" svg:x="5cm" svg:y="3.846cm"/>
          <draw:glue-point draw:id="8" svg:x="5cm" svg:y="-3.985cm"/>
          <draw:glue-point draw:id="9" svg:x="5cm" svg:y="1.315cm"/>
          <text:p text:style-name="P3">ZipOutputStream</text:p>
          <draw:enhanced-geometry svg:viewBox="0 0 21600 21600" draw:type="rectangle" draw:enhanced-path="M 0 0 L 21600 0 21600 21600 0 21600 0 0 Z N"/>
        </draw:custom-shape>
        <draw:custom-shape draw:style-name="gr1" draw:text-style-name="P1" xml:id="id782" draw:id="id782" draw:layer="layout" svg:width="5.085cm" svg:height="2.648cm" svg:x="25.762cm" svg:y="52.283cm">
          <draw:glue-point draw:id="4" svg:x="5cm" svg:y="2.502cm"/>
          <draw:glue-point draw:id="5" svg:x="5cm" svg:y="-2.896cm"/>
          <draw:glue-point draw:id="6" svg:x="-5cm" svg:y="-2.454cm"/>
          <draw:glue-point draw:id="7" svg:x="-5cm" svg:y="2.537cm"/>
          <draw:glue-point draw:id="8" svg:x="-3.154cm" svg:y="-5cm"/>
          <draw:glue-point draw:id="9" svg:x="-1.777cm" svg:y="-5cm"/>
          <draw:glue-point draw:id="10" svg:x="1.587cm" svg:y="-4.996cm"/>
          <draw:glue-point draw:id="11" svg:x="3.319cm" svg:y="-4.996cm"/>
          <text:p text:style-name="P3">ZipPackageFolder</text:p>
          <draw:enhanced-geometry svg:viewBox="0 0 21600 21600" draw:type="rectangle" draw:enhanced-path="M 0 0 L 21600 0 21600 21600 0 21600 0 0 Z N"/>
        </draw:custom-shape>
        <draw:custom-shape draw:style-name="gr1" draw:text-style-name="P1" xml:id="id781" draw:id="id781" draw:layer="layout" svg:width="2.514cm" svg:height="2.954cm" svg:x="17.854cm" svg:y="42.207cm">
          <draw:glue-point draw:id="4" svg:x="5cm" svg:y="-2.263cm"/>
          <draw:glue-point draw:id="5" svg:x="5cm" svg:y="2.67cm"/>
          <draw:glue-point draw:id="6" svg:x="5cm" svg:y="1.387cm"/>
          <draw:glue-point draw:id="7" svg:x="5cm" svg:y="3.754cm"/>
          <draw:glue-point draw:id="8" svg:x="-5cm" svg:y="-2.738cm"/>
          <draw:glue-point draw:id="9" svg:x="-5cm" svg:y="2.437cm"/>
          <text:p text:style-name="P3">ZipPackage</text:p>
          <draw:enhanced-geometry svg:viewBox="0 0 21600 21600" draw:type="rectangle" draw:enhanced-path="M 0 0 L 21600 0 21600 21600 0 21600 0 0 Z N"/>
        </draw:custom-shape>
        <draw:custom-shape draw:style-name="gr1" draw:text-style-name="P1" xml:id="id807" draw:id="id807" draw:layer="layout" svg:width="1.958cm" svg:height="0.778cm" svg:x="27.36cm" svg:y="40.474cm">
          <draw:glue-point draw:id="4" svg:x="5cm" svg:y="2.502cm"/>
          <draw:glue-point draw:id="5" svg:x="5cm" svg:y="-2.896cm"/>
          <text:p text:style-name="P3">ZipEntry</text:p>
          <draw:enhanced-geometry svg:viewBox="0 0 21600 21600" draw:type="rectangle" draw:enhanced-path="M 0 0 L 21600 0 21600 21600 0 21600 0 0 Z N"/>
        </draw:custom-shape>
        <draw:connector draw:style-name="local_20_usage_20__2f__20_return_20_type" draw:layer="layout" svg:x1="20.368cm" svg:y1="43.016cm" svg:x2="22.156cm" svg:y2="40.858cm" draw:start-shape="id781" draw:start-glue-point="4" draw:end-shape="id800" draw:end-glue-point="3" svg:d="m20368 43016h894v-2158h894" svg:viewBox="0 0 1789 2159">
          <text:p/>
        </draw:connector>
        <draw:custom-shape draw:style-name="gr1" draw:text-style-name="P1" xml:id="id802" draw:id="id802" draw:layer="layout" svg:width="2.437cm" svg:height="1.787cm" svg:x="25.085cm" svg:y="46.898cm">
          <draw:glue-point draw:id="4" svg:x="5cm" svg:y="2.502cm"/>
          <draw:glue-point draw:id="5" svg:x="5cm" svg:y="-2.896cm"/>
          <draw:glue-point draw:id="6" svg:x="-5.002cm" svg:y="-2.68cm"/>
          <draw:glue-point draw:id="7" svg:x="-5.002cm" svg:y="2.395cm"/>
          <text:p text:style-name="P3">ZipFile</text:p>
          <draw:enhanced-geometry svg:viewBox="0 0 21600 21600" draw:type="rectangle" draw:enhanced-path="M 0 0 L 21600 0 21600 21600 0 21600 0 0 Z N"/>
        </draw:custom-shape>
        <draw:custom-shape draw:style-name="gr1" draw:text-style-name="P1" xml:id="id801" draw:id="id801" draw:layer="layout" svg:width="2.902cm" svg:height="0.934cm" svg:x="28.689cm" svg:y="45.652cm">
          <draw:glue-point draw:id="4" svg:x="5cm" svg:y="2.502cm"/>
          <draw:glue-point draw:id="5" svg:x="5cm" svg:y="-2.896cm"/>
          <draw:glue-point draw:id="6" svg:x="-5cm" svg:y="-2.79cm"/>
          <draw:glue-point draw:id="7" svg:x="-5cm" svg:y="2.797cm"/>
          <text:p text:style-name="P3">ZipEnumeration</text:p>
          <draw:enhanced-geometry svg:viewBox="0 0 21600 21600" draw:type="rectangle" draw:enhanced-path="M 0 0 L 21600 0 21600 21600 0 21600 0 0 Z N"/>
        </draw:custom-shape>
        <draw:connector draw:style-name="local_20_usage_20__2f__20_return_20_type" draw:layer="layout" svg:x1="20.368cm" svg:y1="43.684cm" svg:x2="28.689cm" svg:y2="45.859cm" draw:start-shape="id781" draw:start-glue-point="1" draw:end-shape="id801" draw:end-glue-point="6" svg:d="m20368 43684h4161v2175h4160" svg:viewBox="0 0 8322 2176">
          <text:p/>
        </draw:connector>
        <draw:connector draw:style-name="local_20_usage_20__2f__20_return_20_type" draw:layer="layout" svg:x1="27.521cm" svg:y1="47.274cm" svg:x2="28.689cm" svg:y2="46.119cm" draw:start-shape="id802" draw:start-glue-point="5" draw:end-shape="id801" svg:d="m27521 47274h584v-1155h584" svg:viewBox="0 0 1169 1156">
          <text:p/>
        </draw:connector>
        <draw:connector draw:style-name="data_20_member_20__28_pointer_29_" draw:layer="layout" svg:x1="20.368cm" svg:y1="44.093cm" svg:x2="25.085cm" svg:y2="47.313cm" draw:start-shape="id781" draw:start-glue-point="6" draw:end-shape="id802" draw:end-glue-point="6" svg:d="m20368 44093h2358v3220h2359" svg:viewBox="0 0 4718 3221">
          <text:p/>
        </draw:connector>
        <draw:custom-shape draw:style-name="gr1" draw:text-style-name="P1" xml:id="id803" draw:id="id803" draw:layer="layout" svg:width="2.669cm" svg:height="1.296cm" svg:x="16.896cm" svg:y="47.675cm">
          <text:p text:style-name="P3">OZipFileAccess</text:p>
          <draw:enhanced-geometry svg:viewBox="0 0 21600 21600" draw:type="rectangle" draw:enhanced-path="M 0 0 L 21600 0 21600 21600 0 21600 0 0 Z N"/>
        </draw:custom-shape>
        <draw:connector draw:style-name="data_20_member_20__28_pointer_29_" draw:layer="layout" svg:x1="19.565cm" svg:y1="48.323cm" svg:x2="25.085cm" svg:y2="47.791cm" draw:start-shape="id803" draw:start-glue-point="1" draw:end-shape="id802" draw:end-glue-point="3" svg:d="m19565 48323h2759v-532h2761" svg:viewBox="0 0 5521 533">
          <text:p/>
        </draw:connector>
        <draw:custom-shape draw:style-name="gr1" draw:text-style-name="P1" xml:id="id804" draw:id="id804" draw:layer="layout" svg:width="1.901cm" svg:height="0.643cm" svg:x="27.36cm" svg:y="37.658cm">
          <text:p text:style-name="P3">Deflator</text:p>
          <draw:enhanced-geometry svg:viewBox="0 0 21600 21600" draw:type="rectangle" draw:enhanced-path="M 0 0 L 21600 0 21600 21600 0 21600 0 0 Z N"/>
        </draw:custom-shape>
        <draw:connector draw:style-name="data_20_member" draw:layer="layout" draw:line-skew="-0.634cm" svg:x1="25.318cm" svg:y1="39.144cm" svg:x2="27.36cm" svg:y2="37.979cm" draw:start-shape="id800" draw:start-glue-point="8" draw:end-shape="id804" draw:end-glue-point="3" svg:d="m25318 39144h387v-1165h1655" svg:viewBox="0 0 2043 1166">
          <text:p/>
        </draw:connector>
        <draw:custom-shape draw:style-name="gr1" draw:text-style-name="P1" xml:id="id805" draw:id="id805" draw:layer="layout" svg:width="1.735cm" svg:height="0.699cm" svg:x="27.36cm" svg:y="38.587cm">
          <text:p text:style-name="P3">CRC32</text:p>
          <draw:enhanced-geometry svg:viewBox="0 0 21600 21600" draw:type="rectangle" draw:enhanced-path="M 0 0 L 21600 0 21600 21600 0 21600 0 0 Z N"/>
        </draw:custom-shape>
        <draw:connector draw:style-name="data_20_member" draw:layer="layout" draw:line-skew="-0.298cm" svg:x1="25.318cm" svg:y1="39.612cm" svg:x2="27.36cm" svg:y2="38.936cm" draw:start-shape="id800" draw:start-glue-point="5" draw:end-shape="id805" draw:end-glue-point="3" svg:d="m25318 39612h723v-676h1319" svg:viewBox="0 0 2043 677">
          <text:p/>
        </draw:connector>
        <draw:custom-shape draw:style-name="gr1" draw:text-style-name="P1" xml:id="id806" draw:id="id806" draw:layer="layout" svg:width="2.095cm" svg:height="0.625cm" svg:x="27.36cm" svg:y="39.568cm">
          <text:p text:style-name="P3">ByteChucker</text:p>
          <draw:enhanced-geometry svg:viewBox="0 0 21600 21600" draw:type="rectangle" draw:enhanced-path="M 0 0 L 21600 0 21600 21600 0 21600 0 0 Z N"/>
        </draw:custom-shape>
        <draw:connector draw:style-name="data_20_member" draw:layer="layout" svg:x1="25.318cm" svg:y1="40.285cm" svg:x2="27.36cm" svg:y2="39.88cm" draw:start-shape="id800" draw:start-glue-point="6" draw:end-shape="id806" draw:end-glue-point="3" svg:d="m25318 40285h1021v-405h1021" svg:viewBox="0 0 2043 406">
          <text:p/>
        </draw:connector>
        <draw:connector draw:style-name="data_20_member_20__28_pointer_29_" draw:layer="layout" svg:x1="25.318cm" svg:y1="40.858cm" svg:x2="27.36cm" svg:y2="40.863cm" draw:start-shape="id800" draw:start-glue-point="1" draw:end-shape="id807" draw:end-glue-point="3" svg:d="m25318 40858h1021v5h1021" svg:viewBox="0 0 2043 6">
          <text:p/>
        </draw:connector>
        <draw:custom-shape draw:style-name="gr1" draw:text-style-name="P1" xml:id="id808" draw:id="id808" draw:layer="layout" svg:width="2.873cm" svg:height="0.669cm" svg:x="27.36cm" svg:y="41.512cm">
          <text:p text:style-name="P3">EncryptionData</text:p>
          <draw:enhanced-geometry svg:viewBox="0 0 21600 21600" draw:type="rectangle" draw:enhanced-path="M 0 0 L 21600 0 21600 21600 0 21600 0 0 Z N"/>
        </draw:custom-shape>
        <draw:connector draw:style-name="data_20_member_20__28_pointer_29_" draw:layer="layout" svg:x1="25.318cm" svg:y1="41.423cm" svg:x2="27.36cm" svg:y2="41.846cm" draw:start-shape="id800" draw:start-glue-point="9" draw:end-shape="id808" draw:end-glue-point="3" svg:d="m25318 41423h1021v423h1021" svg:viewBox="0 0 2043 424">
          <text:p/>
        </draw:connector>
        <draw:custom-shape draw:style-name="gr1" draw:text-style-name="P1" xml:id="id809" draw:id="id809" draw:layer="layout" svg:width="3.162cm" svg:height="0.907cm" svg:x="27.527cm" svg:y="49.238cm">
          <draw:glue-point draw:id="4" svg:x="5cm" svg:y="2.502cm"/>
          <draw:glue-point draw:id="5" svg:x="5cm" svg:y="-2.896cm"/>
          <text:p text:style-name="P3">ZipPackageEntry</text:p>
          <draw:enhanced-geometry svg:viewBox="0 0 21600 21600" draw:type="rectangle" draw:enhanced-path="M 0 0 L 21600 0 21600 21600 0 21600 0 0 Z N"/>
        </draw:custom-shape>
        <draw:connector draw:style-name="inheritance_20__28_public_29_" draw:layer="layout" svg:x1="26.701cm" svg:y1="52.283cm" svg:x2="29.108cm" svg:y2="50.145cm" draw:start-shape="id782" draw:start-glue-point="8" draw:end-shape="id809" draw:end-glue-point="2" svg:d="m26701 52283v-1069h2407v-1069" svg:viewBox="0 0 2408 2139">
          <text:p/>
        </draw:connector>
        <draw:custom-shape draw:style-name="gr1" draw:text-style-name="P1" xml:id="id810" draw:id="id810" draw:layer="layout" svg:width="2.095cm" svg:height="2.06cm" svg:x="21.215cm" svg:y="57.584cm">
          <draw:glue-point draw:id="4" svg:x="4.978cm" svg:y="-2.674cm"/>
          <draw:glue-point draw:id="5" svg:x="4.997cm" svg:y="2.737cm"/>
          <text:p text:style-name="P3">ContentInfo</text:p>
          <draw:enhanced-geometry svg:viewBox="0 0 21600 21600" draw:type="rectangle" draw:enhanced-path="M 0 0 L 21600 0 21600 21600 0 21600 0 0 Z N"/>
        </draw:custom-shape>
        <draw:custom-shape draw:style-name="gr1" draw:text-style-name="P1" xml:id="id811" draw:id="id811" draw:layer="layout" svg:width="3.162cm" svg:height="0.907cm" svg:x="27.382cm" svg:y="60.455cm">
          <draw:glue-point draw:id="4" svg:x="5cm" svg:y="2.502cm"/>
          <draw:glue-point draw:id="5" svg:x="5cm" svg:y="-2.896cm"/>
          <text:p text:style-name="P3">ZipPackageStream</text:p>
          <draw:enhanced-geometry svg:viewBox="0 0 21600 21600" draw:type="rectangle" draw:enhanced-path="M 0 0 L 21600 0 21600 21600 0 21600 0 0 Z N"/>
        </draw:custom-shape>
        <draw:custom-shape draw:style-name="namespace" draw:layer="layout" svg:width="4.825cm" svg:height="4.53cm" svg:x="19.755cm" svg:y="56.228cm">
          <text:p text:style-name="P2">com.sun.star</text:p>
          <draw:enhanced-geometry svg:viewBox="0 0 21600 21600" draw:type="rectangle" draw:enhanced-path="M 0 0 L 21600 0 21600 21600 0 21600 0 0 Z N"/>
        </draw:custom-shape>
        <draw:custom-shape draw:style-name="namespace" draw:layer="layout" svg:width="3.529cm" svg:height="3.183cm" svg:x="20.403cm" svg:y="57.005cm">
          <text:p text:style-name="P2">packages</text:p>
          <draw:enhanced-geometry svg:viewBox="0 0 21600 21600" draw:type="rectangle" draw:enhanced-path="M 0 0 L 21600 0 21600 21600 0 21600 0 0 Z N"/>
        </draw:custom-shape>
        <draw:connector draw:style-name="data_20_member_20__28_pointer_29_" draw:layer="layout" svg:x1="23.304cm" svg:y1="58.064cm" svg:x2="25.762cm" svg:y2="54.278cm" draw:start-shape="id810" draw:start-glue-point="4" draw:end-shape="id782" draw:end-glue-point="7" svg:d="m23304 58064h1231v-3786h1227" svg:viewBox="0 0 2459 3787">
          <text:p/>
        </draw:connector>
        <draw:connector draw:style-name="data_20_member_20__28_pointer_29_" draw:layer="layout" draw:line-skew="1.499cm" svg:x1="23.308cm" svg:y1="59.177cm" svg:x2="27.382cm" svg:y2="60.908cm" draw:start-shape="id810" draw:start-glue-point="5" draw:end-shape="id811" draw:end-glue-point="3" svg:d="m23308 59177h3537v1731h537" svg:viewBox="0 0 4075 1732">
          <text:p/>
        </draw:connector>
        <draw:frame draw:style-name="annotation" draw:layer="layout" svg:width="4.381cm" svg:height="0.98cm" svg:x="16.049cm" svg:y="49.126cm">
          <draw:text-box>
            <text:p text:style-name="P2">Provides read-only access to zip content.</text:p>
          </draw:text-box>
        </draw:frame>
        <draw:connector draw:style-name="data_20_member_20__28_pointer_29_" draw:layer="layout" svg:x1="27.527cm" svg:y1="49.691cm" svg:x2="25.762cm" svg:y2="52.958cm" draw:start-shape="id809" draw:start-glue-point="3" draw:end-shape="id782" draw:end-glue-point="6" svg:d="m27527 49691h-2266v3267h501" svg:viewBox="0 0 2267 3268">
          <text:p/>
        </draw:connector>
        <draw:custom-shape draw:style-name="gr2" xml:id="id783" draw:id="id783" draw:layer="layout" svg:width="6.739cm" svg:height="0.985cm" svg:x="36.058cm" svg:y="49.589cm">
          <text:p text:style-name="P2">com.sun.star.container.XNameContainer</text:p>
          <text:p text:style-name="P2">com.sun.star.container.XEnumerationAccess</text:p>
          <draw:enhanced-geometry svg:viewBox="0 0 21600 21600" draw:type="rectangle" draw:enhanced-path="M 0 0 L 21600 0 21600 21600 0 21600 0 0 Z N"/>
        </draw:custom-shape>
        <draw:custom-shape draw:style-name="gr1" draw:text-style-name="P1" xml:id="id812" draw:id="id812" draw:layer="layout" svg:width="5.081cm" svg:height="0.805cm" svg:x="33.362cm" svg:y="54.978cm">
          <text:p text:style-name="P3">ZipPackageFolderEnumeration</text:p>
          <draw:enhanced-geometry svg:viewBox="0 0 21600 21600" draw:type="rectangle" draw:enhanced-path="M 0 0 L 21600 0 21600 21600 0 21600 0 0 Z N"/>
        </draw:custom-shape>
        <draw:custom-shape draw:style-name="gr2" xml:id="id813" draw:id="id813" draw:layer="layout" svg:width="5.831cm" svg:height="0.985cm" svg:x="33.961cm" svg:y="52.802cm">
          <text:p text:style-name="P2">com.sun.star.container.XEnumeration</text:p>
          <text:p text:style-name="P2">com.sun.star.lang.XServiceInfo</text:p>
          <draw:enhanced-geometry svg:viewBox="0 0 21600 21600" draw:type="rectangle" draw:enhanced-path="M 0 0 L 21600 0 21600 21600 0 21600 0 0 Z N"/>
        </draw:custom-shape>
        <draw:connector draw:style-name="inheritance_20__28_public_29_" draw:layer="layout" svg:x1="35.902cm" svg:y1="54.978cm" svg:x2="36.876cm" svg:y2="53.787cm" draw:start-shape="id812" draw:start-glue-point="0" draw:end-shape="id813" svg:d="m35902 54978v-596h974v-595" svg:viewBox="0 0 975 1192">
          <text:p/>
        </draw:connector>
        <draw:connector draw:style-name="local_20_usage_20__2f__20_return_20_type" draw:layer="layout" svg:x1="30.847cm" svg:y1="53.607cm" svg:x2="33.362cm" svg:y2="55.38cm" draw:start-shape="id782" draw:start-glue-point="1" draw:end-shape="id812" draw:end-glue-point="3" svg:d="m30847 53607h1257v1773h1258" svg:viewBox="0 0 2516 1774">
          <text:p/>
        </draw:connector>
        <draw:custom-shape draw:style-name="gr1" draw:text-style-name="P1" xml:id="id814" draw:id="id814" draw:layer="layout" svg:width="3.136cm" svg:height="0.855cm" svg:x="12.29cm" svg:y="42.124cm">
          <text:p text:style-name="P3">ZipPackageSink</text:p>
          <draw:enhanced-geometry svg:viewBox="0 0 21600 21600" draw:type="rectangle" draw:enhanced-path="M 0 0 L 21600 0 21600 21600 0 21600 0 0 Z N"/>
        </draw:custom-shape>
        <draw:custom-shape draw:style-name="gr1" draw:text-style-name="P1" xml:id="id816" draw:id="id816" draw:layer="layout" svg:width="3.136cm" svg:height="0.855cm" svg:x="6.952cm" svg:y="44.795cm">
          <text:p text:style-name="P3">ZipPackageBuffer</text:p>
          <draw:enhanced-geometry svg:viewBox="0 0 21600 21600" draw:type="rectangle" draw:enhanced-path="M 0 0 L 21600 0 21600 21600 0 21600 0 0 Z N"/>
        </draw:custom-shape>
        <draw:connector draw:style-name="data_20_member" draw:layer="layout" svg:x1="30.689cm" svg:y1="49.691cm" svg:x2="29.318cm" svg:y2="40.863cm" draw:start-shape="id809" draw:start-glue-point="1" draw:end-shape="id807" draw:end-glue-point="1" svg:d="m30689 49691h501v-8828h-1872" svg:viewBox="0 0 1873 8829">
          <text:p/>
        </draw:connector>
        <draw:connector draw:style-name="local_20_usage_20__2f__20_return_20_type" draw:layer="layout" svg:x1="17.854cm" svg:y1="43.684cm" svg:x2="15.426cm" svg:y2="42.551cm" draw:start-shape="id781" draw:start-glue-point="3" draw:end-shape="id814" svg:d="m17854 43684h-1214v-1133h-1214" svg:viewBox="0 0 2429 1134">
          <text:p/>
        </draw:connector>
        <draw:custom-shape draw:style-name="gr1" draw:text-style-name="P1" xml:id="id815" draw:id="id815" draw:layer="layout" svg:width="2.851cm" svg:height="0.959cm" svg:x="7.03cm" svg:y="47.438cm">
          <text:p text:style-name="P3">XMemoryStream</text:p>
          <draw:enhanced-geometry svg:viewBox="0 0 21600 21600" draw:type="rectangle" draw:enhanced-path="M 0 0 L 21600 0 21600 21600 0 21600 0 0 Z N"/>
        </draw:custom-shape>
        <draw:connector draw:style-name="inheritance_20__28_public_29_" draw:layer="layout" svg:x1="8.455cm" svg:y1="47.438cm" svg:x2="8.52cm" svg:y2="45.65cm" draw:start-shape="id815" draw:end-shape="id816" draw:end-glue-point="2" svg:d="m8455 47438v-895h65v-893" svg:viewBox="0 0 66 1789">
          <text:p/>
        </draw:connector>
        <draw:connector draw:style-name="local_20_usage_20__2f__20_return_20_type" draw:layer="layout" svg:x1="17.854cm" svg:y1="44.403cm" svg:x2="10.088cm" svg:y2="45.222cm" draw:start-shape="id781" draw:start-glue-point="9" draw:end-shape="id816" draw:end-glue-point="1" svg:d="m17854 44403h-3883v819h-3883" svg:viewBox="0 0 7767 820">
          <text:p/>
        </draw:connector>
        <draw:custom-shape draw:style-name="gr2" xml:id="id817" draw:id="id817" draw:layer="layout" svg:width="4.822cm" svg:height="1.374cm" svg:x="5.52cm" svg:y="41.624cm">
          <text:p text:style-name="P2">com.sun.star.io.XInputStream</text:p>
          <text:p text:style-name="P2">com.sun.star.io.XOutputStream</text:p>
          <text:p text:style-name="P2">com.sun.star.io.XSeekable</text:p>
          <draw:enhanced-geometry svg:viewBox="0 0 21600 21600" draw:type="rectangle" draw:enhanced-path="M 0 0 L 21600 0 21600 21600 0 21600 0 0 Z N"/>
        </draw:custom-shape>
        <draw:connector draw:style-name="inheritance_20__28_public_29_" draw:layer="layout" svg:x1="8.52cm" svg:y1="44.795cm" svg:x2="7.931cm" svg:y2="42.998cm" draw:start-shape="id816" draw:start-glue-point="0" draw:end-shape="id817" svg:d="m8520 44795v-899h-589v-898" svg:viewBox="0 0 590 1798">
          <text:p/>
        </draw:connector>
        <draw:custom-shape draw:style-name="gr3" xml:id="id820" draw:id="id820" draw:layer="layout" svg:width="2.919cm" svg:height="1.744cm" svg:x="12.004cm" svg:y="5.955cm">
          <draw:glue-point draw:id="4" svg:x="2.01cm" svg:y="-5.01cm"/>
          <draw:glue-point draw:id="5" svg:x="-2.428cm" svg:y="-5.01cm"/>
          <draw:glue-point draw:id="6" svg:x="5.001cm" svg:y="2.729cm"/>
          <text:p text:style-name="P2">OStorageFactory</text:p>
          <draw:enhanced-geometry svg:viewBox="0 0 21600 21600" draw:type="rectangle" draw:enhanced-path="M 0 0 L 21600 0 21600 21600 0 21600 0 0 Z N"/>
        </draw:custom-shape>
        <draw:custom-shape draw:style-name="gr1" draw:text-style-name="P1" xml:id="id818" draw:id="id818" draw:layer="layout" svg:width="3.582cm" svg:height="1.225cm" svg:x="33.859cm" svg:y="44.391cm">
          <text:p text:style-name="P3">ActiveDataStreamer</text:p>
          <draw:enhanced-geometry svg:viewBox="0 0 21600 21600" draw:type="rectangle" draw:enhanced-path="M 0 0 L 21600 0 21600 21600 0 21600 0 0 Z N"/>
        </draw:custom-shape>
        <draw:custom-shape draw:style-name="gr2" xml:id="id819" draw:id="id819" draw:layer="layout" svg:width="5.537cm" svg:height="0.706cm" svg:x="36.239cm" svg:y="41.658cm">
          <text:p text:style-name="P2">com.sun.star.io.XActiveDataStreamer</text:p>
          <draw:enhanced-geometry svg:viewBox="0 0 21600 21600" draw:type="rectangle" draw:enhanced-path="M 0 0 L 21600 0 21600 21600 0 21600 0 0 Z N"/>
        </draw:custom-shape>
        <draw:connector draw:style-name="inheritance_20__28_public_29_" draw:layer="layout" svg:x1="35.65cm" svg:y1="44.391cm" svg:x2="39.007cm" svg:y2="42.364cm" draw:start-shape="id818" draw:start-glue-point="0" draw:end-shape="id819" draw:end-glue-point="2" svg:d="m35650 44391v-1014h3357v-1013" svg:viewBox="0 0 3358 2028">
          <text:p/>
        </draw:connector>
        <draw:custom-shape draw:style-name="uno_20_service" xml:id="id821" draw:id="id821" draw:layer="layout" svg:width="6.561cm" svg:height="1.032cm" svg:x="14.314cm" svg:y="2.064cm">
          <text:p>com.sun.star.embed.StorageFactory</text:p>
          <text:p>com.sun.star.comp.embed.StorageFactory</text:p>
          <draw:enhanced-geometry svg:viewBox="0 0 21600 21600" draw:type="rectangle" draw:enhanced-path="M 0 0 L 21600 0 21600 21600 0 21600 0 0 Z N"/>
        </draw:custom-shape>
        <draw:connector draw:style-name="inheritance_20__28_public_29_" draw:layer="layout" svg:x1="14.049cm" svg:y1="5.955cm" svg:x2="17.594cm" svg:y2="3.096cm" draw:start-shape="id820" draw:start-glue-point="4" draw:end-shape="id821" draw:end-glue-point="2" svg:d="m14049 5955v-1429h3545v-1430" svg:viewBox="0 0 3546 2860">
          <text:p/>
        </draw:connector>
        <draw:connector draw:style-name="local_20_usage_20__2f__20_return_20_type" draw:layer="layout" svg:x1="14.922cm" svg:y1="7.302cm" svg:x2="19.871cm" svg:y2="7.426cm" draw:start-shape="id820" draw:start-glue-point="6" draw:end-shape="id792" draw:end-glue-point="3" svg:d="m14922 7302h2474v124h2475" svg:viewBox="0 0 4950 125">
          <text:p/>
        </draw:connector>
      </draw:page>
      <draw:page draw:name="sal" draw:style-name="dp1" draw:master-page-name="Default">
        <office:forms form:automatic-focus="false" form:apply-design-mode="false"/>
        <draw:custom-shape draw:style-name="gr21" draw:text-style-name="P1" xml:id="id822" draw:id="id822" draw:layer="layout" svg:width="2.831cm" svg:height="0.847cm" svg:x="5.848cm" svg:y="2.142cm">
          <draw:glue-point draw:id="4" svg:x="4.998cm" svg:y="-2.66cm"/>
          <draw:glue-point draw:id="5" svg:x="4.998cm" svg:y="2.66cm"/>
          <text:p text:style-name="P3">DigestMD5_Impl</text:p>
          <draw:enhanced-geometry svg:viewBox="0 0 21600 21600" draw:type="rectangle" draw:enhanced-path="M 0 0 L 21600 0 21600 21600 0 21600 0 0 Z N"/>
        </draw:custom-shape>
        <draw:custom-shape draw:style-name="gr21" draw:text-style-name="P1" xml:id="id823" draw:id="id823" draw:layer="layout" svg:width="2.302cm" svg:height="0.609cm" svg:x="11.165cm" svg:y="1.613cm">
          <text:p text:style-name="P3">Digest_Impl</text:p>
          <draw:enhanced-geometry svg:viewBox="0 0 21600 21600" draw:type="rectangle" draw:enhanced-path="M 0 0 L 21600 0 21600 21600 0 21600 0 0 Z N"/>
        </draw:custom-shape>
        <draw:custom-shape draw:style-name="gr21" draw:text-style-name="P1" xml:id="id824" draw:id="id824" draw:layer="layout" svg:width="2.963cm" svg:height="0.609cm" svg:x="11.087cm" svg:y="3.017cm">
          <text:p text:style-name="P3">DigestContextMD5</text:p>
          <draw:enhanced-geometry svg:viewBox="0 0 21600 21600" draw:type="rectangle" draw:enhanced-path="M 0 0 L 21600 0 21600 21600 0 21600 0 0 Z N"/>
        </draw:custom-shape>
        <draw:connector draw:style-name="data_20_member" draw:layer="layout" svg:x1="8.677cm" svg:y1="2.34cm" svg:x2="11.165cm" svg:y2="1.917cm" draw:start-shape="id822" draw:start-glue-point="4" draw:end-shape="id823" draw:end-glue-point="3" svg:d="m8677 2340h1245v-423h1243" svg:viewBox="0 0 2489 424">
          <text:p/>
        </draw:connector>
        <draw:connector draw:style-name="data_20_member" draw:layer="layout" svg:x1="8.677cm" svg:y1="2.79cm" svg:x2="11.087cm" svg:y2="3.321cm" draw:start-shape="id822" draw:start-glue-point="5" draw:end-shape="id824" draw:end-glue-point="3" svg:d="m8677 2790h1205v531h1205" svg:viewBox="0 0 2411 532">
          <text:p/>
        </draw:connector>
        <draw:custom-shape draw:style-name="gr21" draw:text-style-name="P1" xml:id="id825" draw:id="id825" draw:layer="layout" svg:width="3.546cm" svg:height="0.741cm" svg:x="5.741cm" svg:y="8.572cm">
          <draw:glue-point draw:id="4" svg:x="5cm" svg:y="-2.483cm"/>
          <draw:glue-point draw:id="5" svg:x="5cm" svg:y="2.51cm"/>
          <text:p text:style-name="P3">CipherARCFOUR_Impl</text:p>
          <draw:enhanced-geometry svg:viewBox="0 0 21600 21600" draw:type="rectangle" draw:enhanced-path="M 0 0 L 21600 0 21600 21600 0 21600 0 0 Z N"/>
        </draw:custom-shape>
        <draw:custom-shape draw:style-name="gr21" draw:text-style-name="P1" xml:id="id826" draw:id="id826" draw:layer="layout" svg:width="2.17cm" svg:height="1.683cm" svg:x="10.821cm" svg:y="8.027cm">
          <draw:glue-point draw:id="4" svg:x="5cm" svg:y="-3.327cm"/>
          <draw:glue-point draw:id="5" svg:x="5cm" svg:y="-1.128cm"/>
          <draw:glue-point draw:id="6" svg:x="5cm" svg:y="1.491cm"/>
          <draw:glue-point draw:id="7" svg:x="5cm" svg:y="3.481cm"/>
          <text:p text:style-name="P3">Cipher_Impl</text:p>
          <draw:enhanced-geometry svg:viewBox="0 0 21600 21600" draw:type="rectangle" draw:enhanced-path="M 0 0 L 21600 0 21600 21600 0 21600 0 0 Z N"/>
        </draw:custom-shape>
        <draw:custom-shape draw:style-name="gr21" draw:text-style-name="P1" xml:id="id827" draw:id="id827" draw:layer="layout" svg:width="3.837cm" svg:height="0.555cm" svg:x="10.741cm" svg:y="11.73cm">
          <text:p text:style-name="P3">ContextARCFOUR_Impl</text:p>
          <draw:enhanced-geometry svg:viewBox="0 0 21600 21600" draw:type="rectangle" draw:enhanced-path="M 0 0 L 21600 0 21600 21600 0 21600 0 0 Z N"/>
        </draw:custom-shape>
        <draw:connector draw:style-name="data_20_member" draw:layer="layout" svg:x1="9.287cm" svg:y1="8.759cm" svg:x2="10.821cm" svg:y2="8.868cm" draw:start-shape="id825" draw:start-glue-point="4" draw:end-shape="id826" draw:end-glue-point="3" svg:d="m9287 8759h767v109h767" svg:viewBox="0 0 1535 110">
          <text:p/>
        </draw:connector>
        <draw:connector draw:style-name="data_20_member" draw:layer="layout" svg:x1="9.287cm" svg:y1="9.127cm" svg:x2="10.741cm" svg:y2="12.007cm" draw:start-shape="id825" draw:start-glue-point="5" draw:end-shape="id827" draw:end-glue-point="3" svg:d="m9287 9127h727v2880h727" svg:viewBox="0 0 1455 2881">
          <text:p/>
        </draw:connector>
        <draw:custom-shape draw:style-name="function" xml:id="id828" draw:id="id828" draw:layer="layout" svg:width="3.889cm" svg:height="0.635cm" svg:x="15.615cm" svg:y="7.116cm">
          <text:p text:style-name="P2">rtl_cipher_initARCFOUR</text:p>
          <draw:enhanced-geometry svg:viewBox="0 0 21600 21600" draw:type="rectangle" draw:enhanced-path="M 0 0 L 21600 0 21600 21600 0 21600 0 0 Z N"/>
        </draw:custom-shape>
        <draw:custom-shape draw:style-name="function" xml:id="id829" draw:id="id829" draw:layer="layout" svg:width="4.339cm" svg:height="0.635cm" svg:x="15.615cm" svg:y="8.104cm">
          <text:p text:style-name="P2">rtl_cipher_encodeARCFOUR</text:p>
          <draw:enhanced-geometry svg:viewBox="0 0 21600 21600" draw:type="rectangle" draw:enhanced-path="M 0 0 L 21600 0 21600 21600 0 21600 0 0 Z N"/>
        </draw:custom-shape>
        <draw:custom-shape draw:style-name="function" xml:id="id830" draw:id="id830" draw:layer="layout" svg:width="4.327cm" svg:height="0.635cm" svg:x="15.615cm" svg:y="9.093cm">
          <text:p text:style-name="P2">rtl_cipher_decodeARCFOUR</text:p>
          <draw:enhanced-geometry svg:viewBox="0 0 21600 21600" draw:type="rectangle" draw:enhanced-path="M 0 0 L 21600 0 21600 21600 0 21600 0 0 Z N"/>
        </draw:custom-shape>
        <draw:custom-shape draw:style-name="function" xml:id="id831" draw:id="id831" draw:layer="layout" svg:width="4.444cm" svg:height="0.635cm" svg:x="15.615cm" svg:y="10.081cm">
          <text:p text:style-name="P2">rtl_cipher_destroyARCFOUR</text:p>
          <draw:enhanced-geometry svg:viewBox="0 0 21600 21600" draw:type="rectangle" draw:enhanced-path="M 0 0 L 21600 0 21600 21600 0 21600 0 0 Z N"/>
        </draw:custom-shape>
        <draw:connector draw:style-name="data_20_member_20__28_pointer_29_" draw:layer="layout" draw:line-skew="-0.248cm" svg:x1="12.991cm" svg:y1="8.309cm" svg:x2="15.615cm" svg:y2="7.433cm" draw:start-shape="id826" draw:start-glue-point="4" draw:end-shape="id828" draw:end-glue-point="3" svg:d="m12991 8309h1064v-876h1560" svg:viewBox="0 0 2625 877">
          <text:p/>
        </draw:connector>
        <draw:connector draw:style-name="data_20_member_20__28_pointer_29_" draw:layer="layout" svg:x1="12.991cm" svg:y1="8.679cm" svg:x2="15.615cm" svg:y2="8.421cm" draw:start-shape="id826" draw:start-glue-point="5" draw:end-shape="id829" draw:end-glue-point="3" svg:d="m12991 8679h1312v-258h1312" svg:viewBox="0 0 2625 259">
          <text:p/>
        </draw:connector>
        <draw:connector draw:style-name="data_20_member_20__28_pointer_29_" draw:layer="layout" svg:x1="12.991cm" svg:y1="9.118cm" svg:x2="15.615cm" svg:y2="9.41cm" draw:start-shape="id826" draw:start-glue-point="6" draw:end-shape="id830" draw:end-glue-point="3" svg:d="m12991 9118h1312v292h1312" svg:viewBox="0 0 2625 293">
          <text:p/>
        </draw:connector>
        <draw:connector draw:style-name="data_20_member_20__28_pointer_29_" draw:layer="layout" draw:line-skew="-0.301cm" svg:x1="12.991cm" svg:y1="9.453cm" svg:x2="15.615cm" svg:y2="10.398cm" draw:start-shape="id826" draw:start-glue-point="7" draw:end-shape="id831" draw:end-glue-point="3" svg:d="m12991 9453h1011v945h1613" svg:viewBox="0 0 2625 946">
          <text:p/>
        </draw:connector>
        <draw:frame draw:style-name="annotation" draw:layer="layout" svg:width="5.477cm" svg:height="1.684cm" svg:x="15.69cm" svg:y="5.275cm">
          <draw:text-box>
            <text:p text:style-name="P2">These four function pointers are assigned to members of <text:span text:style-name="T1">Cipher_Impl</text:span> during call to <text:span text:style-name="T1">rtl_create_cipherARCFOUR</text:span>.</text:p>
          </draw:text-box>
        </draw:frame>
        <draw:custom-shape draw:style-name="gr21" draw:text-style-name="P1" xml:id="id832" draw:id="id832" draw:layer="layout" svg:width="2.672cm" svg:height="0.741cm" svg:x="6.721cm" svg:y="16.748cm">
          <draw:glue-point draw:id="4" svg:x="5cm" svg:y="-2.483cm"/>
          <draw:glue-point draw:id="5" svg:x="5cm" svg:y="2.51cm"/>
          <text:p text:style-name="P3">CipherBF_Impl</text:p>
          <draw:enhanced-geometry svg:viewBox="0 0 21600 21600" draw:type="rectangle" draw:enhanced-path="M 0 0 L 21600 0 21600 21600 0 21600 0 0 Z N"/>
        </draw:custom-shape>
        <draw:custom-shape draw:style-name="gr21" draw:text-style-name="P1" xml:id="id833" draw:id="id833" draw:layer="layout" svg:width="2.17cm" svg:height="1.683cm" svg:x="10.927cm" svg:y="16.203cm">
          <draw:glue-point draw:id="4" svg:x="5cm" svg:y="-3.327cm"/>
          <draw:glue-point draw:id="5" svg:x="5cm" svg:y="-1.128cm"/>
          <draw:glue-point draw:id="6" svg:x="5cm" svg:y="1.491cm"/>
          <draw:glue-point draw:id="7" svg:x="5cm" svg:y="3.481cm"/>
          <text:p text:style-name="P3">Cipher_Impl</text:p>
          <draw:enhanced-geometry svg:viewBox="0 0 21600 21600" draw:type="rectangle" draw:enhanced-path="M 0 0 L 21600 0 21600 21600 0 21600 0 0 Z N"/>
        </draw:custom-shape>
        <draw:custom-shape draw:style-name="gr21" draw:text-style-name="P1" xml:id="id834" draw:id="id834" draw:layer="layout" svg:width="3.837cm" svg:height="0.555cm" svg:x="10.847cm" svg:y="19.906cm">
          <text:p text:style-name="P3">CipherContextBF</text:p>
          <draw:enhanced-geometry svg:viewBox="0 0 21600 21600" draw:type="rectangle" draw:enhanced-path="M 0 0 L 21600 0 21600 21600 0 21600 0 0 Z N"/>
        </draw:custom-shape>
        <draw:connector draw:style-name="data_20_member" draw:layer="layout" svg:x1="9.393cm" svg:y1="16.935cm" svg:x2="10.927cm" svg:y2="17.044cm" draw:start-shape="id832" draw:start-glue-point="4" draw:end-shape="id833" draw:end-glue-point="3" svg:d="m9393 16935h767v109h767" svg:viewBox="0 0 1535 110">
          <text:p/>
        </draw:connector>
        <draw:connector draw:style-name="data_20_member" draw:layer="layout" svg:x1="9.393cm" svg:y1="17.303cm" svg:x2="10.847cm" svg:y2="20.183cm" draw:start-shape="id832" draw:start-glue-point="5" draw:end-shape="id834" draw:end-glue-point="3" svg:d="m9393 17303h727v2880h727" svg:viewBox="0 0 1455 2881">
          <text:p/>
        </draw:connector>
        <draw:custom-shape draw:style-name="function" xml:id="id835" draw:id="id835" draw:layer="layout" svg:width="3.889cm" svg:height="0.635cm" svg:x="15.721cm" svg:y="15.292cm">
          <text:p text:style-name="P2">rtl_cipher_initBF</text:p>
          <draw:enhanced-geometry svg:viewBox="0 0 21600 21600" draw:type="rectangle" draw:enhanced-path="M 0 0 L 21600 0 21600 21600 0 21600 0 0 Z N"/>
        </draw:custom-shape>
        <draw:custom-shape draw:style-name="function" xml:id="id836" draw:id="id836" draw:layer="layout" svg:width="4.339cm" svg:height="0.635cm" svg:x="15.721cm" svg:y="16.28cm">
          <text:p text:style-name="P2">rtl_cipher_encodeBF</text:p>
          <draw:enhanced-geometry svg:viewBox="0 0 21600 21600" draw:type="rectangle" draw:enhanced-path="M 0 0 L 21600 0 21600 21600 0 21600 0 0 Z N"/>
        </draw:custom-shape>
        <draw:custom-shape draw:style-name="function" xml:id="id837" draw:id="id837" draw:layer="layout" svg:width="4.327cm" svg:height="0.635cm" svg:x="15.721cm" svg:y="17.269cm">
          <text:p text:style-name="P2">rtl_cipher_decodeBF</text:p>
          <draw:enhanced-geometry svg:viewBox="0 0 21600 21600" draw:type="rectangle" draw:enhanced-path="M 0 0 L 21600 0 21600 21600 0 21600 0 0 Z N"/>
        </draw:custom-shape>
        <draw:custom-shape draw:style-name="function" xml:id="id838" draw:id="id838" draw:layer="layout" svg:width="4.444cm" svg:height="0.635cm" svg:x="15.721cm" svg:y="18.257cm">
          <text:p text:style-name="P2">rtl_cipher_destroyBF</text:p>
          <draw:enhanced-geometry svg:viewBox="0 0 21600 21600" draw:type="rectangle" draw:enhanced-path="M 0 0 L 21600 0 21600 21600 0 21600 0 0 Z N"/>
        </draw:custom-shape>
        <draw:connector draw:style-name="data_20_member_20__28_pointer_29_" draw:layer="layout" draw:line-skew="-0.248cm" svg:x1="13.097cm" svg:y1="16.485cm" svg:x2="15.721cm" svg:y2="15.609cm" draw:start-shape="id833" draw:start-glue-point="4" draw:end-shape="id835" draw:end-glue-point="3" svg:d="m13097 16485h1064v-876h1560" svg:viewBox="0 0 2625 877">
          <text:p/>
        </draw:connector>
        <draw:connector draw:style-name="data_20_member_20__28_pointer_29_" draw:layer="layout" svg:x1="13.097cm" svg:y1="16.855cm" svg:x2="15.721cm" svg:y2="16.597cm" draw:start-shape="id833" draw:start-glue-point="5" draw:end-shape="id836" draw:end-glue-point="3" svg:d="m13097 16855h1312v-258h1312" svg:viewBox="0 0 2625 259">
          <text:p/>
        </draw:connector>
        <draw:connector draw:style-name="data_20_member_20__28_pointer_29_" draw:layer="layout" svg:x1="13.097cm" svg:y1="17.294cm" svg:x2="15.721cm" svg:y2="17.586cm" draw:start-shape="id833" draw:start-glue-point="6" draw:end-shape="id837" draw:end-glue-point="3" svg:d="m13097 17294h1312v292h1312" svg:viewBox="0 0 2625 293">
          <text:p/>
        </draw:connector>
        <draw:connector draw:style-name="data_20_member_20__28_pointer_29_" draw:layer="layout" draw:line-skew="-0.301cm" svg:x1="13.097cm" svg:y1="17.629cm" svg:x2="15.721cm" svg:y2="18.574cm" draw:start-shape="id833" draw:start-glue-point="7" draw:end-shape="id838" draw:end-glue-point="3" svg:d="m13097 17629h1011v945h1613" svg:viewBox="0 0 2625 946">
          <text:p/>
        </draw:connector>
        <draw:frame draw:style-name="annotation" draw:layer="layout" svg:width="5.477cm" svg:height="1.684cm" svg:x="15.796cm" svg:y="13.451cm">
          <draw:text-box>
            <text:p text:style-name="P2">These four function pointers are assigned to members of <text:span text:style-name="T1">Cipher_Impl</text:span> during call to <text:span text:style-name="T1">rtl_create_cipherBF</text:span>.</text:p>
          </draw:text-box>
        </draw:frame>
        <draw:custom-shape draw:style-name="function" xml:id="id839" draw:id="id839" draw:layer="layout" svg:width="4.477cm" svg:height="0.559cm" svg:x="11.423cm" svg:y="30.715cm">
          <text:p>Impl_getTextEncodingData</text:p>
          <draw:enhanced-geometry svg:viewBox="0 0 21600 21600" draw:type="rectangle" draw:enhanced-path="M 0 0 L 21600 0 21600 21600 0 21600 0 0 Z N"/>
        </draw:custom-shape>
        <draw:custom-shape draw:style-name="gr5" xml:id="id840" draw:id="id840" draw:layer="layout" svg:width="3.74cm" svg:height="1.093cm" svg:x="18.8cm" svg:y="29.877cm">
          <draw:glue-point draw:id="4" svg:x="5.002cm" svg:y="-2.68cm"/>
          <text:p>ImplTextEncodingData</text:p>
          <draw:enhanced-geometry svg:viewBox="0 0 21600 21600" draw:type="rectangle" draw:enhanced-path="M 0 0 L 21600 0 21600 21600 0 21600 0 0 Z N"/>
        </draw:custom-shape>
        <draw:connector draw:style-name="local_20_usage_20__2f__20_return_20_type" draw:layer="layout" svg:x1="15.9cm" svg:y1="30.994cm" svg:x2="18.8cm" svg:y2="30.423cm" draw:start-shape="id839" draw:start-glue-point="1" draw:end-shape="id840" draw:end-glue-point="3" svg:d="m15900 30994h1450v-571h1450" svg:viewBox="0 0 2901 572">
          <text:p/>
        </draw:connector>
        <draw:frame draw:style-name="annotation" draw:layer="layout" svg:width="13.009cm" svg:height="6.144cm" svg:x="11.492cm" svg:y="31.691cm">
          <draw:text-box>
            <text:p>Each text encoding has an instance of <text:span text:style-name="T1">ImplTextEncodingData</text:span> to store data necessary to handle the encoding. <text:s/>Calling <text:span text:style-name="T1">Impl_getTextEncodingData()</text:span> with an encoding ID returns a pointer to the <text:span text:style-name="T1">ImplTextEncodingData</text:span> instance.</text:p>
            <text:p/>
            <text:p><text:span text:style-name="T1">ImplTextConverter</text:span> contains one void pointer of type <text:span text:style-name="T1">ImplTextConverterData</text:span> to the instance that stores arbitrary data needed for the handler, as well as 8 function pointers. <text:s/>The void pointer stores an instance of type <text:span text:style-name="T1">ImplByteConvertData</text:span> which stores char-to-unicode conversion table used in e.g. <text:span text:style-name="T1">ImplCharToUnicode()</text:span>.</text:p>
          </draw:text-box>
        </draw:frame>
        <draw:custom-shape draw:style-name="gr5" xml:id="id841" draw:id="id841" draw:layer="layout" svg:width="3.155cm" svg:height="6.825cm" svg:x="27.491cm" svg:y="27.042cm">
          <draw:glue-point draw:id="4" svg:x="5.001cm" svg:y="-4.228cm" draw:escape-direction="right"/>
          <draw:glue-point draw:id="5" svg:x="5.001cm" svg:y="-3.055cm"/>
          <draw:glue-point draw:id="6" svg:x="5.001cm" svg:y="-1.945cm"/>
          <draw:glue-point draw:id="7" svg:x="5.001cm" svg:y="-0.925cm"/>
          <draw:glue-point draw:id="8" svg:x="5.001cm" svg:y="1.09cm"/>
          <draw:glue-point draw:id="9" svg:x="5.001cm" svg:y="2.173cm"/>
          <draw:glue-point draw:id="10" svg:x="5.001cm" svg:y="4.334cm"/>
          <draw:glue-point draw:id="11" svg:x="5.001cm" svg:y="3.343cm"/>
          <text:p>ImplTextConverter</text:p>
          <draw:enhanced-geometry svg:viewBox="0 0 21600 21600" draw:type="rectangle" draw:enhanced-path="M 0 0 L 21600 0 21600 21600 0 21600 0 0 Z N"/>
        </draw:custom-shape>
        <draw:connector draw:style-name="data_20_member" draw:layer="layout" svg:x1="22.54cm" svg:y1="30.131cm" svg:x2="27.491cm" svg:y2="30.454cm" draw:start-shape="id840" draw:start-glue-point="4" draw:end-shape="id841" draw:end-glue-point="3" svg:d="m22540 30131h2475v323h2476" svg:viewBox="0 0 4952 324">
          <text:p>maConverter</text:p>
        </draw:connector>
        <draw:custom-shape draw:style-name="typedef" xml:id="id842" draw:id="id842" draw:layer="layout" svg:width="3.74cm" svg:height="0.483cm" svg:x="35.07cm" svg:y="23.847cm">
          <text:p>ImplTextConverterData</text:p>
          <draw:enhanced-geometry svg:viewBox="0 0 21600 21600" draw:type="rectangle" draw:enhanced-path="M 0 0 L 21600 0 21600 21600 0 21600 0 0 Z N"/>
        </draw:custom-shape>
        <draw:connector draw:style-name="data_20_member_20__28_pointer_29_" draw:layer="layout" draw:line-skew="-1.293cm" svg:x1="30.645cm" svg:y1="27.569cm" svg:x2="35.07cm" svg:y2="24.088cm" draw:start-shape="id841" draw:start-glue-point="4" draw:end-shape="id842" draw:end-glue-point="3" svg:d="m30645 27569h920v-3481h3505" svg:viewBox="0 0 4426 3482">
          <text:p/>
        </draw:connector>
        <draw:custom-shape draw:style-name="function_20_pointer" xml:id="id843" draw:id="id843" draw:layer="layout" svg:width="4.392cm" svg:height="0.555cm" svg:x="36.566cm" svg:y="26.802cm">
          <text:p>ImplConvertToUnicodeProc</text:p>
          <draw:enhanced-geometry svg:viewBox="0 0 21600 21600" draw:type="rectangle" draw:enhanced-path="M 0 0 L 21600 0 21600 21600 0 21600 0 0 Z N"/>
        </draw:custom-shape>
        <draw:custom-shape draw:style-name="function_20_pointer" xml:id="id844" draw:id="id844" draw:layer="layout" svg:width="4.392cm" svg:height="0.555cm" svg:x="36.566cm" svg:y="28.174cm">
          <text:p>ImplConvertToTextProc</text:p>
          <draw:enhanced-geometry svg:viewBox="0 0 21600 21600" draw:type="rectangle" draw:enhanced-path="M 0 0 L 21600 0 21600 21600 0 21600 0 0 Z N"/>
        </draw:custom-shape>
        <draw:custom-shape draw:style-name="function_20_pointer" xml:id="id845" draw:id="id845" draw:layer="layout" svg:width="4.392cm" svg:height="0.555cm" svg:x="36.566cm" svg:y="29.545cm">
          <text:p>ImplCreateTextContextProc</text:p>
          <draw:enhanced-geometry svg:viewBox="0 0 21600 21600" draw:type="rectangle" draw:enhanced-path="M 0 0 L 21600 0 21600 21600 0 21600 0 0 Z N"/>
        </draw:custom-shape>
        <draw:custom-shape draw:style-name="function_20_pointer" xml:id="id846" draw:id="id846" draw:layer="layout" svg:width="4.392cm" svg:height="0.555cm" svg:x="36.566cm" svg:y="30.917cm">
          <text:p>ImplDestroyTextContextProc</text:p>
          <draw:enhanced-geometry svg:viewBox="0 0 21600 21600" draw:type="rectangle" draw:enhanced-path="M 0 0 L 21600 0 21600 21600 0 21600 0 0 Z N"/>
        </draw:custom-shape>
        <draw:custom-shape draw:style-name="function_20_pointer" xml:id="id847" draw:id="id847" draw:layer="layout" svg:width="4.392cm" svg:height="0.555cm" svg:x="36.566cm" svg:y="32.288cm">
          <text:p>ImplResetTextContextProc</text:p>
          <draw:enhanced-geometry svg:viewBox="0 0 21600 21600" draw:type="rectangle" draw:enhanced-path="M 0 0 L 21600 0 21600 21600 0 21600 0 0 Z N"/>
        </draw:custom-shape>
        <draw:custom-shape draw:style-name="function_20_pointer" xml:id="id848" draw:id="id848" draw:layer="layout" svg:width="5.052cm" svg:height="0.555cm" svg:x="36.566cm" svg:y="33.66cm">
          <text:p>ImplCreateUnicodeContextProc</text:p>
          <draw:enhanced-geometry svg:viewBox="0 0 21600 21600" draw:type="rectangle" draw:enhanced-path="M 0 0 L 21600 0 21600 21600 0 21600 0 0 Z N"/>
        </draw:custom-shape>
        <draw:custom-shape draw:style-name="function_20_pointer" xml:id="id849" draw:id="id849" draw:layer="layout" svg:width="5.052cm" svg:height="0.555cm" svg:x="36.566cm" svg:y="35.031cm">
          <text:p>ImplDestroyUnicodeContextProc</text:p>
          <draw:enhanced-geometry svg:viewBox="0 0 21600 21600" draw:type="rectangle" draw:enhanced-path="M 0 0 L 21600 0 21600 21600 0 21600 0 0 Z N"/>
        </draw:custom-shape>
        <draw:custom-shape draw:style-name="function_20_pointer" xml:id="id850" draw:id="id850" draw:layer="layout" svg:width="5.052cm" svg:height="0.555cm" svg:x="36.566cm" svg:y="36.403cm">
          <text:p>ImplResetUnicodeContextProc</text:p>
          <draw:enhanced-geometry svg:viewBox="0 0 21600 21600" draw:type="rectangle" draw:enhanced-path="M 0 0 L 21600 0 21600 21600 0 21600 0 0 Z N"/>
        </draw:custom-shape>
        <draw:connector draw:style-name="data_20_member_20__28_pointer_29_" draw:layer="layout" draw:line-skew="0.208cm" svg:x1="30.645cm" svg:y1="28.369cm" svg:x2="36.566cm" svg:y2="27.079cm" draw:start-shape="id841" draw:start-glue-point="5" draw:end-shape="id843" draw:end-glue-point="3" svg:d="m30645 28369h3169v-1290h2752" svg:viewBox="0 0 5922 1291">
          <text:p>mpConvertTextToUnicodeProc</text:p>
        </draw:connector>
        <draw:connector draw:style-name="data_20_member_20__28_pointer_29_" draw:layer="layout" draw:line-skew="2.033cm" svg:x1="30.645cm" svg:y1="29.127cm" svg:x2="36.566cm" svg:y2="28.451cm" draw:start-shape="id841" draw:start-glue-point="6" draw:end-shape="id844" draw:end-glue-point="3" svg:d="m30645 29127h4994v-676h927" svg:viewBox="0 0 5922 677">
          <text:p/>
        </draw:connector>
        <draw:connector draw:style-name="data_20_member_20__28_pointer_29_" draw:layer="layout" svg:x1="30.645cm" svg:y1="29.823cm" svg:x2="36.566cm" svg:y2="29.822cm" draw:start-shape="id841" draw:start-glue-point="7" draw:end-shape="id845" draw:end-glue-point="3" svg:d="m30645 29823h2961v-1h2960" svg:viewBox="0 0 5922 2">
          <text:p/>
        </draw:connector>
        <draw:connector draw:style-name="data_20_member_20__28_pointer_29_" draw:layer="layout" draw:line-skew="0.075cm" svg:x1="30.646cm" svg:y1="30.454cm" svg:x2="36.566cm" svg:y2="31.194cm" draw:start-shape="id841" draw:start-glue-point="1" draw:end-shape="id846" draw:end-glue-point="3" svg:d="m30646 30454h3035v740h2885" svg:viewBox="0 0 5921 741">
          <text:p/>
        </draw:connector>
        <draw:connector draw:style-name="data_20_member_20__28_pointer_29_" draw:layer="layout" draw:line-skew="-0.454cm" svg:x1="30.645cm" svg:y1="31.197cm" svg:x2="36.566cm" svg:y2="32.565cm" draw:start-shape="id841" draw:start-glue-point="8" draw:end-shape="id847" draw:end-glue-point="3" svg:d="m30645 31197h2507v1368h3414" svg:viewBox="0 0 5922 1369">
          <text:p/>
        </draw:connector>
        <draw:connector draw:style-name="data_20_member_20__28_pointer_29_" draw:layer="layout" draw:line-skew="-1.115cm" svg:x1="30.645cm" svg:y1="31.937cm" svg:x2="36.566cm" svg:y2="33.937cm" draw:start-shape="id841" draw:start-glue-point="9" draw:end-shape="id848" draw:end-glue-point="3" svg:d="m30645 31937h1846v2000h4075" svg:viewBox="0 0 5922 2001">
          <text:p/>
        </draw:connector>
        <draw:connector draw:style-name="data_20_member_20__28_pointer_29_" draw:layer="layout" draw:line-skew="-1.724cm" svg:x1="30.645cm" svg:y1="32.735cm" svg:x2="36.566cm" svg:y2="35.308cm" draw:start-shape="id841" draw:start-glue-point="11" draw:end-shape="id849" draw:end-glue-point="3" svg:d="m30645 32735h1237v2573h4684" svg:viewBox="0 0 5922 2574">
          <text:p/>
        </draw:connector>
        <draw:connector draw:style-name="data_20_member_20__28_pointer_29_" draw:layer="layout" draw:line-skew="-2.306cm" svg:x1="30.645cm" svg:y1="33.411cm" svg:x2="36.566cm" svg:y2="36.68cm" draw:start-shape="id841" draw:start-glue-point="10" draw:end-shape="id850" draw:end-glue-point="3" svg:d="m30645 33411h655v3269h5266" svg:viewBox="0 0 5922 3270">
          <text:p/>
        </draw:connector>
        <draw:custom-shape draw:style-name="gr5" xml:id="id851" draw:id="id851" draw:layer="layout" svg:width="3.439cm" svg:height="2.091cm" svg:x="47.043cm" svg:y="23.177cm">
          <draw:glue-point draw:id="4" svg:x="-5.004cm" svg:y="-2.974cm"/>
          <draw:glue-point draw:id="5" svg:x="-5.004cm" svg:y="3.228cm"/>
          <text:p>ImplByteConvertData</text:p>
          <draw:enhanced-geometry svg:viewBox="0 0 21600 21600" draw:type="rectangle" draw:enhanced-path="M 0 0 L 21600 0 21600 21600 0 21600 0 0 Z N"/>
        </draw:custom-shape>
        <draw:connector draw:style-name="typedef" draw:layer="layout" svg:x1="38.81cm" svg:y1="24.088cm" svg:x2="47.043cm" svg:y2="23.601cm" draw:start-shape="id842" draw:start-glue-point="1" draw:end-shape="id851" draw:end-glue-point="4" svg:d="m38810 24088h4116v-487h4117" svg:viewBox="0 0 8234 488">
          <text:p/>
        </draw:connector>
        <draw:custom-shape draw:style-name="function" xml:id="id852" draw:id="id852" draw:layer="layout" svg:width="3.307cm" svg:height="0.635cm" svg:x="42.413cm" svg:y="26.722cm">
          <text:p>ImplCharToUnicode</text:p>
          <draw:enhanced-geometry svg:viewBox="0 0 21600 21600" draw:type="rectangle" draw:enhanced-path="M 0 0 L 21600 0 21600 21600 0 21600 0 0 Z N"/>
        </draw:custom-shape>
        <draw:connector draw:style-name="data_20_member_20__28_pointer_29_" draw:layer="layout" svg:x1="40.958cm" svg:y1="27.079cm" svg:x2="42.413cm" svg:y2="27.039cm" draw:start-shape="id843" draw:start-glue-point="1" draw:end-shape="id852" draw:end-glue-point="3" svg:d="m40958 27079h727v-40h728" svg:viewBox="0 0 1456 41">
          <text:p/>
        </draw:connector>
        <draw:connector draw:style-name="local_20_usage_20__2f__20_return_20_type" draw:layer="layout" svg:x1="45.72cm" svg:y1="27.039cm" svg:x2="47.043cm" svg:y2="24.896cm" draw:start-shape="id852" draw:start-glue-point="1" draw:end-shape="id851" draw:end-glue-point="5" svg:d="m45720 27039h661v-2143h662" svg:viewBox="0 0 1324 2144">
          <text:p/>
        </draw:connector>
      </draw:page>
      <draw:page draw:name="sax" draw:style-name="dp1" draw:master-page-name="Default">
        <office:forms form:automatic-focus="false" form:apply-design-mode="false"/>
        <draw:custom-shape draw:style-name="namespace" draw:layer="layout" svg:width="28.884cm" svg:height="15.402cm" svg:x="1.968cm" svg:y="18.167cm">
          <text:p text:style-name="P2">sax_expatwrap</text:p>
          <draw:enhanced-geometry svg:viewBox="0 0 21600 21600" draw:type="rectangle" draw:enhanced-path="M 0 0 L 21600 0 21600 21600 0 21600 0 0 Z N"/>
        </draw:custom-shape>
        <draw:rect draw:style-name="namespace" draw:layer="layout" svg:width="21.219cm" svg:height="11.192cm" svg:x="2.038cm" svg:y="4.63cm">
          <text:p text:style-name="P2">sax_fastparser</text:p>
        </draw:rect>
        <draw:rect draw:style-name="class" xml:id="id853" draw:id="id853" draw:layer="layout" svg:width="4.868cm" svg:height="1.482cm" svg:x="4.63cm" svg:y="5.662cm">
          <text:p text:style-name="P2">FastAttributeList</text:p>
        </draw:rect>
        <draw:rect draw:style-name="uno_20_interface" xml:id="id854" draw:id="id854" draw:layer="layout" svg:width="6.297cm" svg:height="1.006cm" svg:x="3.254cm" svg:y="2.328cm">
          <text:p text:style-name="P2">com.sun.star.xml.sax.XFastAttributeList</text:p>
        </draw:rect>
        <draw:connector draw:style-name="inheritance_20__28_public_29_" draw:layer="layout" svg:x1="7.064cm" svg:y1="5.662cm" svg:x2="6.402cm" svg:y2="3.334cm" draw:start-shape="id853" draw:start-glue-point="0" draw:end-shape="id854" draw:end-glue-point="2" svg:d="m7064 5662v-1164h-662v-1164" svg:viewBox="0 0 663 2329">
          <text:p/>
        </draw:connector>
        <draw:rect draw:style-name="class" xml:id="id855" draw:id="id855" draw:layer="layout" svg:width="4.868cm" svg:height="1.482cm" svg:x="13.098cm" svg:y="5.45cm">
          <text:p text:style-name="P2">FastSaxParser</text:p>
        </draw:rect>
        <draw:rect draw:style-name="uno_20_interface" xml:id="id856" draw:id="id856" draw:layer="layout" svg:width="6.297cm" svg:height="1.006cm" svg:x="11.589cm" svg:y="2.435cm">
          <text:p text:style-name="P2">com.sun.star.xml.sax.XFastParser</text:p>
        </draw:rect>
        <draw:connector draw:style-name="inheritance_20__28_public_29_" draw:layer="layout" svg:x1="15.532cm" svg:y1="5.45cm" svg:x2="14.737cm" svg:y2="3.441cm" draw:start-shape="id855" draw:start-glue-point="0" draw:end-shape="id856" draw:end-glue-point="2" svg:d="m15532 5450v-1004h-795v-1005" svg:viewBox="0 0 796 2010">
          <text:p/>
        </draw:connector>
        <draw:custom-shape draw:style-name="gr1" draw:text-style-name="P1" xml:id="id857" draw:id="id857" draw:layer="layout" svg:width="3.09cm" svg:height="0.698cm" svg:x="5.558cm" svg:y="22.803cm">
          <draw:glue-point draw:id="4" svg:x="2.339cm" svg:y="-5cm"/>
          <draw:glue-point draw:id="5" svg:x="-2.501cm" svg:y="-5cm"/>
          <text:p text:style-name="P3">SaxExpatParser</text:p>
          <draw:enhanced-geometry svg:viewBox="0 0 21600 21600" draw:type="rectangle" draw:enhanced-path="M 0 0 L 21600 0 21600 21600 0 21600 0 0 Z N"/>
        </draw:custom-shape>
        <draw:custom-shape draw:style-name="gr1" draw:text-style-name="P1" xml:id="id858" draw:id="id858" draw:layer="layout" svg:width="3.414cm" svg:height="4.187cm" svg:x="11.215cm" svg:y="23.027cm">
          <draw:glue-point draw:id="4" svg:x="5cm" svg:y="-3.747cm"/>
          <draw:glue-point draw:id="5" svg:x="5cm" svg:y="-2.378cm"/>
          <draw:glue-point draw:id="6" svg:x="5cm" svg:y="-1.187cm"/>
          <draw:glue-point draw:id="7" svg:x="5cm" svg:y="1.191cm"/>
          <draw:glue-point draw:id="8" svg:x="5cm" svg:y="2.443cm"/>
          <draw:glue-point draw:id="9" svg:x="5cm" svg:y="3.871cm"/>
          <text:p text:style-name="P3">SaxExpatParser_Impl</text:p>
          <draw:enhanced-geometry svg:viewBox="0 0 21600 21600" draw:type="rectangle" draw:enhanced-path="M 0 0 L 21600 0 21600 21600 0 21600 0 0 Z N"/>
        </draw:custom-shape>
        <draw:connector draw:style-name="data_20_member_20__28_pointer_29_" draw:text-style-name="P2" draw:layer="layout" svg:x1="8.648cm" svg:y1="23.152cm" svg:x2="11.215cm" svg:y2="25.12cm" draw:start-shape="id857" draw:start-glue-point="1" draw:end-shape="id858" draw:end-glue-point="3" svg:d="m8648 23152h1284v1968h1283" svg:viewBox="0 0 2568 1969">
          <text:p text:style-name="P2">m_pImpl</text:p>
        </draw:connector>
        <draw:custom-shape draw:style-name="gr2" xml:id="id859" draw:id="id859" draw:layer="layout" svg:width="4.909cm" svg:height="0.897cm" svg:x="8.698cm" svg:y="19.639cm">
          <text:p text:style-name="P2">com.sun.star.xml.sax.XParser</text:p>
          <text:p text:style-name="P2">com.sun.star.lang.XServiceInfo</text:p>
          <draw:enhanced-geometry svg:viewBox="0 0 21600 21600" draw:type="rectangle" draw:enhanced-path="M 0 0 L 21600 0 21600 21600 0 21600 0 0 Z N"/>
        </draw:custom-shape>
        <draw:connector draw:style-name="inheritance_20__28_public_29_" draw:layer="layout" svg:x1="7.825cm" svg:y1="22.803cm" svg:x2="11.152cm" svg:y2="20.536cm" draw:start-shape="id857" draw:start-glue-point="4" draw:end-shape="id859" draw:end-glue-point="2" svg:d="m7825 22803v-1134h3327v-1133" svg:viewBox="0 0 3328 2268">
          <text:p/>
        </draw:connector>
        <draw:custom-shape draw:style-name="gr2" xml:id="id860" draw:id="id860" draw:layer="layout" svg:width="6.355cm" svg:height="0.623cm" svg:x="20.211cm" svg:y="22.853cm">
          <text:p text:style-name="P2">com.sun.star.xml.sax.XDocumentHandler</text:p>
          <draw:enhanced-geometry svg:viewBox="0 0 21600 21600" draw:type="rectangle" draw:enhanced-path="M 0 0 L 21600 0 21600 21600 0 21600 0 0 Z N"/>
        </draw:custom-shape>
        <draw:connector draw:style-name="data_20_member_20__28_pointer_29_" draw:text-style-name="P2" draw:layer="layout" svg:x1="14.629cm" svg:y1="23.552cm" svg:x2="20.211cm" svg:y2="23.164cm" draw:start-shape="id858" draw:start-glue-point="4" draw:end-shape="id860" draw:end-glue-point="3" svg:d="m14629 23552h2791v-388h2791" svg:viewBox="0 0 5583 389">
          <text:p text:style-name="P2">rDocumentHandler</text:p>
        </draw:connector>
        <draw:custom-shape draw:style-name="gr2" xml:id="id861" draw:id="id861" draw:layer="layout" svg:width="7.949cm" svg:height="0.623cm" svg:x="20.262cm" svg:y="23.876cm">
          <text:p text:style-name="P2">com.sun.star.xml.sax.XExtendedDocumentHandler</text:p>
          <draw:enhanced-geometry svg:viewBox="0 0 21600 21600" draw:type="rectangle" draw:enhanced-path="M 0 0 L 21600 0 21600 21600 0 21600 0 0 Z N"/>
        </draw:custom-shape>
        <draw:connector draw:style-name="data_20_member_20__28_pointer_29_" draw:text-style-name="P2" draw:layer="layout" svg:x1="14.629cm" svg:y1="24.125cm" svg:x2="20.262cm" svg:y2="24.187cm" draw:start-shape="id858" draw:start-glue-point="5" draw:end-shape="id861" svg:d="m14629 24125h2816v62h2817" svg:viewBox="0 0 5634 63">
          <text:p text:style-name="P2">rExtendedDocumentHandler</text:p>
        </draw:connector>
        <draw:custom-shape draw:style-name="gr2" xml:id="id862" draw:id="id862" draw:layer="layout" svg:width="5.432cm" svg:height="0.623cm" svg:x="20.287cm" svg:y="24.798cm">
          <text:p text:style-name="P2">com.sun.star.xml.sax.XAttributeList</text:p>
          <draw:enhanced-geometry svg:viewBox="0 0 21600 21600" draw:type="rectangle" draw:enhanced-path="M 0 0 L 21600 0 21600 21600 0 21600 0 0 Z N"/>
        </draw:custom-shape>
        <draw:connector draw:style-name="data_20_member_20__28_pointer_29_" draw:text-style-name="P2" draw:layer="layout" svg:x1="14.629cm" svg:y1="24.624cm" svg:x2="20.287cm" svg:y2="25.109cm" draw:start-shape="id858" draw:start-glue-point="6" draw:end-shape="id862" svg:d="m14629 24624h2829v485h2829" svg:viewBox="0 0 5659 486">
          <text:p text:style-name="P2">rAttrList</text:p>
        </draw:connector>
        <draw:custom-shape draw:style-name="gr2" xml:id="id863" draw:id="id863" draw:layer="layout" svg:width="4.81cm" svg:height="0.623cm" svg:x="20.386cm" svg:y="25.795cm">
          <text:p text:style-name="P2">com.sun.star.xml.sax.XLocator</text:p>
          <draw:enhanced-geometry svg:viewBox="0 0 21600 21600" draw:type="rectangle" draw:enhanced-path="M 0 0 L 21600 0 21600 21600 0 21600 0 0 Z N"/>
        </draw:custom-shape>
        <draw:connector draw:style-name="data_20_member_20__28_pointer_29_" draw:text-style-name="P2" draw:layer="layout" draw:line-skew="-0.337cm" svg:x1="14.629cm" svg:y1="25.12cm" svg:x2="20.386cm" svg:y2="26.106cm" draw:start-shape="id858" draw:start-glue-point="1" draw:end-shape="id863" draw:end-glue-point="3" svg:d="m14629 25120h2542v986h3215" svg:viewBox="0 0 5758 987">
          <text:p text:style-name="P2">rDocumentLocator</text:p>
        </draw:connector>
        <draw:custom-shape draw:style-name="uno_20_service" xml:id="id864" draw:id="id864" draw:layer="layout" svg:width="4.535cm" svg:height="0.648cm" svg:x="2.642cm" svg:y="19.938cm">
          <text:p text:style-name="P2">com.sun.star.xml.sax.Parser</text:p>
          <draw:enhanced-geometry svg:viewBox="0 0 21600 21600" draw:type="rectangle" draw:enhanced-path="M 0 0 L 21600 0 21600 21600 0 21600 0 0 Z N"/>
        </draw:custom-shape>
        <draw:connector draw:style-name="inheritance_20__28_public_29_" draw:layer="layout" svg:x1="6.331cm" svg:y1="22.803cm" svg:x2="4.909cm" svg:y2="20.586cm" draw:start-shape="id857" draw:start-glue-point="5" draw:end-shape="id864" draw:end-glue-point="2" svg:d="m6331 22803v-1108h-1422v-1109" svg:viewBox="0 0 1423 2218">
          <text:p/>
        </draw:connector>
        <draw:frame draw:style-name="annotation" draw:layer="layout" svg:width="5.21cm" svg:height="0.985cm" svg:x="12.544cm" svg:y="27.733cm">
          <draw:text-box>
            <text:p text:style-name="P2"><text:span text:style-name="T1">SaxExpatParser_Impl</text:span> implements static callbacks to the expat library.</text:p>
          </draw:text-box>
        </draw:frame>
      </draw:page>
      <draw:page draw:name="sc" draw:style-name="dp1" draw:master-page-name="Default">
        <office:forms form:automatic-focus="false" form:apply-design-mode="false"/>
        <draw:custom-shape draw:style-name="namespace" draw:layer="layout" svg:width="8.649cm" svg:height="1.602cm" svg:x="118.06cm" svg:y="51.865cm">
          <text:p>sfx2</text:p>
          <draw:enhanced-geometry svg:viewBox="0 0 21600 21600" draw:type="rectangle" draw:enhanced-path="M 0 0 L 21600 0 21600 21600 0 21600 0 0 Z N"/>
        </draw:custom-shape>
        <draw:connector draw:style-name="inheritance_20__28_public_29_" draw:layer="layout" draw:line-skew="1.379cm" svg:x1="97.765cm" svg:y1="75.849cm" svg:x2="96.896cm" svg:y2="72.096cm" draw:start-shape="id865" draw:start-glue-point="0" draw:end-shape="id866" draw:end-glue-point="4" svg:d="m97765 75849v-497h-869v-3256" svg:viewBox="0 0 870 3754">
          <text:p/>
        </draw:connector>
        <draw:connector draw:style-name="inheritance_20__28_public_29__20_2" draw:layer="layout" svg:x1="38.407cm" svg:y1="36.669cm" svg:x2="15.002cm" svg:y2="13.716cm" draw:start-shape="id867" draw:start-glue-point="0" draw:end-shape="id868" draw:end-glue-point="6" svg:d="m38407 36669v-11476h-23405v-11477" svg:viewBox="0 0 23406 22954">
          <text:p/>
        </draw:connector>
        <draw:rect draw:style-name="class" draw:text-style-name="P5" xml:id="id876" draw:id="id876" draw:layer="layout" svg:width="2.341cm" svg:height="9.749cm" svg:x="19.497cm" svg:y="16.404cm">
          <draw:glue-point draw:id="4" svg:x="5.002cm" svg:y="-2.722cm"/>
          <draw:glue-point draw:id="5" svg:x="5.002cm" svg:y="-1.777cm"/>
          <draw:glue-point draw:id="6" svg:x="5.002cm" svg:y="2.829cm"/>
          <draw:glue-point draw:id="7" svg:x="5cm" svg:y="3.622cm"/>
          <draw:glue-point draw:id="8" svg:x="5.002cm" svg:y="-3.983cm"/>
          <draw:glue-point draw:id="9" svg:x="5.002cm" svg:y="1.959cm"/>
          <draw:glue-point draw:id="10" svg:x="5.002cm" svg:y="-0.811cm"/>
          <draw:glue-point draw:id="11" svg:x="5.002cm" svg:y="4.395cm"/>
          <draw:glue-point draw:id="12" svg:x="5.002cm" svg:y="1.228cm"/>
          <draw:glue-point draw:id="13" svg:x="5.002cm" svg:y="0.498cm"/>
          <draw:glue-point draw:id="14" svg:x="5.002cm" svg:y="-3.573cm"/>
          <draw:glue-point draw:id="15" svg:x="5.002cm" svg:y="-4.704cm"/>
          <text:p text:style-name="P4"><text:span text:style-name="T3">ScTabView</text:span></text:p>
        </draw:rect>
        <draw:rect draw:style-name="class" draw:text-style-name="P6" xml:id="id872" draw:id="id872" draw:layer="layout" svg:width="2.761cm" svg:height="2.704cm" svg:x="32.31cm" svg:y="36.529cm">
          <draw:glue-point draw:id="4" svg:x="-2.652cm" svg:y="-4.998cm"/>
          <draw:glue-point draw:id="5" svg:x="5cm" svg:y="-2.966cm" draw:escape-direction="right"/>
          <draw:glue-point draw:id="6" svg:x="5cm" svg:y="1.585cm" draw:escape-direction="right"/>
          <draw:glue-point draw:id="7" svg:x="5.001cm" svg:y="3.609cm" draw:escape-direction="right"/>
          <draw:glue-point draw:id="8" svg:x="-4.998cm" svg:y="3.25cm"/>
          <draw:glue-point draw:id="9" svg:x="-4.998cm" svg:y="-3.643cm"/>
          <draw:glue-point draw:id="10" svg:x="-4.998cm" svg:y="-1.607cm"/>
          <draw:glue-point draw:id="11" svg:x="-4.998cm" svg:y="1.528cm"/>
          <draw:glue-point draw:id="12" svg:x="5.001cm" svg:y="-0.987cm"/>
          <draw:glue-point draw:id="13" svg:x="2.328cm" svg:y="-5cm"/>
          <text:p text:style-name="P2"><text:span text:style-name="T3">ScTabViewShell</text:span></text:p>
        </draw:rect>
        <draw:rect draw:style-name="class" draw:text-style-name="P6" xml:id="id877" draw:id="id877" draw:layer="layout" svg:width="2.657cm" svg:height="0.655cm" svg:x="19.199cm" svg:y="42.595cm">
          <draw:glue-point draw:id="4" svg:x="-4.998cm" svg:y="-2.596cm" draw:escape-direction="left"/>
          <draw:glue-point draw:id="5" svg:x="-4.998cm" svg:y="2.793cm"/>
          <text:p text:style-name="P2"><text:span text:style-name="T3">ScCellShell</text:span></text:p>
        </draw:rect>
        <draw:rect draw:style-name="class" draw:text-style-name="P6" xml:id="id890" draw:id="id890" draw:layer="layout" svg:width="2.841cm" svg:height="13.685cm" svg:x="27.032cm" svg:y="41.487cm">
          <draw:glue-point draw:id="4" svg:x="5cm" svg:y="3.406cm"/>
          <draw:glue-point draw:id="5" svg:x="5cm" svg:y="1.961cm"/>
          <draw:glue-point draw:id="6" svg:x="5cm" svg:y="-1.782cm"/>
          <draw:glue-point draw:id="7" svg:x="5cm" svg:y="-3.381cm"/>
          <draw:glue-point draw:id="8" svg:x="-5cm" svg:y="2.812cm" draw:escape-direction="left"/>
          <draw:glue-point draw:id="9" svg:x="-5cm" svg:y="4.041cm" draw:escape-direction="left"/>
          <draw:glue-point draw:id="10" svg:x="-4.998cm" svg:y="-3.769cm"/>
          <draw:glue-point draw:id="11" svg:x="-4.998cm" svg:y="-4.45cm"/>
          <draw:glue-point draw:id="12" svg:x="-4.998cm" svg:y="0.663cm"/>
          <draw:glue-point draw:id="13" svg:x="-4.998cm" svg:y="1.307cm"/>
          <draw:glue-point draw:id="14" svg:x="-4.998cm" svg:y="2.008cm"/>
          <draw:glue-point draw:id="15" svg:x="-4.998cm" svg:y="-0.643cm"/>
          <draw:glue-point draw:id="16" svg:x="-4.998cm" svg:y="-1.325cm"/>
          <draw:glue-point draw:id="17" svg:x="-4.998cm" svg:y="-1.95cm"/>
          <draw:glue-point draw:id="18" svg:x="-4.966cm" svg:y="-2.594cm"/>
          <draw:glue-point draw:id="19" svg:x="-4.998cm" svg:y="-3.219cm"/>
          <draw:glue-point draw:id="20" svg:x="5.001cm" svg:y="-4.488cm"/>
          <draw:glue-point draw:id="21" svg:x="5.001cm" svg:y="-3.92cm"/>
          <text:p text:style-name="P2"><text:span text:style-name="T3">ScViewData</text:span></text:p>
        </draw:rect>
        <draw:rect draw:style-name="class" draw:text-style-name="P6" xml:id="id873" draw:id="id873" draw:layer="layout" svg:width="2.557cm" svg:height="0.733cm" svg:x="26.034cm" svg:y="32.224cm">
          <text:p text:style-name="P2"><text:span text:style-name="T3">ScDBFunc</text:span></text:p>
        </draw:rect>
        <draw:rect draw:style-name="class" draw:text-style-name="P6" xml:id="id878" draw:id="id878" draw:layer="layout" svg:width="2.436cm" svg:height="0.633cm" svg:x="19.589cm" svg:y="38.111cm">
          <text:p text:style-name="P2"><text:span text:style-name="T3">ScFormatShell</text:span></text:p>
        </draw:rect>
        <draw:rect draw:style-name="class" xml:id="id884" draw:id="id884" draw:layer="layout" svg:width="5.546cm" svg:height="25.127cm" svg:x="76.183cm" svg:y="34.67cm">
          <draw:glue-point draw:id="4" svg:x="5cm" svg:y="1.55cm"/>
          <draw:glue-point draw:id="5" svg:x="5cm" svg:y="-2.47cm"/>
          <draw:glue-point draw:id="6" svg:x="5cm" svg:y="3.687cm"/>
          <draw:glue-point draw:id="7" svg:x="-5cm" svg:y="2.004cm"/>
          <draw:glue-point draw:id="8" svg:x="5cm" svg:y="-4.271cm"/>
          <draw:glue-point draw:id="9" svg:x="5cm" svg:y="-3.437cm"/>
          <draw:glue-point draw:id="10" svg:x="5cm" svg:y="-1.631cm"/>
          <draw:glue-point draw:id="11" svg:x="5cm" svg:y="-0.833cm"/>
          <draw:glue-point draw:id="12" svg:x="5cm" svg:y="0.798cm"/>
          <draw:glue-point draw:id="13" svg:x="5cm" svg:y="2.222cm"/>
          <draw:glue-point draw:id="14" svg:x="5cm" svg:y="2.881cm"/>
          <draw:glue-point draw:id="15" svg:x="5cm" svg:y="4.375cm"/>
          <draw:glue-point draw:id="16" svg:x="5cm" svg:y="-2.071cm"/>
          <draw:glue-point draw:id="17" svg:x="5cm" svg:y="-1.205cm"/>
          <draw:glue-point draw:id="18" svg:x="5cm" svg:y="-2.938cm"/>
          <draw:glue-point draw:id="19" svg:x="5cm" svg:y="-3.851cm"/>
          <draw:glue-point draw:id="20" svg:x="5cm" svg:y="-4.648cm"/>
          <draw:glue-point draw:id="21" svg:x="5cm" svg:y="4.677cm"/>
          <draw:glue-point draw:id="22" svg:x="5cm" svg:y="4.049cm"/>
          <draw:glue-point draw:id="23" svg:x="5cm" svg:y="3.279cm"/>
          <draw:glue-point draw:id="24" svg:x="5cm" svg:y="1.17cm"/>
          <draw:glue-point draw:id="25" svg:x="5cm" svg:y="0.414cm"/>
          <draw:glue-point draw:id="26" svg:x="5cm" svg:y="-0.399cm"/>
          <draw:glue-point draw:id="27" svg:x="-5cm" svg:y="4.654cm"/>
          <draw:glue-point draw:id="28" svg:x="5cm" svg:y="1.895cm"/>
          <draw:glue-point draw:id="29" svg:x="5cm" svg:y="2.555cm"/>
          <draw:glue-point draw:id="30" svg:x="-5.001cm" svg:y="-4.531cm"/>
          <text:p text:style-name="P2"><text:span text:style-name="T3">ScDocument</text:span></text:p>
        </draw:rect>
        <draw:rect draw:style-name="class" draw:text-style-name="P6" xml:id="id885" draw:id="id885" draw:layer="layout" svg:width="3.12cm" svg:height="7.335cm" svg:x="87.733cm" svg:y="61.166cm">
          <draw:glue-point draw:id="4" svg:x="-5cm" svg:y="-2.61cm"/>
          <draw:glue-point draw:id="5" svg:x="5cm" svg:y="1.667cm" draw:escape-direction="right"/>
          <draw:glue-point draw:id="6" svg:x="5cm" svg:y="3.557cm"/>
          <draw:glue-point draw:id="7" svg:x="5cm" svg:y="-2.818cm"/>
          <draw:glue-point draw:id="8" svg:x="5.003cm" svg:y="4.35cm"/>
          <draw:glue-point draw:id="9" svg:x="5.003cm" svg:y="2.655cm"/>
          <draw:glue-point draw:id="10" svg:x="5.003cm" svg:y="0.743cm"/>
          <draw:glue-point draw:id="11" svg:x="5.003cm" svg:y="-0.843cm"/>
          <draw:glue-point draw:id="12" svg:x="5.003cm" svg:y="-1.745cm"/>
          <draw:glue-point draw:id="13" svg:x="5.003cm" svg:y="-3.62cm"/>
          <draw:glue-point draw:id="14" svg:x="5.003cm" svg:y="-4.414cm"/>
          <text:p text:style-name="P2"><text:span text:style-name="T3">ScTable</text:span></text:p>
        </draw:rect>
        <draw:rect draw:style-name="class" draw:text-style-name="P6" xml:id="id894" draw:id="id894" draw:layer="layout" svg:width="2.645cm" svg:height="3.849cm" svg:x="38.9cm" svg:y="51.522cm">
          <draw:glue-point draw:id="4" svg:x="-2.314cm" svg:y="-5cm" draw:escape-direction="up"/>
          <draw:glue-point draw:id="5" svg:x="2.215cm" svg:y="-5cm" draw:escape-direction="up"/>
          <draw:glue-point draw:id="6" svg:x="-5cm" svg:y="-2.482cm"/>
          <draw:glue-point draw:id="7" svg:x="-5cm" svg:y="2.12cm"/>
          <draw:glue-point draw:id="8" svg:x="5cm" svg:y="3.694cm"/>
          <draw:glue-point draw:id="9" svg:x="5cm" svg:y="-3.606cm"/>
          <draw:glue-point draw:id="10" svg:x="5cm" svg:y="-1.732cm"/>
          <draw:glue-point draw:id="11" svg:x="5.001cm" svg:y="2.062cm"/>
          <text:p text:style-name="P2"><text:span text:style-name="T3">ScDocShell</text:span></text:p>
        </draw:rect>
        <draw:rect draw:style-name="class" draw:text-style-name="P6" xml:id="id886" draw:id="id886" draw:layer="layout" svg:width="2.099cm" svg:height="2.436cm" svg:x="101.286cm" svg:y="68.058cm">
          <draw:glue-point draw:id="4" svg:x="5cm" svg:y="-2.873cm"/>
          <text:p text:style-name="P2"><text:span text:style-name="T3">ScColumn</text:span></text:p>
        </draw:rect>
        <draw:rect draw:style-name="struct" draw:text-style-name="P6" xml:id="id887" draw:id="id887" draw:layer="layout" svg:width="2.49cm" svg:height="0.673cm" svg:x="104.793cm" svg:y="70.697cm">
          <text:p text:style-name="P2"><text:span text:style-name="T3">ColEntry</text:span></text:p>
        </draw:rect>
        <draw:rect draw:style-name="class" draw:text-style-name="P6" xml:id="id880" draw:id="id880" draw:layer="layout" svg:width="3.12cm" svg:height="0.698cm" svg:x="105.685cm" svg:y="80.124cm">
          <draw:glue-point draw:id="4" svg:x="-3.502cm" svg:y="5cm"/>
          <draw:glue-point draw:id="5" svg:x="-1.679cm" svg:y="5cm"/>
          <draw:glue-point draw:id="6" svg:x="1.813cm" svg:y="5cm"/>
          <draw:glue-point draw:id="7" svg:x="3.486cm" svg:y="5cm"/>
          <text:p text:style-name="P2"><text:span text:style-name="T3">ScBaseCell</text:span></text:p>
        </draw:rect>
        <draw:rect draw:style-name="class" draw:text-style-name="P6" xml:id="id869" draw:id="id869" draw:layer="layout" svg:width="2.487cm" svg:height="3.485cm" svg:x="107.698cm" svg:y="85.252cm">
          <draw:glue-point draw:id="4" svg:x="-5cm" svg:y="-2.388cm"/>
          <draw:glue-point draw:id="5" svg:x="-5cm" svg:y="2.174cm"/>
          <draw:glue-point draw:id="6" svg:x="-2.029cm" svg:y="-5cm"/>
          <draw:glue-point draw:id="7" svg:x="2.123cm" svg:y="-5cm"/>
          <draw:glue-point draw:id="8" svg:x="5.006cm" svg:y="3.46cm"/>
          <draw:glue-point draw:id="9" svg:x="5.006cm" svg:y="1.498cm"/>
          <draw:glue-point draw:id="10" svg:x="5.006cm" svg:y="-1.305cm"/>
          <draw:glue-point draw:id="11" svg:x="5.006cm" svg:y="-3.548cm"/>
          <text:p text:style-name="P2"><text:span text:style-name="T3">ScFormulaCell</text:span></text:p>
        </draw:rect>
        <draw:rect draw:style-name="class" draw:text-style-name="P6" xml:id="id888" draw:id="id888" draw:layer="layout" svg:width="1.769cm" svg:height="0.674cm" svg:x="111.392cm" svg:y="80.381cm">
          <text:p text:style-name="P2"><text:span text:style-name="T3">ScPostIt</text:span></text:p>
        </draw:rect>
        <draw:rect draw:style-name="class" draw:text-style-name="P6" xml:id="id1023" draw:id="id1023" draw:layer="layout" svg:width="14.362cm" svg:height="0.617cm" svg:x="137.391cm" svg:y="79.196cm">
          <draw:glue-point draw:id="4" svg:x="-3.954cm" svg:y="5cm"/>
          <draw:glue-point draw:id="5" svg:x="-2.648cm" svg:y="5cm"/>
          <draw:glue-point draw:id="6" svg:x="-1.634cm" svg:y="5cm"/>
          <draw:glue-point draw:id="7" svg:x="0.645cm" svg:y="5cm"/>
          <draw:glue-point draw:id="8" svg:x="1.347cm" svg:y="5cm"/>
          <draw:glue-point draw:id="9" svg:x="1.932cm" svg:y="5cm"/>
          <draw:glue-point draw:id="10" svg:x="2.341cm" svg:y="5cm"/>
          <draw:glue-point draw:id="11" svg:x="2.828cm" svg:y="5cm"/>
          <draw:glue-point draw:id="12" svg:x="3.51cm" svg:y="5cm"/>
          <draw:glue-point draw:id="13" svg:x="4.212cm" svg:y="5cm"/>
          <draw:glue-point draw:id="14" svg:x="-4.682cm" svg:y="5cm"/>
          <draw:glue-point draw:id="15" svg:x="-3.415cm" svg:y="5cm"/>
          <draw:glue-point draw:id="16" svg:x="-1.125cm" svg:y="5.008cm"/>
          <draw:glue-point draw:id="17" svg:x="-0.596cm" svg:y="5.008cm"/>
          <draw:glue-point draw:id="18" svg:x="-2.152cm" svg:y="5.008cm"/>
          <draw:glue-point draw:id="19" svg:x="4.669cm" svg:y="5.008cm"/>
          <text:p text:style-name="P2"><text:span text:style-name="T3">ScToken</text:span></text:p>
        </draw:rect>
        <draw:rect draw:style-name="class" draw:text-style-name="P6" xml:id="id1024" draw:id="id1024" draw:layer="layout" svg:width="2.764cm" svg:height="0.523cm" svg:x="133.843cm" svg:y="85.21cm">
          <text:p text:style-name="P2"><text:span text:style-name="T3">ScDoubleToken</text:span></text:p>
        </draw:rect>
        <draw:rect draw:style-name="class" draw:text-style-name="P6" xml:id="id1033" draw:id="id1033" draw:layer="layout" svg:width="2.902cm" svg:height="0.62cm" svg:x="152.608cm" svg:y="84.684cm">
          <text:p text:style-name="P2"><text:span text:style-name="T3">ScSingleRefToken</text:span></text:p>
        </draw:rect>
        <draw:rect draw:style-name="class" draw:text-style-name="P6" xml:id="id1022" draw:id="id1022" draw:layer="layout" svg:width="3.273cm" svg:height="0.544cm" svg:x="131.717cm" svg:y="84.237cm">
          <text:p text:style-name="P2"><text:span text:style-name="T3">ScDoubleRefToken</text:span></text:p>
        </draw:rect>
        <draw:rect draw:style-name="class" draw:text-style-name="P6" xml:id="id1030" draw:id="id1030" draw:layer="layout" svg:width="2.65cm" svg:height="0.622cm" svg:x="144.658cm" svg:y="84.589cm">
          <text:p text:style-name="P2"><text:span text:style-name="T3">ScMatrixToken</text:span></text:p>
        </draw:rect>
        <draw:rect draw:style-name="class" draw:text-style-name="P6" xml:id="id1031" draw:id="id1031" draw:layer="layout" svg:width="4.802cm" svg:height="0.541cm" svg:x="148.139cm" svg:y="85.691cm">
          <draw:glue-point draw:id="4" svg:x="-4.158cm" svg:y="5.009cm"/>
          <draw:glue-point draw:id="5" svg:x="-3.069cm" svg:y="5.009cm"/>
          <draw:glue-point draw:id="6" svg:x="-1.88cm" svg:y="5.009cm"/>
          <draw:glue-point draw:id="7" svg:x="-0.841cm" svg:y="5.009cm"/>
          <draw:glue-point draw:id="8" svg:x="0.843cm" svg:y="5.009cm"/>
          <draw:glue-point draw:id="9" svg:x="2.13cm" svg:y="5.009cm"/>
          <draw:glue-point draw:id="10" svg:x="3.319cm" svg:y="5.009cm"/>
          <draw:glue-point draw:id="11" svg:x="4.358cm" svg:y="5.009cm"/>
          <text:p text:style-name="P2"><text:span text:style-name="T3">ScOpToken</text:span></text:p>
        </draw:rect>
        <draw:rect draw:style-name="class" draw:text-style-name="P6" xml:id="id1028" draw:id="id1028" draw:layer="layout" svg:width="3.337cm" svg:height="0.58cm" svg:x="140.665cm" svg:y="84.939cm">
          <text:p text:style-name="P2"><text:span text:style-name="T3">ScJumpMatrixToken</text:span></text:p>
        </draw:rect>
        <draw:rect draw:style-name="class" draw:text-style-name="P6" xml:id="id1026" draw:id="id1026" draw:layer="layout" svg:width="2.251cm" svg:height="0.564cm" svg:x="137.471cm" svg:y="85.168cm">
          <text:p text:style-name="P2"><text:span text:style-name="T3">ScErrorToken</text:span></text:p>
        </draw:rect>
        <draw:rect draw:style-name="class_20__28_external_20_module_29_" xml:id="id874" draw:id="id874" draw:layer="layout" svg:width="2.528cm" svg:height="0.791cm" svg:x="33.397cm" svg:y="35.087cm">
          <text:p text:style-name="P2"><text:span text:style-name="T3">SfxViewShell</text:span></text:p>
        </draw:rect>
        <draw:rect draw:style-name="class" draw:text-style-name="P6" xml:id="id870" draw:id="id870" draw:layer="layout" svg:width="2.452cm" svg:height="0.594cm" svg:x="114.707cm" svg:y="88.253cm">
          <text:p text:style-name="P2"><text:span text:style-name="T3">ScInterpreter</text:span></text:p>
        </draw:rect>
        <draw:rect draw:style-name="class" draw:text-style-name="P6" xml:id="id871" draw:id="id871" draw:layer="layout" svg:width="2.053cm" svg:height="2.637cm" svg:x="113.456cm" svg:y="89.385cm">
          <draw:glue-point draw:id="4" svg:x="5cm" svg:y="-3.943cm"/>
          <draw:glue-point draw:id="5" svg:x="5cm" svg:y="-2.525cm"/>
          <draw:glue-point draw:id="6" svg:x="5cm" svg:y="-1.372cm"/>
          <draw:glue-point draw:id="7" svg:x="5cm" svg:y="1.459cm"/>
          <draw:glue-point draw:id="8" svg:x="5cm" svg:y="2.7cm"/>
          <draw:glue-point draw:id="9" svg:x="5cm" svg:y="3.849cm"/>
          <text:p text:style-name="P2"><text:span text:style-name="T3">ScCompiler</text:span></text:p>
        </draw:rect>
        <draw:connector draw:style-name="local_20_usage_20__2f__20_return_20_type" draw:layer="layout" svg:x1="110.185cm" svg:y1="87.516cm" svg:x2="114.707cm" svg:y2="88.55cm" draw:start-shape="id869" draw:start-glue-point="9" draw:end-shape="id870" draw:end-glue-point="3" svg:d="m110185 87516h2261v1034h2261" svg:viewBox="0 0 4523 1035">
          <text:p/>
        </draw:connector>
        <draw:connector draw:style-name="local_20_usage_20__2f__20_return_20_type" draw:layer="layout" svg:x1="110.185cm" svg:y1="88.199cm" svg:x2="113.456cm" svg:y2="90.703cm" draw:start-shape="id869" draw:start-glue-point="8" draw:end-shape="id871" draw:end-glue-point="3" svg:d="m110185 88199h1636v2504h1635" svg:viewBox="0 0 3272 2505">
          <text:p/>
        </draw:connector>
        <draw:rect draw:style-name="class" draw:text-style-name="P6" xml:id="id879" draw:id="id879" draw:layer="layout" svg:width="2.098cm" svg:height="1.829cm" svg:x="91.665cm" svg:y="85.523cm">
          <draw:glue-point draw:id="4" svg:x="5cm" svg:y="-2.287cm"/>
          <draw:glue-point draw:id="5" svg:x="5cm" svg:y="2.404cm"/>
          <text:p text:style-name="P2"><text:span text:style-name="T3">ScEditCell</text:span></text:p>
        </draw:rect>
        <draw:rect draw:style-name="class" draw:text-style-name="P6" xml:id="id881" draw:id="id881" draw:layer="layout" svg:width="1.965cm" svg:height="0.613cm" svg:x="100.712cm" svg:y="83.537cm">
          <text:p text:style-name="P2"><text:span text:style-name="T3">ScNoteCell</text:span></text:p>
        </draw:rect>
        <draw:rect draw:style-name="class" draw:text-style-name="P6" xml:id="id882" draw:id="id882" draw:layer="layout" svg:width="2.256cm" svg:height="0.593cm" svg:x="113.524cm" svg:y="83.107cm">
          <text:p text:style-name="P2"><text:span text:style-name="T3">ScStringCell</text:span></text:p>
        </draw:rect>
        <draw:rect draw:style-name="class" draw:text-style-name="P6" xml:id="id883" draw:id="id883" draw:layer="layout" svg:width="2.132cm" svg:height="0.617cm" svg:x="116.304cm" svg:y="83.11cm">
          <text:p text:style-name="P2"><text:span text:style-name="T3">ScValueCell</text:span></text:p>
        </draw:rect>
        <draw:rect draw:style-name="class_20__28_external_20_module_29_" xml:id="id918" draw:id="id918" draw:layer="layout" svg:width="1.695cm" svg:height="0.53cm" svg:x="38.643cm" svg:y="23.277cm">
          <draw:glue-point draw:id="4" svg:x="-2.585cm" svg:y="5cm"/>
          <draw:glue-point draw:id="5" svg:x="2.414cm" svg:y="5cm"/>
          <text:p text:style-name="P2"><text:span text:style-name="T3">Window</text:span></text:p>
        </draw:rect>
        <draw:connector draw:style-name="inheritance_20__28_public_29_" draw:layer="layout" svg:x1="32.958cm" svg:y1="36.53cm" svg:x2="27.312cm" svg:y2="32.957cm" draw:start-shape="id872" draw:start-glue-point="4" draw:end-shape="id873" draw:end-glue-point="2" svg:d="m32958 36530v-1787h-5646v-1786" svg:viewBox="0 0 5647 3574">
          <text:p/>
        </draw:connector>
        <draw:connector draw:style-name="inheritance_20__28_public_29_" draw:layer="layout" svg:x1="34.332cm" svg:y1="36.529cm" svg:x2="34.661cm" svg:y2="35.878cm" draw:start-shape="id872" draw:start-glue-point="13" draw:end-shape="id874" draw:end-glue-point="2" svg:d="m34332 36529v-325h329v-326" svg:viewBox="0 0 330 652">
          <text:p/>
        </draw:connector>
        <draw:connector draw:style-name="inheritance_20__28_public_29_" draw:layer="layout" svg:x1="27.312cm" svg:y1="32.224cm" svg:x2="23.454cm" svg:y2="30.009cm" draw:start-shape="id873" draw:start-glue-point="0" draw:end-shape="id875" draw:end-glue-point="2" svg:d="m27312 32224v-1107h-3858v-1108" svg:viewBox="0 0 3859 2216">
          <text:p/>
        </draw:connector>
        <draw:connector draw:style-name="inheritance_20__28_public_29_" draw:layer="layout" svg:x1="23.454cm" svg:y1="29.371cm" svg:x2="20.667cm" svg:y2="26.153cm" draw:start-shape="id875" draw:start-glue-point="0" draw:end-shape="id876" draw:end-glue-point="2" svg:d="m23454 29371v-1609h-2787v-1609" svg:viewBox="0 0 2788 3219">
          <text:p/>
        </draw:connector>
        <draw:connector draw:style-name="inheritance_20__28_public_29_" draw:layer="layout" svg:x1="20.527cm" svg:y1="42.595cm" svg:x2="20.807cm" svg:y2="38.744cm" draw:start-shape="id877" draw:start-glue-point="0" draw:end-shape="id878" draw:end-glue-point="2" svg:d="m20527 42595v-1925h280v-1926" svg:viewBox="0 0 281 3852">
          <text:p/>
        </draw:connector>
        <draw:connector draw:style-name="inheritance_20__28_public_29_" draw:layer="layout" svg:x1="92.714cm" svg:y1="85.523cm" svg:x2="106.153cm" svg:y2="80.822cm" draw:start-shape="id879" draw:start-glue-point="0" draw:end-shape="id880" draw:end-glue-point="4" svg:d="m92714 85523v-2350h13439v-2351" svg:viewBox="0 0 13440 4702">
          <text:p/>
        </draw:connector>
        <draw:connector draw:style-name="inheritance_20__28_public_29_" draw:layer="layout" svg:x1="101.694cm" svg:y1="83.537cm" svg:x2="106.722cm" svg:y2="80.822cm" draw:start-shape="id881" draw:start-glue-point="0" draw:end-shape="id880" draw:end-glue-point="5" svg:d="m101694 83537v-1357h5028v-1358" svg:viewBox="0 0 5029 2716">
          <text:p/>
        </draw:connector>
        <draw:connector draw:style-name="inheritance_20__28_public_29_" draw:layer="layout" svg:x1="108.437cm" svg:y1="85.252cm" svg:x2="107.245cm" svg:y2="80.822cm" draw:start-shape="id869" draw:start-glue-point="6" draw:end-shape="id880" draw:end-glue-point="2" svg:d="m108437 85252v-2215h-1192v-2215" svg:viewBox="0 0 1193 4431">
          <text:p/>
        </draw:connector>
        <draw:connector draw:style-name="inheritance_20__28_public_29_" draw:layer="layout" svg:x1="114.652cm" svg:y1="83.107cm" svg:x2="107.81cm" svg:y2="80.822cm" draw:start-shape="id882" draw:start-glue-point="0" draw:end-shape="id880" draw:end-glue-point="6" svg:d="m114652 83107v-1142h-6842v-1143" svg:viewBox="0 0 6843 2286">
          <text:p/>
        </draw:connector>
        <draw:connector draw:style-name="inheritance_20__28_public_29_" draw:layer="layout" svg:x1="117.37cm" svg:y1="83.11cm" svg:x2="108.332cm" svg:y2="80.822cm" draw:start-shape="id883" draw:start-glue-point="0" draw:end-shape="id880" draw:end-glue-point="7" svg:d="m117370 83110v-1144h-9038v-1144" svg:viewBox="0 0 9039 2289">
          <text:p/>
        </draw:connector>
        <draw:custom-shape draw:style-name="class_20__28_pimpl_29_" draw:text-style-name="P6" xml:id="id889" draw:id="id889" draw:layer="layout" svg:width="2.983cm" svg:height="2.099cm" svg:x="83.614cm" svg:y="72.029cm">
          <draw:glue-point draw:id="4" svg:x="-5cm" svg:y="-2.254cm"/>
          <draw:glue-point draw:id="5" svg:x="-5cm" svg:y="2.372cm"/>
          <draw:glue-point draw:id="6" svg:x="4.998cm" svg:y="-2.739cm"/>
          <draw:glue-point draw:id="7" svg:x="4.998cm" svg:y="2.444cm"/>
          <text:p text:style-name="P2"><text:span text:style-name="T3">ScExtDocOptions</text:span></text:p>
          <draw:enhanced-geometry svg:viewBox="0 0 21600 21600" draw:type="rectangle" draw:enhanced-path="M 0 0 L 21600 0 21600 21600 0 21600 0 0 Z N"/>
        </draw:custom-shape>
        <draw:connector draw:style-name="data_20_member_20__28_multiple_20_pointers_29_" draw:text-style-name="P2" draw:layer="layout" svg:x1="81.729cm" svg:y1="57.406cm" svg:x2="87.733cm" svg:y2="62.919cm" draw:start-shape="id884" draw:start-glue-point="22" draw:end-shape="id885" draw:end-glue-point="4" svg:d="m81729 57406h3002v5513h3002" svg:viewBox="0 0 6005 5514">
          <text:p text:style-name="P2">pTab</text:p>
        </draw:connector>
        <draw:connector draw:style-name="data_20_member_20__28_pointer_29_" draw:layer="layout" svg:x1="90.853cm" svg:y1="66.78cm" svg:x2="101.286cm" svg:y2="69.276cm" draw:start-shape="id885" draw:start-glue-point="9" draw:end-shape="id886" draw:end-glue-point="3" svg:d="m90853 66780h5217v2496h5216" svg:viewBox="0 0 10434 2497">
          <text:p/>
        </draw:connector>
        <draw:connector draw:style-name="data_20_member_20__28_pointer_29_" draw:layer="layout" svg:x1="103.385cm" svg:y1="69.276cm" svg:x2="104.793cm" svg:y2="71.033cm" draw:start-shape="id886" draw:start-glue-point="1" draw:end-shape="id887" svg:d="m103385 69276h704v1757h704" svg:viewBox="0 0 1409 1758">
          <text:p/>
        </draw:connector>
        <draw:connector draw:style-name="data_20_member_20__28_pointer_29_" draw:layer="layout" svg:x1="107.283cm" svg:y1="71.033cm" svg:x2="105.685cm" svg:y2="80.473cm" draw:start-shape="id887" draw:start-glue-point="1" draw:end-shape="id880" draw:end-glue-point="3" svg:d="m107283 71033h501v4714h-2600v4726h501" svg:viewBox="0 0 2601 9441">
          <text:p/>
        </draw:connector>
        <draw:connector draw:style-name="data_20_member_20__28_pointer_29_" draw:text-style-name="P2" draw:layer="layout" svg:x1="108.805cm" svg:y1="80.473cm" svg:x2="111.392cm" svg:y2="80.718cm" draw:start-shape="id880" draw:start-glue-point="1" draw:end-shape="id888" draw:end-glue-point="3" svg:d="m108805 80473h1294v245h1293" svg:viewBox="0 0 2588 246">
          <text:p text:style-name="P2">GetNotePtr()</text:p>
        </draw:connector>
        <draw:connector draw:style-name="data_20_member_20__28_pointer_29_" draw:layer="layout" svg:x1="81.729cm" svg:y1="58.226cm" svg:x2="83.614cm" svg:y2="73.078cm" draw:start-shape="id884" draw:start-glue-point="15" draw:end-shape="id889" draw:end-glue-point="3" svg:d="m81729 58226h942v14852h943" svg:viewBox="0 0 1886 14853">
          <text:p/>
        </draw:connector>
        <draw:custom-shape draw:style-name="gr22" draw:text-style-name="P7" xml:id="id892" draw:id="id892" draw:layer="layout" svg:width="3.104cm" svg:height="0.703cm" svg:x="87.862cm" svg:y="72.007cm">
          <text:p text:style-name="P3"><text:span text:style-name="T3">ScExtDocSettings</text:span></text:p>
          <draw:enhanced-geometry svg:viewBox="0 0 21600 21600" draw:type="rectangle" draw:enhanced-path="M 0 0 L 21600 0 21600 21600 0 21600 0 0 Z N"/>
        </draw:custom-shape>
        <draw:connector draw:style-name="gr23" draw:text-style-name="P2" draw:layer="layout" svg:x1="22.025cm" svg:y1="38.427cm" svg:x2="27.033cm" svg:y2="42.24cm" draw:start-shape="id878" draw:start-glue-point="1" draw:end-shape="id890" draw:end-glue-point="11" svg:d="m22025 38427h2504v3813h2504" svg:viewBox="0 0 5009 3814">
          <text:p text:style-name="P2">GetViewData()</text:p>
        </draw:connector>
        <draw:connector draw:style-name="data_20_member_20__28_pointer_29_" draw:text-style-name="P2" draw:layer="layout" svg:x1="29.873cm" svg:y1="48.329cm" svg:x2="76.183cm" svg:y2="35.848cm" draw:start-shape="id890" draw:start-glue-point="1" draw:end-shape="id884" draw:end-glue-point="30" svg:d="m29873 48329h23155v-12481h23155" svg:viewBox="0 0 46311 12482">
          <text:p text:style-name="P2">GetDocument()</text:p>
        </draw:connector>
        <draw:connector draw:style-name="data_20_member_20__28_pointer_29_" draw:layer="layout" svg:x1="43.125cm" svg:y1="31.248cm" svg:x2="27.033cm" svg:y2="43.924cm" draw:start-shape="id891" draw:start-glue-point="10" draw:end-shape="id890" draw:end-glue-point="19" svg:d="m43125 31248h501v5367h-17095v7309h502" svg:viewBox="0 0 17096 12677">
          <text:p/>
        </draw:connector>
        <draw:custom-shape draw:style-name="gr24" draw:text-style-name="P6" xml:id="id897" draw:id="id897" draw:layer="layout" svg:width="3.104cm" svg:height="0.731cm" svg:x="90.625cm" svg:y="78.281cm">
          <text:p text:style-name="P2"><text:span text:style-name="T3">ScExtTabSettings</text:span></text:p>
          <draw:enhanced-geometry svg:viewBox="0 0 21600 21600" draw:mirror-horizontal="false" draw:mirror-vertical="false" draw:type="rectangle" draw:enhanced-path="M 0 0 L 21600 0 21600 21600 0 21600 0 0 Z N"/>
        </draw:custom-shape>
        <draw:connector draw:style-name="data_20_member_20__28_pointer_29_" draw:layer="layout" svg:x1="86.595cm" svg:y1="72.504cm" svg:x2="87.862cm" svg:y2="72.358cm" draw:start-shape="id889" draw:start-glue-point="6" draw:end-shape="id892" draw:end-glue-point="3" svg:d="m86595 72504h634v-146h633" svg:viewBox="0 0 1268 147">
          <text:p/>
        </draw:connector>
        <draw:connector draw:style-name="data_20_member_20__28_pointer_29_" draw:layer="layout" svg:x1="86.595cm" svg:y1="73.59cm" svg:x2="84.554cm" svg:y2="77.708cm" draw:start-shape="id889" draw:start-glue-point="7" draw:end-shape="id893" draw:end-glue-point="3" svg:d="m86595 73590h502v2168h-3044v1950h501" svg:viewBox="0 0 3045 4119">
          <text:p/>
        </draw:connector>
        <draw:custom-shape draw:style-name="gr22" draw:text-style-name="P7" draw:layer="layout" svg:width="3.262cm" svg:height="0.866cm" svg:x="82.562cm" svg:y="84.674cm">
          <text:p text:style-name="P3"><text:span text:style-name="T3">ScDocumentLoader</text:span></text:p>
          <draw:enhanced-geometry svg:viewBox="0 0 21600 21600" draw:type="rectangle" draw:enhanced-path="M 0 0 L 21600 0 21600 21600 0 21600 0 0 Z N"/>
        </draw:custom-shape>
        <draw:connector draw:style-name="gr25" draw:text-style-name="P2" draw:layer="layout" svg:x1="29.872cm" svg:y1="45.891cm" svg:x2="32.311cm" svg:y2="36.896cm" draw:start-shape="id890" draw:start-glue-point="6" draw:end-shape="id872" draw:end-glue-point="9" svg:d="m29872 45891h1220v-8995h1219" svg:viewBox="0 0 2440 8996">
          <text:p text:style-name="P2">GetViewShell()</text:p>
        </draw:connector>
        <draw:connector draw:style-name="data_20_member_20__28_pointer_29_" draw:layer="layout" svg:x1="35.07cm" svg:y1="38.856cm" svg:x2="19.2cm" svg:y2="42.752cm" draw:start-shape="id872" draw:start-glue-point="7" draw:end-shape="id877" draw:end-glue-point="4" svg:d="m35070 38856h502v2058h-16874v1838h502" svg:viewBox="0 0 16875 3897">
          <text:p/>
        </draw:connector>
        <draw:rect draw:style-name="class_20__28_external_20_module_29_" xml:id="id895" draw:id="id895" draw:layer="layout" svg:width="2.886cm" svg:height="0.724cm" svg:x="40.771cm" svg:y="49.394cm">
          <text:p text:style-name="P2"><text:span text:style-name="T3">SfxObjectShell</text:span></text:p>
        </draw:rect>
        <draw:rect draw:style-name="class_20__28_external_20_module_29_" xml:id="id896" draw:id="id896" draw:layer="layout" svg:width="2.519cm" svg:height="0.752cm" svg:x="37.612cm" svg:y="49.105cm">
          <text:p text:style-name="P2"><text:span text:style-name="T3">SfxListener</text:span></text:p>
        </draw:rect>
        <draw:connector draw:style-name="inheritance_20__28_public_29_" draw:layer="layout" svg:x1="40.807cm" svg:y1="51.522cm" svg:x2="42.214cm" svg:y2="50.118cm" draw:start-shape="id894" draw:start-glue-point="5" draw:end-shape="id895" draw:end-glue-point="2" svg:d="m40807 51522v-702h1407v-702" svg:viewBox="0 0 1408 1405">
          <text:p/>
        </draw:connector>
        <draw:connector draw:style-name="inheritance_20__28_public_29_" draw:layer="layout" svg:x1="39.61cm" svg:y1="51.522cm" svg:x2="38.871cm" svg:y2="49.857cm" draw:start-shape="id894" draw:start-glue-point="4" draw:end-shape="id896" draw:end-glue-point="2" svg:d="m39610 51522v-832h-739v-833" svg:viewBox="0 0 740 1666">
          <text:p/>
        </draw:connector>
        <draw:custom-shape draw:style-name="gr22" draw:text-style-name="P7" xml:id="id893" draw:id="id893" draw:layer="layout" svg:width="3.866cm" svg:height="0.638cm" svg:x="84.554cm" svg:y="77.389cm">
          <text:p text:style-name="P3"><text:span text:style-name="T3">ScExtTabSettingsCont</text:span></text:p>
          <draw:enhanced-geometry svg:viewBox="0 0 21600 21600" draw:type="rectangle" draw:enhanced-path="M 0 0 L 21600 0 21600 21600 0 21600 0 0 Z N"/>
        </draw:custom-shape>
        <draw:connector draw:style-name="data_20_member_20__28_multiple_20_pointers_29_" draw:layer="layout" svg:x1="88.42cm" svg:y1="77.708cm" svg:x2="90.625cm" svg:y2="78.646cm" draw:start-shape="id893" draw:start-glue-point="1" draw:end-shape="id897" draw:end-glue-point="3" svg:d="m88420 77708h1103v938h1102" svg:viewBox="0 0 2206 939">
          <text:p/>
        </draw:connector>
        <draw:rect draw:style-name="class" draw:text-style-name="P6" xml:id="id898" draw:id="id898" draw:layer="layout" svg:width="2.444cm" svg:height="0.594cm" svg:x="96.672cm" svg:y="61.806cm">
          <text:p text:style-name="P2"><text:span text:style-name="T3">ScOutlineArray</text:span></text:p>
        </draw:rect>
        <draw:rect draw:style-name="class" draw:text-style-name="P6" xml:id="id899" draw:id="id899" draw:layer="layout" svg:width="3.023cm" svg:height="0.687cm" svg:x="100.854cm" svg:y="61.765cm">
          <text:p text:style-name="P2"><text:span text:style-name="T3">ScOutlineCollection</text:span></text:p>
        </draw:rect>
        <draw:connector draw:style-name="data_20_member_20__28_multiple_20_pointers_29_" draw:layer="layout" svg:x1="99.116cm" svg:y1="62.103cm" svg:x2="100.854cm" svg:y2="62.108cm" draw:start-shape="id898" draw:start-glue-point="1" draw:end-shape="id899" draw:end-glue-point="3" svg:d="m99116 62103h869v5h869" svg:viewBox="0 0 1739 6">
          <text:p/>
        </draw:connector>
        <draw:rect draw:style-name="class" draw:text-style-name="P6" draw:layer="layout" svg:width="3.236cm" svg:height="0.684cm" svg:x="129.327cm" svg:y="45.961cm">
          <text:p text:style-name="P2"><text:span text:style-name="T3">ScOutlineDocFunc</text:span></text:p>
        </draw:rect>
        <draw:rect draw:style-name="class" draw:text-style-name="P6" xml:id="id1129" draw:id="id1129" draw:layer="layout" svg:width="2.841cm" svg:height="0.637cm" svg:x="91.921cm" svg:y="62.074cm">
          <text:p text:style-name="P2"><text:span text:style-name="T3">ScOutlineTable</text:span></text:p>
        </draw:rect>
        <draw:frame draw:style-name="annotation" draw:layer="layout" svg:width="9.459cm" svg:height="2.11cm" svg:x="31.806cm" svg:y="57.197cm">
          <draw:text-box>
            <text:p text:style-name="P2">ScDocShell holds an instance of SfxObjectFactory, which can be accessed via ScDocShell.Factory(). <text:s/>Each top-level application object has the Factory() method for access to the SfxObjectFactory instance, which is embedded in the class via macro called <text:span text:style-name="T2">SFX_IMPL_OBJECTFACTORY</text:span>.</text:p>
          </draw:text-box>
        </draw:frame>
        <draw:custom-shape draw:style-name="gr1" draw:text-style-name="P1" xml:id="id901" draw:id="id901" draw:layer="layout" svg:width="2.592cm" svg:height="0.959cm" svg:x="20.595cm" svg:y="73.862cm">
          <draw:glue-point draw:id="4" svg:x="-2.199cm" svg:y="4.994cm"/>
          <draw:glue-point draw:id="5" svg:x="1.998cm" svg:y="4.994cm"/>
          <text:p text:style-name="P3">ScExportBase</text:p>
          <draw:enhanced-geometry svg:viewBox="0 0 21600 21600" draw:type="rectangle" draw:enhanced-path="M 0 0 L 21600 0 21600 21600 0 21600 0 0 Z N"/>
        </draw:custom-shape>
        <draw:custom-shape draw:style-name="gr1" draw:text-style-name="P1" xml:id="id900" draw:id="id900" draw:layer="layout" svg:width="2.54cm" svg:height="0.829cm" svg:x="18.573cm" svg:y="76.053cm">
          <text:p text:style-name="P3">ScHTMLExport</text:p>
          <draw:enhanced-geometry svg:viewBox="0 0 21600 21600" draw:type="rectangle" draw:enhanced-path="M 0 0 L 21600 0 21600 21600 0 21600 0 0 Z N"/>
        </draw:custom-shape>
        <draw:custom-shape draw:style-name="gr1" draw:text-style-name="P1" xml:id="id902" draw:id="id902" draw:layer="layout" svg:width="2.54cm" svg:height="0.829cm" svg:x="22.487cm" svg:y="76.053cm">
          <text:p text:style-name="P3">ScRTFExport</text:p>
          <draw:enhanced-geometry svg:viewBox="0 0 21600 21600" draw:type="rectangle" draw:enhanced-path="M 0 0 L 21600 0 21600 21600 0 21600 0 0 Z N"/>
        </draw:custom-shape>
        <draw:connector draw:style-name="inheritance_20__28_public_29_" draw:layer="layout" svg:x1="19.843cm" svg:y1="76.053cm" svg:x2="21.322cm" svg:y2="74.819cm" draw:start-shape="id900" draw:start-glue-point="0" draw:end-shape="id901" draw:end-glue-point="4" svg:d="m19843 76053v-617h1479v-617" svg:viewBox="0 0 1480 1235">
          <text:p/>
        </draw:connector>
        <draw:connector draw:style-name="inheritance_20__28_public_29_" draw:layer="layout" svg:x1="23.757cm" svg:y1="76.053cm" svg:x2="22.408cm" svg:y2="74.819cm" draw:start-shape="id902" draw:start-glue-point="0" draw:end-shape="id901" draw:end-glue-point="5" svg:d="m23757 76053v-617h-1349v-617" svg:viewBox="0 0 1350 1235">
          <text:p/>
        </draw:connector>
        <draw:custom-shape draw:style-name="gr1" draw:text-style-name="P1" xml:id="id903" draw:id="id903" draw:layer="layout" svg:width="2.799cm" svg:height="1.889cm" svg:x="44.607cm" svg:y="62.536cm">
          <draw:glue-point draw:id="4" svg:x="4.998cm" svg:y="-3.504cm"/>
          <draw:glue-point draw:id="5" svg:x="4.998cm" svg:y="3.631cm" draw:escape-direction="right"/>
          <draw:glue-point draw:id="6" svg:x="4.998cm" svg:y="1.572cm"/>
          <draw:glue-point draw:id="7" svg:x="4.998cm" svg:y="-1.445cm"/>
          <text:p text:style-name="P3">ScImportExport</text:p>
          <draw:enhanced-geometry svg:viewBox="0 0 21600 21600" draw:type="rectangle" draw:enhanced-path="M 0 0 L 21600 0 21600 21600 0 21600 0 0 Z N"/>
        </draw:custom-shape>
        <draw:connector draw:style-name="gr26" draw:text-style-name="P2" draw:layer="layout" svg:x1="41.544cm" svg:y1="54.867cm" svg:x2="44.607cm" svg:y2="63.48cm" draw:start-shape="id894" draw:start-glue-point="8" draw:end-shape="id903" draw:end-glue-point="3" svg:d="m41544 54867h1532v8613h1531" svg:viewBox="0 0 3064 8614">
          <text:p text:style-name="P2">ConvertTo()</text:p>
        </draw:connector>
        <draw:custom-shape draw:style-name="gr1" draw:text-style-name="P1" xml:id="id867" draw:id="id867" draw:layer="layout" svg:width="2.437cm" svg:height="0.641cm" svg:x="37.189cm" svg:y="36.669cm">
          <text:p text:style-name="P3">ScEditShell</text:p>
          <draw:enhanced-geometry svg:viewBox="0 0 21600 21600" draw:type="rectangle" draw:enhanced-path="M 0 0 L 21600 0 21600 21600 0 21600 0 0 Z N"/>
        </draw:custom-shape>
        <draw:custom-shape draw:style-name="class_20__28_external_20_module_29_" xml:id="id868" draw:id="id868" draw:layer="layout" svg:width="7.228cm" svg:height="0.907cm" svg:x="12.502cm" svg:y="12.811cm">
          <draw:glue-point draw:id="4" svg:x="1.898cm" svg:y="4.994cm"/>
          <draw:glue-point draw:id="5" svg:x="-2.868cm" svg:y="4.994cm"/>
          <draw:glue-point draw:id="6" svg:x="-1.542cm" svg:y="4.994cm"/>
          <draw:glue-point draw:id="7" svg:x="-3.994cm" svg:y="4.994cm"/>
          <draw:glue-point draw:id="8" svg:x="0.872cm" svg:y="4.994cm"/>
          <draw:glue-point draw:id="9" svg:x="2.96cm" svg:y="4.994cm"/>
          <draw:glue-point draw:id="10" svg:x="4.057cm" svg:y="4.994cm"/>
          <text:p text:style-name="P2">SfxShell</text:p>
          <draw:enhanced-geometry svg:viewBox="0 0 21600 21600" draw:type="rectangle" draw:enhanced-path="M 0 0 L 21600 0 21600 21600 0 21600 0 0 Z N"/>
        </draw:custom-shape>
        <draw:custom-shape draw:style-name="gr1" draw:text-style-name="P1" xml:id="id904" draw:id="id904" draw:layer="layout" svg:width="3.012cm" svg:height="1.238cm" svg:x="95.84cm" svg:y="33.842cm">
          <draw:glue-point draw:id="4" svg:x="-5cm" svg:y="-2.269cm"/>
          <draw:glue-point draw:id="5" svg:x="-5cm" svg:y="2.859cm"/>
          <text:p text:style-name="P3">ScFieldEditEngine</text:p>
          <draw:enhanced-geometry svg:viewBox="0 0 21600 21600" draw:type="rectangle" draw:enhanced-path="M 0 0 L 21600 0 21600 21600 0 21600 0 0 Z N"/>
        </draw:custom-shape>
        <draw:connector draw:style-name="gr27" draw:layer="layout" svg:x1="81.729cm" svg:y1="36.502cm" svg:x2="95.84cm" svg:y2="34.814cm" draw:start-shape="id884" draw:start-glue-point="8" draw:end-shape="id904" draw:end-glue-point="5" svg:d="m81729 36502h7056v-1688h7055" svg:viewBox="0 0 14112 1689">
          <text:p>GetEditEngine()</text:p>
        </draw:connector>
        <draw:connector draw:style-name="data_20_member_20__28_pointer_29_" draw:layer="layout" svg:x1="81.729cm" svg:y1="37.557cm" svg:x2="98.191cm" svg:y2="36.785cm" draw:start-shape="id884" draw:start-glue-point="19" draw:end-shape="id905" draw:end-glue-point="3" svg:d="m81729 37557h8231v-772h8231" svg:viewBox="0 0 16463 773">
          <text:p/>
        </draw:connector>
        <draw:custom-shape draw:style-name="class_20__28_external_20_module_29_" xml:id="id906" draw:id="id906" draw:layer="layout" svg:width="2.203cm" svg:height="0.648cm" svg:x="88.163cm" svg:y="38.94cm">
          <text:p text:style-name="P2">SfxItemPool</text:p>
          <draw:enhanced-geometry svg:viewBox="0 0 21600 21600" draw:type="rectangle" draw:enhanced-path="M 0 0 L 21600 0 21600 21600 0 21600 0 0 Z N"/>
        </draw:custom-shape>
        <draw:connector draw:style-name="data_20_member_20__28_pointer_29_" draw:text-style-name="P2" draw:layer="layout" svg:x1="81.729cm" svg:y1="39.851cm" svg:x2="88.163cm" svg:y2="39.264cm" draw:start-shape="id884" draw:start-glue-point="18" draw:end-shape="id906" draw:end-glue-point="3" svg:d="m81729 39851h3217v-587h3217" svg:viewBox="0 0 6435 588">
          <text:p text:style-name="P2">pNoteItemPool</text:p>
        </draw:connector>
        <draw:connector draw:style-name="data_20_member" draw:layer="layout" svg:x1="21.837cm" svg:y1="24.035cm" svg:x2="28.829cm" svg:y2="26.375cm" draw:start-shape="id876" draw:start-glue-point="6" draw:end-shape="id907" draw:end-glue-point="3" svg:d="m21837 24035h3497v2340h3495" svg:viewBox="0 0 6993 2341">
          <text:p/>
        </draw:connector>
        <draw:connector draw:style-name="data_20_member_20__28_pointer_29_" draw:layer="layout" draw:line-skew="1.229cm" svg:x1="21.837cm" svg:y1="18.625cm" svg:x2="28.813cm" svg:y2="19.695cm" draw:start-shape="id876" draw:start-glue-point="4" draw:end-shape="id908" draw:end-glue-point="3" svg:d="m21837 18625h4718v1070h2258" svg:viewBox="0 0 6977 1071">
          <text:p/>
        </draw:connector>
        <draw:connector draw:style-name="data_20_member_20__28_multiple_20_pointers_29_" draw:layer="layout" draw:line-skew="-4.127cm" svg:x1="21.837cm" svg:y1="24.809cm" svg:x2="39.523cm" svg:y2="28.35cm" draw:start-shape="id876" draw:start-glue-point="7" draw:end-shape="id891" svg:d="m21837 24809h4717v3541h12969" svg:viewBox="0 0 17687 3542">
          <text:p/>
        </draw:connector>
        <draw:connector draw:style-name="gr28" draw:text-style-name="P2" draw:layer="layout" svg:x1="21.837cm" svg:y1="25.562cm" svg:x2="27.033cm" svg:y2="43.172cm" draw:start-shape="id876" draw:start-glue-point="11" draw:end-shape="id890" draw:end-glue-point="10" svg:d="m21837 25562h2598v17610h2598" svg:viewBox="0 0 5197 17611">
          <text:p text:style-name="P2">GetViewData()</text:p>
        </draw:connector>
        <draw:frame draw:style-name="annotation" draw:layer="layout" svg:width="5.31cm" svg:height="1.449cm" svg:x="76.355cm" svg:y="52.432cm">
          <draw:text-box>
            <text:p text:style-name="P2">Enum <text:span text:style-name="T2">ScDocumentMode</text:span> controls three modes for ScDocument instance – <text:span text:style-name="T2">DOCUMENT</text:span>, <text:span text:style-name="T2">CLIP</text:span> and <text:span text:style-name="T2">UNDO</text:span>.</text:p>
          </draw:text-box>
        </draw:frame>
        <draw:custom-shape draw:style-name="class_20__28_external_20_module_29_" xml:id="id909" draw:id="id909" draw:layer="layout" svg:width="2.774cm" svg:height="0.88cm" svg:x="119.622cm" svg:y="52.175cm">
          <text:p text:style-name="P2">LinkManager</text:p>
          <draw:enhanced-geometry svg:viewBox="0 0 21600 21600" draw:type="rectangle" draw:enhanced-path="M 0 0 L 21600 0 21600 21600 0 21600 0 0 Z N"/>
        </draw:custom-shape>
        <draw:connector draw:style-name="data_20_member_20__28_pointer_29_" draw:layer="layout" svg:x1="81.729cm" svg:y1="53.652cm" svg:x2="119.622cm" svg:y2="52.615cm" draw:start-shape="id884" draw:start-glue-point="29" draw:end-shape="id909" draw:end-glue-point="3" svg:d="m81729 53652h18947v-1037h18946" svg:viewBox="0 0 37894 1038">
          <text:p>GetLinkManager()</text:p>
        </draw:connector>
        <draw:custom-shape draw:style-name="gr1" draw:text-style-name="P1" xml:id="id910" draw:id="id910" draw:layer="layout" svg:width="2.385cm" svg:height="2.276cm" svg:x="86.125cm" svg:y="19.363cm">
          <draw:glue-point draw:id="4" svg:x="4.997cm" svg:y="-3.602cm"/>
          <draw:glue-point draw:id="5" svg:x="4.997cm" svg:y="-1.511cm"/>
          <draw:glue-point draw:id="6" svg:x="4.997cm" svg:y="1.977cm"/>
          <draw:glue-point draw:id="7" svg:x="4.997cm" svg:y="3.835cm"/>
          <text:p text:style-name="P3">ScPoolHelper</text:p>
          <draw:enhanced-geometry svg:viewBox="0 0 21600 21600" draw:type="rectangle" draw:enhanced-path="M 0 0 L 21600 0 21600 21600 0 21600 0 0 Z N"/>
        </draw:custom-shape>
        <draw:connector draw:style-name="gr29" draw:text-style-name="P2" draw:layer="layout" svg:x1="81.729cm" svg:y1="35.554cm" svg:x2="86.125cm" svg:y2="20.501cm" draw:start-shape="id884" draw:start-glue-point="20" draw:end-shape="id910" draw:end-glue-point="3" svg:d="m81729 35554h2198v-15053h2198" svg:viewBox="0 0 4397 15054">
          <text:p text:style-name="P2">xPoolHelper</text:p>
        </draw:connector>
        <draw:custom-shape draw:style-name="gr1" draw:text-style-name="P1" xml:id="id911" draw:id="id911" draw:layer="layout" svg:width="4.639cm" svg:height="0.571cm" svg:x="87.115cm" svg:y="42.196cm">
          <text:p text:style-name="P3">ScBroadcastAreaSlotMachine</text:p>
          <draw:enhanced-geometry svg:viewBox="0 0 21600 21600" draw:type="rectangle" draw:enhanced-path="M 0 0 L 21600 0 21600 21600 0 21600 0 0 Z N"/>
        </draw:custom-shape>
        <draw:connector draw:style-name="data_20_member_20__28_pointer_29_" draw:layer="layout" svg:x1="81.729cm" svg:y1="42.03cm" svg:x2="87.115cm" svg:y2="42.481cm" draw:start-shape="id884" draw:start-glue-point="16" draw:end-shape="id911" draw:end-glue-point="3" svg:d="m81729 42030h2693v451h2693" svg:viewBox="0 0 5387 452">
          <text:p/>
        </draw:connector>
        <draw:custom-shape draw:style-name="gr1" draw:text-style-name="P1" xml:id="id912" draw:id="id912" draw:layer="layout" svg:width="4.121cm" svg:height="0.571cm" svg:x="84.721cm" svg:y="44.659cm">
          <text:p text:style-name="P3">ScChartListenerCollection</text:p>
          <draw:enhanced-geometry svg:viewBox="0 0 21600 21600" draw:type="rectangle" draw:enhanced-path="M 0 0 L 21600 0 21600 21600 0 21600 0 0 Z N"/>
        </draw:custom-shape>
        <draw:connector draw:style-name="data_20_member_20__28_pointer_29_" draw:layer="layout" svg:x1="81.729cm" svg:y1="45.14cm" svg:x2="84.721cm" svg:y2="44.944cm" draw:start-shape="id884" draw:start-glue-point="11" draw:end-shape="id912" draw:end-glue-point="3" svg:d="m81729 45140h1496v-196h1496" svg:viewBox="0 0 2993 197">
          <text:p/>
        </draw:connector>
        <draw:custom-shape draw:style-name="gr1" draw:text-style-name="P3" xml:id="id913" draw:id="id913" draw:layer="layout" svg:width="4.07cm" svg:height="0.519cm" svg:x="85.627cm" svg:y="49.039cm">
          <text:p text:style-name="P3">ScRefreshTimerControl</text:p>
          <draw:enhanced-geometry svg:viewBox="0 0 21600 21600" draw:mirror-horizontal="false" draw:mirror-vertical="false" draw:type="rectangle" draw:enhanced-path="M 0 0 L 21600 0 21600 21600 0 21600 0 0 Z N"/>
        </draw:custom-shape>
        <draw:connector draw:style-name="data_20_member_20__28_pointer_29_" draw:layer="layout" svg:x1="81.729cm" svg:y1="49.238cm" svg:x2="85.627cm" svg:y2="49.298cm" draw:start-shape="id884" draw:start-glue-point="12" draw:end-shape="id913" draw:end-glue-point="3" svg:d="m81729 49238h1949v60h1949" svg:viewBox="0 0 3899 61">
          <text:p/>
        </draw:connector>
        <draw:custom-shape draw:style-name="gr1" draw:text-style-name="P1" xml:id="id914" draw:id="id914" draw:layer="layout" svg:width="2.773cm" svg:height="0.622cm" svg:x="84.792cm" svg:y="50.924cm">
          <text:p text:style-name="P3">ScRangeName</text:p>
          <draw:enhanced-geometry svg:viewBox="0 0 21600 21600" draw:type="rectangle" draw:enhanced-path="M 0 0 L 21600 0 21600 21600 0 21600 0 0 Z N"/>
        </draw:custom-shape>
        <draw:custom-shape draw:style-name="gr1" draw:text-style-name="P1" xml:id="id915" draw:id="id915" draw:layer="layout" svg:width="2.773cm" svg:height="0.621cm" svg:x="85.808cm" svg:y="47.924cm">
          <text:p text:style-name="P3">ScDBName</text:p>
          <draw:enhanced-geometry svg:viewBox="0 0 21600 21600" draw:type="rectangle" draw:enhanced-path="M 0 0 L 21600 0 21600 21600 0 21600 0 0 Z N"/>
        </draw:custom-shape>
        <draw:custom-shape draw:style-name="gr1" draw:text-style-name="P1" xml:id="id916" draw:id="id916" draw:layer="layout" svg:width="2.773cm" svg:height="0.621cm" svg:x="85.283cm" svg:y="45.788cm">
          <text:p text:style-name="P3">ScChartCollection</text:p>
          <draw:enhanced-geometry svg:viewBox="0 0 21600 21600" draw:type="rectangle" draw:enhanced-path="M 0 0 L 21600 0 21600 21600 0 21600 0 0 Z N"/>
        </draw:custom-shape>
        <draw:connector draw:style-name="data_20_member_20__28_pointer_29_" draw:layer="layout" svg:x1="81.729cm" svg:y1="51.127cm" svg:x2="84.792cm" svg:y2="51.235cm" draw:start-shape="id884" draw:start-glue-point="4" draw:end-shape="id914" draw:end-glue-point="3" svg:d="m81729 51127h1531v108h1532" svg:viewBox="0 0 3064 109">
          <text:p/>
        </draw:connector>
        <draw:connector draw:style-name="data_20_member_20__28_pointer_29_" draw:layer="layout" svg:x1="81.729cm" svg:y1="48.273cm" svg:x2="85.808cm" svg:y2="48.234cm" draw:start-shape="id884" draw:start-glue-point="25" draw:end-shape="id915" draw:end-glue-point="3" svg:d="m81729 48273h2039v-39h2040" svg:viewBox="0 0 4080 40">
          <text:p/>
        </draw:connector>
        <draw:connector draw:style-name="data_20_member_20__28_pointer_29_" draw:layer="layout" svg:x1="81.729cm" svg:y1="46.231cm" svg:x2="85.283cm" svg:y2="46.098cm" draw:start-shape="id884" draw:start-glue-point="26" draw:end-shape="id916" draw:end-glue-point="3" svg:d="m81729 46231h1777v-133h1777" svg:viewBox="0 0 3555 134">
          <text:p/>
        </draw:connector>
        <draw:custom-shape draw:style-name="gr3" xml:id="id917" draw:id="id917" draw:layer="layout" svg:width="2.85cm" svg:height="0.57cm" svg:x="85.979cm" svg:y="50.04cm">
          <text:p text:style-name="P2">ScRangePairList</text:p>
          <draw:enhanced-geometry svg:viewBox="0 0 21600 21600" draw:type="rectangle" draw:enhanced-path="M 0 0 L 21600 0 21600 21600 0 21600 0 0 Z N"/>
        </draw:custom-shape>
        <draw:connector draw:style-name="data_20_member_20__28_multiple_20_pointers_29_" draw:layer="layout" svg:x1="81.729cm" svg:y1="50.172cm" svg:x2="85.979cm" svg:y2="50.325cm" draw:start-shape="id884" draw:start-glue-point="24" draw:end-shape="id917" draw:end-glue-point="3" svg:d="m81729 50172h2125v153h2125" svg:viewBox="0 0 4251 154">
          <text:p/>
        </draw:connector>
        <draw:connector draw:style-name="inheritance_20__28_public_29_" draw:layer="layout" svg:x1="40.444cm" svg:y1="24.959cm" svg:x2="39.49cm" svg:y2="23.807cm" draw:start-shape="id891" draw:start-glue-point="4" draw:end-shape="id918" draw:end-glue-point="2" svg:d="m40444 24959v-576h-954v-576" svg:viewBox="0 0 955 1153">
          <text:p/>
        </draw:connector>
        <draw:custom-shape draw:style-name="class_20__28_external_20_module_29_" xml:id="id919" draw:id="id919" draw:layer="layout" svg:width="3.213cm" svg:height="0.648cm" svg:x="40.943cm" svg:y="21.501cm">
          <text:p text:style-name="P2">DragTargetHelper</text:p>
          <draw:enhanced-geometry svg:viewBox="0 0 21600 21600" draw:type="rectangle" draw:enhanced-path="M 0 0 L 21600 0 21600 21600 0 21600 0 0 Z N"/>
        </draw:custom-shape>
        <draw:custom-shape draw:style-name="class_20__28_external_20_module_29_" xml:id="id920" draw:id="id920" draw:layer="layout" svg:width="3.213cm" svg:height="0.586cm" svg:x="42.775cm" svg:y="22.427cm">
          <text:p text:style-name="P2">DragSourceHelper</text:p>
          <draw:enhanced-geometry svg:viewBox="0 0 21600 21600" draw:type="rectangle" draw:enhanced-path="M 0 0 L 21600 0 21600 21600 0 21600 0 0 Z N"/>
        </draw:custom-shape>
        <draw:connector draw:style-name="inheritance_20__28_public_29_" draw:layer="layout" draw:line-skew="-0.027cm" svg:x1="41.324cm" svg:y1="24.959cm" svg:x2="42.549cm" svg:y2="22.149cm" draw:start-shape="id891" draw:start-glue-point="0" draw:end-shape="id919" draw:end-glue-point="2" svg:d="m41324 24959v-1432h1225v-1378" svg:viewBox="0 0 1226 2811">
          <text:p/>
        </draw:connector>
        <draw:connector draw:style-name="inheritance_20__28_public_29_" draw:layer="layout" svg:x1="42.17cm" svg:y1="24.959cm" svg:x2="44.381cm" svg:y2="23.013cm" draw:start-shape="id891" draw:start-glue-point="5" draw:end-shape="id920" draw:end-glue-point="2" svg:d="m42170 24959v-973h2211v-973" svg:viewBox="0 0 2212 1947">
          <text:p/>
        </draw:connector>
        <draw:custom-shape draw:style-name="gr1" draw:text-style-name="P1" xml:id="id921" draw:id="id921" draw:layer="layout" svg:width="2.484cm" svg:height="1.052cm" svg:x="49.404cm" svg:y="26.138cm">
          <text:p text:style-name="P3">ScNoteMarker</text:p>
          <draw:enhanced-geometry svg:viewBox="0 0 21600 21600" draw:type="rectangle" draw:enhanced-path="M 0 0 L 21600 0 21600 21600 0 21600 0 0 Z N"/>
        </draw:custom-shape>
        <draw:connector draw:style-name="data_20_member_20__28_pointer_29_" draw:layer="layout" svg:x1="43.125cm" svg:y1="28.35cm" svg:x2="49.404cm" svg:y2="26.664cm" draw:start-shape="id891" draw:start-glue-point="1" draw:end-shape="id921" draw:end-glue-point="3" svg:d="m43125 28350h3140v-1686h3139" svg:viewBox="0 0 6280 1687">
          <text:p/>
        </draw:connector>
        <draw:frame draw:style-name="annotation" draw:layer="layout" svg:width="8.424cm" svg:height="0.849cm" svg:x="30.523cm" svg:y="27.341cm">
          <draw:text-box>
            <text:p text:style-name="P2"><text:span text:style-name="T2">ScTabView</text:span> holds up to 4 instances of <text:span text:style-name="T2">ScGridWindow</text:span>, one for each split pane when the view is split.</text:p>
          </draw:text-box>
        </draw:frame>
        <draw:connector draw:style-name="inheritance_20__28_public_29_" draw:layer="layout" draw:line-skew="2.794cm" svg:x1="20.807cm" svg:y1="38.111cm" svg:x2="16.116cm" svg:y2="13.718cm" draw:start-shape="id878" draw:start-glue-point="0" draw:end-shape="id868" draw:end-glue-point="2" svg:d="m20807 38111v-9403h-4691v-14990" svg:viewBox="0 0 4692 24394">
          <text:p/>
        </draw:connector>
        <draw:custom-shape draw:style-name="gr1" draw:text-style-name="P1" xml:id="id922" draw:id="id922" draw:layer="layout" svg:width="2.484cm" svg:height="1.558cm" svg:x="49.554cm" svg:y="27.727cm">
          <draw:glue-point draw:id="4" svg:x="5.004cm" svg:y="-2.65cm"/>
          <draw:glue-point draw:id="5" svg:x="5.004cm" svg:y="2.836cm"/>
          <text:p text:style-name="P3">ScOutputData</text:p>
          <draw:enhanced-geometry svg:viewBox="0 0 21600 21600" draw:type="rectangle" draw:enhanced-path="M 0 0 L 21600 0 21600 21600 0 21600 0 0 Z N"/>
        </draw:custom-shape>
        <draw:custom-shape draw:style-name="gr1" draw:text-style-name="P1" xml:id="id923" draw:id="id923" draw:layer="layout" svg:width="2.943cm" svg:height="0.783cm" svg:x="54.702cm" svg:y="24.162cm">
          <text:p text:style-name="P3">ScDrawStringsVar</text:p>
          <draw:enhanced-geometry svg:viewBox="0 0 21600 21600" draw:type="rectangle" draw:enhanced-path="M 0 0 L 21600 0 21600 21600 0 21600 0 0 Z N"/>
        </draw:custom-shape>
        <draw:connector draw:style-name="local_20_usage_20__2f__20_return_20_type" draw:text-style-name="P2" draw:layer="layout" svg:x1="52.038cm" svg:y1="28.094cm" svg:x2="54.702cm" svg:y2="24.553cm" draw:start-shape="id922" draw:start-glue-point="4" draw:end-shape="id923" draw:end-glue-point="3" svg:d="m52038 28094h1332v-3541h1332" svg:viewBox="0 0 2665 3542">
          <text:p text:style-name="P2">DrawStrings()</text:p>
        </draw:connector>
        <draw:connector draw:style-name="gr11" draw:text-style-name="P2" draw:layer="layout" svg:x1="43.125cm" svg:y1="28.993cm" svg:x2="49.554cm" svg:y2="28.506cm" draw:start-shape="id891" draw:start-glue-point="12" draw:end-shape="id922" draw:end-glue-point="3" svg:d="m43125 28993h3215v-487h3214" svg:viewBox="0 0 6430 488">
          <text:p text:style-name="P2">Draw()</text:p>
        </draw:connector>
        <draw:custom-shape draw:style-name="gr1" draw:text-style-name="P1" xml:id="id977" draw:id="id977" draw:layer="layout" svg:width="14.386cm" svg:height="0.67cm" svg:x="102.299cm" svg:y="20.8cm">
          <draw:glue-point draw:id="4" svg:x="-4.401cm" svg:y="4.993cm"/>
          <draw:glue-point draw:id="5" svg:x="-3.666cm" svg:y="4.993cm"/>
          <draw:glue-point draw:id="6" svg:x="-1.741cm" svg:y="-5cm"/>
          <draw:glue-point draw:id="7" svg:x="1.611cm" svg:y="-5cm"/>
          <draw:glue-point draw:id="8" svg:x="-2.909cm" svg:y="5cm"/>
          <draw:glue-point draw:id="9" svg:x="-2.13cm" svg:y="5cm"/>
          <draw:glue-point draw:id="10" svg:x="-1.373cm" svg:y="5cm"/>
          <draw:glue-point draw:id="11" svg:x="-0.595cm" svg:y="5cm"/>
          <draw:glue-point draw:id="12" svg:x="0.746cm" svg:y="5cm"/>
          <draw:glue-point draw:id="13" svg:x="1.567cm" svg:y="5cm"/>
          <draw:glue-point draw:id="14" svg:x="2.367cm" svg:y="5cm"/>
          <draw:glue-point draw:id="15" svg:x="3.081cm" svg:y="5cm"/>
          <draw:glue-point draw:id="16" svg:x="3.687cm" svg:y="5cm"/>
          <draw:glue-point draw:id="17" svg:x="4.357cm" svg:y="5cm"/>
          <text:p text:style-name="P3">ScEditEngineDefaulter</text:p>
          <draw:enhanced-geometry svg:viewBox="0 0 21600 21600" draw:type="rectangle" draw:enhanced-path="M 0 0 L 21600 0 21600 21600 0 21600 0 0 Z N"/>
        </draw:custom-shape>
        <draw:custom-shape draw:style-name="class_20__28_external_20_module_29_" draw:text-style-name="P2" xml:id="id924" draw:id="id924" draw:layer="layout" svg:width="2.023cm" svg:height="0.565cm" svg:x="32.41cm" svg:y="53.854cm">
          <text:p text:style-name="P2">EditView</text:p>
          <draw:enhanced-geometry svg:viewBox="0 0 21600 21600" draw:mirror-horizontal="false" draw:mirror-vertical="false" draw:type="rectangle" draw:enhanced-path="M 0 0 L 21600 0 21600 21600 0 21600 0 0 Z N"/>
        </draw:custom-shape>
        <draw:connector draw:style-name="data_20_member_20__28_multiple_20_pointers_29_" draw:layer="layout" svg:x1="29.872cm" svg:y1="52.99cm" svg:x2="32.41cm" svg:y2="54.136cm" draw:start-shape="id890" draw:start-glue-point="4" draw:end-shape="id924" draw:end-glue-point="3" svg:d="m29872 52990h1269v1146h1269" svg:viewBox="0 0 2539 1147">
          <text:p/>
        </draw:connector>
        <draw:frame draw:style-name="annotation" draw:layer="layout" svg:width="3.316cm" svg:height="2.103cm" svg:x="32.44cm" svg:y="54.591cm">
          <draw:text-box>
            <text:p text:style-name="P2"><text:span text:style-name="T2">ScViewData</text:span> has 4 instances of <text:span text:style-name="T2">EditView</text:span>, one for each of the four split panes.</text:p>
          </draw:text-box>
        </draw:frame>
        <draw:custom-shape draw:style-name="gr1" draw:text-style-name="P1" xml:id="id925" draw:id="id925" draw:layer="layout" svg:width="2.125cm" svg:height="0.613cm" svg:x="110.757cm" svg:y="49.831cm">
          <draw:glue-point draw:id="4" svg:x="-2.075cm" svg:y="-5.006cm"/>
          <draw:glue-point draw:id="5" svg:x="2.192cm" svg:y="-5.006cm"/>
          <text:p text:style-name="P3">ScDBData</text:p>
          <draw:enhanced-geometry svg:viewBox="0 0 21600 21600" draw:type="rectangle" draw:enhanced-path="M 0 0 L 21600 0 21600 21600 0 21600 0 0 Z N"/>
        </draw:custom-shape>
        <draw:custom-shape draw:style-name="gr1" draw:text-style-name="P1" xml:id="id926" draw:id="id926" draw:layer="layout" svg:width="2.617cm" svg:height="0.645cm" svg:x="108.503cm" svg:y="47.71cm">
          <draw:glue-point draw:id="4" svg:x="-1.929cm" svg:y="4.992cm"/>
          <draw:glue-point draw:id="5" svg:x="2.032cm" svg:y="4.992cm"/>
          <text:p text:style-name="P3">ScRefreshTimer</text:p>
          <draw:enhanced-geometry svg:viewBox="0 0 21600 21600" draw:type="rectangle" draw:enhanced-path="M 0 0 L 21600 0 21600 21600 0 21600 0 0 Z N"/>
        </draw:custom-shape>
        <draw:connector draw:style-name="inheritance_20__28_public_29_" draw:layer="layout" svg:x1="111.379cm" svg:y1="49.831cm" svg:x2="110.342cm" svg:y2="48.353cm" draw:start-shape="id925" draw:start-glue-point="4" draw:end-shape="id926" draw:end-glue-point="5" svg:d="m111379 49831v-739h-1037v-739" svg:viewBox="0 0 1038 1479">
          <text:p/>
        </draw:connector>
        <draw:custom-shape draw:style-name="class_20__28_external_20_module_29_" xml:id="id927" draw:id="id927" draw:layer="layout" svg:width="1.84cm" svg:height="0.591cm" svg:x="108.866cm" svg:y="46.505cm">
          <text:p text:style-name="P2">AutoTimer</text:p>
          <draw:enhanced-geometry svg:viewBox="0 0 21600 21600" draw:type="rectangle" draw:enhanced-path="M 0 0 L 21600 0 21600 21600 0 21600 0 0 Z N"/>
        </draw:custom-shape>
        <draw:connector draw:style-name="inheritance_20__28_public_29_" draw:layer="layout" svg:x1="109.811cm" svg:y1="47.71cm" svg:x2="109.786cm" svg:y2="47.096cm" draw:start-shape="id926" draw:start-glue-point="0" draw:end-shape="id927" draw:end-glue-point="2" svg:d="m109811 47710v-308h-25v-306" svg:viewBox="0 0 26 615">
          <text:p/>
        </draw:connector>
        <draw:custom-shape draw:style-name="gr3" xml:id="id928" draw:id="id928" draw:layer="layout" svg:width="2.525cm" svg:height="0.787cm" svg:x="105.123cm" svg:y="49.165cm">
          <text:p text:style-name="P2">ScDBCollection</text:p>
          <draw:enhanced-geometry svg:viewBox="0 0 21600 21600" draw:type="rectangle" draw:enhanced-path="M 0 0 L 21600 0 21600 21600 0 21600 0 0 Z N"/>
        </draw:custom-shape>
        <draw:connector draw:style-name="data_20_member_20__28_multiple_20_pointers_29_" draw:layer="layout" svg:x1="107.648cm" svg:y1="49.558cm" svg:x2="110.757cm" svg:y2="50.137cm" draw:start-shape="id928" draw:start-glue-point="1" draw:end-shape="id925" draw:end-glue-point="3" svg:d="m107648 49558h1554v579h1555" svg:viewBox="0 0 3110 580">
          <text:p/>
        </draw:connector>
        <draw:connector draw:style-name="data_20_member_20__28_pointer_29_" draw:layer="layout" svg:x1="81.729cm" svg:y1="51.994cm" svg:x2="105.123cm" svg:y2="49.558cm" draw:start-shape="id884" draw:start-glue-point="28" draw:end-shape="id928" draw:end-glue-point="3" svg:d="m81729 51994h11697v-2436h11697" svg:viewBox="0 0 23395 2437">
          <text:p/>
        </draw:connector>
        <draw:custom-shape draw:style-name="gr3" xml:id="id929" draw:id="id929" draw:layer="layout" svg:width="2.074cm" svg:height="0.674cm" svg:x="107.621cm" svg:y="51.439cm">
          <text:p text:style-name="P2">ScAreaLink</text:p>
          <draw:enhanced-geometry svg:viewBox="0 0 21600 21600" draw:type="rectangle" draw:enhanced-path="M 0 0 L 21600 0 21600 21600 0 21600 0 0 Z N"/>
        </draw:custom-shape>
        <draw:connector draw:style-name="inheritance_20__28_public_29_" draw:layer="layout" svg:x1="108.658cm" svg:y1="51.439cm" svg:x2="109.307cm" svg:y2="48.353cm" draw:start-shape="id929" draw:start-glue-point="0" draw:end-shape="id926" draw:end-glue-point="4" svg:d="m108658 51439v-1542h649v-1544" svg:viewBox="0 0 650 3087">
          <text:p/>
        </draw:connector>
        <draw:custom-shape draw:style-name="gr5" xml:id="id930" draw:id="id930" draw:layer="layout" svg:width="2.436cm" svg:height="0.752cm" svg:x="111.354cm" svg:y="51.465cm">
          <text:p text:style-name="P2">AreaLink_Impl</text:p>
          <draw:enhanced-geometry svg:viewBox="0 0 21600 21600" draw:type="rectangle" draw:enhanced-path="M 0 0 L 21600 0 21600 21600 0 21600 0 0 Z N"/>
        </draw:custom-shape>
        <draw:connector draw:style-name="data_20_member_20__28_pointer_29_" draw:layer="layout" svg:x1="109.695cm" svg:y1="51.776cm" svg:x2="111.354cm" svg:y2="51.841cm" draw:start-shape="id929" draw:start-glue-point="1" draw:end-shape="id930" draw:end-glue-point="3" svg:d="m109695 51776h830v65h829" svg:viewBox="0 0 1660 66">
          <text:p/>
        </draw:connector>
        <draw:custom-shape draw:style-name="gr1" draw:text-style-name="P1" draw:layer="layout" svg:width="3.24cm" svg:height="0.778cm" svg:x="99.818cm" svg:y="42.173cm">
          <text:p text:style-name="P3">ScProtectionAttr</text:p>
          <draw:enhanced-geometry svg:viewBox="0 0 21600 21600" draw:type="rectangle" draw:enhanced-path="M 0 0 L 21600 0 21600 21600 0 21600 0 0 Z N"/>
        </draw:custom-shape>
        <draw:custom-shape draw:style-name="gr1" draw:text-style-name="P1" xml:id="id935" draw:id="id935" draw:layer="layout" svg:width="2.54cm" svg:height="0.674cm" svg:x="104.679cm" svg:y="68.227cm">
          <text:p text:style-name="P3">ScAttrArray</text:p>
          <draw:enhanced-geometry svg:viewBox="0 0 21600 21600" draw:type="rectangle" draw:enhanced-path="M 0 0 L 21600 0 21600 21600 0 21600 0 0 Z N"/>
        </draw:custom-shape>
        <draw:custom-shape draw:style-name="gr5" draw:text-style-name="P2" xml:id="id936" draw:id="id936" draw:layer="layout" svg:width="2.074cm" svg:height="0.751cm" svg:x="108.024cm" svg:y="68.28cm">
          <text:p text:style-name="P2">ScAttrEntry</text:p>
          <draw:enhanced-geometry svg:viewBox="0 0 21600 21600" draw:mirror-horizontal="false" draw:mirror-vertical="false" draw:type="rectangle" draw:enhanced-path="M 0 0 L 21600 0 21600 21600 0 21600 0 0 Z N"/>
        </draw:custom-shape>
        <draw:custom-shape draw:style-name="gr1" draw:text-style-name="P1" xml:id="id933" draw:id="id933" draw:layer="layout" svg:width="2.177cm" svg:height="1.867cm" svg:x="111.727cm" svg:y="67.503cm">
          <draw:glue-point draw:id="4" svg:x="-5cm" svg:y="2.64cm"/>
          <draw:glue-point draw:id="5" svg:x="-5cm" svg:y="-2.635cm"/>
          <text:p text:style-name="P3">ScPatternAttr</text:p>
          <draw:enhanced-geometry svg:viewBox="0 0 21600 21600" draw:type="rectangle" draw:enhanced-path="M 0 0 L 21600 0 21600 21600 0 21600 0 0 Z N"/>
        </draw:custom-shape>
        <draw:custom-shape draw:style-name="gr5" xml:id="id932" draw:id="id932" draw:layer="layout" svg:width="1.634cm" svg:height="0.881cm" svg:x="108.047cm" svg:y="66.519cm">
          <draw:glue-point draw:id="4" svg:x="4.997cm" svg:y="-3.617cm"/>
          <text:p text:style-name="P2">CellInfo</text:p>
          <draw:enhanced-geometry svg:viewBox="0 0 21600 21600" draw:type="rectangle" draw:enhanced-path="M 0 0 L 21600 0 21600 21600 0 21600 0 0 Z N"/>
        </draw:custom-shape>
        <draw:custom-shape draw:style-name="gr5" xml:id="id931" draw:id="id931" draw:layer="layout" svg:width="2.099cm" svg:height="0.83cm" svg:x="104.471cm" svg:y="66.648cm">
          <text:p text:style-name="P2">RowInfo</text:p>
          <draw:enhanced-geometry svg:viewBox="0 0 21600 21600" draw:type="rectangle" draw:enhanced-path="M 0 0 L 21600 0 21600 21600 0 21600 0 0 Z N"/>
        </draw:custom-shape>
        <draw:connector draw:style-name="data_20_member_20__28_multiple_29_" draw:layer="layout" svg:x1="106.57cm" svg:y1="67.063cm" svg:x2="108.047cm" svg:y2="66.959cm" draw:start-shape="id931" draw:start-glue-point="1" draw:end-shape="id932" svg:d="m106570 67063h738v-104h739" svg:viewBox="0 0 1478 105">
          <text:p/>
        </draw:connector>
        <draw:connector draw:style-name="data_20_member_20__28_pointer_29_" draw:layer="layout" svg:x1="109.681cm" svg:y1="66.959cm" svg:x2="111.727cm" svg:y2="67.945cm" draw:start-shape="id932" draw:start-glue-point="1" draw:end-shape="id933" draw:end-glue-point="5" svg:d="m109681 66959h1023v986h1023" svg:viewBox="0 0 2047 987">
          <text:p/>
        </draw:connector>
        <draw:custom-shape draw:style-name="gr5" xml:id="id934" draw:id="id934" draw:layer="layout" svg:width="2.099cm" svg:height="0.83cm" svg:x="100.818cm" svg:y="66.623cm">
          <text:p text:style-name="P2">ScTableInfo</text:p>
          <draw:enhanced-geometry svg:viewBox="0 0 21600 21600" draw:type="rectangle" draw:enhanced-path="M 0 0 L 21600 0 21600 21600 0 21600 0 0 Z N"/>
        </draw:custom-shape>
        <draw:connector draw:style-name="data_20_member_20__28_multiple_29_" draw:layer="layout" svg:x1="102.917cm" svg:y1="67.038cm" svg:x2="104.471cm" svg:y2="67.063cm" draw:start-shape="id934" draw:start-glue-point="1" draw:end-shape="id931" draw:end-glue-point="3" svg:d="m102917 67038h776v25h778" svg:viewBox="0 0 1555 26">
          <text:p/>
        </draw:connector>
        <draw:connector draw:style-name="data_20_member_20__28_multiple_20_pointers_29_" draw:layer="layout" svg:x1="107.219cm" svg:y1="68.564cm" svg:x2="108.024cm" svg:y2="68.655cm" draw:start-shape="id935" draw:start-glue-point="1" draw:end-shape="id936" draw:end-glue-point="3" svg:d="m107219 68564h403v91h402" svg:viewBox="0 0 806 92">
          <text:p/>
        </draw:connector>
        <draw:connector draw:style-name="data_20_member_20__28_pointer_29_" draw:layer="layout" svg:x1="103.384cm" svg:y1="68.577cm" svg:x2="104.679cm" svg:y2="68.564cm" draw:start-shape="id886" draw:start-glue-point="4" draw:end-shape="id935" draw:end-glue-point="3" svg:d="m103384 68577h648v-13h647" svg:viewBox="0 0 1296 14">
          <text:p/>
        </draw:connector>
        <draw:connector draw:style-name="data_20_member_20__28_pointer_29_" draw:layer="layout" svg:x1="110.098cm" svg:y1="68.655cm" svg:x2="111.727cm" svg:y2="68.928cm" draw:start-shape="id936" draw:start-glue-point="1" draw:end-shape="id933" draw:end-glue-point="4" svg:d="m110098 68655h814v273h815" svg:viewBox="0 0 1630 274">
          <text:p/>
        </draw:connector>
        <draw:g>
          <draw:rect draw:style-name="class" draw:text-style-name="P6" xml:id="id907" draw:id="id907" draw:layer="layout" svg:width="3.531cm" svg:height="0.821cm" svg:x="28.829cm" svg:y="25.965cm">
            <text:p text:style-name="P2"><text:span text:style-name="T3">ScViewFunctionSet</text:span></text:p>
          </draw:rect>
          <draw:custom-shape draw:style-name="class_20__28_external_20_module_29_" xml:id="id937" draw:id="id937" draw:layer="layout" svg:width="2.307cm" svg:height="0.674cm" svg:x="29.525cm" svg:y="24.788cm">
            <text:p text:style-name="P2">FunctionSet</text:p>
            <draw:enhanced-geometry svg:viewBox="0 0 21600 21600" draw:type="rectangle" draw:enhanced-path="M 0 0 L 21600 0 21600 21600 0 21600 0 0 Z N"/>
          </draw:custom-shape>
          <draw:connector draw:style-name="inheritance_20__28_public_29_" draw:layer="layout" svg:x1="30.594cm" svg:y1="25.965cm" svg:x2="30.678cm" svg:y2="25.462cm" draw:start-shape="id907" draw:start-glue-point="0" draw:end-shape="id937" draw:end-glue-point="2" svg:d="m30594 25965v-251h84v-252" svg:viewBox="0 0 85 504">
            <text:p/>
          </draw:connector>
        </draw:g>
        <draw:custom-shape draw:style-name="gr3" xml:id="id938" draw:id="id938" draw:layer="layout" svg:width="2.929cm" svg:height="0.752cm" svg:x="144.717cm" svg:y="28.297cm">
          <text:p text:style-name="P2">ScValidationData</text:p>
          <draw:enhanced-geometry svg:viewBox="0 0 21600 21600" draw:type="rectangle" draw:enhanced-path="M 0 0 L 21600 0 21600 21600 0 21600 0 0 Z N"/>
        </draw:custom-shape>
        <draw:custom-shape draw:style-name="gr1" draw:text-style-name="P1" xml:id="id939" draw:id="id939" draw:layer="layout" svg:width="3.111cm" svg:height="0.933cm" svg:x="146.817cm" svg:y="25.836cm">
          <draw:glue-point draw:id="4" svg:x="-1.999cm" svg:y="4.994cm"/>
          <draw:glue-point draw:id="5" svg:x="2.082cm" svg:y="4.994cm"/>
          <text:p text:style-name="P3">ScConditionEntry</text:p>
          <draw:enhanced-geometry svg:viewBox="0 0 21600 21600" draw:type="rectangle" draw:enhanced-path="M 0 0 L 21600 0 21600 21600 0 21600 0 0 Z N"/>
        </draw:custom-shape>
        <draw:custom-shape draw:style-name="gr1" draw:text-style-name="P1" xml:id="id940" draw:id="id940" draw:layer="layout" svg:width="3.342cm" svg:height="0.75cm" svg:x="148.71cm" svg:y="28.273cm">
          <text:p text:style-name="P3">ScCondFormatEntry</text:p>
          <draw:enhanced-geometry svg:viewBox="0 0 21600 21600" draw:type="rectangle" draw:enhanced-path="M 0 0 L 21600 0 21600 21600 0 21600 0 0 Z N"/>
        </draw:custom-shape>
        <draw:connector draw:style-name="inheritance_20__28_public_29_" draw:layer="layout" svg:x1="146.181cm" svg:y1="28.297cm" svg:x2="147.751cm" svg:y2="26.767cm" draw:start-shape="id938" draw:start-glue-point="0" draw:end-shape="id939" draw:end-glue-point="4" svg:d="m146181 28297v-764h1570v-766" svg:viewBox="0 0 1571 1531">
          <text:p/>
        </draw:connector>
        <draw:connector draw:style-name="inheritance_20__28_public_29_" draw:layer="layout" svg:x1="150.381cm" svg:y1="28.273cm" svg:x2="149.019cm" svg:y2="26.767cm" draw:start-shape="id940" draw:start-glue-point="0" draw:end-shape="id939" draw:end-glue-point="5" svg:d="m150381 28273v-752h-1362v-754" svg:viewBox="0 0 1363 1507">
          <text:p/>
        </draw:connector>
        <draw:custom-shape draw:style-name="gr3" draw:layer="layout" svg:width="3.394cm" svg:height="0.752cm" svg:x="144.278cm" svg:y="30.682cm">
          <text:p text:style-name="P2">ScValidationDataList</text:p>
          <draw:enhanced-geometry svg:viewBox="0 0 21600 21600" draw:type="rectangle" draw:enhanced-path="M 0 0 L 21600 0 21600 21600 0 21600 0 0 Z N"/>
        </draw:custom-shape>
        <draw:frame draw:style-name="annotation" draw:layer="layout" svg:width="7.36cm" svg:height="2.129cm" svg:x="94.962cm" svg:y="77.32cm">
          <draw:text-box>
            <text:p text:style-name="P2"><text:span text:style-name="T2">ScTable</text:span> holds row flags in an instance of <text:span text:style-name="T2">ScBitMaskCompressedArray</text:span><text:span text:style-name="T4">, and row heights in </text:span><text:span text:style-name="T2">ScSummableCompressedArray</text:span><text:span text:style-name="T4">. <text:s/>These two classes are in fact constructed only in </text:span><text:span text:style-name="T2">ScTable</text:span><text:span text:style-name="T4"> class.</text:span></text:p>
          </draw:text-box>
        </draw:frame>
        <draw:custom-shape draw:style-name="gr3" xml:id="id865" draw:id="id865" draw:layer="layout" svg:width="4.458cm" svg:height="0.618cm" svg:x="95.536cm" svg:y="75.849cm">
          <text:p text:style-name="P2">ScBitMaskCompressedArray</text:p>
          <draw:enhanced-geometry svg:viewBox="0 0 21600 21600" draw:type="rectangle" draw:enhanced-path="M 0 0 L 21600 0 21600 21600 0 21600 0 0 Z N"/>
        </draw:custom-shape>
        <draw:custom-shape draw:style-name="gr3" xml:id="id941" draw:id="id941" draw:layer="layout" svg:width="4.796cm" svg:height="0.619cm" svg:x="96.027cm" svg:y="74.249cm">
          <text:p text:style-name="P2">ScSummableCompressedArray</text:p>
          <draw:enhanced-geometry svg:viewBox="0 0 21600 21600" draw:type="rectangle" draw:enhanced-path="M 0 0 L 21600 0 21600 21600 0 21600 0 0 Z N"/>
        </draw:custom-shape>
        <draw:connector draw:style-name="gr30" draw:layer="layout" draw:line-skew="0.547cm" svg:x1="90.853cm" svg:y1="68.023cm" svg:x2="95.536cm" svg:y2="76.158cm" draw:start-shape="id885" draw:start-glue-point="8" draw:end-shape="id865" draw:end-glue-point="3" svg:d="m90853 68023h2889v8135h1794" svg:viewBox="0 0 4684 8136">
          <text:p>pRowFlags</text:p>
        </draw:connector>
        <draw:connector draw:style-name="data_20_member_20__28_pointer_29_" draw:layer="layout" draw:line-skew="1.466cm" svg:x1="90.853cm" svg:y1="67.442cm" svg:x2="96.027cm" svg:y2="74.558cm" draw:start-shape="id885" draw:start-glue-point="6" draw:end-shape="id941" draw:end-glue-point="3" svg:d="m90853 67442h4053v7116h1121" svg:viewBox="0 0 5175 7117">
          <text:p>pRowHeight</text:p>
        </draw:connector>
        <draw:custom-shape draw:style-name="gr3" xml:id="id866" draw:id="id866" draw:layer="layout" svg:width="3.292cm" svg:height="0.615cm" svg:x="95.91cm" svg:y="71.482cm">
          <draw:glue-point draw:id="4" svg:x="-2.007cm" svg:y="5cm"/>
          <draw:glue-point draw:id="5" svg:x="1.928cm" svg:y="5cm"/>
          <text:p text:style-name="P2">ScCompressedArray</text:p>
          <draw:enhanced-geometry svg:viewBox="0 0 21600 21600" draw:type="rectangle" draw:enhanced-path="M 0 0 L 21600 0 21600 21600 0 21600 0 0 Z N"/>
        </draw:custom-shape>
        <draw:connector draw:style-name="inheritance_20__28_public_29_" draw:layer="layout" svg:x1="98.425cm" svg:y1="74.249cm" svg:x2="98.19cm" svg:y2="72.096cm" draw:start-shape="id941" draw:start-glue-point="0" draw:end-shape="id866" draw:end-glue-point="5" svg:d="m98425 74249v-1077h-235v-1076" svg:viewBox="0 0 236 2154">
          <text:p/>
        </draw:connector>
        <draw:custom-shape draw:style-name="gr1" draw:text-style-name="P1" xml:id="id942" draw:id="id942" draw:layer="layout" svg:width="3.653cm" svg:height="0.571cm" svg:x="93.531cm" svg:y="42.042cm">
          <text:p text:style-name="P3">ScBroadcastAreaSlot</text:p>
          <draw:enhanced-geometry svg:viewBox="0 0 21600 21600" draw:type="rectangle" draw:enhanced-path="M 0 0 L 21600 0 21600 21600 0 21600 0 0 Z N"/>
        </draw:custom-shape>
        <draw:connector draw:style-name="data_20_member_20__28_multiple_20_pointers_29_" draw:layer="layout" svg:x1="91.754cm" svg:y1="42.481cm" svg:x2="93.531cm" svg:y2="42.327cm" draw:start-shape="id911" draw:start-glue-point="1" draw:end-shape="id942" draw:end-glue-point="3" svg:d="m91754 42481h888v-154h889" svg:viewBox="0 0 1778 155">
          <text:p/>
        </draw:connector>
        <draw:custom-shape draw:style-name="gr3" draw:layer="layout" svg:width="2.774cm" svg:height="0.659cm" svg:x="93.707cm" svg:y="37.716cm">
          <text:p text:style-name="P2">ScBulkBroadcast</text:p>
          <draw:enhanced-geometry svg:viewBox="0 0 21600 21600" draw:type="rectangle" draw:enhanced-path="M 0 0 L 21600 0 21600 21600 0 21600 0 0 Z N"/>
        </draw:custom-shape>
        <draw:custom-shape draw:style-name="gr3" draw:layer="layout" svg:width="3.524cm" svg:height="0.66cm" svg:x="94.339cm" svg:y="38.9cm">
          <text:p text:style-name="P2">ScBroadcastAreasBulk</text:p>
          <draw:enhanced-geometry svg:viewBox="0 0 21600 21600" draw:type="rectangle" draw:enhanced-path="M 0 0 L 21600 0 21600 21600 0 21600 0 0 Z N"/>
        </draw:custom-shape>
        <draw:custom-shape draw:style-name="class_20__28_external_20_module_29_" draw:layer="layout" svg:width="2.569cm" svg:height="0.636cm" svg:x="133.613cm" svg:y="25.053cm">
          <text:p text:style-name="P2">SvtBroadcaster</text:p>
          <draw:enhanced-geometry svg:viewBox="0 0 21600 21600" draw:type="rectangle" draw:enhanced-path="M 0 0 L 21600 0 21600 21600 0 21600 0 0 Z N"/>
        </draw:custom-shape>
        <draw:custom-shape draw:style-name="gr3" draw:layer="layout" svg:width="2.796cm" svg:height="0.682cm" svg:x="94.132cm" svg:y="40.028cm">
          <text:p text:style-name="P2">ScBroadcastArea</text:p>
          <draw:enhanced-geometry svg:viewBox="0 0 21600 21600" draw:type="rectangle" draw:enhanced-path="M 0 0 L 21600 0 21600 21600 0 21600 0 0 Z N"/>
        </draw:custom-shape>
        <draw:custom-shape draw:style-name="gr3" xml:id="id943" draw:id="id943" draw:layer="layout" svg:width="1.523cm" svg:height="0.683cm" svg:x="135.305cm" svg:y="23.823cm">
          <text:p text:style-name="P2">ScHint</text:p>
          <draw:enhanced-geometry svg:viewBox="0 0 21600 21600" draw:type="rectangle" draw:enhanced-path="M 0 0 L 21600 0 21600 21600 0 21600 0 0 Z N"/>
        </draw:custom-shape>
        <draw:custom-shape draw:style-name="class_20__28_external_20_module_29_" xml:id="id944" draw:id="id944" draw:layer="layout" svg:width="2.569cm" svg:height="0.636cm" svg:x="134.712cm" svg:y="22.705cm">
          <text:p text:style-name="P2">SfxSimpleHint</text:p>
          <draw:enhanced-geometry svg:viewBox="0 0 21600 21600" draw:type="rectangle" draw:enhanced-path="M 0 0 L 21600 0 21600 21600 0 21600 0 0 Z N"/>
        </draw:custom-shape>
        <draw:connector draw:style-name="inheritance_20__28_public_29_" draw:layer="layout" svg:x1="136.066cm" svg:y1="23.823cm" svg:x2="135.996cm" svg:y2="23.341cm" draw:start-shape="id943" draw:start-glue-point="0" draw:end-shape="id944" draw:end-glue-point="2" svg:d="m136066 23823v-241h-70v-241" svg:viewBox="0 0 71 483">
          <text:p/>
        </draw:connector>
        <draw:custom-shape draw:style-name="class_20__28_external_20_module_29_" xml:id="id945" draw:id="id945" draw:layer="layout" svg:width="1.726cm" svg:height="0.636cm" svg:x="135.164cm" svg:y="21.665cm">
          <text:p text:style-name="P2">SfxHint</text:p>
          <draw:enhanced-geometry svg:viewBox="0 0 21600 21600" draw:type="rectangle" draw:enhanced-path="M 0 0 L 21600 0 21600 21600 0 21600 0 0 Z N"/>
        </draw:custom-shape>
        <draw:connector draw:style-name="inheritance_20__28_public_29_" draw:layer="layout" svg:x1="135.996cm" svg:y1="22.705cm" svg:x2="136.027cm" svg:y2="22.301cm" draw:start-shape="id944" draw:start-glue-point="0" draw:end-shape="id945" draw:end-glue-point="2" svg:d="m135996 22705v-202h31v-202" svg:viewBox="0 0 32 405">
          <text:p/>
        </draw:connector>
        <draw:custom-shape draw:style-name="class_20__28_external_20_module_29_" xml:id="id946" draw:id="id946" draw:layer="layout" svg:width="2.202cm" svg:height="0.523cm" svg:x="109.609cm" svg:y="83.788cm">
          <text:p text:style-name="P2">SvtListener</text:p>
          <draw:enhanced-geometry svg:viewBox="0 0 21600 21600" draw:type="rectangle" draw:enhanced-path="M 0 0 L 21600 0 21600 21600 0 21600 0 0 Z N"/>
        </draw:custom-shape>
        <draw:connector draw:style-name="inheritance_20__28_public_29_" draw:layer="layout" svg:x1="109.468cm" svg:y1="85.252cm" svg:x2="110.71cm" svg:y2="84.311cm" draw:start-shape="id869" draw:start-glue-point="7" draw:end-shape="id946" draw:end-glue-point="2" svg:d="m109468 85252v-471h1242v-470" svg:viewBox="0 0 1243 942">
          <text:p/>
        </draw:connector>
        <draw:custom-shape draw:style-name="gr3" xml:id="id947" draw:id="id947" draw:layer="layout" svg:width="2.561cm" svg:height="0.623cm" svg:x="84.95cm" svg:y="46.854cm">
          <text:p text:style-name="P2">ScDPCollection</text:p>
          <draw:enhanced-geometry svg:viewBox="0 0 21600 21600" draw:type="rectangle" draw:enhanced-path="M 0 0 L 21600 0 21600 21600 0 21600 0 0 Z N"/>
        </draw:custom-shape>
        <draw:connector draw:style-name="data_20_member_20__28_pointer_29_" draw:layer="layout" svg:x1="81.729cm" svg:y1="47.233cm" svg:x2="84.95cm" svg:y2="47.165cm" draw:start-shape="id884" draw:start-glue-point="1" draw:end-shape="id947" draw:end-glue-point="3" svg:d="m81729 47233h1610v-68h1611" svg:viewBox="0 0 3222 69">
          <text:p/>
        </draw:connector>
        <draw:custom-shape draw:style-name="gr1" draw:text-style-name="P1" draw:layer="layout" svg:width="2.979cm" svg:height="0.7cm" svg:x="114.02cm" svg:y="45.92cm">
          <text:p text:style-name="P3">ScTypedStrData</text:p>
          <draw:enhanced-geometry svg:viewBox="0 0 21600 21600" draw:type="rectangle" draw:enhanced-path="M 0 0 L 21600 0 21600 21600 0 21600 0 0 Z N"/>
        </draw:custom-shape>
        <draw:custom-shape draw:style-name="gr3" xml:id="id948" draw:id="id948" draw:layer="layout" svg:width="2.861cm" svg:height="0.673cm" svg:x="90.286cm" svg:y="15.984cm">
          <text:p text:style-name="P2">ScDocumentPool</text:p>
          <draw:enhanced-geometry svg:viewBox="0 0 21600 21600" draw:type="rectangle" draw:enhanced-path="M 0 0 L 21600 0 21600 21600 0 21600 0 0 Z N"/>
        </draw:custom-shape>
        <draw:custom-shape draw:style-name="class_20__28_external_20_module_29_" xml:id="id949" draw:id="id949" draw:layer="layout" svg:width="2.188cm" svg:height="0.673cm" svg:x="90.671cm" svg:y="13.748cm">
          <text:p text:style-name="P2">SfxItemPool</text:p>
          <draw:enhanced-geometry svg:viewBox="0 0 21600 21600" draw:type="rectangle" draw:enhanced-path="M 0 0 L 21600 0 21600 21600 0 21600 0 0 Z N"/>
        </draw:custom-shape>
        <draw:connector draw:style-name="inheritance_20__28_public_29_" draw:layer="layout" svg:x1="91.716cm" svg:y1="15.984cm" svg:x2="91.765cm" svg:y2="14.421cm" draw:start-shape="id948" draw:start-glue-point="0" draw:end-shape="id949" draw:end-glue-point="2" svg:d="m91716 15984v-782h49v-781" svg:viewBox="0 0 50 1564">
          <text:p/>
        </draw:connector>
        <draw:connector draw:style-name="data_20_member_20__28_pointer_29_" draw:text-style-name="P2" draw:layer="layout" svg:x1="88.508cm" svg:y1="19.682cm" svg:x2="90.286cm" svg:y2="16.32cm" draw:start-shape="id910" draw:start-glue-point="4" draw:end-shape="id948" draw:end-glue-point="3" svg:d="m88508 19682h889v-3362h889" svg:viewBox="0 0 1779 3363">
          <text:p text:style-name="P2">GetDocPool()</text:p>
        </draw:connector>
        <draw:connector draw:style-name="gr15" draw:text-style-name="P1" draw:layer="layout" svg:x1="41.544cm" svg:y1="52.78cm" svg:x2="76.183cm" svg:y2="58.927cm" draw:start-shape="id894" draw:start-glue-point="10" draw:end-shape="id884" draw:end-glue-point="27" svg:d="m41544 52780h17320v6147h17319" svg:viewBox="0 0 34640 6148">
          <text:p/>
        </draw:connector>
        <draw:custom-shape draw:style-name="gr1" draw:text-style-name="P1" draw:layer="layout" svg:width="2.593cm" svg:height="0.847cm" svg:x="35.849cm" svg:y="62.826cm">
          <text:p text:style-name="P3">ScDBDocFunc</text:p>
          <draw:enhanced-geometry svg:viewBox="0 0 21600 21600" draw:type="rectangle" draw:enhanced-path="M 0 0 L 21600 0 21600 21600 0 21600 0 0 Z N"/>
        </draw:custom-shape>
        <draw:custom-shape draw:style-name="gr5" xml:id="id950" draw:id="id950" draw:layer="layout" svg:width="4.016cm" svg:height="0.677cm" svg:x="125.511cm" svg:y="92.413cm">
          <draw:glue-point draw:id="4" svg:x="-3.481cm" svg:y="4.992cm"/>
          <draw:glue-point draw:id="5" svg:x="-1.738cm" svg:y="4.992cm"/>
          <draw:glue-point draw:id="6" svg:x="1.75cm" svg:y="4.992cm"/>
          <draw:glue-point draw:id="7" svg:x="3.553cm" svg:y="4.992cm"/>
          <text:p text:style-name="P2">ScCompiler::Convention</text:p>
          <draw:enhanced-geometry svg:viewBox="0 0 21600 21600" draw:type="rectangle" draw:enhanced-path="M 0 0 L 21600 0 21600 21600 0 21600 0 0 Z N"/>
        </draw:custom-shape>
        <draw:connector draw:style-name="data_20_member_20__28_multiple_20_pointers_29_" draw:text-style-name="P2" draw:layer="layout" svg:x1="115.508cm" svg:y1="91.087cm" svg:x2="125.511cm" svg:y2="92.751cm" draw:start-shape="id871" draw:start-glue-point="7" draw:end-shape="id950" draw:end-glue-point="3" svg:d="m115508 91087h5002v1664h5001" svg:viewBox="0 0 10004 1665">
          <text:p text:style-name="P2">pConventions</text:p>
        </draw:connector>
        <draw:custom-shape draw:style-name="gr3" xml:id="id951" draw:id="id951" draw:layer="layout" svg:width="4.016cm" svg:height="0.677cm" svg:x="120.325cm" svg:y="94.007cm">
          <text:p text:style-name="P2">ScCompiler::OpCodeMap</text:p>
          <draw:enhanced-geometry svg:viewBox="0 0 21600 21600" draw:type="rectangle" draw:enhanced-path="M 0 0 L 21600 0 21600 21600 0 21600 0 0 Z N"/>
        </draw:custom-shape>
        <draw:connector draw:style-name="data_20_member_20__28_multiple_20_pointers_29_" draw:layer="layout" svg:x1="115.508cm" svg:y1="91.414cm" svg:x2="120.325cm" svg:y2="94.345cm" draw:start-shape="id871" draw:start-glue-point="8" draw:end-shape="id951" draw:end-glue-point="3" svg:d="m115508 91414h2409v2931h2408" svg:viewBox="0 0 4818 2932">
          <text:p/>
        </draw:connector>
        <draw:custom-shape draw:style-name="gr5" xml:id="id952" draw:id="id952" draw:layer="layout" svg:width="2.685cm" svg:height="0.653cm" svg:x="124.626cm" svg:y="94.513cm">
          <draw:glue-point draw:id="4" svg:x="-2.301cm" svg:y="4.992cm"/>
          <draw:glue-point draw:id="5" svg:x="2.394cm" svg:y="4.992cm"/>
          <text:p text:style-name="P2">Convention_A1</text:p>
          <draw:enhanced-geometry svg:viewBox="0 0 21600 21600" draw:type="rectangle" draw:enhanced-path="M 0 0 L 21600 0 21600 21600 0 21600 0 0 Z N"/>
        </draw:custom-shape>
        <draw:connector draw:style-name="inheritance_20__28_public_29_" draw:layer="layout" svg:x1="125.968cm" svg:y1="94.513cm" svg:x2="126.122cm" svg:y2="93.088cm" draw:start-shape="id952" draw:start-glue-point="0" draw:end-shape="id950" draw:end-glue-point="4" svg:d="m125968 94513v-712h154v-713" svg:viewBox="0 0 155 1426">
          <text:p/>
        </draw:connector>
        <draw:custom-shape draw:style-name="gr5" xml:id="id953" draw:id="id953" draw:layer="layout" svg:width="3.152cm" svg:height="0.653cm" svg:x="122.712cm" svg:y="96.172cm">
          <text:p text:style-name="P2">ConventionOOO_A1</text:p>
          <draw:enhanced-geometry svg:viewBox="0 0 21600 21600" draw:type="rectangle" draw:enhanced-path="M 0 0 L 21600 0 21600 21600 0 21600 0 0 Z N"/>
        </draw:custom-shape>
        <draw:custom-shape draw:style-name="gr5" xml:id="id954" draw:id="id954" draw:layer="layout" svg:width="2.871cm" svg:height="0.653cm" svg:x="126.496cm" svg:y="96.171cm">
          <draw:glue-point draw:id="4" svg:x="2.072cm" svg:y="-5.007cm"/>
          <draw:glue-point draw:id="5" svg:x="-2.239cm" svg:y="-5.007cm"/>
          <text:p text:style-name="P2">ConventionXL_A1</text:p>
          <draw:enhanced-geometry svg:viewBox="0 0 21600 21600" draw:type="rectangle" draw:enhanced-path="M 0 0 L 21600 0 21600 21600 0 21600 0 0 Z N"/>
        </draw:custom-shape>
        <draw:connector draw:style-name="inheritance_20__28_public_29_" draw:layer="layout" svg:x1="124.288cm" svg:y1="96.172cm" svg:x2="125.351cm" svg:y2="95.164cm" draw:start-shape="id953" draw:start-glue-point="0" draw:end-shape="id952" draw:end-glue-point="4" svg:d="m124288 96172v-504h1063v-504" svg:viewBox="0 0 1064 1009">
          <text:p/>
        </draw:connector>
        <draw:connector draw:style-name="inheritance_20__28_public_29_" draw:layer="layout" svg:x1="127.289cm" svg:y1="96.171cm" svg:x2="126.61cm" svg:y2="95.164cm" draw:start-shape="id954" draw:start-glue-point="5" draw:end-shape="id952" draw:end-glue-point="5" svg:d="m127289 96171v-503h-679v-504" svg:viewBox="0 0 680 1008">
          <text:p/>
        </draw:connector>
        <draw:custom-shape draw:style-name="gr5" xml:id="id955" draw:id="id955" draw:layer="layout" svg:width="3.97cm" svg:height="0.653cm" svg:x="122.267cm" svg:y="97.645cm">
          <text:p text:style-name="P2">ConventionOOO_A1_ODF</text:p>
          <draw:enhanced-geometry svg:viewBox="0 0 21600 21600" draw:type="rectangle" draw:enhanced-path="M 0 0 L 21600 0 21600 21600 0 21600 0 0 Z N"/>
        </draw:custom-shape>
        <draw:custom-shape draw:style-name="gr5" xml:id="id956" draw:id="id956" draw:layer="layout" svg:width="2.474cm" svg:height="0.653cm" svg:x="128.528cm" svg:y="94.542cm">
          <draw:glue-point draw:id="4" svg:x="-3.399cm" svg:y="4.992cm"/>
          <draw:glue-point draw:id="5" svg:x="-1.418cm" svg:y="4.992cm"/>
          <draw:glue-point draw:id="6" svg:x="1.507cm" svg:y="4.992cm"/>
          <draw:glue-point draw:id="7" svg:x="3.298cm" svg:y="4.992cm"/>
          <text:p text:style-name="P2">ConventionXL</text:p>
          <draw:enhanced-geometry svg:viewBox="0 0 21600 21600" draw:type="rectangle" draw:enhanced-path="M 0 0 L 21600 0 21600 21600 0 21600 0 0 Z N"/>
        </draw:custom-shape>
        <draw:custom-shape draw:style-name="gr5" xml:id="id957" draw:id="id957" draw:layer="layout" svg:width="3.222cm" svg:height="0.653cm" svg:x="129.975cm" svg:y="96.174cm">
          <draw:glue-point draw:id="4" svg:x="-2.104cm" svg:y="-5.007cm"/>
          <draw:glue-point draw:id="5" svg:x="2.532cm" svg:y="-5.007cm"/>
          <text:p text:style-name="P2">ConventionXL_R1C1</text:p>
          <draw:enhanced-geometry svg:viewBox="0 0 21600 21600" draw:type="rectangle" draw:enhanced-path="M 0 0 L 21600 0 21600 21600 0 21600 0 0 Z N"/>
        </draw:custom-shape>
        <draw:connector draw:style-name="inheritance_20__28_public_29_" draw:layer="layout" svg:x1="124.252cm" svg:y1="97.645cm" svg:x2="124.288cm" svg:y2="96.825cm" draw:start-shape="id955" draw:start-glue-point="0" draw:end-shape="id953" draw:end-glue-point="2" svg:d="m124252 97645v-411h36v-409" svg:viewBox="0 0 37 821">
          <text:p/>
        </draw:connector>
        <draw:connector draw:style-name="inheritance_20__28_public_29_" draw:layer="layout" svg:x1="128.525cm" svg:y1="96.171cm" svg:x2="128.925cm" svg:y2="95.193cm" draw:start-shape="id954" draw:start-glue-point="4" draw:end-shape="id956" draw:end-glue-point="4" svg:d="m128525 96171v-489h400v-489" svg:viewBox="0 0 401 979">
          <text:p/>
        </draw:connector>
        <draw:connector draw:style-name="inheritance_20__28_public_29_" draw:layer="layout" svg:x1="130.909cm" svg:y1="96.174cm" svg:x2="130.58cm" svg:y2="95.193cm" draw:start-shape="id957" draw:start-glue-point="4" draw:end-shape="id956" draw:end-glue-point="7" svg:d="m130909 96174v-490h-329v-491" svg:viewBox="0 0 330 982">
          <text:p/>
        </draw:connector>
        <draw:connector draw:style-name="inheritance_20__28_public_29_" draw:layer="layout" draw:line-skew="-0.629cm" svg:x1="132.401cm" svg:y1="96.174cm" svg:x2="128.945cm" svg:y2="93.088cm" draw:start-shape="id957" draw:start-glue-point="5" draw:end-shape="id950" draw:end-glue-point="7" svg:d="m132401 96174v-2172h-3456v-914" svg:viewBox="0 0 3457 3087">
          <text:p/>
        </draw:connector>
        <draw:custom-shape draw:style-name="gr1" draw:text-style-name="P1" xml:id="id958" draw:id="id958" draw:layer="layout" svg:width="2.522cm" svg:height="0.77cm" svg:x="114.327cm" svg:y="96.631cm">
          <text:p text:style-name="P3">ScOpCodeList</text:p>
          <draw:enhanced-geometry svg:viewBox="0 0 21600 21600" draw:type="rectangle" draw:enhanced-path="M 0 0 L 21600 0 21600 21600 0 21600 0 0 Z N"/>
        </draw:custom-shape>
        <draw:custom-shape draw:style-name="class_20__28_external_20_module_29_" xml:id="id959" draw:id="id959" draw:layer="layout" svg:width="1.892cm" svg:height="0.77cm" svg:x="115.416cm" svg:y="95.004cm">
          <text:p text:style-name="P2">Resource</text:p>
          <draw:enhanced-geometry svg:viewBox="0 0 21600 21600" draw:type="rectangle" draw:enhanced-path="M 0 0 L 21600 0 21600 21600 0 21600 0 0 Z N"/>
        </draw:custom-shape>
        <draw:connector draw:style-name="inheritance_20__28_public_29_" draw:layer="layout" svg:x1="115.588cm" svg:y1="96.631cm" svg:x2="116.362cm" svg:y2="95.774cm" draw:start-shape="id958" draw:start-glue-point="0" draw:end-shape="id959" draw:end-glue-point="2" svg:d="m115588 96631v-428h774v-429" svg:viewBox="0 0 775 858">
          <text:p/>
        </draw:connector>
        <draw:frame draw:style-name="annotation" draw:layer="layout" svg:width="6.713cm" svg:height="2.043cm" svg:x="114.073cm" svg:y="97.743cm">
          <draw:text-box>
            <text:p text:style-name="P2"><text:span text:style-name="T1">ScOpCodeList</text:span> queries the localized function name strings to build the string-to-token maps represented by <text:span text:style-name="T1">ScCompiler::OpCodeMap</text:span>. <text:s/><text:span text:style-name="T1">ScCompiler</text:span> uses <text:span text:style-name="T1">ScOpCodeList</text:span> locally to build the <text:span text:style-name="T1">OpCodeMap</text:span> instances.</text:p>
          </draw:text-box>
        </draw:frame>
        <draw:custom-shape draw:style-name="gr5" draw:layer="layout" svg:width="2.463cm" svg:height="0.674cm" svg:x="129.942cm" svg:y="99.189cm">
          <text:p text:style-name="P2">ComplRefData</text:p>
          <draw:enhanced-geometry svg:viewBox="0 0 21600 21600" draw:type="rectangle" draw:enhanced-path="M 0 0 L 21600 0 21600 21600 0 21600 0 0 Z N"/>
        </draw:custom-shape>
        <draw:custom-shape draw:style-name="gr1" draw:text-style-name="P1" draw:layer="layout" svg:width="1.684cm" svg:height="0.829cm" svg:x="35.621cm" svg:y="77.331cm">
          <text:p text:style-name="P3">ScDll</text:p>
          <draw:enhanced-geometry svg:viewBox="0 0 21600 21600" draw:type="rectangle" draw:enhanced-path="M 0 0 L 21600 0 21600 21600 0 21600 0 0 Z N"/>
        </draw:custom-shape>
        <draw:custom-shape draw:style-name="gr1" draw:text-style-name="P1" xml:id="id960" draw:id="id960" draw:layer="layout" svg:width="1.944cm" svg:height="9.925cm" svg:x="28.259cm" svg:y="78.214cm">
          <draw:glue-point draw:id="4" svg:x="5cm" svg:y="-4.609cm"/>
          <draw:glue-point draw:id="5" svg:x="5cm" svg:y="-3.878cm"/>
          <text:p text:style-name="P3">ScGlobal</text:p>
          <draw:enhanced-geometry svg:viewBox="0 0 21600 21600" draw:type="rectangle" draw:enhanced-path="M 0 0 L 21600 0 21600 21600 0 21600 0 0 Z N"/>
        </draw:custom-shape>
        <draw:custom-shape draw:style-name="gr1" draw:text-style-name="P1" xml:id="id961" draw:id="id961" draw:layer="layout" svg:width="2.463cm" svg:height="0.674cm" svg:x="31.602cm" svg:y="77.9cm">
          <text:p text:style-name="P3">ScFunctionMgr</text:p>
          <draw:enhanced-geometry svg:viewBox="0 0 21600 21600" draw:type="rectangle" draw:enhanced-path="M 0 0 L 21600 0 21600 21600 0 21600 0 0 Z N"/>
        </draw:custom-shape>
        <draw:connector draw:style-name="data_20_member_20__28_pointer_29_" draw:layer="layout" svg:x1="30.203cm" svg:y1="78.602cm" svg:x2="31.602cm" svg:y2="78.237cm" draw:start-shape="id960" draw:start-glue-point="4" draw:end-shape="id961" draw:end-glue-point="3" svg:d="m30203 78602h699v-365h700" svg:viewBox="0 0 1400 366">
          <text:p/>
        </draw:connector>
        <draw:custom-shape draw:style-name="gr1" draw:text-style-name="P1" xml:id="id962" draw:id="id962" draw:layer="layout" svg:width="2.642cm" svg:height="0.932cm" svg:x="32.357cm" svg:y="79.768cm">
          <draw:glue-point draw:id="4" svg:x="-5cm" svg:y="2.5cm"/>
          <draw:glue-point draw:id="5" svg:x="-5cm" svg:y="-2.5cm"/>
          <text:p text:style-name="P3">ScFunctionList</text:p>
          <draw:enhanced-geometry svg:viewBox="0 0 21600 21600" draw:type="rectangle" draw:enhanced-path="M 0 0 L 21600 0 21600 21600 0 21600 0 0 Z N"/>
        </draw:custom-shape>
        <draw:connector draw:style-name="data_20_member_20__28_pointer_29_" draw:layer="layout" svg:x1="30.203cm" svg:y1="79.328cm" svg:x2="32.357cm" svg:y2="80.467cm" draw:start-shape="id960" draw:start-glue-point="5" draw:end-shape="id962" draw:end-glue-point="4" svg:d="m30203 79328h1077v1139h1077" svg:viewBox="0 0 2155 1140">
          <text:p/>
        </draw:connector>
        <draw:custom-shape draw:style-name="gr1" draw:text-style-name="P1" xml:id="id964" draw:id="id964" draw:layer="layout" svg:width="2.281cm" svg:height="0.751cm" svg:x="38.108cm" svg:y="79.69cm">
          <text:p text:style-name="P3">ScFuncDesc</text:p>
          <draw:enhanced-geometry svg:viewBox="0 0 21600 21600" draw:type="rectangle" draw:enhanced-path="M 0 0 L 21600 0 21600 21600 0 21600 0 0 Z N"/>
        </draw:custom-shape>
        <draw:connector draw:style-name="data_20_member_20__28_multiple_20_pointers_29_" draw:layer="layout" svg:x1="36.994cm" svg:y1="80.065cm" svg:x2="38.108cm" svg:y2="80.065cm" draw:start-shape="id963" draw:start-glue-point="1" draw:end-shape="id964" draw:end-glue-point="3" svg:d="m36994 80065h1114" svg:viewBox="0 0 1115 1">
          <text:p/>
        </draw:connector>
        <draw:custom-shape draw:style-name="class_20__28_external_20_module_29_" xml:id="id963" draw:id="id963" draw:layer="layout" svg:width="1.192cm" svg:height="0.596cm" svg:x="35.802cm" svg:y="79.767cm">
          <text:p text:style-name="P2">List</text:p>
          <draw:enhanced-geometry svg:viewBox="0 0 21600 21600" draw:type="rectangle" draw:enhanced-path="M 0 0 L 21600 0 21600 21600 0 21600 0 0 Z N"/>
        </draw:custom-shape>
        <draw:connector draw:style-name="data_20_member" draw:layer="layout" svg:x1="34.999cm" svg:y1="80.234cm" svg:x2="35.802cm" svg:y2="80.065cm" draw:start-shape="id962" draw:start-glue-point="1" draw:end-shape="id963" draw:end-glue-point="3" svg:d="m34999 80234h402v-169h401" svg:viewBox="0 0 804 170">
          <text:p/>
        </draw:connector>
        <draw:connector draw:style-name="data_20_member_20__28_pointer_29_" draw:layer="layout" svg:x1="34.065cm" svg:y1="78.237cm" svg:x2="32.357cm" svg:y2="80.001cm" draw:start-shape="id961" draw:start-glue-point="1" draw:end-shape="id962" draw:end-glue-point="5" svg:d="m34065 78237h500v934h-2709v830h501" svg:viewBox="0 0 2710 1765">
          <text:p/>
        </draw:connector>
        <draw:custom-shape draw:style-name="class_20__28_external_20_module_29_" xml:id="id965" draw:id="id965" draw:layer="layout" svg:width="1.97cm" svg:height="0.959cm" svg:x="111.83cm" svg:y="65.688cm">
          <text:p text:style-name="P2">SfxSetItem</text:p>
          <draw:enhanced-geometry svg:viewBox="0 0 21600 21600" draw:type="rectangle" draw:enhanced-path="M 0 0 L 21600 0 21600 21600 0 21600 0 0 Z N"/>
        </draw:custom-shape>
        <draw:connector draw:style-name="inheritance_20__28_public_29_" draw:layer="layout" svg:x1="112.815cm" svg:y1="67.503cm" svg:x2="112.815cm" svg:y2="66.647cm" draw:start-shape="id933" draw:start-glue-point="0" draw:end-shape="id965" draw:end-glue-point="2" svg:d="m112815 67503v-856" svg:viewBox="0 0 1 857">
          <text:p/>
        </draw:connector>
        <draw:custom-shape draw:style-name="gr1" draw:text-style-name="P1" xml:id="id966" draw:id="id966" draw:layer="layout" svg:width="2.307cm" svg:height="0.674cm" svg:x="77.057cm" svg:y="89.829cm">
          <draw:glue-point draw:id="4" svg:x="-2.301cm" svg:y="-5cm"/>
          <draw:glue-point draw:id="5" svg:x="2.414cm" svg:y="-5cm"/>
          <text:p text:style-name="P3">ScRangeList</text:p>
          <draw:enhanced-geometry svg:viewBox="0 0 21600 21600" draw:type="rectangle" draw:enhanced-path="M 0 0 L 21600 0 21600 21600 0 21600 0 0 Z N"/>
        </draw:custom-shape>
        <draw:custom-shape draw:style-name="class_20__28_external_20_module_29_" xml:id="id968" draw:id="id968" draw:layer="layout" svg:width="1.918cm" svg:height="0.648cm" svg:x="78.327cm" svg:y="87.781cm">
          <text:p text:style-name="P2">SvRefBase</text:p>
          <draw:enhanced-geometry svg:viewBox="0 0 21600 21600" draw:type="rectangle" draw:enhanced-path="M 0 0 L 21600 0 21600 21600 0 21600 0 0 Z N"/>
        </draw:custom-shape>
        <draw:custom-shape draw:style-name="gr1" draw:text-style-name="P1" xml:id="id967" draw:id="id967" draw:layer="layout" svg:width="2.954cm" svg:height="0.674cm" svg:x="74.725cm" svg:y="87.781cm">
          <draw:glue-point draw:id="4" svg:x="-2.301cm" svg:y="-5cm"/>
          <draw:glue-point draw:id="5" svg:x="2.414cm" svg:y="-5cm"/>
          <text:p text:style-name="P3">ScRangeListBase</text:p>
          <draw:enhanced-geometry svg:viewBox="0 0 21600 21600" draw:type="rectangle" draw:enhanced-path="M 0 0 L 21600 0 21600 21600 0 21600 0 0 Z N"/>
        </draw:custom-shape>
        <draw:connector draw:style-name="inheritance_20__28_public_29_" draw:layer="layout" svg:x1="77.68cm" svg:y1="89.829cm" svg:x2="76.202cm" svg:y2="88.455cm" draw:start-shape="id966" draw:start-glue-point="4" draw:end-shape="id967" draw:end-glue-point="2" svg:d="m77680 89829v-687h-1478v-687" svg:viewBox="0 0 1479 1375">
          <text:p/>
        </draw:connector>
        <draw:connector draw:style-name="inheritance_20__28_public_29_" draw:layer="layout" svg:x1="78.766cm" svg:y1="89.829cm" svg:x2="79.286cm" svg:y2="88.429cm" draw:start-shape="id966" draw:start-glue-point="5" draw:end-shape="id968" draw:end-glue-point="2" svg:d="m78766 89829v-700h520v-700" svg:viewBox="0 0 521 1401">
          <text:p/>
        </draw:connector>
        <draw:custom-shape draw:style-name="class_20__28_external_20_module_29_" xml:id="id969" draw:id="id969" draw:layer="layout" svg:width="1.296cm" svg:height="0.674cm" svg:x="75.243cm" svg:y="86.225cm">
          <text:p text:style-name="P2">List</text:p>
          <draw:enhanced-geometry svg:viewBox="0 0 21600 21600" draw:type="rectangle" draw:enhanced-path="M 0 0 L 21600 0 21600 21600 0 21600 0 0 Z N"/>
        </draw:custom-shape>
        <draw:connector draw:style-name="inheritance_20__28_public_29_" draw:layer="layout" svg:x1="76.202cm" svg:y1="87.781cm" svg:x2="75.891cm" svg:y2="86.899cm" draw:start-shape="id967" draw:start-glue-point="0" draw:end-shape="id969" draw:end-glue-point="2" svg:d="m76202 87781v-441h-311v-441" svg:viewBox="0 0 312 883">
          <text:p/>
        </draw:connector>
        <draw:g>
          <draw:custom-shape draw:style-name="class_20__28_external_20_module_29_" xml:id="id970" draw:id="id970" draw:layer="layout" svg:width="3.007cm" svg:height="0.57cm" svg:x="29.301cm" svg:y="18.221cm">
            <text:p text:style-name="P2">SelectionEngine</text:p>
            <draw:enhanced-geometry svg:viewBox="0 0 21600 21600" draw:type="rectangle" draw:enhanced-path="M 0 0 L 21600 0 21600 21600 0 21600 0 0 Z N"/>
          </draw:custom-shape>
          <draw:connector draw:style-name="inheritance_20__28_public_29_" draw:layer="layout" svg:x1="30.802cm" svg:y1="19.334cm" svg:x2="30.804cm" svg:y2="18.791cm" draw:start-shape="id908" draw:start-glue-point="0" draw:end-shape="id970" draw:end-glue-point="2" svg:d="m30802 19334v-271h2v-272" svg:viewBox="0 0 3 544">
            <text:p/>
          </draw:connector>
          <draw:rect draw:style-name="class" draw:text-style-name="P6" xml:id="id908" draw:id="id908" draw:layer="layout" svg:width="3.979cm" svg:height="0.722cm" svg:x="28.813cm" svg:y="19.334cm">
            <text:p text:style-name="P2"><text:span text:style-name="T3">ScViewSelectionEngine</text:span></text:p>
          </draw:rect>
        </draw:g>
        <draw:connector draw:style-name="data_20_member_20__28_pointer_29_" draw:layer="layout" draw:line-skew="2.484cm" svg:x1="21.837cm" svg:y1="17.795cm" svg:x2="28.653cm" svg:y2="17.172cm" draw:start-shape="id876" draw:start-glue-point="14" draw:end-shape="id971" draw:end-glue-point="3" svg:d="m21837 17795h5892v-623h924" svg:viewBox="0 0 6817 624">
          <text:p/>
        </draw:connector>
        <draw:g>
          <draw:custom-shape draw:style-name="gr3" xml:id="id971" draw:id="id971" draw:layer="layout" svg:width="3.253cm" svg:height="0.694cm" svg:x="28.653cm" svg:y="16.825cm">
            <draw:glue-point draw:id="4" svg:x="-2.606cm" svg:y="-5cm"/>
            <draw:glue-point draw:id="5" svg:x="2.33cm" svg:y="-5cm"/>
            <text:p text:style-name="P2">ScTabControl</text:p>
            <draw:enhanced-geometry svg:viewBox="0 0 21600 21600" draw:type="rectangle" draw:enhanced-path="M 0 0 L 21600 0 21600 21600 0 21600 0 0 Z N"/>
          </draw:custom-shape>
          <draw:custom-shape draw:style-name="class_20__28_external_20_module_29_" xml:id="id972" draw:id="id972" draw:layer="layout" svg:width="1.762cm" svg:height="0.623cm" svg:x="27.306cm" svg:y="12.696cm">
            <text:p text:style-name="P2">TabBar</text:p>
            <draw:enhanced-geometry svg:viewBox="0 0 21600 21600" draw:type="rectangle" draw:enhanced-path="M 0 0 L 21600 0 21600 21600 0 21600 0 0 Z N"/>
          </draw:custom-shape>
          <draw:custom-shape draw:style-name="class_20__28_external_20_module_29_" xml:id="id974" draw:id="id974" draw:layer="layout" svg:width="3.033cm" svg:height="0.699cm" svg:x="28.549cm" svg:y="13.709cm">
            <text:p text:style-name="P2">DropTargetHelper</text:p>
            <draw:enhanced-geometry svg:viewBox="0 0 21600 21600" draw:type="rectangle" draw:enhanced-path="M 0 0 L 21600 0 21600 21600 0 21600 0 0 Z N"/>
          </draw:custom-shape>
          <draw:custom-shape draw:style-name="class_20__28_external_20_module_29_" xml:id="id973" draw:id="id973" draw:layer="layout" svg:width="3.033cm" svg:height="0.699cm" svg:x="30.754cm" svg:y="14.771cm">
            <text:p text:style-name="P2">DropSourceHelper</text:p>
            <draw:enhanced-geometry svg:viewBox="0 0 21600 21600" draw:type="rectangle" draw:enhanced-path="M 0 0 L 21600 0 21600 21600 0 21600 0 0 Z N"/>
          </draw:custom-shape>
          <draw:connector draw:style-name="inheritance_20__28_public_29_" draw:layer="layout" svg:x1="29.432cm" svg:y1="16.825cm" svg:x2="28.187cm" svg:y2="13.319cm" draw:start-shape="id971" draw:start-glue-point="4" draw:end-shape="id972" draw:end-glue-point="2" svg:d="m29432 16825v-1753h-1245v-1753" svg:viewBox="0 0 1246 3507">
            <text:p/>
          </draw:connector>
          <draw:connector draw:style-name="inheritance_20__28_public_29_" draw:layer="layout" svg:x1="31.036cm" svg:y1="16.825cm" svg:x2="32.27cm" svg:y2="15.47cm" draw:start-shape="id971" draw:start-glue-point="5" draw:end-shape="id973" draw:end-glue-point="2" svg:d="m31036 16825v-678h1234v-677" svg:viewBox="0 0 1235 1356">
            <text:p/>
          </draw:connector>
          <draw:connector draw:style-name="inheritance_20__28_public_29_" draw:layer="layout" svg:x1="30.279cm" svg:y1="16.825cm" svg:x2="30.065cm" svg:y2="14.408cm" draw:start-shape="id971" draw:start-glue-point="0" draw:end-shape="id974" draw:end-glue-point="2" svg:d="m30279 16825v-1209h-214v-1208" svg:viewBox="0 0 215 2418">
            <text:p/>
          </draw:connector>
        </draw:g>
        <draw:custom-shape draw:style-name="gr3" xml:id="id975" draw:id="id975" draw:layer="layout" svg:width="2.929cm" svg:height="0.648cm" svg:x="33.263cm" svg:y="43.742cm">
          <text:p text:style-name="P2">ScViewDataTable</text:p>
          <draw:enhanced-geometry svg:viewBox="0 0 21600 21600" draw:type="rectangle" draw:enhanced-path="M 0 0 L 21600 0 21600 21600 0 21600 0 0 Z N"/>
        </draw:custom-shape>
        <draw:rect draw:style-name="class" draw:text-style-name="P6" xml:id="id891" draw:id="id891" draw:layer="layout" svg:width="3.602cm" svg:height="6.783cm" svg:x="39.523cm" svg:y="24.959cm">
          <draw:glue-point draw:id="4" svg:x="-2.445cm" svg:y="-5cm"/>
          <draw:glue-point draw:id="5" svg:x="2.351cm" svg:y="-5cm"/>
          <draw:glue-point draw:id="6" svg:x="4.975cm" svg:y="-3.348cm"/>
          <draw:glue-point draw:id="7" svg:x="5cm" svg:y="-1.621cm"/>
          <draw:glue-point draw:id="8" svg:x="5cm" svg:y="3.481cm"/>
          <draw:glue-point draw:id="9" svg:x="5cm" svg:y="1.824cm"/>
          <draw:glue-point draw:id="10" svg:x="5cm" svg:y="4.273cm"/>
          <draw:glue-point draw:id="11" svg:x="5cm" svg:y="2.669cm"/>
          <draw:glue-point draw:id="12" svg:x="5cm" svg:y="0.949cm"/>
          <draw:glue-point draw:id="13" svg:x="5cm" svg:y="-2.375cm"/>
          <draw:glue-point draw:id="14" svg:x="5cm" svg:y="-4.209cm"/>
          <draw:glue-point draw:id="15" svg:x="5cm" svg:y="-0.692cm"/>
          <text:p text:style-name="P2"><text:span text:style-name="T3">ScGridWindow</text:span></text:p>
        </draw:rect>
        <draw:connector draw:style-name="data_20_member_20__28_multiple_20_pointers_29_" draw:layer="layout" svg:x1="29.872cm" svg:y1="43.703cm" svg:x2="33.263cm" svg:y2="44.066cm" draw:start-shape="id890" draw:start-glue-point="7" draw:end-shape="id975" draw:end-glue-point="3" svg:d="m29872 43703h1696v363h1695" svg:viewBox="0 0 3392 364">
          <text:p/>
        </draw:connector>
        <draw:connector draw:style-name="data_20_member_20__28_pointer_29_" draw:text-style-name="P2" draw:layer="layout" svg:x1="35.07cm" svg:y1="38.309cm" svg:x2="41.943cm" svg:y2="38.065cm" draw:start-shape="id872" draw:start-glue-point="6" draw:end-shape="id976" draw:end-glue-point="3" svg:d="m35070 38309h3437v-244h3436" svg:viewBox="0 0 6874 245">
          <text:p text:style-name="P2">GetInputHandler()</text:p>
        </draw:connector>
        <draw:frame draw:style-name="annotation" draw:layer="layout" svg:width="4.355cm" svg:height="1.84cm" svg:x="84.416cm" svg:y="78.235cm">
          <draw:text-box>
            <text:p text:style-name="P2"><text:span text:style-name="T1">ScExtTabSettingsCont</text:span> is a container class that manages multiple instances of <text:span text:style-name="T1">ScExtTabSettings</text:span>.</text:p>
          </draw:text-box>
        </draw:frame>
        <draw:connector draw:style-name="local_20_usage_20__2f__20_return_20_type" draw:text-style-name="P4" draw:layer="layout" svg:x1="115.508cm" svg:y1="91.717cm" svg:x2="114.327cm" svg:y2="97.016cm" draw:start-shape="id871" draw:start-glue-point="9" draw:end-shape="id958" draw:end-glue-point="3" svg:d="m115508 91717h502v2610h-2184v2689h501" svg:viewBox="0 0 2185 5300">
          <text:p text:style-name="P4">InitSymbolsNative()<text:line-break/>InitSymbolsEnglish()</text:p>
          <text:p text:style-name="P4">InitSymbolsPODF()</text:p>
          <text:p text:style-name="P4">InitSymbolsODFF()</text:p>
        </draw:connector>
        <draw:connector draw:style-name="inheritance_20__28_public_29_" draw:layer="layout" svg:x1="97.346cm" svg:y1="33.842cm" svg:x2="103.161cm" svg:y2="21.469cm" draw:start-shape="id904" draw:start-glue-point="0" draw:end-shape="id977" draw:end-glue-point="4" svg:d="m97346 33842v-6186h5815v-6187" svg:viewBox="0 0 5816 12374">
          <text:p/>
        </draw:connector>
        <draw:custom-shape draw:style-name="gr3" xml:id="id978" draw:id="id978" draw:layer="layout" svg:width="3.387cm" svg:height="0.608cm" svg:x="104.46cm" svg:y="19.46cm">
          <text:p text:style-name="P2">ScEnginePoolHelper</text:p>
          <draw:enhanced-geometry svg:viewBox="0 0 21600 21600" draw:type="rectangle" draw:enhanced-path="M 0 0 L 21600 0 21600 21600 0 21600 0 0 Z N"/>
        </draw:custom-shape>
        <draw:custom-shape draw:style-name="class_20__28_external_20_module_29_" xml:id="id979" draw:id="id979" draw:layer="layout" svg:width="2.223cm" svg:height="0.582cm" svg:x="110.042cm" svg:y="19.433cm">
          <text:p text:style-name="P2">EditEngine</text:p>
          <draw:enhanced-geometry svg:viewBox="0 0 21600 21600" draw:mirror-horizontal="false" draw:mirror-vertical="false" draw:type="rectangle" draw:enhanced-path="M 0 0 L 21600 0 21600 21600 0 21600 0 0 Z N"/>
        </draw:custom-shape>
        <draw:connector draw:style-name="inheritance_20__28_public_29_" draw:layer="layout" svg:x1="106.988cm" svg:y1="20.8cm" svg:x2="106.153cm" svg:y2="20.068cm" draw:start-shape="id977" draw:start-glue-point="6" draw:end-shape="id978" draw:end-glue-point="2" svg:d="m106988 20800v-366h-835v-366" svg:viewBox="0 0 836 733">
          <text:p/>
        </draw:connector>
        <draw:connector draw:style-name="inheritance_20__28_public_29_" draw:layer="layout" svg:x1="111.809cm" svg:y1="20.8cm" svg:x2="111.153cm" svg:y2="20.015cm" draw:start-shape="id977" draw:start-glue-point="7" draw:end-shape="id979" draw:end-glue-point="2" svg:d="m111809 20800v-392h-656v-393" svg:viewBox="0 0 657 786">
          <text:p/>
        </draw:connector>
        <draw:connector draw:style-name="inheritance_20__28_public_29_" draw:layer="layout" draw:line-skew="-1.077cm" svg:x1="113.934cm" svg:y1="25.768cm" svg:x2="110.565cm" svg:y2="21.47cm" draw:start-shape="id980" draw:start-glue-point="0" draw:end-shape="id977" draw:end-glue-point="12" svg:d="m113934 25768v-3226h-3369v-1072" svg:viewBox="0 0 3370 4299">
          <text:p/>
        </draw:connector>
        <draw:custom-shape draw:style-name="gr1" draw:text-style-name="P1" xml:id="id905" draw:id="id905" draw:layer="layout" svg:width="2.963cm" svg:height="0.625cm" svg:x="98.191cm" svg:y="36.473cm">
          <text:p text:style-name="P3">ScNoteEditEngine</text:p>
          <draw:enhanced-geometry svg:viewBox="0 0 21600 21600" draw:type="rectangle" draw:enhanced-path="M 0 0 L 21600 0 21600 21600 0 21600 0 0 Z N"/>
        </draw:custom-shape>
        <draw:connector draw:style-name="inheritance_20__28_public_29_" draw:layer="layout" svg:x1="99.672cm" svg:y1="36.473cm" svg:x2="104.219cm" svg:y2="21.469cm" draw:start-shape="id905" draw:start-glue-point="0" draw:end-shape="id977" draw:end-glue-point="5" svg:d="m99672 36473v-7502h4547v-7502" svg:viewBox="0 0 4548 15005">
          <text:p/>
        </draw:connector>
        <draw:custom-shape draw:style-name="gr1" draw:text-style-name="P1" xml:id="id981" draw:id="id981" draw:layer="layout" svg:width="2.963cm" svg:height="0.625cm" svg:x="105.097cm" svg:y="24.41cm">
          <text:p text:style-name="P3">ScUnoEditEngine</text:p>
          <draw:enhanced-geometry svg:viewBox="0 0 21600 21600" draw:type="rectangle" draw:enhanced-path="M 0 0 L 21600 0 21600 21600 0 21600 0 0 Z N"/>
        </draw:custom-shape>
        <draw:connector draw:style-name="inheritance_20__28_public_29_" draw:layer="layout" draw:line-skew="-0.861cm" svg:x1="106.578cm" svg:y1="24.41cm" svg:x2="106.428cm" svg:y2="21.47cm" draw:start-shape="id981" draw:start-glue-point="0" draw:end-shape="id977" draw:end-glue-point="9" svg:d="m106578 24410v-2331h-150v-609" svg:viewBox="0 0 151 2941">
          <text:p/>
        </draw:connector>
        <draw:custom-shape draw:style-name="gr1" draw:text-style-name="P1" xml:id="id982" draw:id="id982" draw:layer="layout" svg:width="3.307cm" svg:height="0.625cm" svg:x="108.589cm" svg:y="25.219cm">
          <text:p text:style-name="P3">ScHeaderEditEngine</text:p>
          <draw:enhanced-geometry svg:viewBox="0 0 21600 21600" draw:type="rectangle" draw:enhanced-path="M 0 0 L 21600 0 21600 21600 0 21600 0 0 Z N"/>
        </draw:custom-shape>
        <draw:connector draw:style-name="inheritance_20__28_public_29_" draw:layer="layout" svg:x1="110.242cm" svg:y1="25.219cm" svg:x2="108.637cm" svg:y2="21.47cm" draw:start-shape="id982" draw:start-glue-point="0" draw:end-shape="id977" draw:end-glue-point="11" svg:d="m110242 25219v-1875h-1605v-1874" svg:viewBox="0 0 1606 3750">
          <text:p/>
        </draw:connector>
        <draw:custom-shape draw:style-name="gr3" xml:id="id983" draw:id="id983" draw:layer="layout" svg:width="4.101cm" svg:height="0.688cm" svg:x="117.016cm" svg:y="23.865cm">
          <draw:glue-point draw:id="4" svg:x="-2.153cm" svg:y="5.014cm"/>
          <draw:glue-point draw:id="5" svg:x="2.404cm" svg:y="5.014cm"/>
          <text:p text:style-name="P2">ScConversionEngineBase</text:p>
          <draw:enhanced-geometry svg:viewBox="0 0 21600 21600" draw:type="rectangle" draw:enhanced-path="M 0 0 L 21600 0 21600 21600 0 21600 0 0 Z N"/>
        </draw:custom-shape>
        <draw:connector draw:style-name="inheritance_20__28_public_29_" draw:layer="layout" svg:x1="119.066cm" svg:y1="23.865cm" svg:x2="115.759cm" svg:y2="21.47cm" draw:start-shape="id983" draw:start-glue-point="0" draw:end-shape="id977" draw:end-glue-point="17" svg:d="m119066 23865v-1197h-3307v-1198" svg:viewBox="0 0 3308 2396">
          <text:p/>
        </draw:connector>
        <draw:connector draw:style-name="data_20_member_20__28_pointer_29_" draw:layer="layout" svg:x1="35.07cm" svg:y1="37.615cm" svg:x2="37.189cm" svg:y2="36.989cm" draw:start-shape="id872" draw:start-glue-point="12" draw:end-shape="id867" draw:end-glue-point="3" svg:d="m35070 37615h1060v-626h1059" svg:viewBox="0 0 2120 627">
          <text:p/>
        </draw:connector>
        <draw:custom-shape draw:style-name="gr1" draw:text-style-name="P1" xml:id="id984" draw:id="id984" draw:layer="layout" svg:width="3.096cm" svg:height="0.582cm" svg:x="93.62cm" svg:y="17.212cm">
          <text:p text:style-name="P3">ScStyleSheetPool</text:p>
          <draw:enhanced-geometry svg:viewBox="0 0 21600 21600" draw:type="rectangle" draw:enhanced-path="M 0 0 L 21600 0 21600 21600 0 21600 0 0 Z N"/>
        </draw:custom-shape>
        <draw:connector draw:style-name="data_20_member_20__28_pointer_29_" draw:text-style-name="P2" draw:layer="layout" svg:x1="88.508cm" svg:y1="20.158cm" svg:x2="93.62cm" svg:y2="17.503cm" draw:start-shape="id910" draw:start-glue-point="5" draw:end-shape="id984" draw:end-glue-point="3" svg:d="m88508 20158h2557v-2655h2555" svg:viewBox="0 0 5113 2656">
          <text:p text:style-name="P2">GetStylePool()</text:p>
        </draw:connector>
        <draw:custom-shape draw:style-name="class_20__28_external_20_module_29_" xml:id="id985" draw:id="id985" draw:layer="layout" svg:width="3.124cm" svg:height="0.555cm" svg:x="93.514cm" svg:y="15.651cm">
          <text:p text:style-name="P2">SfxStyleSheetPool</text:p>
          <draw:enhanced-geometry svg:viewBox="0 0 21600 21600" draw:type="rectangle" draw:enhanced-path="M 0 0 L 21600 0 21600 21600 0 21600 0 0 Z N"/>
        </draw:custom-shape>
        <draw:connector draw:style-name="inheritance_20__28_public_29_" draw:layer="layout" svg:x1="95.168cm" svg:y1="17.212cm" svg:x2="95.076cm" svg:y2="16.206cm" draw:start-shape="id984" draw:start-glue-point="0" draw:end-shape="id985" draw:end-glue-point="2" svg:d="m95168 17212v-503h-92v-503" svg:viewBox="0 0 93 1007">
          <text:p/>
        </draw:connector>
        <draw:custom-shape draw:style-name="class_20__28_external_20_module_29_" xml:id="id986" draw:id="id986" draw:layer="layout" svg:width="2.54cm" svg:height="0.582cm" svg:x="94.282cm" svg:y="20.729cm">
          <text:p text:style-name="P2">SfxItemPool</text:p>
          <draw:enhanced-geometry svg:viewBox="0 0 21600 21600" draw:type="rectangle" draw:enhanced-path="M 0 0 L 21600 0 21600 21600 0 21600 0 0 Z N"/>
        </draw:custom-shape>
        <draw:custom-shape draw:style-name="class_20__28_external_20_module_29_" xml:id="id987" draw:id="id987" draw:layer="layout" svg:width="2.54cm" svg:height="0.582cm" svg:x="92.615cm" svg:y="22cm">
          <text:p text:style-name="P2">SfxItemPool</text:p>
          <draw:enhanced-geometry svg:viewBox="0 0 21600 21600" draw:type="rectangle" draw:enhanced-path="M 0 0 L 21600 0 21600 21600 0 21600 0 0 Z N"/>
        </draw:custom-shape>
        <draw:connector draw:style-name="data_20_member_20__28_pointer_29_" draw:text-style-name="P2" draw:layer="layout" svg:x1="88.508cm" svg:y1="20.95cm" svg:x2="94.282cm" svg:y2="21.02cm" draw:start-shape="id910" draw:start-glue-point="6" draw:end-shape="id986" draw:end-glue-point="3" svg:d="m88508 20950h2888v70h2886" svg:viewBox="0 0 5775 71">
          <text:p text:style-name="P2">GetEditPool()</text:p>
        </draw:connector>
        <draw:connector draw:style-name="data_20_member_20__28_pointer_29_" draw:text-style-name="P2" draw:layer="layout" svg:x1="88.508cm" svg:y1="21.373cm" svg:x2="92.615cm" svg:y2="22.291cm" draw:start-shape="id910" draw:start-glue-point="7" draw:end-shape="id987" draw:end-glue-point="3" svg:d="m88508 21373h2054v918h2053" svg:viewBox="0 0 4108 919">
          <text:p text:style-name="P2">GetEnginePool()</text:p>
        </draw:connector>
        <draw:custom-shape draw:style-name="class_20__28_external_20_module_29_" xml:id="id988" draw:id="id988" draw:layer="layout" svg:width="3.651cm" svg:height="0.529cm" svg:x="94.786cm" svg:y="18.596cm">
          <text:p text:style-name="P2">SvNumberFormatter</text:p>
          <draw:enhanced-geometry svg:viewBox="0 0 21600 21600" draw:type="rectangle" draw:enhanced-path="M 0 0 L 21600 0 21600 21600 0 21600 0 0 Z N"/>
        </draw:custom-shape>
        <draw:connector draw:style-name="data_20_member_20__28_pointer_29_" draw:text-style-name="P2" draw:layer="layout" svg:x1="88.51cm" svg:y1="20.501cm" svg:x2="94.786cm" svg:y2="18.86cm" draw:start-shape="id910" draw:start-glue-point="1" draw:end-shape="id988" draw:end-glue-point="3" svg:d="m88510 20501h3137v-1641h3139" svg:viewBox="0 0 6277 1642">
          <text:p text:style-name="P2">GetFormTable()</text:p>
        </draw:connector>
        <draw:custom-shape draw:style-name="class_20__28_external_20_module_29_" draw:text-style-name="P2" xml:id="id989" draw:id="id989" draw:layer="layout" svg:width="2.592cm" svg:height="0.582cm" svg:x="96.216cm" svg:y="85.553cm">
          <text:p text:style-name="P2">EditTextObject</text:p>
          <draw:enhanced-geometry svg:viewBox="0 0 21600 21600" draw:mirror-horizontal="false" draw:mirror-vertical="false" draw:type="rectangle" draw:enhanced-path="M 0 0 L 21600 0 21600 21600 0 21600 0 0 Z N"/>
        </draw:custom-shape>
        <draw:connector draw:style-name="data_20_member_20__28_pointer_29_" draw:text-style-name="P2" draw:layer="layout" svg:x1="93.763cm" svg:y1="86.019cm" svg:x2="96.216cm" svg:y2="85.844cm" draw:start-shape="id879" draw:start-glue-point="4" draw:end-shape="id989" draw:end-glue-point="3" svg:d="m93763 86019h1227v-175h1226" svg:viewBox="0 0 2454 176">
          <text:p text:style-name="P2">GetData()</text:p>
        </draw:connector>
        <draw:custom-shape draw:style-name="gr1" draw:text-style-name="P1" xml:id="id992" draw:id="id992" draw:layer="layout" svg:width="2.645cm" svg:height="1.015cm" svg:x="90.683cm" svg:y="31.269cm">
          <draw:glue-point draw:id="4" svg:x="4.998cm" svg:y="2.295cm"/>
          <draw:glue-point draw:id="5" svg:x="4.998cm" svg:y="-2.394cm"/>
          <text:p text:style-name="P3">ScCellTextData</text:p>
          <draw:enhanced-geometry svg:viewBox="0 0 21600 21600" draw:type="rectangle" draw:enhanced-path="M 0 0 L 21600 0 21600 21600 0 21600 0 0 Z N"/>
        </draw:custom-shape>
        <draw:custom-shape draw:style-name="gr1" draw:text-style-name="P3" xml:id="id990" draw:id="id990" draw:layer="layout" svg:width="3.93cm" svg:height="0.58cm" svg:x="88.788cm" svg:y="26.94cm">
          <text:p text:style-name="P3">ScSharedCellEditSource</text:p>
          <draw:enhanced-geometry svg:viewBox="0 0 21600 21600" draw:mirror-horizontal="false" draw:mirror-vertical="false" draw:type="rectangle" draw:enhanced-path="M 0 0 L 21600 0 21600 21600 0 21600 0 0 Z N"/>
        </draw:custom-shape>
        <draw:custom-shape draw:style-name="class_20__28_external_20_module_29_" xml:id="id991" draw:id="id991" draw:layer="layout" svg:width="2.621cm" svg:height="0.58cm" svg:x="89.46cm" svg:y="25.844cm">
          <text:p text:style-name="P2">SvxEditSource</text:p>
          <draw:enhanced-geometry svg:viewBox="0 0 21600 21600" draw:type="rectangle" draw:enhanced-path="M 0 0 L 21600 0 21600 21600 0 21600 0 0 Z N"/>
        </draw:custom-shape>
        <draw:connector draw:style-name="inheritance_20__28_public_29_" draw:layer="layout" svg:x1="90.753cm" svg:y1="26.94cm" svg:x2="90.77cm" svg:y2="26.424cm" draw:start-shape="id990" draw:start-glue-point="0" draw:end-shape="id991" draw:end-glue-point="2" svg:d="m90753 26940v-258h17v-258" svg:viewBox="0 0 18 517">
          <text:p/>
        </draw:connector>
        <draw:connector draw:style-name="data_20_member_20__28_pointer_29_" draw:layer="layout" draw:line-skew="0cm -0.739cm" svg:x1="92.718cm" svg:y1="27.23cm" svg:x2="90.683cm" svg:y2="31.776cm" draw:start-shape="id990" draw:start-glue-point="1" draw:end-shape="id992" draw:end-glue-point="3" svg:d="m92718 27230h501v1425h-3038v3121h502" svg:viewBox="0 0 3039 4547">
          <text:p/>
        </draw:connector>
        <draw:connector draw:style-name="data_20_member_20__28_pointer_29_" draw:layer="layout" draw:line-skew="0cm 0.451cm" svg:x1="93.326cm" svg:y1="31.534cm" svg:x2="88.788cm" svg:y2="27.23cm" draw:start-shape="id992" draw:start-glue-point="5" draw:end-shape="id990" draw:end-glue-point="3" svg:d="m93326 31534h502v-1689h-5541v-2615h501" svg:viewBox="0 0 5542 4305">
          <text:p/>
        </draw:connector>
        <draw:connector draw:style-name="data_20_member_20__28_pointer_29_" draw:layer="layout" svg:x1="93.326cm" svg:y1="32.008cm" svg:x2="95.84cm" svg:y2="34.181cm" draw:start-shape="id992" draw:start-glue-point="4" draw:end-shape="id904" draw:end-glue-point="4" svg:d="m93326 32008h1258v2173h1256" svg:viewBox="0 0 2515 2174">
          <text:p/>
        </draw:connector>
        <draw:rect draw:style-name="class_20__28_external_20_module_29_" xml:id="id993" draw:id="id993" draw:layer="layout" svg:width="2.09cm" svg:height="0.556cm" svg:x="90.949cm" svg:y="30.211cm">
          <text:p text:style-name="P2"><text:span text:style-name="T3">SfxListener</text:span></text:p>
        </draw:rect>
        <draw:connector draw:style-name="inheritance_20__28_public_29_" draw:layer="layout" svg:x1="92.005cm" svg:y1="31.269cm" svg:x2="91.994cm" svg:y2="30.767cm" draw:start-shape="id992" draw:start-glue-point="0" draw:end-shape="id993" draw:end-glue-point="2" svg:d="m92005 31269v-251h-11v-251" svg:viewBox="0 0 12 503">
          <text:p/>
        </draw:connector>
        <draw:custom-shape draw:style-name="gr1" draw:text-style-name="P3" xml:id="id980" draw:id="id980" draw:layer="layout" svg:width="2.799cm" svg:height="0.625cm" svg:x="112.535cm" svg:y="25.768cm">
          <text:p text:style-name="P3">ScTabEditEngine</text:p>
          <draw:enhanced-geometry svg:viewBox="0 0 21600 21600" draw:mirror-horizontal="false" draw:mirror-vertical="false" draw:type="rectangle" draw:enhanced-path="M 0 0 L 21600 0 21600 21600 0 21600 0 0 Z N"/>
        </draw:custom-shape>
        <draw:custom-shape draw:style-name="gr1" draw:text-style-name="P1" xml:id="id994" draw:id="id994" draw:layer="layout" svg:width="2.831cm" svg:height="0.635cm" svg:x="110.926cm" svg:y="28.994cm">
          <text:p text:style-name="P3">ScCellTextCursor</text:p>
          <draw:enhanced-geometry svg:viewBox="0 0 21600 21600" draw:type="rectangle" draw:enhanced-path="M 0 0 L 21600 0 21600 21600 0 21600 0 0 Z N"/>
        </draw:custom-shape>
        <draw:custom-shape draw:style-name="class_20__28_external_20_module_29_" xml:id="id995" draw:id="id995" draw:layer="layout" svg:width="3.017cm" svg:height="0.582cm" svg:x="111.163cm" svg:y="27.407cm">
          <text:p text:style-name="P2">SvxUnoTextCursor</text:p>
          <draw:enhanced-geometry svg:viewBox="0 0 21600 21600" draw:type="rectangle" draw:enhanced-path="M 0 0 L 21600 0 21600 21600 0 21600 0 0 Z N"/>
        </draw:custom-shape>
        <draw:connector draw:style-name="inheritance_20__28_public_29_" draw:layer="layout" svg:x1="112.341cm" svg:y1="28.994cm" svg:x2="112.671cm" svg:y2="27.989cm" draw:start-shape="id994" draw:start-glue-point="0" draw:end-shape="id995" draw:end-glue-point="2" svg:d="m112341 28994v-503h330v-502" svg:viewBox="0 0 331 1006">
          <text:p/>
        </draw:connector>
        <draw:custom-shape draw:style-name="gr1" draw:text-style-name="P1" xml:id="id996" draw:id="id996" draw:layer="layout" svg:width="1.865cm" svg:height="0.529cm" svg:x="34.29cm" svg:y="20.294cm">
          <text:p text:style-name="P3">ScColBar</text:p>
          <draw:enhanced-geometry svg:viewBox="0 0 21600 21600" draw:type="rectangle" draw:enhanced-path="M 0 0 L 21600 0 21600 21600 0 21600 0 0 Z N"/>
        </draw:custom-shape>
        <draw:custom-shape draw:style-name="gr1" draw:text-style-name="P1" xml:id="id997" draw:id="id997" draw:layer="layout" svg:width="1.865cm" svg:height="0.529cm" svg:x="36.983cm" svg:y="21.232cm">
          <text:p text:style-name="P3">ScRowBar</text:p>
          <draw:enhanced-geometry svg:viewBox="0 0 21600 21600" draw:type="rectangle" draw:enhanced-path="M 0 0 L 21600 0 21600 21600 0 21600 0 0 Z N"/>
        </draw:custom-shape>
        <draw:connector draw:style-name="data_20_member_20__28_multiple_20_pointers_29_" draw:layer="layout" svg:x1="21.837cm" svg:y1="19.546cm" svg:x2="34.29cm" svg:y2="20.558cm" draw:start-shape="id876" draw:start-glue-point="5" draw:end-shape="id996" svg:d="m21837 19546h6227v1012h6226" svg:viewBox="0 0 12454 1013">
          <text:p/>
        </draw:connector>
        <draw:connector draw:style-name="data_20_member_20__28_multiple_20_pointers_29_" draw:layer="layout" svg:x1="21.837cm" svg:y1="20.488cm" svg:x2="36.983cm" svg:y2="21.496cm" draw:start-shape="id876" draw:start-glue-point="10" draw:end-shape="id997" draw:end-glue-point="3" svg:d="m21837 20488h7573v1008h7573" svg:viewBox="0 0 15147 1009">
          <text:p/>
        </draw:connector>
        <draw:custom-shape draw:style-name="gr1" draw:text-style-name="P1" xml:id="id998" draw:id="id998" draw:layer="layout" svg:width="2.268cm" svg:height="0.529cm" svg:x="25.867cm" svg:y="22.474cm">
          <text:p text:style-name="P3">ScTabSplitter</text:p>
          <draw:enhanced-geometry svg:viewBox="0 0 21600 21600" draw:type="rectangle" draw:enhanced-path="M 0 0 L 21600 0 21600 21600 0 21600 0 0 Z N"/>
        </draw:custom-shape>
        <draw:connector draw:style-name="data_20_member_20__28_multiple_20_pointers_29_" draw:layer="layout" svg:x1="21.837cm" svg:y1="22.475cm" svg:x2="25.867cm" svg:y2="22.738cm" draw:start-shape="id876" draw:start-glue-point="12" draw:end-shape="id998" draw:end-glue-point="3" svg:d="m21837 22475h2016v263h2014" svg:viewBox="0 0 4031 264">
          <text:p/>
        </draw:connector>
        <draw:custom-shape draw:style-name="class_20__28_external_20_module_29_" xml:id="id999" draw:id="id999" draw:layer="layout" svg:width="1.789cm" svg:height="0.529cm" svg:x="26.077cm" svg:y="16.147cm">
          <text:p text:style-name="P2">Window</text:p>
          <draw:enhanced-geometry svg:viewBox="0 0 21600 21600" draw:type="rectangle" draw:enhanced-path="M 0 0 L 21600 0 21600 21600 0 21600 0 0 Z N"/>
        </draw:custom-shape>
        <draw:connector draw:style-name="data_20_member_20__28_pointer_29_" draw:text-style-name="P2" draw:layer="layout" svg:x1="21.837cm" svg:y1="17.395cm" svg:x2="26.077cm" svg:y2="16.411cm" draw:start-shape="id876" draw:start-glue-point="8" draw:end-shape="id999" draw:end-glue-point="3" svg:d="m21837 17395h2120v-984h2120" svg:viewBox="0 0 4241 985">
          <text:p text:style-name="P2">GetFrameWin()</text:p>
        </draw:connector>
        <draw:frame draw:style-name="annotation" draw:layer="layout" svg:width="3.915cm" svg:height="0.516cm" svg:x="23.951cm" svg:y="15.631cm">
          <draw:text-box>
            <text:p text:style-name="P2">Topmost window instance</text:p>
          </draw:text-box>
        </draw:frame>
        <draw:custom-shape draw:style-name="class_20__28_external_20_module_29_" xml:id="id1000" draw:id="id1000" draw:layer="layout" svg:width="2.814cm" svg:height="0.554cm" svg:x="46.995cm" svg:y="51.659cm">
          <text:p text:style-name="P2">SfxUndoManager</text:p>
          <draw:enhanced-geometry svg:viewBox="0 0 21600 21600" draw:type="rectangle" draw:enhanced-path="M 0 0 L 21600 0 21600 21600 0 21600 0 0 Z N"/>
        </draw:custom-shape>
        <draw:connector draw:style-name="data_20_member_20__28_pointer_29_" draw:text-style-name="P2" draw:layer="layout" svg:x1="41.544cm" svg:y1="52.059cm" svg:x2="46.995cm" svg:y2="51.936cm" draw:start-shape="id894" draw:start-glue-point="9" draw:end-shape="id1000" draw:end-glue-point="3" svg:d="m41544 52059h2726v-123h2725" svg:viewBox="0 0 5452 124">
          <text:p text:style-name="P2">GetUndoManager()</text:p>
        </draw:connector>
        <draw:custom-shape draw:style-name="gr1" draw:text-style-name="P1" xml:id="id1001" draw:id="id1001" draw:layer="layout" svg:width="2.318cm" svg:height="0.504cm" svg:x="29.723cm" svg:y="23.799cm">
          <text:p text:style-name="P3">ScDrawView</text:p>
          <draw:enhanced-geometry svg:viewBox="0 0 21600 21600" draw:type="rectangle" draw:enhanced-path="M 0 0 L 21600 0 21600 21600 0 21600 0 0 Z N"/>
        </draw:custom-shape>
        <draw:connector draw:style-name="data_20_member_20__28_pointer_29_" draw:text-style-name="P2" draw:layer="layout" svg:x1="21.837cm" svg:y1="23.187cm" svg:x2="29.723cm" svg:y2="24.051cm" draw:start-shape="id876" draw:start-glue-point="9" draw:end-shape="id1001" draw:end-glue-point="3" svg:d="m21837 23187h3944v864h3942" svg:viewBox="0 0 7887 865">
          <text:p text:style-name="P2">pDrawView</text:p>
        </draw:connector>
        <draw:custom-shape draw:style-name="class_20__28_external_20_module_29_" xml:id="id1002" draw:id="id1002" draw:layer="layout" svg:width="2.318cm" svg:height="0.504cm" svg:x="29.859cm" svg:y="22.224cm">
          <text:p text:style-name="P2">FmFormView</text:p>
          <draw:enhanced-geometry svg:viewBox="0 0 21600 21600" draw:type="rectangle" draw:enhanced-path="M 0 0 L 21600 0 21600 21600 0 21600 0 0 Z N"/>
        </draw:custom-shape>
        <draw:connector draw:style-name="inheritance_20__28_public_29_" draw:layer="layout" svg:x1="30.882cm" svg:y1="23.799cm" svg:x2="31.018cm" svg:y2="22.728cm" draw:start-shape="id1001" draw:start-glue-point="0" draw:end-shape="id1002" draw:end-glue-point="2" svg:d="m30882 23799v-535h136v-536" svg:viewBox="0 0 137 1072">
          <text:p/>
        </draw:connector>
        <draw:rect draw:style-name="class" xml:id="id1003" draw:id="id1003" draw:layer="layout" svg:width="3.136cm" svg:height="0.571cm" svg:x="34.403cm" svg:y="18.171cm">
          <draw:glue-point draw:id="4" svg:x="-2.27cm" svg:y="5.008cm"/>
          <draw:glue-point draw:id="5" svg:x="2.273cm" svg:y="5.008cm"/>
          <text:p text:style-name="P2">ScHeaderControl</text:p>
        </draw:rect>
        <draw:connector draw:style-name="inheritance_20__28_public_29_" draw:layer="layout" svg:x1="35.222cm" svg:y1="20.294cm" svg:x2="35.26cm" svg:y2="18.741cm" draw:start-shape="id996" draw:start-glue-point="0" draw:end-shape="id1003" draw:end-glue-point="4" svg:d="m35222 20294v-776h38v-777" svg:viewBox="0 0 39 1554">
          <text:p/>
        </draw:connector>
        <draw:connector draw:style-name="inheritance_20__28_public_29_" draw:layer="layout" svg:x1="37.915cm" svg:y1="21.232cm" svg:x2="36.683cm" svg:y2="18.741cm" draw:start-shape="id997" draw:start-glue-point="0" draw:end-shape="id1003" draw:end-glue-point="5" svg:d="m37915 21232v-1245h-1232v-1246" svg:viewBox="0 0 1233 2492">
          <text:p/>
        </draw:connector>
        <draw:rect draw:style-name="class_20__28_external_20_module_29_" xml:id="id1004" draw:id="id1004" draw:layer="layout" svg:width="1.695cm" svg:height="0.53cm" svg:x="35.206cm" svg:y="16.953cm">
          <draw:glue-point draw:id="4" svg:x="-2.585cm" svg:y="5cm"/>
          <draw:glue-point draw:id="5" svg:x="2.414cm" svg:y="5cm"/>
          <text:p text:style-name="P2"><text:span text:style-name="T3">Window</text:span></text:p>
        </draw:rect>
        <draw:connector draw:style-name="inheritance_20__28_public_29_" draw:layer="layout" svg:x1="35.971cm" svg:y1="18.171cm" svg:x2="36.053cm" svg:y2="17.483cm" draw:start-shape="id1003" draw:start-glue-point="0" draw:end-shape="id1004" draw:end-glue-point="2" svg:d="m35971 18171v-344h82v-344" svg:viewBox="0 0 83 689">
          <text:p/>
        </draw:connector>
        <draw:custom-shape draw:style-name="class_20__28_external_20_module_29_" xml:id="id1005" draw:id="id1005" draw:layer="layout" svg:width="2.487cm" svg:height="0.688cm" svg:x="6.095cm" svg:y="18.553cm">
          <text:p text:style-name="P2">SfxViewShell</text:p>
          <draw:enhanced-geometry svg:viewBox="0 0 21600 21600" draw:type="rectangle" draw:enhanced-path="M 0 0 L 21600 0 21600 21600 0 21600 0 0 Z N"/>
        </draw:custom-shape>
        <draw:connector draw:style-name="inheritance_20__28_public_29_" draw:layer="layout" svg:x1="7.338cm" svg:y1="18.553cm" svg:x2="14.044cm" svg:y2="13.716cm" draw:start-shape="id1005" draw:start-glue-point="0" draw:end-shape="id868" draw:end-glue-point="5" svg:d="m7338 18553v-2418h6706v-2419" svg:viewBox="0 0 6707 4838">
          <text:p/>
        </draw:connector>
        <draw:custom-shape draw:style-name="gr1" draw:text-style-name="P1" xml:id="id1006" draw:id="id1006" draw:layer="layout" svg:width="2.593cm" svg:height="0.635cm" svg:x="5.933cm" svg:y="20.959cm">
          <text:p text:style-name="P3">ScPreviewShell</text:p>
          <draw:enhanced-geometry svg:viewBox="0 0 21600 21600" draw:type="rectangle" draw:enhanced-path="M 0 0 L 21600 0 21600 21600 0 21600 0 0 Z N"/>
        </draw:custom-shape>
        <draw:connector draw:style-name="inheritance_20__28_public_29_" draw:layer="layout" svg:x1="7.229cm" svg:y1="20.959cm" svg:x2="7.338cm" svg:y2="19.241cm" draw:start-shape="id1006" draw:start-glue-point="0" draw:end-shape="id1005" draw:end-glue-point="2" svg:d="m7229 20959v-859h109v-859" svg:viewBox="0 0 110 1719">
          <text:p/>
        </draw:connector>
        <draw:custom-shape draw:style-name="gr1" draw:text-style-name="P1" xml:id="id1007" draw:id="id1007" draw:layer="layout" svg:width="1.965cm" svg:height="0.635cm" svg:x="11.557cm" svg:y="20.593cm">
          <text:p text:style-name="P3">ScPreview</text:p>
          <draw:enhanced-geometry svg:viewBox="0 0 21600 21600" draw:type="rectangle" draw:enhanced-path="M 0 0 L 21600 0 21600 21600 0 21600 0 0 Z N"/>
        </draw:custom-shape>
        <draw:connector draw:style-name="data_20_member_20__28_pointer_29_" draw:text-style-name="P2" draw:layer="layout" svg:x1="8.526cm" svg:y1="21.276cm" svg:x2="11.557cm" svg:y2="20.91cm" draw:start-shape="id1006" draw:start-glue-point="1" draw:end-shape="id1007" draw:end-glue-point="3" svg:d="m8526 21276h1515v-366h1516" svg:viewBox="0 0 3032 367">
          <text:p text:style-name="P2">GetPreview()</text:p>
        </draw:connector>
        <draw:custom-shape draw:style-name="class_20__28_external_20_module_29_" xml:id="id1009" draw:id="id1009" draw:layer="layout" svg:width="2.203cm" svg:height="0.882cm" svg:x="61.735cm" svg:y="71.165cm">
          <text:p text:style-name="P2">SfxModule</text:p>
          <draw:enhanced-geometry svg:viewBox="0 0 21600 21600" draw:type="rectangle" draw:enhanced-path="M 0 0 L 21600 0 21600 21600 0 21600 0 0 Z N"/>
        </draw:custom-shape>
        <draw:custom-shape draw:style-name="gr1" draw:text-style-name="P1" xml:id="id1008" draw:id="id1008" draw:layer="layout" svg:width="2.115cm" svg:height="1.292cm" svg:x="60.33cm" svg:y="74.831cm">
          <draw:glue-point draw:id="4" svg:x="4.997cm" svg:y="-2.623cm"/>
          <draw:glue-point draw:id="5" svg:x="4.997cm" svg:y="2.794cm"/>
          <text:p text:style-name="P3">ScModule</text:p>
          <draw:enhanced-geometry svg:viewBox="0 0 21600 21600" draw:type="rectangle" draw:enhanced-path="M 0 0 L 21600 0 21600 21600 0 21600 0 0 Z N"/>
        </draw:custom-shape>
        <draw:connector draw:style-name="inheritance_20__28_public_29_" draw:layer="layout" svg:x1="61.387cm" svg:y1="74.831cm" svg:x2="62.836cm" svg:y2="72.047cm" draw:start-shape="id1008" draw:end-shape="id1009" draw:end-glue-point="2" svg:d="m61387 74831v-1392h1449v-1392" svg:viewBox="0 0 1450 2785">
          <text:p/>
        </draw:connector>
        <draw:custom-shape draw:style-name="gr1" draw:text-style-name="P1" xml:id="id1010" draw:id="id1010" draw:layer="layout" svg:width="1.885cm" svg:height="0.66cm" svg:x="73.147cm" svg:y="74.287cm">
          <text:p text:style-name="P3">ScDocCfg</text:p>
          <draw:enhanced-geometry svg:viewBox="0 0 21600 21600" draw:type="rectangle" draw:enhanced-path="M 0 0 L 21600 0 21600 21600 0 21600 0 0 Z N"/>
        </draw:custom-shape>
        <draw:custom-shape draw:style-name="gr1" draw:text-style-name="P1" xml:id="id1011" draw:id="id1011" draw:layer="layout" svg:width="2.923cm" svg:height="1.248cm" svg:x="76.099cm" svg:y="75.636cm">
          <draw:glue-point draw:id="4" svg:x="-5.001cm" svg:y="-2.684cm"/>
          <draw:glue-point draw:id="5" svg:x="-5.001cm" svg:y="2.508cm"/>
          <text:p text:style-name="P3">ScLinkConfigItem</text:p>
          <draw:enhanced-geometry svg:viewBox="0 0 21600 21600" draw:type="rectangle" draw:enhanced-path="M 0 0 L 21600 0 21600 21600 0 21600 0 0 Z N"/>
        </draw:custom-shape>
        <draw:connector draw:style-name="data_20_member_20__28_multiple_29_" draw:layer="layout" svg:x1="75.032cm" svg:y1="74.617cm" svg:x2="76.099cm" svg:y2="75.926cm" draw:start-shape="id1010" draw:start-glue-point="1" draw:end-shape="id1011" draw:end-glue-point="4" svg:d="m75032 74617h533v1309h534" svg:viewBox="0 0 1068 1310">
          <text:p/>
        </draw:connector>
        <draw:custom-shape draw:style-name="gr1" draw:text-style-name="P1" xml:id="id1013" draw:id="id1013" draw:layer="layout" svg:width="2.332cm" svg:height="1.068cm" svg:x="78.644cm" svg:y="69.196cm">
          <draw:glue-point draw:id="4" svg:x="-5cm" svg:y="-2.574cm"/>
          <draw:glue-point draw:id="5" svg:x="-5cm" svg:y="3.249cm"/>
          <text:p text:style-name="P3">ScDocOptions</text:p>
          <draw:enhanced-geometry svg:viewBox="0 0 21600 21600" draw:type="rectangle" draw:enhanced-path="M 0 0 L 21600 0 21600 21600 0 21600 0 0 Z N"/>
        </draw:custom-shape>
        <draw:custom-shape draw:style-name="gr1" draw:text-style-name="P1" xml:id="id1012" draw:id="id1012" draw:layer="layout" svg:width="2.403cm" svg:height="0.636cm" svg:x="67.977cm" svg:y="70.59cm">
          <text:p text:style-name="P3">ScTpCalcItem</text:p>
          <draw:enhanced-geometry svg:viewBox="0 0 21600 21600" draw:type="rectangle" draw:enhanced-path="M 0 0 L 21600 0 21600 21600 0 21600 0 0 Z N"/>
        </draw:custom-shape>
        <draw:connector draw:style-name="data_20_member" draw:text-style-name="P2" draw:layer="layout" svg:x1="70.38cm" svg:y1="70.908cm" svg:x2="78.644cm" svg:y2="70.076cm" draw:start-shape="id1012" draw:start-glue-point="1" draw:end-shape="id1013" draw:end-glue-point="5" svg:d="m70380 70908h4132v-832h4132" svg:viewBox="0 0 8265 833">
          <text:p text:style-name="P2">theOptions</text:p>
        </draw:connector>
        <draw:connector draw:style-name="inheritance_20__28_public_29_" draw:layer="layout" svg:x1="74.089cm" svg:y1="74.287cm" svg:x2="79.81cm" svg:y2="70.264cm" draw:start-shape="id1010" draw:start-glue-point="0" draw:end-shape="id1013" draw:end-glue-point="2" svg:d="m74089 74287v-2011h5721v-2012" svg:viewBox="0 0 5722 4024">
          <text:p/>
        </draw:connector>
        <draw:custom-shape draw:style-name="gr1" draw:text-style-name="P1" xml:id="id1014" draw:id="id1014" draw:layer="layout" svg:width="1.767cm" svg:height="0.637cm" svg:x="65.498cm" svg:y="78.164cm">
          <text:p text:style-name="P3">ScAppCfg</text:p>
          <draw:enhanced-geometry svg:viewBox="0 0 21600 21600" draw:type="rectangle" draw:enhanced-path="M 0 0 L 21600 0 21600 21600 0 21600 0 0 Z N"/>
        </draw:custom-shape>
        <draw:custom-shape draw:style-name="gr1" draw:text-style-name="P1" xml:id="id1015" draw:id="id1015" draw:layer="layout" svg:width="2.474cm" svg:height="0.707cm" svg:x="64.98cm" svg:y="76.573cm">
          <text:p text:style-name="P3">ScAppOptions</text:p>
          <draw:enhanced-geometry svg:viewBox="0 0 21600 21600" draw:type="rectangle" draw:enhanced-path="M 0 0 L 21600 0 21600 21600 0 21600 0 0 Z N"/>
        </draw:custom-shape>
        <draw:connector draw:style-name="inheritance_20__28_public_29_" draw:layer="layout" svg:x1="66.381cm" svg:y1="78.164cm" svg:x2="66.217cm" svg:y2="77.28cm" draw:start-shape="id1014" draw:start-glue-point="0" draw:end-shape="id1015" draw:end-glue-point="2" svg:d="m66381 78164v-443h-164v-441" svg:viewBox="0 0 165 885">
          <text:p/>
        </draw:connector>
        <draw:connector draw:style-name="data_20_member_20__28_pointer_29_" draw:layer="layout" svg:x1="62.443cm" svg:y1="75.837cm" svg:x2="65.498cm" svg:y2="78.482cm" draw:start-shape="id1008" draw:start-glue-point="5" draw:end-shape="id1014" draw:end-glue-point="3" svg:d="m62443 75837h1528v2645h1527" svg:viewBox="0 0 3056 2646">
          <text:p/>
        </draw:connector>
        <draw:connector draw:style-name="data_20_member_20__28_pointer_29_" draw:layer="layout" svg:x1="62.443cm" svg:y1="75.139cm" svg:x2="73.147cm" svg:y2="74.617cm" draw:start-shape="id1008" draw:start-glue-point="4" draw:end-shape="id1010" draw:end-glue-point="3" svg:d="m62443 75139h5352v-522h5352" svg:viewBox="0 0 10705 523">
          <text:p/>
        </draw:connector>
        <draw:custom-shape draw:style-name="gr3" xml:id="id1017" draw:id="id1017" draw:layer="layout" svg:width="2.663cm" svg:height="0.613cm" svg:x="74.132cm" svg:y="68.646cm">
          <text:p text:style-name="P2">ScViewOptions</text:p>
          <draw:enhanced-geometry svg:viewBox="0 0 21600 21600" draw:type="rectangle" draw:enhanced-path="M 0 0 L 21600 0 21600 21600 0 21600 0 0 Z N"/>
        </draw:custom-shape>
        <draw:custom-shape draw:style-name="gr1" draw:text-style-name="P1" xml:id="id1016" draw:id="id1016" draw:layer="layout" svg:width="2.38cm" svg:height="0.612cm" svg:x="69.764cm" svg:y="69.138cm">
          <text:p text:style-name="P3">ScTpViewItem</text:p>
          <draw:enhanced-geometry svg:viewBox="0 0 21600 21600" draw:type="rectangle" draw:enhanced-path="M 0 0 L 21600 0 21600 21600 0 21600 0 0 Z N"/>
        </draw:custom-shape>
        <draw:connector draw:style-name="data_20_member" draw:text-style-name="P2" draw:layer="layout" svg:x1="72.144cm" svg:y1="69.444cm" svg:x2="74.132cm" svg:y2="68.952cm" draw:start-shape="id1016" draw:start-glue-point="1" draw:end-shape="id1017" draw:end-glue-point="3" svg:d="m72144 69444h994v-492h994" svg:viewBox="0 0 1989 493">
          <text:p text:style-name="P2">theOptions</text:p>
        </draw:connector>
        <draw:custom-shape draw:style-name="class_20__28_external_20_module_29_" xml:id="id1018" draw:id="id1018" draw:layer="layout" svg:width="3.068cm" svg:height="0.612cm" svg:x="66.572cm" svg:y="66.902cm">
          <draw:glue-point draw:id="4" svg:x="-2.113cm" svg:y="5cm"/>
          <draw:glue-point draw:id="5" svg:x="2.215cm" svg:y="5cm"/>
          <text:p text:style-name="P2">SfxPoolItem</text:p>
          <draw:enhanced-geometry svg:viewBox="0 0 21600 21600" draw:type="rectangle" draw:enhanced-path="M 0 0 L 21600 0 21600 21600 0 21600 0 0 Z N"/>
        </draw:custom-shape>
        <draw:connector draw:style-name="inheritance_20__28_public_29_" draw:layer="layout" svg:x1="69.178cm" svg:y1="70.59cm" svg:x2="68.106cm" svg:y2="67.514cm" draw:start-shape="id1012" draw:start-glue-point="0" draw:end-shape="id1018" draw:end-glue-point="2" svg:d="m69178 70590v-1538h-1072v-1538" svg:viewBox="0 0 1073 3077">
          <text:p/>
        </draw:connector>
        <draw:connector draw:style-name="inheritance_20__28_public_29_" draw:layer="layout" svg:x1="70.954cm" svg:y1="69.138cm" svg:x2="68.785cm" svg:y2="67.514cm" draw:start-shape="id1016" draw:start-glue-point="0" draw:end-shape="id1018" draw:end-glue-point="5" svg:d="m70954 69138v-812h-2169v-812" svg:viewBox="0 0 2170 1625">
          <text:p/>
        </draw:connector>
        <draw:custom-shape draw:style-name="gr1" draw:text-style-name="P1" xml:id="id1019" draw:id="id1019" draw:layer="layout" svg:width="2.487cm" svg:height="0.555cm" svg:x="63.859cm" svg:y="69.181cm">
          <text:p text:style-name="P3">ScTpPrintItem</text:p>
          <draw:enhanced-geometry svg:viewBox="0 0 21600 21600" draw:type="rectangle" draw:enhanced-path="M 0 0 L 21600 0 21600 21600 0 21600 0 0 Z N"/>
        </draw:custom-shape>
        <draw:connector draw:style-name="inheritance_20__28_public_29_" draw:layer="layout" svg:x1="65.102cm" svg:y1="69.181cm" svg:x2="67.458cm" svg:y2="67.514cm" draw:start-shape="id1019" draw:start-glue-point="0" draw:end-shape="id1018" draw:end-glue-point="4" svg:d="m65102 69181v-834h2356v-833" svg:viewBox="0 0 2357 1668">
          <text:p/>
        </draw:connector>
        <draw:custom-shape draw:style-name="gr1" draw:text-style-name="P1" xml:id="id1020" draw:id="id1020" draw:layer="layout" svg:width="2.487cm" svg:height="0.555cm" svg:x="67.405cm" svg:y="71.67cm">
          <text:p text:style-name="P3">ScPrintOptions</text:p>
          <draw:enhanced-geometry svg:viewBox="0 0 21600 21600" draw:type="rectangle" draw:enhanced-path="M 0 0 L 21600 0 21600 21600 0 21600 0 0 Z N"/>
        </draw:custom-shape>
        <draw:connector draw:style-name="data_20_member" draw:text-style-name="P2" draw:layer="layout" svg:x1="66.346cm" svg:y1="69.458cm" svg:x2="67.405cm" svg:y2="71.947cm" draw:start-shape="id1019" draw:start-glue-point="1" draw:end-shape="id1020" draw:end-glue-point="3" svg:d="m66346 69458h529v2489h530" svg:viewBox="0 0 1060 2490">
          <text:p text:style-name="P2">theOptions</text:p>
        </draw:connector>
        <draw:custom-shape draw:style-name="gr1" draw:text-style-name="P1" xml:id="id1021" draw:id="id1021" draw:layer="layout" svg:width="1.93cm" svg:height="0.555cm" svg:x="67.644cm" svg:y="73.813cm">
          <text:p text:style-name="P3">ScPrintCfg</text:p>
          <draw:enhanced-geometry svg:viewBox="0 0 21600 21600" draw:type="rectangle" draw:enhanced-path="M 0 0 L 21600 0 21600 21600 0 21600 0 0 Z N"/>
        </draw:custom-shape>
        <draw:connector draw:style-name="inheritance_20__28_public_29_" draw:layer="layout" svg:x1="68.609cm" svg:y1="73.813cm" svg:x2="68.648cm" svg:y2="72.225cm" draw:start-shape="id1021" draw:start-glue-point="0" draw:end-shape="id1020" draw:end-glue-point="2" svg:d="m68609 73813v-795h39v-793" svg:viewBox="0 0 40 1589">
          <text:p/>
        </draw:connector>
        <draw:rect draw:style-name="class" draw:text-style-name="P6" xml:id="id1025" draw:id="id1025" draw:layer="layout" svg:width="3.21cm" svg:height="0.571cm" svg:x="135.348cm" svg:y="86.018cm">
          <text:p text:style-name="P2"><text:span text:style-name="T3">ScEmptyCellToken</text:span></text:p>
        </draw:rect>
        <draw:rect draw:style-name="class" draw:text-style-name="P6" xml:id="id1027" draw:id="id1027" draw:layer="layout" svg:width="3.21cm" svg:height="0.571cm" svg:x="138.793cm" svg:y="86.066cm">
          <text:p text:style-name="P2"><text:span text:style-name="T3">ScHybridCellToken</text:span></text:p>
        </draw:rect>
        <draw:rect draw:style-name="class" draw:text-style-name="P6" xml:id="id1029" draw:id="id1029" draw:layer="layout" svg:width="4.018cm" svg:height="0.622cm" svg:x="142.385cm" svg:y="85.757cm">
          <text:p text:style-name="P2"><text:span text:style-name="T3">ScMatrixCellResultToken</text:span></text:p>
        </draw:rect>
        <draw:rect draw:style-name="class" draw:text-style-name="P6" xml:id="id1032" draw:id="id1032" draw:layer="layout" svg:width="2.592cm" svg:height="0.541cm" svg:x="150.85cm" svg:y="83.64cm">
          <text:p text:style-name="P2"><text:span text:style-name="T3">ScRefListToken</text:span></text:p>
        </draw:rect>
        <draw:rect draw:style-name="class" draw:text-style-name="P6" xml:id="id1034" draw:id="id1034" draw:layer="layout" svg:width="2.473cm" svg:height="0.62cm" svg:x="154.725cm" svg:y="83.663cm">
          <text:p text:style-name="P2"><text:span text:style-name="T3">ScStringToken</text:span></text:p>
        </draw:rect>
        <draw:connector draw:style-name="inheritance_20__28_public_29_" draw:layer="layout" svg:x1="133.353cm" svg:y1="84.237cm" svg:x2="137.848cm" svg:y2="79.812cm" draw:start-shape="id1022" draw:start-glue-point="0" draw:end-shape="id1023" draw:end-glue-point="14" svg:d="m133353 84237v-2212h4495v-2213" svg:viewBox="0 0 4496 4426">
          <text:p/>
        </draw:connector>
        <draw:connector draw:style-name="inheritance_20__28_public_29_" draw:layer="layout" svg:x1="135.225cm" svg:y1="85.21cm" svg:x2="138.894cm" svg:y2="79.812cm" draw:start-shape="id1024" draw:start-glue-point="0" draw:end-shape="id1023" draw:end-glue-point="4" svg:d="m135225 85210v-2698h3669v-2700" svg:viewBox="0 0 3670 5399">
          <text:p/>
        </draw:connector>
        <draw:connector draw:style-name="inheritance_20__28_public_29_" draw:layer="layout" svg:x1="136.953cm" svg:y1="86.018cm" svg:x2="139.668cm" svg:y2="79.812cm" draw:start-shape="id1025" draw:start-glue-point="0" draw:end-shape="id1023" draw:end-glue-point="15" svg:d="m136953 86018v-3102h2715v-3104" svg:viewBox="0 0 2716 6207">
          <text:p/>
        </draw:connector>
        <draw:connector draw:style-name="inheritance_20__28_public_29_" draw:layer="layout" draw:line-skew="0.781cm" svg:x1="138.596cm" svg:y1="85.168cm" svg:x2="140.769cm" svg:y2="79.812cm" draw:start-shape="id1026" draw:start-glue-point="0" draw:end-shape="id1023" draw:end-glue-point="5" svg:d="m138596 85168v-1896h2173v-3460" svg:viewBox="0 0 2174 5357">
          <text:p/>
        </draw:connector>
        <draw:connector draw:style-name="inheritance_20__28_public_29_" draw:layer="layout" svg:x1="140.398cm" svg:y1="86.066cm" svg:x2="141.482cm" svg:y2="79.812cm" draw:start-shape="id1027" draw:start-glue-point="0" draw:end-shape="id1023" draw:end-glue-point="18" svg:d="m140398 86066v-3126h1084v-3128" svg:viewBox="0 0 1085 6255">
          <text:p/>
        </draw:connector>
        <draw:connector draw:style-name="inheritance_20__28_public_29_" draw:layer="layout" svg:x1="142.333cm" svg:y1="84.939cm" svg:x2="142.226cm" svg:y2="79.812cm" draw:start-shape="id1028" draw:start-glue-point="0" draw:end-shape="id1023" draw:end-glue-point="6" svg:d="m142333 84939v-2563h-107v-2564" svg:viewBox="0 0 108 5128">
          <text:p/>
        </draw:connector>
        <draw:connector draw:style-name="inheritance_20__28_public_29_" draw:layer="layout" svg:x1="144.394cm" svg:y1="85.757cm" svg:x2="142.957cm" svg:y2="79.812cm" draw:start-shape="id1029" draw:start-glue-point="0" draw:end-shape="id1023" draw:end-glue-point="16" svg:d="m144394 85757v-2972h-1437v-2973" svg:viewBox="0 0 1438 5946">
          <text:p/>
        </draw:connector>
        <draw:connector draw:style-name="inheritance_20__28_public_29_" draw:layer="layout" svg:x1="145.983cm" svg:y1="84.589cm" svg:x2="143.717cm" svg:y2="79.812cm" draw:start-shape="id1030" draw:start-glue-point="0" draw:end-shape="id1023" draw:end-glue-point="17" svg:d="m145983 84589v-2388h-2266v-2389" svg:viewBox="0 0 2267 4778">
          <text:p/>
        </draw:connector>
        <draw:connector draw:style-name="inheritance_20__28_public_29_" draw:layer="layout" svg:x1="150.54cm" svg:y1="85.691cm" svg:x2="146.506cm" svg:y2="79.812cm" draw:start-shape="id1031" draw:start-glue-point="0" draw:end-shape="id1023" draw:end-glue-point="8" svg:d="m150540 85691v-2939h-4034v-2940" svg:viewBox="0 0 4035 5880">
          <text:p/>
        </draw:connector>
        <draw:connector draw:style-name="inheritance_20__28_public_29_" draw:layer="layout" svg:x1="152.146cm" svg:y1="83.64cm" svg:x2="147.934cm" svg:y2="79.812cm" draw:start-shape="id1032" draw:start-glue-point="0" draw:end-shape="id1023" draw:end-glue-point="10" svg:d="m152146 83640v-1913h-4212v-1915" svg:viewBox="0 0 4213 3829">
          <text:p/>
        </draw:connector>
        <draw:connector draw:style-name="inheritance_20__28_public_29_" draw:layer="layout" svg:x1="154.059cm" svg:y1="84.684cm" svg:x2="148.633cm" svg:y2="79.812cm" draw:start-shape="id1033" draw:start-glue-point="0" draw:end-shape="id1023" draw:end-glue-point="11" svg:d="m154059 84684v-2435h-5426v-2437" svg:viewBox="0 0 5427 4873">
          <text:p/>
        </draw:connector>
        <draw:connector draw:style-name="inheritance_20__28_public_29_" draw:layer="layout" svg:x1="155.961cm" svg:y1="83.663cm" svg:x2="150.621cm" svg:y2="79.812cm" draw:start-shape="id1034" draw:start-glue-point="0" draw:end-shape="id1023" draw:end-glue-point="13" svg:d="m155961 83663v-1925h-5340v-1926" svg:viewBox="0 0 5341 3852">
          <text:p/>
        </draw:connector>
        <draw:rect draw:style-name="class" draw:text-style-name="P6" xml:id="id1035" draw:id="id1035" draw:layer="layout" svg:width="2.164cm" svg:height="0.571cm" svg:x="138.224cm" svg:y="89.159cm">
          <draw:glue-point draw:id="4" svg:x="-2.255cm" svg:y="5.008cm"/>
          <draw:glue-point draw:id="5" svg:x="2.139cm" svg:y="5.008cm"/>
          <text:p text:style-name="P2"><text:span text:style-name="T3">ScByteToken</text:span></text:p>
        </draw:rect>
        <draw:rect draw:style-name="class" draw:text-style-name="P6" xml:id="id1036" draw:id="id1036" draw:layer="layout" svg:width="3.518cm" svg:height="0.571cm" svg:x="142.719cm" svg:y="90.275cm">
          <text:p text:style-name="P2"><text:span text:style-name="T3">ScDoubleRefOpToken</text:span></text:p>
        </draw:rect>
        <draw:rect draw:style-name="class" draw:text-style-name="P6" xml:id="id1037" draw:id="id1037" draw:layer="layout" svg:width="2.711cm" svg:height="0.571cm" svg:x="144.763cm" svg:y="88.801cm">
          <text:p text:style-name="P2"><text:span text:style-name="T3">ScExternalToken</text:span></text:p>
        </draw:rect>
        <draw:rect draw:style-name="class" draw:text-style-name="P6" xml:id="id1038" draw:id="id1038" draw:layer="layout" svg:width="2.711cm" svg:height="0.571cm" svg:x="146.523cm" svg:y="89.895cm">
          <text:p text:style-name="P2"><text:span text:style-name="T3">ScIndexToken</text:span></text:p>
        </draw:rect>
        <draw:rect draw:style-name="class" draw:text-style-name="P6" xml:id="id1039" draw:id="id1039" draw:layer="layout" svg:width="2.545cm" svg:height="0.571cm" svg:x="148.424cm" svg:y="88.705cm">
          <text:p text:style-name="P2"><text:span text:style-name="T3">ScJumpToken</text:span></text:p>
        </draw:rect>
        <draw:rect draw:style-name="class" draw:text-style-name="P6" xml:id="id1040" draw:id="id1040" draw:layer="layout" svg:width="2.545cm" svg:height="0.571cm" svg:x="150.47cm" svg:y="89.824cm">
          <text:p text:style-name="P2"><text:span text:style-name="T3">ScMissingToken</text:span></text:p>
        </draw:rect>
        <draw:rect draw:style-name="class" draw:text-style-name="P6" xml:id="id1041" draw:id="id1041" draw:layer="layout" svg:width="3.377cm" svg:height="0.571cm" svg:x="152.943cm" svg:y="89.063cm">
          <text:p text:style-name="P2"><text:span text:style-name="T3">ScSingleRefOpToken</text:span></text:p>
        </draw:rect>
        <draw:rect draw:style-name="class" draw:text-style-name="P6" xml:id="id1042" draw:id="id1042" draw:layer="layout" svg:width="3.044cm" svg:height="0.571cm" svg:x="155.298cm" svg:y="89.919cm">
          <text:p text:style-name="P2"><text:span text:style-name="T3">ScUnknownToken</text:span></text:p>
        </draw:rect>
        <draw:connector draw:style-name="inheritance_20__28_public_29_" draw:layer="layout" svg:x1="139.306cm" svg:y1="89.159cm" svg:x2="148.544cm" svg:y2="86.231cm" draw:start-shape="id1035" draw:start-glue-point="0" draw:end-shape="id1031" draw:end-glue-point="4" svg:d="m139306 89159v-1463h9238v-1465" svg:viewBox="0 0 9239 2929">
          <text:p/>
        </draw:connector>
        <draw:connector draw:style-name="inheritance_20__28_public_29_" draw:layer="layout" svg:x1="144.478cm" svg:y1="90.275cm" svg:x2="149.067cm" svg:y2="86.231cm" draw:start-shape="id1036" draw:start-glue-point="0" draw:end-shape="id1031" draw:end-glue-point="5" svg:d="m144478 90275v-2021h4589v-2023" svg:viewBox="0 0 4590 4045">
          <text:p/>
        </draw:connector>
        <draw:connector draw:style-name="inheritance_20__28_public_29_" draw:layer="layout" svg:x1="146.118cm" svg:y1="88.801cm" svg:x2="149.638cm" svg:y2="86.231cm" draw:start-shape="id1037" draw:start-glue-point="0" draw:end-shape="id1031" draw:end-glue-point="6" svg:d="m146118 88801v-1284h3520v-1286" svg:viewBox="0 0 3521 2571">
          <text:p/>
        </draw:connector>
        <draw:connector draw:style-name="inheritance_20__28_public_29_" draw:layer="layout" svg:x1="147.878cm" svg:y1="89.895cm" svg:x2="150.137cm" svg:y2="86.231cm" draw:start-shape="id1038" draw:start-glue-point="0" draw:end-shape="id1031" draw:end-glue-point="7" svg:d="m147878 89895v-1831h2259v-1833" svg:viewBox="0 0 2260 3665">
          <text:p/>
        </draw:connector>
        <draw:connector draw:style-name="inheritance_20__28_public_29_" draw:layer="layout" svg:x1="149.696cm" svg:y1="88.705cm" svg:x2="150.944cm" svg:y2="86.231cm" draw:start-shape="id1039" draw:start-glue-point="0" draw:end-shape="id1031" draw:end-glue-point="8" svg:d="m149696 88705v-1236h1248v-1238" svg:viewBox="0 0 1249 2475">
          <text:p/>
        </draw:connector>
        <draw:connector draw:style-name="inheritance_20__28_public_29_" draw:layer="layout" svg:x1="151.742cm" svg:y1="89.824cm" svg:x2="151.562cm" svg:y2="86.231cm" draw:start-shape="id1040" draw:start-glue-point="0" draw:end-shape="id1031" draw:end-glue-point="9" svg:d="m151742 89824v-1796h-180v-1797" svg:viewBox="0 0 181 3594">
          <text:p/>
        </draw:connector>
        <draw:connector draw:style-name="inheritance_20__28_public_29_" draw:layer="layout" svg:x1="154.631cm" svg:y1="89.063cm" svg:x2="152.133cm" svg:y2="86.231cm" draw:start-shape="id1041" draw:start-glue-point="0" draw:end-shape="id1031" draw:end-glue-point="10" svg:d="m154631 89063v-1415h-2498v-1417" svg:viewBox="0 0 2499 2833">
          <text:p/>
        </draw:connector>
        <draw:connector draw:style-name="inheritance_20__28_public_29_" draw:layer="layout" svg:x1="156.82cm" svg:y1="89.919cm" svg:x2="152.632cm" svg:y2="86.231cm" draw:start-shape="id1042" draw:start-glue-point="0" draw:end-shape="id1031" draw:end-glue-point="11" svg:d="m156820 89919v-1843h-4188v-1845" svg:viewBox="0 0 4189 3689">
          <text:p/>
        </draw:connector>
        <draw:custom-shape draw:style-name="gr3" xml:id="id1043" draw:id="id1043" draw:layer="layout" svg:width="4.494cm" svg:height="0.618cm" svg:x="134.252cm" svg:y="87.777cm">
          <text:p text:style-name="P2">ScMatrixFormulaCellToken</text:p>
          <draw:enhanced-geometry svg:viewBox="0 0 21600 21600" draw:type="rectangle" draw:enhanced-path="M 0 0 L 21600 0 21600 21600 0 21600 0 0 Z N"/>
        </draw:custom-shape>
        <draw:connector draw:style-name="inheritance_20__28_public_29_" draw:layer="layout" svg:x1="136.499cm" svg:y1="87.777cm" svg:x2="144.394cm" svg:y2="86.379cm" draw:start-shape="id1043" draw:start-glue-point="0" draw:end-shape="id1029" draw:end-glue-point="2" svg:d="m136499 87777v-699h7895v-699" svg:viewBox="0 0 7896 1399">
          <text:p/>
        </draw:connector>
        <draw:rect draw:style-name="class" draw:text-style-name="P6" xml:id="id1044" draw:id="id1044" draw:layer="layout" svg:width="2.734cm" svg:height="0.571cm" svg:x="136.251cm" svg:y="90.489cm">
          <text:p text:style-name="P2"><text:span text:style-name="T3">ScStringOpToken</text:span></text:p>
        </draw:rect>
        <draw:rect draw:style-name="class" draw:text-style-name="P6" xml:id="id1045" draw:id="id1045" draw:layer="layout" svg:width="2.259cm" svg:height="0.571cm" svg:x="139.604cm" svg:y="90.559cm">
          <text:p text:style-name="P2"><text:span text:style-name="T3">ScFAPToken</text:span></text:p>
        </draw:rect>
        <draw:connector draw:style-name="inheritance_20__28_public_29_" draw:layer="layout" svg:x1="137.618cm" svg:y1="90.489cm" svg:x2="138.819cm" svg:y2="89.729cm" draw:start-shape="id1044" draw:start-glue-point="0" draw:end-shape="id1035" draw:end-glue-point="4" svg:d="m137618 90489v-379h1201v-381" svg:viewBox="0 0 1202 761">
          <text:p/>
        </draw:connector>
        <draw:connector draw:style-name="inheritance_20__28_public_29_" draw:layer="layout" svg:x1="140.733cm" svg:y1="90.559cm" svg:x2="139.768cm" svg:y2="89.729cm" draw:start-shape="id1045" draw:start-glue-point="0" draw:end-shape="id1035" draw:end-glue-point="5" svg:d="m140733 90559v-414h-965v-416" svg:viewBox="0 0 966 831">
          <text:p/>
        </draw:connector>
        <draw:custom-shape draw:style-name="gr1" draw:text-style-name="P1" xml:id="id1046" draw:id="id1046" draw:layer="layout" svg:width="2.981cm" svg:height="1.245cm" svg:x="23.965cm" svg:y="9.04cm">
          <draw:glue-point draw:id="4" svg:x="-5.001cm" svg:y="-2.497cm"/>
          <draw:glue-point draw:id="5" svg:x="-5.001cm" svg:y="2.497cm"/>
          <text:p text:style-name="P3">ScPageBreakData</text:p>
          <draw:enhanced-geometry svg:viewBox="0 0 21600 21600" draw:type="rectangle" draw:enhanced-path="M 0 0 L 21600 0 21600 21600 0 21600 0 0 Z N"/>
        </draw:custom-shape>
        <draw:connector draw:style-name="data_20_member_20__28_pointer_29_" draw:layer="layout" svg:x1="21.837cm" svg:y1="16.693cm" svg:x2="23.965cm" svg:y2="9.972cm" draw:start-shape="id876" draw:start-glue-point="15" draw:end-shape="id1046" draw:end-glue-point="5" svg:d="m21837 16693h1064v-6721h1064" svg:viewBox="0 0 2129 6722">
          <text:p/>
        </draw:connector>
        <draw:custom-shape draw:style-name="gr1" draw:text-style-name="P1" xml:id="id1047" draw:id="id1047" draw:layer="layout" svg:width="2.281cm" svg:height="1.607cm" svg:x="17.353cm" svg:y="9.352cm">
          <draw:glue-point draw:id="4" svg:x="4.997cm" svg:y="2.426cm"/>
          <draw:glue-point draw:id="5" svg:x="4.997cm" svg:y="-2.576cm"/>
          <text:p text:style-name="P3">ScPrintFunc</text:p>
          <draw:enhanced-geometry svg:viewBox="0 0 21600 21600" draw:type="rectangle" draw:enhanced-path="M 0 0 L 21600 0 21600 21600 0 21600 0 0 Z N"/>
        </draw:custom-shape>
        <draw:connector draw:style-name="data_20_member_20__28_pointer_29_" draw:layer="layout" svg:x1="19.632cm" svg:y1="9.742cm" svg:x2="23.965cm" svg:y2="9.352cm" draw:start-shape="id1047" draw:start-glue-point="5" draw:end-shape="id1046" draw:end-glue-point="4" svg:d="m19632 9742h2167v-390h2166" svg:viewBox="0 0 4334 391">
          <text:p/>
        </draw:connector>
        <draw:frame draw:style-name="gr31" draw:text-style-name="P2" draw:layer="layout" svg:width="8.008cm" svg:height="1.555cm" svg:x="109.289cm" svg:y="70.043cm">
          <draw:text-box>
            <text:p text:style-name="P2"><text:span text:style-name="T1">ScPatternAttr</text:span> stores all attributes of an individual cell or cell range, such as the cell number format, borders etc.</text:p>
          </draw:text-box>
        </draw:frame>
        <draw:custom-shape draw:style-name="gr3" xml:id="id1048" draw:id="id1048" draw:layer="layout" svg:width="2.98cm" svg:height="0.518cm" svg:x="91.555cm" svg:y="44.972cm">
          <text:p>ScChartListener</text:p>
          <draw:enhanced-geometry svg:viewBox="0 0 21600 21600" draw:type="rectangle" draw:enhanced-path="M 0 0 L 21600 0 21600 21600 0 21600 0 0 Z N"/>
        </draw:custom-shape>
        <draw:connector draw:style-name="data_20_member_20__28_multiple_20_pointers_29_" draw:layer="layout" svg:x1="88.842cm" svg:y1="44.944cm" svg:x2="91.555cm" svg:y2="45.231cm" draw:start-shape="id912" draw:start-glue-point="1" draw:end-shape="id1048" draw:end-glue-point="3" svg:d="m88842 44944h1356v287h1357" svg:viewBox="0 0 2714 288">
          <text:p/>
        </draw:connector>
        <draw:custom-shape draw:style-name="gr1" draw:text-style-name="P1" xml:id="id1049" draw:id="id1049" draw:layer="layout" svg:width="2.1cm" svg:height="0.596cm" svg:x="96.038cm" svg:y="45.023cm">
          <text:p text:style-name="P1">ScRangeList</text:p>
          <draw:enhanced-geometry svg:viewBox="0 0 21600 21600" draw:type="rectangle" draw:enhanced-path="M 0 0 L 21600 0 21600 21600 0 21600 0 0 Z N"/>
        </draw:custom-shape>
        <draw:connector draw:style-name="data_20_member_20__28_pointer_29_" draw:layer="layout" svg:x1="94.535cm" svg:y1="45.231cm" svg:x2="96.038cm" svg:y2="45.321cm" draw:start-shape="id1048" draw:start-glue-point="1" draw:end-shape="id1049" draw:end-glue-point="3" svg:d="m94535 45231h752v90h751" svg:viewBox="0 0 1504 91">
          <text:p/>
        </draw:connector>
        <draw:g>
          <draw:custom-shape draw:style-name="gr1" draw:text-style-name="P1" draw:layer="layout" svg:width="3.68cm" svg:height="0.7cm" svg:x="45.422cm" svg:y="81.451cm">
            <text:p text:style-name="P1">ScSizeDeviceProvider</text:p>
            <draw:enhanced-geometry svg:viewBox="0 0 21600 21600" draw:type="rectangle" draw:enhanced-path="M 0 0 L 21600 0 21600 21600 0 21600 0 0 Z N"/>
          </draw:custom-shape>
          <draw:frame draw:style-name="annotation" draw:layer="layout" svg:width="8.527cm" svg:height="1.603cm" svg:x="45.24cm" svg:y="79.461cm">
            <draw:text-box>
              <text:p><text:span text:style-name="T1">ScSizeDeviceProvider</text:span> is always used as a local instance (a.k.a. stack variable), to query for a current drawing device, pixel per twip for both X and Y directions.</text:p>
            </draw:text-box>
          </draw:frame>
        </draw:g>
        <draw:custom-shape draw:style-name="gr1" draw:text-style-name="P1" xml:id="id1050" draw:id="id1050" draw:layer="layout" svg:width="2.773cm" svg:height="0.648cm" svg:x="94.249cm" svg:y="52.417cm">
          <text:p text:style-name="P3">ScChangeTrack</text:p>
          <draw:enhanced-geometry svg:viewBox="0 0 21600 21600" draw:type="rectangle" draw:enhanced-path="M 0 0 L 21600 0 21600 21600 0 21600 0 0 Z N"/>
        </draw:custom-shape>
        <draw:custom-shape draw:style-name="class_20__28_external_20_module_29_" xml:id="id1051" draw:id="id1051" draw:layer="layout" svg:width="2.306cm" svg:height="0.648cm" svg:x="95.157cm" svg:y="50.292cm">
          <text:p text:style-name="P2">SfxListener</text:p>
          <draw:enhanced-geometry svg:viewBox="0 0 21600 21600" draw:type="rectangle" draw:enhanced-path="M 0 0 L 21600 0 21600 21600 0 21600 0 0 Z N"/>
        </draw:custom-shape>
        <draw:connector draw:style-name="inheritance_20__28_public_29_" draw:layer="layout" svg:x1="95.635cm" svg:y1="52.417cm" svg:x2="96.31cm" svg:y2="50.94cm" draw:start-shape="id1050" draw:end-shape="id1051" draw:end-glue-point="2" svg:d="m95635 52417v-738h675v-739" svg:viewBox="0 0 676 1478">
          <text:p/>
        </draw:connector>
        <draw:connector draw:style-name="data_20_member_20__28_pointer_29_" draw:layer="layout" svg:x1="81.729cm" svg:y1="52.816cm" svg:x2="94.249cm" svg:y2="52.741cm" draw:start-shape="id884" draw:start-glue-point="13" draw:end-shape="id1050" draw:end-glue-point="3" svg:d="m81729 52816h6260v-75h6260" svg:viewBox="0 0 12521 76">
          <text:p/>
        </draw:connector>
        <draw:custom-shape draw:style-name="gr1" draw:text-style-name="P1" xml:id="id1052" draw:id="id1052" draw:layer="layout" svg:width="4.069cm" svg:height="0.674cm" svg:x="125.146cm" svg:y="63.252cm">
          <text:p text:style-name="P3">ScChangeActionContent</text:p>
          <draw:enhanced-geometry svg:viewBox="0 0 21600 21600" draw:type="rectangle" draw:enhanced-path="M 0 0 L 21600 0 21600 21600 0 21600 0 0 Z N"/>
        </draw:custom-shape>
        <draw:custom-shape draw:style-name="gr1" draw:text-style-name="P1" xml:id="id1053" draw:id="id1053" draw:layer="layout" svg:width="4.379cm" svg:height="0.674cm" svg:x="129.785cm" svg:y="60.142cm">
          <draw:glue-point draw:id="4" svg:x="-3.404cm" svg:y="5cm"/>
          <draw:glue-point draw:id="5" svg:x="-1.509cm" svg:y="5cm"/>
          <draw:glue-point draw:id="6" svg:x="1.744cm" svg:y="5cm"/>
          <draw:glue-point draw:id="7" svg:x="3.402cm" svg:y="5cm"/>
          <text:p text:style-name="P3">ScChangeAction</text:p>
          <draw:enhanced-geometry svg:viewBox="0 0 21600 21600" draw:type="rectangle" draw:enhanced-path="M 0 0 L 21600 0 21600 21600 0 21600 0 0 Z N"/>
        </draw:custom-shape>
        <draw:custom-shape draw:style-name="gr1" draw:text-style-name="P1" xml:id="id1054" draw:id="id1054" draw:layer="layout" svg:width="3.29cm" svg:height="0.674cm" svg:x="127.893cm" svg:y="64.341cm">
          <text:p text:style-name="P3">ScChangeActionDel</text:p>
          <draw:enhanced-geometry svg:viewBox="0 0 21600 21600" draw:type="rectangle" draw:enhanced-path="M 0 0 L 21600 0 21600 21600 0 21600 0 0 Z N"/>
        </draw:custom-shape>
        <draw:custom-shape draw:style-name="gr1" draw:text-style-name="P1" xml:id="id1055" draw:id="id1055" draw:layer="layout" svg:width="3.29cm" svg:height="0.674cm" svg:x="130.043cm" svg:y="63.303cm">
          <text:p text:style-name="P3">ScChangeActionIns</text:p>
          <draw:enhanced-geometry svg:viewBox="0 0 21600 21600" draw:type="rectangle" draw:enhanced-path="M 0 0 L 21600 0 21600 21600 0 21600 0 0 Z N"/>
        </draw:custom-shape>
        <draw:custom-shape draw:style-name="gr1" draw:text-style-name="P1" xml:id="id1056" draw:id="id1056" draw:layer="layout" svg:width="3.707cm" svg:height="0.674cm" svg:x="131.832cm" svg:y="64.418cm">
          <text:p text:style-name="P3">ScChangeActionMove</text:p>
          <draw:enhanced-geometry svg:viewBox="0 0 21600 21600" draw:type="rectangle" draw:enhanced-path="M 0 0 L 21600 0 21600 21600 0 21600 0 0 Z N"/>
        </draw:custom-shape>
        <draw:custom-shape draw:style-name="gr1" draw:text-style-name="P1" xml:id="id1057" draw:id="id1057" draw:layer="layout" svg:width="3.629cm" svg:height="0.674cm" svg:x="134.034cm" svg:y="63.277cm">
          <text:p text:style-name="P3">ScChangeActionReject</text:p>
          <draw:enhanced-geometry svg:viewBox="0 0 21600 21600" draw:type="rectangle" draw:enhanced-path="M 0 0 L 21600 0 21600 21600 0 21600 0 0 Z N"/>
        </draw:custom-shape>
        <draw:connector draw:style-name="inheritance_20__28_public_29_" draw:layer="layout" svg:x1="127.18cm" svg:y1="63.252cm" svg:x2="130.484cm" svg:y2="60.816cm" draw:start-shape="id1052" draw:start-glue-point="0" draw:end-shape="id1053" draw:end-glue-point="4" svg:d="m127180 63252v-1218h3304v-1218" svg:viewBox="0 0 3305 2437">
          <text:p/>
        </draw:connector>
        <draw:connector draw:style-name="inheritance_20__28_public_29_" draw:layer="layout" svg:x1="129.538cm" svg:y1="64.341cm" svg:x2="131.314cm" svg:y2="60.816cm" draw:start-shape="id1054" draw:start-glue-point="0" draw:end-shape="id1053" draw:end-glue-point="5" svg:d="m129538 64341v-1762h1776v-1763" svg:viewBox="0 0 1777 3526">
          <text:p/>
        </draw:connector>
        <draw:connector draw:style-name="inheritance_20__28_public_29_" draw:layer="layout" svg:x1="131.688cm" svg:y1="63.303cm" svg:x2="131.974cm" svg:y2="60.816cm" draw:start-shape="id1055" draw:start-glue-point="0" draw:end-shape="id1053" draw:end-glue-point="2" svg:d="m131688 63303v-1243h286v-1244" svg:viewBox="0 0 287 2488">
          <text:p/>
        </draw:connector>
        <draw:connector draw:style-name="inheritance_20__28_public_29_" draw:layer="layout" svg:x1="133.685cm" svg:y1="64.418cm" svg:x2="132.737cm" svg:y2="60.816cm" draw:start-shape="id1056" draw:start-glue-point="0" draw:end-shape="id1053" draw:end-glue-point="6" svg:d="m133685 64418v-1801h-948v-1801" svg:viewBox="0 0 949 3603">
          <text:p/>
        </draw:connector>
        <draw:connector draw:style-name="inheritance_20__28_public_29_" draw:layer="layout" svg:x1="135.848cm" svg:y1="63.277cm" svg:x2="133.463cm" svg:y2="60.816cm" draw:start-shape="id1057" draw:start-glue-point="0" draw:end-shape="id1053" draw:end-glue-point="7" svg:d="m135848 63277v-1230h-2385v-1231" svg:viewBox="0 0 2386 2462">
          <text:p/>
        </draw:connector>
        <draw:custom-shape draw:style-name="gr1" draw:text-style-name="P1" draw:layer="layout" svg:width="3.55cm" svg:height="0.648cm" svg:x="98.45cm" svg:y="50.631cm">
          <text:p text:style-name="P3">ScChangeActionTable</text:p>
          <draw:enhanced-geometry svg:viewBox="0 0 21600 21600" draw:type="rectangle" draw:enhanced-path="M 0 0 L 21600 0 21600 21600 0 21600 0 0 Z N"/>
        </draw:custom-shape>
        <draw:custom-shape draw:style-name="gr1" draw:text-style-name="P1" xml:id="id1059" draw:id="id1059" draw:layer="layout" svg:width="2.125cm" svg:height="0.933cm" svg:x="50.16cm" svg:y="60.9cm">
          <draw:glue-point draw:id="4" svg:x="-2.188cm" svg:y="4.992cm"/>
          <draw:glue-point draw:id="5" svg:x="2.08cm" svg:y="4.992cm"/>
          <draw:glue-point draw:id="6" svg:x="4.997cm" svg:y="-2.497cm"/>
          <text:p text:style-name="P1">ScEEImport</text:p>
          <draw:enhanced-geometry svg:viewBox="0 0 21600 21600" draw:type="rectangle" draw:enhanced-path="M 0 0 L 21600 0 21600 21600 0 21600 0 0 Z N"/>
        </draw:custom-shape>
        <draw:custom-shape draw:style-name="gr1" draw:text-style-name="P1" xml:id="id1058" draw:id="id1058" draw:layer="layout" svg:width="2.54cm" svg:height="0.622cm" svg:x="49.021cm" svg:y="65.877cm">
          <text:p text:style-name="P1">ScHTMLImport</text:p>
          <draw:enhanced-geometry svg:viewBox="0 0 21600 21600" draw:type="rectangle" draw:enhanced-path="M 0 0 L 21600 0 21600 21600 0 21600 0 0 Z N"/>
        </draw:custom-shape>
        <draw:custom-shape draw:style-name="gr1" draw:text-style-name="P1" xml:id="id1060" draw:id="id1060" draw:layer="layout" svg:width="2.54cm" svg:height="0.622cm" svg:x="51.223cm" svg:y="64.191cm">
          <text:p text:style-name="P1">ScRTFImport</text:p>
          <draw:enhanced-geometry svg:viewBox="0 0 21600 21600" draw:type="rectangle" draw:enhanced-path="M 0 0 L 21600 0 21600 21600 0 21600 0 0 Z N"/>
        </draw:custom-shape>
        <draw:connector draw:style-name="inheritance_20__28_public_29_" draw:layer="layout" svg:x1="50.291cm" svg:y1="65.877cm" svg:x2="50.758cm" svg:y2="61.831cm" draw:start-shape="id1058" draw:start-glue-point="0" draw:end-shape="id1059" draw:end-glue-point="4" svg:d="m50291 65877v-2022h467v-2024" svg:viewBox="0 0 468 4047">
          <text:p/>
        </draw:connector>
        <draw:connector draw:style-name="inheritance_20__28_public_29_" draw:layer="layout" svg:x1="52.493cm" svg:y1="64.191cm" svg:x2="51.664cm" svg:y2="61.831cm" draw:start-shape="id1060" draw:start-glue-point="0" draw:end-shape="id1059" draw:end-glue-point="5" svg:d="m52493 64191v-1179h-829v-1181" svg:viewBox="0 0 830 2361">
          <text:p/>
        </draw:connector>
        <draw:connector draw:style-name="local_20_usage_20__2f__20_return_20_type" draw:layer="layout" svg:x1="47.404cm" svg:y1="64.165cm" svg:x2="49.021cm" svg:y2="66.188cm" draw:start-shape="id903" draw:start-glue-point="5" draw:end-shape="id1058" draw:end-glue-point="3" svg:d="m47404 64165h809v2023h808" svg:viewBox="0 0 1618 2024">
          <text:p>HTML2Doc()</text:p>
        </draw:connector>
        <draw:connector draw:style-name="local_20_usage_20__2f__20_return_20_type" draw:layer="layout" svg:x1="47.404cm" svg:y1="62.819cm" svg:x2="51.223cm" svg:y2="64.502cm" draw:start-shape="id903" draw:start-glue-point="4" draw:end-shape="id1060" draw:end-glue-point="3" svg:d="m47404 62819h1910v1683h1909" svg:viewBox="0 0 3820 1684">
          <text:p>RTF2Doc()</text:p>
        </draw:connector>
        <draw:custom-shape draw:style-name="gr1" draw:text-style-name="P1" xml:id="id1062" draw:id="id1062" draw:layer="layout" svg:width="2.281cm" svg:height="1.582cm" svg:x="57.056cm" svg:y="60.978cm">
          <draw:glue-point draw:id="4" svg:x="4.997cm" svg:y="3.192cm"/>
          <text:p text:style-name="P1">ScEEParser</text:p>
          <draw:enhanced-geometry svg:viewBox="0 0 21600 21600" draw:type="rectangle" draw:enhanced-path="M 0 0 L 21600 0 21600 21600 0 21600 0 0 Z N"/>
        </draw:custom-shape>
        <draw:custom-shape draw:style-name="gr1" draw:text-style-name="P1" xml:id="id1061" draw:id="id1061" draw:layer="layout" svg:width="2.591cm" svg:height="0.648cm" svg:x="56.978cm" svg:y="65.281cm">
          <draw:glue-point draw:id="4" svg:x="-2.296cm" svg:y="5cm"/>
          <draw:glue-point draw:id="5" svg:x="2.203cm" svg:y="5cm"/>
          <text:p text:style-name="P1">ScHTMLParser</text:p>
          <draw:enhanced-geometry svg:viewBox="0 0 21600 21600" draw:type="rectangle" draw:enhanced-path="M 0 0 L 21600 0 21600 21600 0 21600 0 0 Z N"/>
        </draw:custom-shape>
        <draw:connector draw:style-name="inheritance_20__28_public_29_" draw:layer="layout" svg:x1="58.273cm" svg:y1="65.281cm" svg:x2="58.196cm" svg:y2="62.56cm" draw:start-shape="id1061" draw:start-glue-point="0" draw:end-shape="id1062" draw:end-glue-point="2" svg:d="m58273 65281v-1360h-77v-1361" svg:viewBox="0 0 78 2722">
          <text:p/>
        </draw:connector>
        <draw:connector draw:style-name="data_20_member_20__28_pointer_29_" draw:layer="layout" svg:x1="52.283cm" svg:y1="61.134cm" svg:x2="57.056cm" svg:y2="61.769cm" draw:start-shape="id1059" draw:start-glue-point="6" draw:end-shape="id1062" draw:end-glue-point="3" svg:d="m52283 61134h2387v635h2386" svg:viewBox="0 0 4774 636">
          <text:p>mpParser</text:p>
        </draw:connector>
        <draw:custom-shape draw:style-name="gr1" draw:text-style-name="P1" xml:id="id1063" draw:id="id1063" draw:layer="layout" svg:width="3.627cm" svg:height="0.648cm" svg:x="58.491cm" svg:y="67.547cm">
          <text:p text:style-name="P1">ScHTMLLayoutParser</text:p>
          <draw:enhanced-geometry svg:viewBox="0 0 21600 21600" draw:type="rectangle" draw:enhanced-path="M 0 0 L 21600 0 21600 21600 0 21600 0 0 Z N"/>
        </draw:custom-shape>
        <draw:custom-shape draw:style-name="gr1" draw:text-style-name="P1" xml:id="id1064" draw:id="id1064" draw:layer="layout" svg:width="3.627cm" svg:height="1.692cm" svg:x="48.552cm" svg:y="71.174cm">
          <draw:glue-point draw:id="4" svg:x="5.001cm" svg:y="2.445cm"/>
          <draw:glue-point draw:id="5" svg:x="5.001cm" svg:y="-2.445cm"/>
          <text:p text:style-name="P1">ScHTMLQueryParser</text:p>
          <draw:enhanced-geometry svg:viewBox="0 0 21600 21600" draw:type="rectangle" draw:enhanced-path="M 0 0 L 21600 0 21600 21600 0 21600 0 0 Z N"/>
        </draw:custom-shape>
        <draw:connector draw:style-name="inheritance_20__28_public_29_" draw:layer="layout" svg:x1="60.304cm" svg:y1="67.547cm" svg:x2="58.843cm" svg:y2="65.929cm" draw:start-shape="id1063" draw:start-glue-point="0" draw:end-shape="id1061" draw:end-glue-point="5" svg:d="m60304 67547v-809h-1461v-809" svg:viewBox="0 0 1462 1619">
          <text:p/>
        </draw:connector>
        <draw:connector draw:style-name="inheritance_20__28_public_29_" draw:layer="layout" svg:x1="50.365cm" svg:y1="71.174cm" svg:x2="57.679cm" svg:y2="65.929cm" draw:start-shape="id1064" draw:start-glue-point="0" draw:end-shape="id1061" draw:end-glue-point="4" svg:d="m50365 71174v-2622h7314v-2623" svg:viewBox="0 0 7315 5246">
          <text:p/>
        </draw:connector>
        <draw:custom-shape draw:style-name="class_20__28_external_20_module_29_" xml:id="id1065" draw:id="id1065" draw:layer="layout" svg:width="1.944cm" svg:height="0.545cm" svg:x="62.06cm" svg:y="62.248cm">
          <text:p>EditEngine</text:p>
          <draw:enhanced-geometry svg:viewBox="0 0 21600 21600" draw:type="rectangle" draw:enhanced-path="M 0 0 L 21600 0 21600 21600 0 21600 0 0 Z N"/>
        </draw:custom-shape>
        <draw:connector draw:style-name="data_20_member_20__28_pointer_29_" draw:layer="layout" svg:x1="59.335cm" svg:y1="62.273cm" svg:x2="62.06cm" svg:y2="62.52cm" draw:start-shape="id1062" draw:start-glue-point="4" draw:end-shape="id1065" draw:end-glue-point="3" svg:d="m59335 62273h1363v247h1362" svg:viewBox="0 0 2726 248">
          <text:p>pEdit</text:p>
        </draw:connector>
        <draw:custom-shape draw:style-name="gr1" draw:text-style-name="P1" xml:id="id1066" draw:id="id1066" draw:layer="layout" svg:width="2.363cm" svg:height="0.753cm" svg:x="124.892cm" svg:y="33.917cm">
          <draw:glue-point draw:id="4" svg:x="5cm" svg:y="-1.666cm"/>
          <text:p text:style-name="P1">ScChartArray</text:p>
          <draw:enhanced-geometry svg:viewBox="0 0 21600 21600" draw:type="rectangle" draw:enhanced-path="M 0 0 L 21600 0 21600 21600 0 21600 0 0 Z N"/>
        </draw:custom-shape>
        <draw:custom-shape draw:style-name="gr1" draw:text-style-name="P1" xml:id="id1067" draw:id="id1067" draw:layer="layout" svg:width="3.076cm" svg:height="0.678cm" svg:x="128.563cm" svg:y="33.193cm">
          <text:p text:style-name="P1">ScChartPositioner</text:p>
          <draw:enhanced-geometry svg:viewBox="0 0 21600 21600" draw:type="rectangle" draw:enhanced-path="M 0 0 L 21600 0 21600 21600 0 21600 0 0 Z N"/>
        </draw:custom-shape>
        <draw:connector draw:style-name="data_20_member" draw:layer="layout" svg:x1="127.254cm" svg:y1="34.168cm" svg:x2="128.563cm" svg:y2="33.532cm" draw:start-shape="id1066" draw:start-glue-point="4" draw:end-shape="id1067" draw:end-glue-point="3" svg:d="m127254 34168h655v-636h654" svg:viewBox="0 0 1310 637">
          <text:p/>
        </draw:connector>
        <draw:custom-shape draw:style-name="gr1" draw:text-style-name="P1" xml:id="id1068" draw:id="id1068" draw:layer="layout" svg:width="3.284cm" svg:height="0.744cm" svg:x="134.58cm" svg:y="32.541cm">
          <draw:glue-point draw:id="4" svg:x="-5cm" svg:y="-2.495cm"/>
          <draw:glue-point draw:id="5" svg:x="-5cm" svg:y="2.504cm"/>
          <text:p text:style-name="P1">ScChartPositionMap</text:p>
          <draw:enhanced-geometry svg:viewBox="0 0 21600 21600" draw:type="rectangle" draw:enhanced-path="M 0 0 L 21600 0 21600 21600 0 21600 0 0 Z N"/>
        </draw:custom-shape>
        <draw:connector draw:style-name="data_20_member_20__28_pointer_29_" draw:layer="layout" svg:x1="131.639cm" svg:y1="33.532cm" svg:x2="134.58cm" svg:y2="32.913cm" draw:start-shape="id1067" draw:start-glue-point="1" draw:end-shape="id1068" draw:end-glue-point="3" svg:d="m131639 33532h1471v-619h1470" svg:viewBox="0 0 2942 620">
          <text:p>pPositionMap</text:p>
        </draw:connector>
        <draw:frame draw:style-name="annotation" draw:layer="layout" svg:width="6.389cm" svg:height="2.097cm" svg:x="132.339cm" svg:y="34.457cm">
          <draw:text-box>
            <text:p><text:span text:style-name="T1">ScChartPositionMap</text:span> stores the on-sheet positions of column and row headers as well as data ranges as arrays of cell addresses.</text:p>
          </draw:text-box>
        </draw:frame>
        <draw:g>
          <draw:custom-shape draw:style-name="gr1" draw:text-style-name="P1" xml:id="id976" draw:id="id976" draw:layer="layout" svg:width="2.644cm" svg:height="0.622cm" svg:x="41.943cm" svg:y="37.754cm">
            <text:p text:style-name="P3">ScInputHandler</text:p>
            <draw:enhanced-geometry svg:viewBox="0 0 21600 21600" draw:type="rectangle" draw:enhanced-path="M 0 0 L 21600 0 21600 21600 0 21600 0 0 Z N"/>
          </draw:custom-shape>
          <draw:custom-shape draw:style-name="gr1" draw:text-style-name="P1" xml:id="id1069" draw:id="id1069" draw:layer="layout" svg:width="2.67cm" svg:height="0.622cm" svg:x="45.988cm" svg:y="37.754cm">
            <text:p text:style-name="P1">ScInputWindow</text:p>
            <draw:enhanced-geometry svg:viewBox="0 0 21600 21600" draw:type="rectangle" draw:enhanced-path="M 0 0 L 21600 0 21600 21600 0 21600 0 0 Z N"/>
          </draw:custom-shape>
          <draw:connector draw:style-name="data_20_member_20__28_pointer_29_" draw:layer="layout" svg:x1="44.587cm" svg:y1="38.065cm" svg:x2="45.988cm" svg:y2="38.065cm" draw:start-shape="id976" draw:start-glue-point="1" draw:end-shape="id1069" draw:end-glue-point="3" svg:d="m44587 38065h1401" svg:viewBox="0 0 1402 1">
            <text:p/>
          </draw:connector>
          <draw:custom-shape draw:style-name="class_20__28_external_20_module_29_" xml:id="id1070" draw:id="id1070" draw:layer="layout" svg:width="1.814cm" svg:height="0.648cm" svg:x="46.508cm" svg:y="36.459cm">
            <text:p>ToolBox</text:p>
            <draw:enhanced-geometry svg:viewBox="0 0 21600 21600" draw:type="rectangle" draw:enhanced-path="M 0 0 L 21600 0 21600 21600 0 21600 0 0 Z N"/>
          </draw:custom-shape>
          <draw:connector draw:style-name="inheritance_20__28_public_29_" draw:layer="layout" svg:x1="47.323cm" svg:y1="37.754cm" svg:x2="47.415cm" svg:y2="37.107cm" draw:start-shape="id1069" draw:start-glue-point="0" draw:end-shape="id1070" draw:end-glue-point="2" svg:d="m47323 37754v-323h92v-324" svg:viewBox="0 0 93 648">
            <text:p/>
          </draw:connector>
          <draw:frame draw:style-name="annotation" draw:layer="layout" svg:width="8.554cm" svg:height="2.406cm" svg:x="39.672cm" svg:y="39.185cm">
            <draw:text-box>
              <text:p><text:span text:style-name="T1">ScInputHandler</text:span> handles cell input when a cell is in input mode (i.e. a cursor is blinking inside a cell waiting for keyboard input). <text:s/>It has method called <text:span text:style-name="T1">InitRangeFinder()</text:span> which takes care of drawing outlines of references if the input is a formula expression involving references.</text:p>
            </draw:text-box>
          </draw:frame>
        </draw:g>
        <draw:connector draw:style-name="data_20_member_20__28_pointer_29_" draw:layer="layout" svg:x1="29.872cm" svg:y1="51.012cm" svg:x2="38.9cm" svg:y2="52.491cm" draw:start-shape="id890" draw:start-glue-point="5" draw:end-shape="id894" draw:end-glue-point="6" svg:d="m29872 51012h4515v1479h4513" svg:viewBox="0 0 9029 1480">
          <text:p>GetDocShell()</text:p>
        </draw:connector>
        <draw:connector draw:style-name="data_20_member_20__28_pointer_29_" draw:layer="layout" svg:x1="29.872cm" svg:y1="42.188cm" svg:x2="26.034cm" svg:y2="32.59cm" draw:start-shape="id890" draw:start-glue-point="20" draw:end-shape="id873" draw:end-glue-point="3" svg:d="m29872 42188h502v-4966h-4841v-4632h501" svg:viewBox="0 0 4842 9599">
          <text:p/>
        </draw:connector>
        <draw:rect draw:style-name="class" draw:text-style-name="P6" xml:id="id875" draw:id="id875" draw:layer="layout" svg:width="2.314cm" svg:height="0.638cm" svg:x="22.297cm" svg:y="29.371cm">
          <text:p text:style-name="P2"><text:span text:style-name="T3">ScViewFunc</text:span></text:p>
        </draw:rect>
        <draw:connector draw:style-name="data_20_member_20__28_pointer_29_" draw:layer="layout" svg:x1="81.729cm" svg:y1="58.984cm" svg:x2="78.644cm" svg:y2="69.456cm" draw:start-shape="id884" draw:start-glue-point="21" draw:end-shape="id1013" draw:end-glue-point="4" svg:d="m81729 58984h501v5513h-4087v4959h501" svg:viewBox="0 0 4088 10473">
          <text:p>GetDocOptions()</text:p>
        </draw:connector>
        <draw:frame draw:style-name="annotation" draw:layer="layout" svg:width="7.412cm" svg:height="3.671cm" svg:x="70.464cm" svg:y="81.743cm">
          <draw:text-box>
            <text:p><text:span text:style-name="T1">ScDocCfg</text:span> stores three data members of type <text:span text:style-name="T1">ScLinkConfigItem</text:span> for various groups of document properties.</text:p>
            <text:p/>
            <text:p>When the <text:span text:style-name="T1">ScDocCfg</text:span> instance is constructed, those <text:span text:style-name="T1">ScLinkConfigItem</text:span> members get constructed. <text:s/>Each <text:span text:style-name="T1">ScLinkConfigItem</text:span> instances then fetches their respective configuration data from the configuration manager upon construction.</text:p>
          </draw:text-box>
        </draw:frame>
        <draw:custom-shape draw:style-name="class_20__28_external_20_module_29_" xml:id="id1071" draw:id="id1071" draw:layer="layout" svg:width="2.52cm" svg:height="0.622cm" svg:x="78.052cm" svg:y="73.807cm">
          <draw:glue-point draw:id="4" svg:x="-2.371cm" svg:y="5.016cm"/>
          <draw:glue-point draw:id="5" svg:x="2.28cm" svg:y="5.016cm"/>
          <text:p>ConfigItem</text:p>
          <draw:enhanced-geometry svg:viewBox="0 0 21600 21600" draw:type="rectangle" draw:enhanced-path="M 0 0 L 21600 0 21600 21600 0 21600 0 0 Z N"/>
        </draw:custom-shape>
        <draw:connector draw:style-name="inheritance_20__28_public_29_" draw:layer="layout" svg:x1="77.56cm" svg:y1="75.636cm" svg:x2="78.715cm" svg:y2="74.429cm" draw:start-shape="id1011" draw:start-glue-point="0" draw:end-shape="id1071" draw:end-glue-point="4" svg:d="m77560 75636v-603h1155v-604" svg:viewBox="0 0 1156 1208">
          <text:p/>
        </draw:connector>
        <draw:custom-shape draw:style-name="namespace" draw:layer="layout" svg:width="3.619cm" svg:height="1.296cm" svg:x="77.212cm" svg:y="73.393cm">
          <text:p>utl</text:p>
          <draw:enhanced-geometry svg:viewBox="0 0 21600 21600" draw:type="rectangle" draw:enhanced-path="M 0 0 L 21600 0 21600 21600 0 21600 0 0 Z N"/>
        </draw:custom-shape>
        <draw:custom-shape draw:style-name="gr1" draw:text-style-name="P1" xml:id="id1072" draw:id="id1072" draw:layer="layout" svg:width="3.732cm" svg:height="0.648cm" svg:x="51.877cm" svg:y="33.807cm">
          <text:p text:style-name="P1">ScDDComboBoxButton</text:p>
          <draw:enhanced-geometry svg:viewBox="0 0 21600 21600" draw:type="rectangle" draw:enhanced-path="M 0 0 L 21600 0 21600 21600 0 21600 0 0 Z N"/>
        </draw:custom-shape>
        <draw:connector draw:style-name="data_20_member" draw:layer="layout" svg:x1="43.125cm" svg:y1="30.711cm" svg:x2="51.877cm" svg:y2="34.131cm" draw:start-shape="id891" draw:start-glue-point="8" draw:end-shape="id1072" draw:end-glue-point="3" svg:d="m43125 30711h4376v3420h4376" svg:viewBox="0 0 8753 3421">
          <text:p>aComboButton</text:p>
        </draw:connector>
        <draw:frame draw:style-name="annotation" draw:layer="layout" svg:width="6.842cm" svg:height="1.214cm" svg:x="52.189cm" svg:y="34.925cm">
          <draw:text-box>
            <text:p><text:span text:style-name="T1">ScDDComboBoxButton</text:span> draws autofilter's arrow box at a specified cell position.</text:p>
          </draw:text-box>
        </draw:frame>
        <draw:frame draw:style-name="annotation" draw:layer="layout" svg:width="5.988cm" svg:height="2.184cm" svg:x="101.265cm" svg:y="63.894cm">
          <draw:text-box>
            <text:p><text:span text:style-name="T1">ScTableInfo</text:span> is always instantiated locally and is never stored persistently. <text:s/><text:span text:style-name="T1">ScDocument::FillInfo()</text:span> is called to fill ScTableInfo instance at each use case, from various cell attributes.</text:p>
          </draw:text-box>
        </draw:frame>
        <draw:custom-shape draw:style-name="gr1" draw:text-style-name="P1" xml:id="id1073" draw:id="id1073" draw:layer="layout" svg:width="2.644cm" svg:height="0.596cm" svg:x="57.036cm" svg:y="32.589cm">
          <text:p text:style-name="P1">ScFilterListBox</text:p>
          <draw:enhanced-geometry svg:viewBox="0 0 21600 21600" draw:type="rectangle" draw:enhanced-path="M 0 0 L 21600 0 21600 21600 0 21600 0 0 Z N"/>
        </draw:custom-shape>
        <draw:custom-shape draw:style-name="class_20__28_external_20_module_29_" xml:id="id1074" draw:id="id1074" draw:layer="layout" svg:width="1.659cm" svg:height="0.544cm" svg:x="57.866cm" svg:y="31.346cm">
          <text:p>ListBox</text:p>
          <draw:enhanced-geometry svg:viewBox="0 0 21600 21600" draw:type="rectangle" draw:enhanced-path="M 0 0 L 21600 0 21600 21600 0 21600 0 0 Z N"/>
        </draw:custom-shape>
        <draw:connector draw:style-name="inheritance_20__28_public_29_" draw:layer="layout" svg:x1="58.358cm" svg:y1="32.589cm" svg:x2="58.695cm" svg:y2="31.89cm" draw:start-shape="id1073" draw:start-glue-point="0" draw:end-shape="id1074" draw:end-glue-point="2" svg:d="m58358 32589v-349h337v-350" svg:viewBox="0 0 338 700">
          <text:p/>
        </draw:connector>
        <draw:connector draw:style-name="data_20_member_20__28_pointer_29_" draw:layer="layout" svg:x1="43.125cm" svg:y1="30.16cm" svg:x2="57.036cm" svg:y2="32.887cm" draw:start-shape="id891" draw:start-glue-point="11" draw:end-shape="id1073" draw:end-glue-point="3" svg:d="m43125 30160h6956v2727h6955" svg:viewBox="0 0 13912 2728">
          <text:p/>
        </draw:connector>
        <draw:custom-shape draw:style-name="gr1" draw:text-style-name="P1" xml:id="id1075" draw:id="id1075" draw:layer="layout" svg:width="3.939cm" svg:height="0.622cm" svg:x="52.952cm" svg:y="30.716cm">
          <text:p text:style-name="P1">ScFilterFloatingWindow</text:p>
          <draw:enhanced-geometry svg:viewBox="0 0 21600 21600" draw:type="rectangle" draw:enhanced-path="M 0 0 L 21600 0 21600 21600 0 21600 0 0 Z N"/>
        </draw:custom-shape>
        <draw:connector draw:style-name="data_20_member_20__28_pointer_29_" draw:layer="layout" svg:x1="43.125cm" svg:y1="29.587cm" svg:x2="52.952cm" svg:y2="31.027cm" draw:start-shape="id891" draw:start-glue-point="9" draw:end-shape="id1075" svg:d="m43125 29587h4913v1440h4914" svg:viewBox="0 0 9828 1441">
          <text:p/>
        </draw:connector>
        <draw:custom-shape draw:style-name="class_20__28_external_20_module_29_" xml:id="id1076" draw:id="id1076" draw:layer="layout" svg:width="2.876cm" svg:height="0.622cm" svg:x="53.833cm" svg:y="29.343cm">
          <text:p>FloatingWindow</text:p>
          <draw:enhanced-geometry svg:viewBox="0 0 21600 21600" draw:type="rectangle" draw:enhanced-path="M 0 0 L 21600 0 21600 21600 0 21600 0 0 Z N"/>
        </draw:custom-shape>
        <draw:connector draw:style-name="inheritance_20__28_public_29_" draw:layer="layout" svg:x1="54.921cm" svg:y1="30.716cm" svg:x2="55.271cm" svg:y2="29.965cm" draw:start-shape="id1075" draw:start-glue-point="0" draw:end-shape="id1076" draw:end-glue-point="2" svg:d="m54921 30716v-375h350v-376" svg:viewBox="0 0 351 752">
          <text:p/>
        </draw:connector>
        <draw:frame draw:style-name="annotation" draw:layer="layout" svg:width="8.034cm" svg:height="1.343cm" svg:x="58.202cm" svg:y="29.41cm">
          <draw:text-box>
            <text:p><text:span text:style-name="T1">ScFilterFloatingWindow</text:span> represents the outer system window on which the list box is drawn. <text:s/><text:span text:style-name="T1">ScFilterListBox</text:span> represents the list box inside of that window.</text:p>
          </draw:text-box>
        </draw:frame>
        <draw:custom-shape draw:style-name="gr1" draw:text-style-name="P1" xml:id="id1077" draw:id="id1077" draw:layer="layout" svg:width="2.773cm" svg:height="0.674cm" svg:x="49.839cm" svg:y="59.438cm">
          <text:p text:style-name="P1">ScEEAbsImport</text:p>
          <draw:enhanced-geometry svg:viewBox="0 0 21600 21600" draw:type="rectangle" draw:enhanced-path="M 0 0 L 21600 0 21600 21600 0 21600 0 0 Z N"/>
        </draw:custom-shape>
        <draw:connector draw:style-name="inheritance_20__28_public_29_" draw:layer="layout" svg:x1="51.222cm" svg:y1="60.9cm" svg:x2="51.225cm" svg:y2="60.112cm" draw:start-shape="id1059" draw:start-glue-point="0" draw:end-shape="id1077" draw:end-glue-point="2" svg:d="m51222 60900v-394h3v-394" svg:viewBox="0 0 4 789">
          <text:p/>
        </draw:connector>
        <draw:custom-shape draw:style-name="gr1" draw:text-style-name="P1" xml:id="id1079" draw:id="id1079" draw:layer="layout" svg:width="3.447cm" svg:height="0.596cm" svg:x="51.558cm" svg:y="53.647cm">
          <draw:glue-point draw:id="4" svg:x="-2.367cm" svg:y="5cm"/>
          <draw:glue-point draw:id="5" svg:x="2.146cm" svg:y="5cm"/>
          <text:p text:style-name="P1">ScFormatFilterPlugin</text:p>
          <draw:enhanced-geometry svg:viewBox="0 0 21600 21600" draw:type="rectangle" draw:enhanced-path="M 0 0 L 21600 0 21600 21600 0 21600 0 0 Z N"/>
        </draw:custom-shape>
        <draw:custom-shape draw:style-name="gr1" draw:text-style-name="P1" xml:id="id1080" draw:id="id1080" draw:layer="layout" svg:width="3.914cm" svg:height="0.673cm" svg:x="48.029cm" svg:y="57.975cm">
          <text:p text:style-name="P1">ScFormatFilterPluginImpl</text:p>
          <draw:enhanced-geometry svg:viewBox="0 0 21600 21600" draw:type="rectangle" draw:enhanced-path="M 0 0 L 21600 0 21600 21600 0 21600 0 0 Z N"/>
        </draw:custom-shape>
        <draw:custom-shape draw:style-name="gr1" draw:text-style-name="P1" xml:id="id1078" draw:id="id1078" draw:layer="layout" svg:width="3.835cm" svg:height="0.622cm" svg:x="53.862cm" svg:y="55.668cm">
          <text:p text:style-name="P1">ScFormatFilterMissing</text:p>
          <draw:enhanced-geometry svg:viewBox="0 0 21600 21600" draw:type="rectangle" draw:enhanced-path="M 0 0 L 21600 0 21600 21600 0 21600 0 0 Z N"/>
        </draw:custom-shape>
        <draw:connector draw:style-name="inheritance_20__28_public_29_" draw:layer="layout" svg:x1="55.779cm" svg:y1="55.668cm" svg:x2="54.02cm" svg:y2="54.243cm" draw:start-shape="id1078" draw:start-glue-point="0" draw:end-shape="id1079" draw:end-glue-point="5" svg:d="m55779 55668v-712h-1759v-713" svg:viewBox="0 0 1760 1426">
          <text:p/>
        </draw:connector>
        <draw:connector draw:style-name="inheritance_20__28_public_29_" draw:layer="layout" svg:x1="49.986cm" svg:y1="57.975cm" svg:x2="52.466cm" svg:y2="54.243cm" draw:start-shape="id1080" draw:start-glue-point="0" draw:end-shape="id1079" draw:end-glue-point="4" svg:d="m49986 57975v-1866h2480v-1866" svg:viewBox="0 0 2481 3733">
          <text:p/>
        </draw:connector>
        <draw:connector draw:style-name="data_20_member_20__28_multiple_29_" draw:text-style-name="P1" draw:layer="layout" svg:x1="67.265cm" svg:y1="78.482cm" svg:x2="76.099cm" svg:y2="76.572cm" draw:start-shape="id1014" draw:start-glue-point="1" draw:end-shape="id1011" draw:end-glue-point="5" svg:d="m67265 78482h4416v-1910h4418" svg:viewBox="0 0 8835 1911">
          <text:p/>
        </draw:connector>
        <draw:custom-shape draw:style-name="gr1" draw:text-style-name="P1" xml:id="id1081" draw:id="id1081" draw:layer="layout" svg:width="2.384cm" svg:height="0.596cm" svg:x="101.513cm" svg:y="39.658cm">
          <text:p text:style-name="P1">ScUserList</text:p>
          <draw:enhanced-geometry svg:viewBox="0 0 21600 21600" draw:type="rectangle" draw:enhanced-path="M 0 0 L 21600 0 21600 21600 0 21600 0 0 Z N"/>
        </draw:custom-shape>
        <draw:custom-shape draw:style-name="gr1" draw:text-style-name="P1" xml:id="id1082" draw:id="id1082" draw:layer="layout" svg:width="2.748cm" svg:height="0.596cm" svg:x="106.119cm" svg:y="40.359cm">
          <text:p text:style-name="P1">ScUserListData</text:p>
          <draw:enhanced-geometry svg:viewBox="0 0 21600 21600" draw:type="rectangle" draw:enhanced-path="M 0 0 L 21600 0 21600 21600 0 21600 0 0 Z N"/>
        </draw:custom-shape>
        <draw:connector draw:style-name="data_20_member_20__28_multiple_20_pointers_29_" draw:layer="layout" svg:x1="103.897cm" svg:y1="39.956cm" svg:x2="106.119cm" svg:y2="40.657cm" draw:start-shape="id1081" draw:start-glue-point="1" draw:end-shape="id1082" draw:end-glue-point="3" svg:d="m103897 39956h1111v701h1111" svg:viewBox="0 0 2223 702">
          <text:p/>
        </draw:connector>
        <draw:custom-shape draw:style-name="gr1" draw:text-style-name="P1" xml:id="id1083" draw:id="id1083" draw:layer="layout" svg:width="2.491cm" svg:height="0.623cm" svg:x="89.978cm" svg:y="55.794cm">
          <text:p text:style-name="P1">ScDrawLayer</text:p>
          <draw:enhanced-geometry svg:viewBox="0 0 21600 21600" draw:type="rectangle" draw:enhanced-path="M 0 0 L 21600 0 21600 21600 0 21600 0 0 Z N"/>
        </draw:custom-shape>
        <draw:connector draw:style-name="data_20_member_20__28_pointer_29_" draw:layer="layout" svg:x1="81.729cm" svg:y1="55.472cm" svg:x2="89.978cm" svg:y2="56.105cm" draw:start-shape="id884" draw:start-glue-point="23" draw:end-shape="id1083" draw:end-glue-point="3" svg:d="m81729 55472h4124v633h4125" svg:viewBox="0 0 8250 634">
          <text:p>GetDrawLayer()</text:p>
        </draw:connector>
        <draw:custom-shape draw:style-name="class_20__28_external_20_module_29_" xml:id="id1084" draw:id="id1084" draw:layer="layout" svg:width="2.343cm" svg:height="0.673cm" svg:x="56.435cm" svg:y="27.391cm">
          <text:p>FmFormView</text:p>
          <draw:enhanced-geometry svg:viewBox="0 0 21600 21600" draw:type="rectangle" draw:enhanced-path="M 0 0 L 21600 0 21600 21600 0 21600 0 0 Z N"/>
        </draw:custom-shape>
        <draw:connector draw:style-name="data_20_member_20__28_pointer_29_" draw:layer="layout" svg:x1="52.038cm" svg:y1="28.947cm" svg:x2="56.435cm" svg:y2="27.727cm" draw:start-shape="id922" draw:start-glue-point="5" draw:end-shape="id1084" draw:end-glue-point="3" svg:d="m52038 28947h2198v-1220h2199" svg:viewBox="0 0 4398 1221">
          <text:p>pDrawView</text:p>
        </draw:connector>
        <draw:custom-shape draw:style-name="class_20__28_external_20_module_29_" xml:id="id1085" draw:id="id1085" draw:layer="layout" svg:width="2.825cm" svg:height="0.694cm" svg:x="89.91cm" svg:y="54.425cm">
          <text:p>FmFormModel</text:p>
          <draw:enhanced-geometry svg:viewBox="0 0 21600 21600" draw:type="rectangle" draw:enhanced-path="M 0 0 L 21600 0 21600 21600 0 21600 0 0 Z N"/>
        </draw:custom-shape>
        <draw:connector draw:style-name="inheritance_20__28_public_29_" draw:layer="layout" svg:x1="91.223cm" svg:y1="55.794cm" svg:x2="91.322cm" svg:y2="55.119cm" draw:start-shape="id1083" draw:start-glue-point="0" draw:end-shape="id1085" draw:end-glue-point="2" svg:d="m91223 55794v-338h99v-337" svg:viewBox="0 0 100 676">
          <text:p/>
        </draw:connector>
        <draw:custom-shape draw:style-name="class_20__28_external_20_module_29_" xml:id="id1087" draw:id="id1087" draw:layer="layout" svg:width="4.302cm" svg:height="0.7cm" svg:x="74.999cm" svg:y="16.633cm">
          <draw:glue-point draw:id="4" svg:x="-2.289cm" svg:y="5.014cm"/>
          <draw:glue-point draw:id="5" svg:x="2.35cm" svg:y="5.014cm"/>
          <text:p>AccessibleStaticTextBase</text:p>
          <draw:enhanced-geometry svg:viewBox="0 0 21600 21600" draw:type="rectangle" draw:enhanced-path="M 0 0 L 21600 0 21600 21600 0 21600 0 0 Z N"/>
        </draw:custom-shape>
        <draw:custom-shape draw:style-name="class" xml:id="id1086" draw:id="id1086" draw:layer="layout" svg:width="2.957cm" svg:height="0.607cm" svg:x="71.33cm" svg:y="21.371cm">
          <draw:glue-point draw:id="4" svg:x="1.887cm" svg:y="-5.024cm"/>
          <draw:glue-point draw:id="5" svg:x="-2.495cm" svg:y="-5.024cm"/>
          <text:p>ScAccessibleCell</text:p>
          <draw:enhanced-geometry svg:viewBox="0 0 21600 21600" draw:type="rectangle" draw:enhanced-path="M 0 0 L 21600 0 21600 21600 0 21600 0 0 Z N"/>
        </draw:custom-shape>
        <draw:custom-shape draw:style-name="class" xml:id="id1088" draw:id="id1088" draw:layer="layout" svg:width="3.503cm" svg:height="0.607cm" svg:x="78.005cm" svg:y="19.247cm">
          <text:p>ScAccessibleCsvCell</text:p>
          <draw:enhanced-geometry svg:viewBox="0 0 21600 21600" draw:type="rectangle" draw:enhanced-path="M 0 0 L 21600 0 21600 21600 0 21600 0 0 Z N"/>
        </draw:custom-shape>
        <draw:connector draw:style-name="inheritance_20__28_public_29_" draw:layer="layout" svg:x1="73.365cm" svg:y1="21.371cm" svg:x2="76.166cm" svg:y2="17.333cm" draw:start-shape="id1086" draw:start-glue-point="4" draw:end-shape="id1087" draw:end-glue-point="4" svg:d="m73365 21371v-2019h2801v-2019" svg:viewBox="0 0 2802 4039">
          <text:p/>
        </draw:connector>
        <draw:connector draw:style-name="inheritance_20__28_public_29_" draw:layer="layout" svg:x1="79.756cm" svg:y1="19.247cm" svg:x2="78.16cm" svg:y2="17.333cm" draw:start-shape="id1088" draw:start-glue-point="0" draw:end-shape="id1087" draw:end-glue-point="5" svg:d="m79756 19247v-957h-1596v-957" svg:viewBox="0 0 1597 1915">
          <text:p/>
        </draw:connector>
        <draw:custom-shape draw:style-name="gr1" draw:text-style-name="P1" xml:id="id1092" draw:id="id1092" draw:layer="layout" svg:width="4.406cm" svg:height="4.382cm" svg:x="63.165cm" svg:y="16.712cm">
          <draw:glue-point draw:id="4" svg:x="5.002cm" svg:y="3.601cm"/>
          <draw:glue-point draw:id="5" svg:x="5.002cm" svg:y="2.015cm"/>
          <text:p text:style-name="P1">ScAccessibleSpreadsheet</text:p>
          <draw:enhanced-geometry svg:viewBox="0 0 21600 21600" draw:type="rectangle" draw:enhanced-path="M 0 0 L 21600 0 21600 21600 0 21600 0 0 Z N"/>
        </draw:custom-shape>
        <draw:custom-shape draw:style-name="gr1" draw:text-style-name="P1" xml:id="id1089" draw:id="id1089" draw:layer="layout" svg:width="3.991cm" svg:height="0.699cm" svg:x="62.714cm" svg:y="13.003cm">
          <text:p text:style-name="P1">ScAccessibleTableBase</text:p>
          <draw:enhanced-geometry svg:viewBox="0 0 21600 21600" draw:type="rectangle" draw:enhanced-path="M 0 0 L 21600 0 21600 21600 0 21600 0 0 Z N"/>
        </draw:custom-shape>
        <draw:custom-shape draw:style-name="gr1" draw:text-style-name="P1" xml:id="id1090" draw:id="id1090" draw:layer="layout" svg:width="13.347cm" svg:height="0.621cm" svg:x="64.789cm" svg:y="7.224cm">
          <draw:glue-point draw:id="4" svg:x="-4.285cm" svg:y="5.008cm"/>
          <draw:glue-point draw:id="5" svg:x="-3.544cm" svg:y="5.008cm"/>
          <draw:glue-point draw:id="6" svg:x="-2.614cm" svg:y="5.008cm"/>
          <draw:glue-point draw:id="7" svg:x="-1.731cm" svg:y="5.008cm"/>
          <draw:glue-point draw:id="8" svg:x="-0.8cm" svg:y="5.008cm"/>
          <draw:glue-point draw:id="9" svg:x="0.703cm" svg:y="5.008cm"/>
          <draw:glue-point draw:id="10" svg:x="1.467cm" svg:y="5.008cm"/>
          <draw:glue-point draw:id="11" svg:x="2.279cm" svg:y="5.008cm"/>
          <draw:glue-point draw:id="12" svg:x="3.138cm" svg:y="5.008cm"/>
          <draw:glue-point draw:id="13" svg:x="3.974cm" svg:y="5.008cm"/>
          <text:p text:style-name="P1">ScAccessibleContextBase</text:p>
          <draw:enhanced-geometry svg:viewBox="0 0 21600 21600" draw:type="rectangle" draw:enhanced-path="M 0 0 L 21600 0 21600 21600 0 21600 0 0 Z N"/>
        </draw:custom-shape>
        <draw:custom-shape draw:style-name="gr1" draw:text-style-name="P1" xml:id="id1091" draw:id="id1091" draw:layer="layout" svg:width="3.912cm" svg:height="0.7cm" svg:x="68.003cm" svg:y="12.951cm">
          <draw:glue-point draw:id="4" svg:x="-2.42cm" svg:y="5.014cm"/>
          <draw:glue-point draw:id="5" svg:x="2.218cm" svg:y="5.014cm"/>
          <text:p text:style-name="P1">ScAccessibleCellBase</text:p>
          <draw:enhanced-geometry svg:viewBox="0 0 21600 21600" draw:type="rectangle" draw:enhanced-path="M 0 0 L 21600 0 21600 21600 0 21600 0 0 Z N"/>
        </draw:custom-shape>
        <draw:connector draw:style-name="inheritance_20__28_public_29_" draw:layer="layout" svg:x1="64.709cm" svg:y1="13.003cm" svg:x2="66.732cm" svg:y2="7.844cm" draw:start-shape="id1089" draw:start-glue-point="0" draw:end-shape="id1090" draw:end-glue-point="5" svg:d="m64709 13003v-2580h2023v-2579" svg:viewBox="0 0 2024 5160">
          <text:p/>
        </draw:connector>
        <draw:connector draw:style-name="inheritance_20__28_public_29_" draw:layer="layout" svg:x1="69.959cm" svg:y1="12.951cm" svg:x2="67.974cm" svg:y2="7.844cm" draw:start-shape="id1091" draw:start-glue-point="0" draw:end-shape="id1090" draw:end-glue-point="6" svg:d="m69959 12951v-2553h-1985v-2554" svg:viewBox="0 0 1986 5108">
          <text:p/>
        </draw:connector>
        <draw:connector draw:style-name="inheritance_20__28_public_29_" draw:layer="layout" svg:x1="65.368cm" svg:y1="16.712cm" svg:x2="64.709cm" svg:y2="13.702cm" draw:start-shape="id1092" draw:start-glue-point="0" draw:end-shape="id1089" draw:end-glue-point="2" svg:d="m65368 16712v-1505h-659v-1505" svg:viewBox="0 0 660 3011">
          <text:p/>
        </draw:connector>
        <draw:connector draw:style-name="inheritance_20__28_public_29_" draw:layer="layout" svg:x1="72.071cm" svg:y1="21.371cm" svg:x2="70.826cm" svg:y2="13.651cm" draw:start-shape="id1086" draw:start-glue-point="5" draw:end-shape="id1091" draw:end-glue-point="5" svg:d="m72071 21371v-3860h-1245v-3860" svg:viewBox="0 0 1246 7721">
          <text:p/>
        </draw:connector>
        <draw:custom-shape draw:style-name="gr32" xml:id="id1093" draw:id="id1093" draw:layer="layout" svg:width="4.083cm" svg:height="0.607cm" svg:x="66.068cm" svg:y="15.286cm">
          <draw:glue-point draw:id="4" svg:x="1.887cm" svg:y="-5.024cm"/>
          <draw:glue-point draw:id="5" svg:x="-2.495cm" svg:y="-5.024cm"/>
          <text:p>ScAccessiblePreviewCell</text:p>
          <draw:enhanced-geometry svg:viewBox="0 0 21600 21600" draw:type="rectangle" draw:enhanced-path="M 0 0 L 21600 0 21600 21600 0 21600 0 0 Z N"/>
        </draw:custom-shape>
        <draw:connector draw:style-name="inheritance_20__28_public_29_" draw:layer="layout" svg:x1="68.109cm" svg:y1="15.286cm" svg:x2="69.013cm" svg:y2="13.651cm" draw:start-shape="id1093" draw:start-glue-point="0" draw:end-shape="id1091" draw:end-glue-point="4" svg:d="m68109 15286v-818h904v-817" svg:viewBox="0 0 905 1636">
          <text:p/>
        </draw:connector>
        <draw:custom-shape draw:style-name="gr1" draw:text-style-name="P1" xml:id="id1094" draw:id="id1094" draw:layer="layout" svg:width="3.912cm" svg:height="0.7cm" svg:x="71.372cm" svg:y="14.015cm">
          <draw:glue-point draw:id="4" svg:x="-2.42cm" svg:y="5.014cm"/>
          <draw:glue-point draw:id="5" svg:x="2.218cm" svg:y="5.014cm"/>
          <text:p text:style-name="P1">ScAccessibleCsvControl</text:p>
          <draw:enhanced-geometry svg:viewBox="0 0 21600 21600" draw:type="rectangle" draw:enhanced-path="M 0 0 L 21600 0 21600 21600 0 21600 0 0 Z N"/>
        </draw:custom-shape>
        <draw:connector draw:style-name="inheritance_20__28_public_29_" draw:layer="layout" svg:x1="73.328cm" svg:y1="14.015cm" svg:x2="69.152cm" svg:y2="7.844cm" draw:start-shape="id1094" draw:start-glue-point="0" draw:end-shape="id1090" draw:end-glue-point="7" svg:d="m73328 14015v-3085h-4176v-3086" svg:viewBox="0 0 4177 6172">
          <text:p/>
        </draw:connector>
        <draw:custom-shape draw:style-name="gr1" draw:text-style-name="P1" xml:id="id1095" draw:id="id1095" draw:layer="layout" svg:width="4.7cm" svg:height="0.7cm" svg:x="74.61cm" svg:y="12.926cm">
          <draw:glue-point draw:id="4" svg:x="-2.42cm" svg:y="5.014cm"/>
          <draw:glue-point draw:id="5" svg:x="2.218cm" svg:y="5.014cm"/>
          <text:p text:style-name="P1">ScAccessibleDataPilotControl</text:p>
          <draw:enhanced-geometry svg:viewBox="0 0 21600 21600" draw:type="rectangle" draw:enhanced-path="M 0 0 L 21600 0 21600 21600 0 21600 0 0 Z N"/>
        </draw:custom-shape>
        <draw:custom-shape draw:style-name="gr1" draw:text-style-name="P1" xml:id="id1096" draw:id="id1096" draw:layer="layout" svg:width="4.586cm" svg:height="0.7cm" svg:x="81.454cm" svg:y="12.589cm">
          <draw:glue-point draw:id="4" svg:x="-2.42cm" svg:y="5.014cm"/>
          <draw:glue-point draw:id="5" svg:x="2.218cm" svg:y="5.014cm"/>
          <text:p text:style-name="P1">ScAccessibleDataPilotButton</text:p>
          <draw:enhanced-geometry svg:viewBox="0 0 21600 21600" draw:type="rectangle" draw:enhanced-path="M 0 0 L 21600 0 21600 21600 0 21600 0 0 Z N"/>
        </draw:custom-shape>
        <draw:connector draw:style-name="inheritance_20__28_public_29_" draw:layer="layout" draw:line-skew="-0.74cm" svg:x1="76.96cm" svg:y1="12.926cm" svg:x2="70.395cm" svg:y2="7.844cm" draw:start-shape="id1095" draw:start-glue-point="0" draw:end-shape="id1090" draw:end-glue-point="8" svg:d="m76960 12926v-3281h-6565v-1801" svg:viewBox="0 0 6566 5083">
          <text:p/>
        </draw:connector>
        <draw:connector draw:style-name="inheritance_20__28_public_29_" draw:layer="layout" draw:line-skew="-1.275cm" svg:x1="83.747cm" svg:y1="12.589cm" svg:x2="71.462cm" svg:y2="7.845cm" draw:start-shape="id1096" draw:start-glue-point="0" draw:end-shape="id1090" draw:end-glue-point="2" svg:d="m83747 12589v-3647h-12285v-1097" svg:viewBox="0 0 12286 4745">
          <text:p/>
        </draw:connector>
        <draw:custom-shape draw:style-name="gr1" draw:text-style-name="P1" xml:id="id1097" draw:id="id1097" draw:layer="layout" svg:width="4.638cm" svg:height="0.7cm" svg:x="59.008cm" svg:y="9.271cm">
          <draw:glue-point draw:id="4" svg:x="-2.42cm" svg:y="5.014cm"/>
          <draw:glue-point draw:id="5" svg:x="2.218cm" svg:y="5.014cm"/>
          <text:p text:style-name="P1">ScAccessibleDocumentBase</text:p>
          <draw:enhanced-geometry svg:viewBox="0 0 21600 21600" draw:type="rectangle" draw:enhanced-path="M 0 0 L 21600 0 21600 21600 0 21600 0 0 Z N"/>
        </draw:custom-shape>
        <draw:connector draw:style-name="inheritance_20__28_public_29_" draw:layer="layout" svg:x1="61.327cm" svg:y1="9.271cm" svg:x2="65.743cm" svg:y2="7.844cm" draw:start-shape="id1097" draw:start-glue-point="0" draw:end-shape="id1090" draw:end-glue-point="4" svg:d="m61327 9271v-713h4416v-714" svg:viewBox="0 0 4417 1428">
          <text:p/>
        </draw:connector>
        <draw:custom-shape draw:style-name="gr1" draw:text-style-name="P1" xml:id="id1098" draw:id="id1098" draw:layer="layout" svg:width="3.929cm" svg:height="1.659cm" svg:x="57.29cm" svg:y="16.233cm">
          <draw:glue-point draw:id="4" svg:x="-2.42cm" svg:y="5.014cm"/>
          <draw:glue-point draw:id="5" svg:x="2.218cm" svg:y="5.014cm"/>
          <draw:glue-point draw:id="6" svg:x="5.002cm" svg:y="2.658cm"/>
          <draw:glue-point draw:id="7" svg:x="-2.149cm" svg:y="-5.009cm"/>
          <draw:glue-point draw:id="8" svg:x="2.376cm" svg:y="-5.009cm"/>
          <text:p text:style-name="P1">ScAccessibleDocument</text:p>
          <draw:enhanced-geometry svg:viewBox="0 0 21600 21600" draw:type="rectangle" draw:enhanced-path="M 0 0 L 21600 0 21600 21600 0 21600 0 0 Z N"/>
        </draw:custom-shape>
        <draw:connector draw:style-name="inheritance_20__28_public_29_" draw:layer="layout" svg:x1="60.187cm" svg:y1="16.233cm" svg:x2="60.205cm" svg:y2="9.971cm" draw:start-shape="id1098" draw:start-glue-point="8" draw:end-shape="id1097" draw:end-glue-point="4" svg:d="m60187 16233v-3131h18v-3131" svg:viewBox="0 0 19 6263">
          <text:p/>
        </draw:connector>
        <draw:connector draw:style-name="data_20_member_20__28_pointer_29_" draw:layer="layout" svg:x1="67.571cm" svg:y1="20.48cm" svg:x2="71.33cm" svg:y2="21.674cm" draw:start-shape="id1092" draw:start-glue-point="4" draw:end-shape="id1086" draw:end-glue-point="3" svg:d="m67571 20480h1879v1194h1880" svg:viewBox="0 0 3760 1195">
          <text:p/>
        </draw:connector>
        <draw:connector draw:style-name="data_20_member_20__28_pointer_29_" draw:layer="layout" svg:x1="61.219cm" svg:y1="17.502cm" svg:x2="63.165cm" svg:y2="18.903cm" draw:start-shape="id1098" draw:start-glue-point="6" draw:end-shape="id1092" draw:end-glue-point="3" svg:d="m61219 17502h973v1401h973" svg:viewBox="0 0 1947 1402">
          <text:p/>
        </draw:connector>
        <draw:custom-shape draw:style-name="gr2" xml:id="id1099" draw:id="id1099" draw:layer="layout" svg:width="7.283cm" svg:height="1.037cm" svg:x="52.081cm" svg:y="13.923cm">
          <text:p>com.sun.star.accessibility.XAccessibleSelection</text:p>
          <text:p>com.sun.star.view.XSelectionChangeListener</text:p>
          <draw:enhanced-geometry svg:viewBox="0 0 21600 21600" draw:type="rectangle" draw:enhanced-path="M 0 0 L 21600 0 21600 21600 0 21600 0 0 Z N"/>
        </draw:custom-shape>
        <draw:connector draw:style-name="inheritance_20__28_public_29_" draw:layer="layout" svg:x1="58.41cm" svg:y1="16.233cm" svg:x2="55.722cm" svg:y2="14.96cm" draw:start-shape="id1098" draw:start-glue-point="7" draw:end-shape="id1099" draw:end-glue-point="2" svg:d="m58410 16233v-637h-2688v-636" svg:viewBox="0 0 2689 1274">
          <text:p/>
        </draw:connector>
        <draw:connector draw:style-name="local_20_usage_20__2f__20_return_20_type" draw:layer="layout" svg:x1="43.125cm" svg:y1="25.496cm" svg:x2="57.29cm" svg:y2="17.062cm" draw:start-shape="id891" draw:start-glue-point="14" draw:end-shape="id1098" svg:d="m43125 25496h7082v-8434h7083" svg:viewBox="0 0 14166 8435">
          <text:p>CreateAccessible()</text:p>
        </draw:connector>
        <draw:connector draw:style-name="data_20_member_20__28_multiple_20_pointers_29_" draw:layer="layout" svg:x1="79.31cm" svg:y1="13.276cm" svg:x2="81.454cm" svg:y2="12.939cm" draw:start-shape="id1095" draw:start-glue-point="1" draw:end-shape="id1096" draw:end-glue-point="3" svg:d="m79310 13276h1072v-337h1072" svg:viewBox="0 0 2145 338">
          <text:p/>
        </draw:connector>
        <draw:custom-shape draw:style-name="gr1" draw:text-style-name="P1" xml:id="id1100" draw:id="id1100" draw:layer="layout" svg:width="3.996cm" svg:height="0.767cm" svg:x="90.937cm" svg:y="59.135cm">
          <text:p text:style-name="P1">ScExternalRefManager</text:p>
          <draw:enhanced-geometry svg:viewBox="0 0 21600 21600" draw:type="rectangle" draw:enhanced-path="M 0 0 L 21600 0 21600 21600 0 21600 0 0 Z N"/>
        </draw:custom-shape>
        <draw:connector draw:style-name="data_20_member_20__28_pointer_29_" draw:layer="layout" draw:line-skew="1.905cm" svg:x1="81.729cm" svg:y1="56.497cm" svg:x2="90.937cm" svg:y2="59.518cm" draw:start-shape="id884" draw:start-glue-point="6" draw:end-shape="id1100" draw:end-glue-point="3" svg:d="m81729 56497h6509v3021h2699" svg:viewBox="0 0 9209 3022">
          <text:p>GetExternalRefManager()</text:p>
        </draw:connector>
        <draw:custom-shape draw:style-name="gr1" draw:text-style-name="P1" xml:id="id1101" draw:id="id1101" draw:layer="layout" svg:width="3.996cm" svg:height="0.767cm" svg:x="97.312cm" svg:y="60.568cm">
          <text:p text:style-name="P1">ScExternalRefCache</text:p>
          <draw:enhanced-geometry svg:viewBox="0 0 21600 21600" draw:type="rectangle" draw:enhanced-path="M 0 0 L 21600 0 21600 21600 0 21600 0 0 Z N"/>
        </draw:custom-shape>
        <draw:connector draw:style-name="data_20_member" draw:layer="layout" svg:x1="94.933cm" svg:y1="59.518cm" svg:x2="97.312cm" svg:y2="60.951cm" draw:start-shape="id1100" draw:start-glue-point="1" draw:end-shape="id1101" draw:end-glue-point="3" svg:d="m94933 59518h1190v1433h1189" svg:viewBox="0 0 2380 1434">
          <text:p>maRefCache</text:p>
        </draw:connector>
        <draw:custom-shape draw:style-name="gr5" xml:id="id1102" draw:id="id1102" draw:layer="layout" svg:width="4.814cm" svg:height="5.265cm" svg:x="104.097cm" svg:y="58.023cm">
          <draw:glue-point draw:id="4" svg:x="5.002cm" svg:y="-3.848cm"/>
          <draw:glue-point draw:id="5" svg:x="5.002cm" svg:y="-1.778cm"/>
          <draw:glue-point draw:id="6" svg:x="5.002cm" svg:y="1.694cm"/>
          <draw:glue-point draw:id="7" svg:x="5.002cm" svg:y="3.76cm"/>
          <draw:glue-point draw:id="8" svg:x="5.002cm" svg:y="-2.857cm"/>
          <draw:glue-point draw:id="9" svg:x="5.002cm" svg:y="2.798cm"/>
          <text:p>ScExternalRefCache::DocItem</text:p>
          <draw:enhanced-geometry svg:viewBox="0 0 21600 21600" draw:type="rectangle" draw:enhanced-path="M 0 0 L 21600 0 21600 21600 0 21600 0 0 Z N"/>
        </draw:custom-shape>
        <draw:connector draw:style-name="data_20_member_20__28_multiple_29_" draw:layer="layout" svg:x1="101.308cm" svg:y1="60.951cm" svg:x2="104.097cm" svg:y2="60.655cm" draw:start-shape="id1101" draw:start-glue-point="1" draw:end-shape="id1102" draw:end-glue-point="3" svg:d="m101308 60951h1395v-296h1394" svg:viewBox="0 0 2790 297">
          <text:p>maDocs</text:p>
        </draw:connector>
        <draw:custom-shape draw:style-name="gr3" xml:id="id1103" draw:id="id1103" draw:layer="layout" svg:width="4.47cm" svg:height="0.938cm" svg:x="113.28cm" svg:y="57.958cm">
          <draw:glue-point draw:id="4" svg:x="5.002cm" svg:y="-3.848cm"/>
          <draw:glue-point draw:id="5" svg:x="5.002cm" svg:y="-1.778cm"/>
          <draw:glue-point draw:id="6" svg:x="5.002cm" svg:y="1.694cm"/>
          <draw:glue-point draw:id="7" svg:x="5.002cm" svg:y="3.76cm"/>
          <text:p>ScExternalRefCache::Table</text:p>
          <draw:enhanced-geometry svg:viewBox="0 0 21600 21600" draw:type="rectangle" draw:enhanced-path="M 0 0 L 21600 0 21600 21600 0 21600 0 0 Z N"/>
        </draw:custom-shape>
        <draw:connector draw:style-name="data_20_member_20__28_multiple_20_pointers_29_" draw:layer="layout" svg:x1="108.911cm" svg:y1="58.63cm" svg:x2="113.28cm" svg:y2="58.427cm" draw:start-shape="id1102" draw:start-glue-point="4" draw:end-shape="id1103" draw:end-glue-point="3" svg:d="m108911 58630h2185v-203h2184" svg:viewBox="0 0 4370 204">
          <text:p>maTables</text:p>
        </draw:connector>
        <draw:custom-shape draw:style-name="gr5" xml:id="id1104" draw:id="id1104" draw:layer="layout" svg:width="5.185cm" svg:height="0.739cm" svg:x="114.098cm" svg:y="59.189cm">
          <draw:glue-point draw:id="4" svg:x="5.002cm" svg:y="-3.848cm"/>
          <draw:glue-point draw:id="5" svg:x="5.002cm" svg:y="-1.778cm"/>
          <draw:glue-point draw:id="6" svg:x="5.002cm" svg:y="1.694cm"/>
          <draw:glue-point draw:id="7" svg:x="5.002cm" svg:y="3.76cm"/>
          <text:p>ScExternalRefCache::TableName</text:p>
          <draw:enhanced-geometry svg:viewBox="0 0 21600 21600" draw:type="rectangle" draw:enhanced-path="M 0 0 L 21600 0 21600 21600 0 21600 0 0 Z N"/>
        </draw:custom-shape>
        <draw:connector draw:style-name="data_20_member_20__28_multiple_29_" draw:layer="layout" svg:x1="108.911cm" svg:y1="59.151cm" svg:x2="114.098cm" svg:y2="59.558cm" draw:start-shape="id1102" draw:start-glue-point="8" draw:end-shape="id1104" draw:end-glue-point="3" svg:d="m108911 59151h2593v407h2594" svg:viewBox="0 0 5188 408">
          <text:p>maTableNames</text:p>
        </draw:connector>
        <draw:custom-shape draw:style-name="typedef" xml:id="id1105" draw:id="id1105" draw:layer="layout" svg:width="6.508cm" svg:height="0.556cm" svg:x="113.33cm" svg:y="60.191cm">
          <text:p>ScExternalRefCache::TableNameIndexMap</text:p>
          <draw:enhanced-geometry svg:viewBox="0 0 21600 21600" draw:type="rectangle" draw:enhanced-path="M 0 0 L 21600 0 21600 21600 0 21600 0 0 Z N"/>
        </draw:custom-shape>
        <draw:connector draw:style-name="data_20_member" draw:layer="layout" svg:x1="108.911cm" svg:y1="59.719cm" svg:x2="113.33cm" svg:y2="60.469cm" draw:start-shape="id1102" draw:start-glue-point="5" draw:end-shape="id1105" draw:end-glue-point="3" svg:d="m108911 59719h2210v750h2209" svg:viewBox="0 0 4420 751">
          <text:p/>
        </draw:connector>
        <draw:custom-shape draw:style-name="typedef" xml:id="id1106" draw:id="id1106" draw:layer="layout" svg:width="6.004cm" svg:height="0.556cm" svg:x="113.094cm" svg:y="61.067cm">
          <text:p>ScExternalRefCache::RangeNameMap</text:p>
          <draw:enhanced-geometry svg:viewBox="0 0 21600 21600" draw:type="rectangle" draw:enhanced-path="M 0 0 L 21600 0 21600 21600 0 21600 0 0 Z N"/>
        </draw:custom-shape>
        <draw:connector draw:style-name="data_20_member" draw:layer="layout" svg:x1="108.911cm" svg:y1="60.655cm" svg:x2="113.094cm" svg:y2="61.345cm" draw:start-shape="id1102" draw:start-glue-point="1" draw:end-shape="id1106" draw:end-glue-point="3" svg:d="m108911 60655h2092v690h2091" svg:viewBox="0 0 4184 691">
          <text:p/>
        </draw:connector>
        <draw:custom-shape draw:style-name="typedef" xml:id="id1107" draw:id="id1107" draw:layer="layout" svg:width="6.004cm" svg:height="0.556cm" svg:x="113.04cm" svg:y="62.098cm">
          <text:p>ScExternalRefCache::RangeArrayMap</text:p>
          <draw:enhanced-geometry svg:viewBox="0 0 21600 21600" draw:type="rectangle" draw:enhanced-path="M 0 0 L 21600 0 21600 21600 0 21600 0 0 Z N"/>
        </draw:custom-shape>
        <draw:connector draw:style-name="data_20_member" draw:layer="layout" svg:x1="108.911cm" svg:y1="61.546cm" svg:x2="113.04cm" svg:y2="62.376cm" draw:start-shape="id1102" draw:start-glue-point="6" draw:end-shape="id1107" draw:end-glue-point="3" svg:d="m108911 61546h2065v830h2064" svg:viewBox="0 0 4130 831">
          <text:p/>
        </draw:connector>
        <draw:custom-shape draw:style-name="typedef" xml:id="id1108" draw:id="id1108" draw:layer="layout" svg:width="5.449cm" svg:height="0.556cm" svg:x="112.035cm" svg:y="62.971cm">
          <text:p>ScExternalRefCache::NamePairMap</text:p>
          <draw:enhanced-geometry svg:viewBox="0 0 21600 21600" draw:type="rectangle" draw:enhanced-path="M 0 0 L 21600 0 21600 21600 0 21600 0 0 Z N"/>
        </draw:custom-shape>
        <draw:connector draw:style-name="data_20_member" draw:layer="layout" svg:x1="108.911cm" svg:y1="62.128cm" svg:x2="112.035cm" svg:y2="63.249cm" draw:start-shape="id1102" draw:start-glue-point="9" draw:end-shape="id1108" draw:end-glue-point="3" svg:d="m108911 62128h1562v1121h1562" svg:viewBox="0 0 3125 1122">
          <text:p/>
        </draw:connector>
        <draw:custom-shape draw:style-name="gr1" draw:text-style-name="P1" xml:id="id1109" draw:id="id1109" draw:layer="layout" svg:width="2.977cm" svg:height="0.763cm" svg:x="113.262cm" svg:y="86.396cm">
          <text:p text:style-name="P1">ScFormulaResult</text:p>
          <draw:enhanced-geometry svg:viewBox="0 0 21600 21600" draw:type="rectangle" draw:enhanced-path="M 0 0 L 21600 0 21600 21600 0 21600 0 0 Z N"/>
        </draw:custom-shape>
        <draw:connector draw:style-name="data_20_member" draw:layer="layout" svg:x1="110.185cm" svg:y1="86.994cm" svg:x2="113.262cm" svg:y2="86.777cm" draw:start-shape="id869" draw:start-glue-point="1" draw:end-shape="id1109" draw:end-glue-point="3" svg:d="m110185 86994h1538v-217h1539" svg:viewBox="0 0 3078 218">
          <text:p/>
        </draw:connector>
        <draw:custom-shape draw:style-name="gr1" draw:text-style-name="P1" xml:id="id1110" draw:id="id1110" draw:layer="layout" svg:width="2.249cm" svg:height="0.688cm" svg:x="126.288cm" svg:y="55.572cm">
          <draw:glue-point draw:id="4" svg:x="-2.174cm" svg:y="-5.014cm"/>
          <draw:glue-point draw:id="5" svg:x="2.298cm" svg:y="-5.014cm"/>
          <text:p text:style-name="P1">ScDdeLink</text:p>
          <draw:enhanced-geometry svg:viewBox="0 0 21600 21600" draw:type="rectangle" draw:enhanced-path="M 0 0 L 21600 0 21600 21600 0 21600 0 0 Z N"/>
        </draw:custom-shape>
        <draw:custom-shape draw:style-name="class_20__28_external_20_module_29_" xml:id="id1111" draw:id="id1111" draw:layer="layout" svg:width="2.116cm" svg:height="0.662cm" svg:x="123.775cm" svg:y="52.345cm">
          <text:p>SvBaseLink</text:p>
          <draw:enhanced-geometry svg:viewBox="0 0 21600 21600" draw:type="rectangle" draw:enhanced-path="M 0 0 L 21600 0 21600 21600 0 21600 0 0 Z N"/>
        </draw:custom-shape>
        <draw:custom-shape draw:style-name="class_20__28_external_20_module_29_" xml:id="id1112" draw:id="id1112" draw:layer="layout" svg:width="2.804cm" svg:height="0.662cm" svg:x="128.511cm" svg:y="53.034cm">
          <text:p>SvtBroadcaster</text:p>
          <draw:enhanced-geometry svg:viewBox="0 0 21600 21600" draw:type="rectangle" draw:enhanced-path="M 0 0 L 21600 0 21600 21600 0 21600 0 0 Z N"/>
        </draw:custom-shape>
        <draw:connector draw:style-name="inheritance_20__28_public_29_" draw:layer="layout" svg:x1="126.924cm" svg:y1="55.572cm" svg:x2="124.833cm" svg:y2="53.007cm" draw:start-shape="id1110" draw:start-glue-point="4" draw:end-shape="id1111" draw:end-glue-point="2" svg:d="m126924 55572v-1282h-2091v-1283" svg:viewBox="0 0 2092 2566">
          <text:p/>
        </draw:connector>
        <draw:connector draw:style-name="inheritance_20__28_public_29_" draw:layer="layout" svg:x1="127.928cm" svg:y1="55.572cm" svg:x2="129.913cm" svg:y2="53.696cm" draw:start-shape="id1110" draw:start-glue-point="5" draw:end-shape="id1112" draw:end-glue-point="2" svg:d="m127928 55572v-938h1985v-938" svg:viewBox="0 0 1986 1877">
          <text:p/>
        </draw:connector>
        <draw:connector draw:style-name="data_20_member_20__28_multiple_20_pointers_29_" draw:layer="layout" svg:x1="122.396cm" svg:y1="52.615cm" svg:x2="123.775cm" svg:y2="52.676cm" draw:start-shape="id909" draw:start-glue-point="1" draw:end-shape="id1111" draw:end-glue-point="3" svg:d="m122396 52615h690v61h689" svg:viewBox="0 0 1380 62">
          <text:p/>
        </draw:connector>
        <draw:custom-shape draw:style-name="class_20__28_external_20_module_29_" xml:id="id1113" draw:id="id1113" draw:layer="layout" svg:width="2.884cm" svg:height="0.714cm" svg:x="119.115cm" svg:y="54.24cm">
          <text:p>SvxLinkManager</text:p>
          <draw:enhanced-geometry svg:viewBox="0 0 21600 21600" draw:type="rectangle" draw:enhanced-path="M 0 0 L 21600 0 21600 21600 0 21600 0 0 Z N"/>
        </draw:custom-shape>
        <draw:connector draw:style-name="inheritance_20__28_public_29_" draw:layer="layout" svg:x1="120.557cm" svg:y1="54.24cm" svg:x2="121.009cm" svg:y2="53.055cm" draw:start-shape="id1113" draw:start-glue-point="0" draw:end-shape="id909" draw:end-glue-point="2" svg:d="m120557 54240v-592h452v-593" svg:viewBox="0 0 453 1186">
          <text:p/>
        </draw:connector>
        <draw:custom-shape draw:style-name="gr1" draw:text-style-name="P1" xml:id="id1114" draw:id="id1114" draw:layer="layout" svg:width="3.387cm" svg:height="0.688cm" svg:x="29.104cm" svg:y="9.102cm">
          <text:p text:style-name="P1">ScPrintRangeData</text:p>
          <draw:enhanced-geometry svg:viewBox="0 0 21600 21600" draw:type="rectangle" draw:enhanced-path="M 0 0 L 21600 0 21600 21600 0 21600 0 0 Z N"/>
        </draw:custom-shape>
        <draw:connector draw:style-name="data_20_member_20__28_multiple_20_pointers_29_" draw:layer="layout" svg:x1="26.946cm" svg:y1="9.662cm" svg:x2="29.104cm" svg:y2="9.446cm" draw:start-shape="id1046" draw:start-glue-point="1" draw:end-shape="id1114" draw:end-glue-point="3" svg:d="m26946 9662h1078v-216h1080" svg:viewBox="0 0 2159 217">
          <text:p/>
        </draw:connector>
        <draw:custom-shape draw:style-name="gr1" draw:text-style-name="P1" xml:id="id1115" draw:id="id1115" draw:layer="layout" svg:width="2.06cm" svg:height="0.636cm" svg:x="79.91cm" svg:y="79.349cm">
          <draw:glue-point draw:id="4" svg:x="-2.412cm" svg:y="-5.015cm"/>
          <draw:glue-point draw:id="5" svg:x="2.281cm" svg:y="-5.015cm"/>
          <text:p text:style-name="P1">ScInputCfg</text:p>
          <draw:enhanced-geometry svg:viewBox="0 0 21600 21600" draw:type="rectangle" draw:enhanced-path="M 0 0 L 21600 0 21600 21600 0 21600 0 0 Z N"/>
        </draw:custom-shape>
        <draw:custom-shape draw:style-name="gr1" draw:text-style-name="P1" xml:id="id1116" draw:id="id1116" draw:layer="layout" svg:width="2.67cm" svg:height="0.636cm" svg:x="78.205cm" svg:y="77.824cm">
          <text:p text:style-name="P1">ScInputOptions</text:p>
          <draw:enhanced-geometry svg:viewBox="0 0 21600 21600" draw:type="rectangle" draw:enhanced-path="M 0 0 L 21600 0 21600 21600 0 21600 0 0 Z N"/>
        </draw:custom-shape>
        <draw:connector draw:style-name="inheritance_20__28_public_29_" draw:layer="layout" svg:x1="80.444cm" svg:y1="79.349cm" svg:x2="79.54cm" svg:y2="78.46cm" draw:start-shape="id1115" draw:start-glue-point="4" draw:end-shape="id1116" draw:end-glue-point="2" svg:d="m80444 79349v-444h-904v-445" svg:viewBox="0 0 905 890">
          <text:p/>
        </draw:connector>
        <draw:connector draw:style-name="inheritance_20__28_public_29_" draw:layer="layout" svg:x1="81.409cm" svg:y1="79.349cm" svg:x2="79.886cm" svg:y2="74.429cm" draw:start-shape="id1115" draw:start-glue-point="5" draw:end-shape="id1071" draw:end-glue-point="5" svg:d="m81409 79349v-2460h-1523v-2460" svg:viewBox="0 0 1524 4921">
          <text:p/>
        </draw:connector>
        <draw:custom-shape draw:style-name="gr3" xml:id="id1117" draw:id="id1117" draw:layer="layout" svg:width="3.201cm" svg:height="0.846cm" svg:x="43.101cm" svg:y="18.256cm">
          <text:p>ScTransferObj</text:p>
          <draw:enhanced-geometry svg:viewBox="0 0 21600 21600" draw:type="rectangle" draw:enhanced-path="M 0 0 L 21600 0 21600 21600 0 21600 0 0 Z N"/>
        </draw:custom-shape>
        <draw:custom-shape draw:style-name="class_20__28_external_20_module_29_" xml:id="id1118" draw:id="id1118" draw:layer="layout" svg:width="3.413cm" svg:height="0.635cm" svg:x="43.524cm" svg:y="16.086cm">
          <text:p>TransferableHelper</text:p>
          <draw:enhanced-geometry svg:viewBox="0 0 21600 21600" draw:type="rectangle" draw:enhanced-path="M 0 0 L 21600 0 21600 21600 0 21600 0 0 Z N"/>
        </draw:custom-shape>
        <draw:connector draw:style-name="inheritance_20__28_public_29_" draw:layer="layout" svg:x1="44.701cm" svg:y1="18.256cm" svg:x2="45.23cm" svg:y2="16.721cm" draw:start-shape="id1117" draw:start-glue-point="0" draw:end-shape="id1118" draw:end-glue-point="2" svg:d="m44701 18256v-768h529v-767" svg:viewBox="0 0 530 1536">
          <text:p/>
        </draw:connector>
        <draw:custom-shape draw:style-name="gr1" draw:text-style-name="P1" xml:id="id1119" draw:id="id1119" draw:layer="layout" svg:width="2.725cm" svg:height="0.661cm" svg:x="94.113cm" svg:y="56.86cm">
          <text:p text:style-name="P1">ScDrawObjData</text:p>
          <draw:enhanced-geometry svg:viewBox="0 0 21600 21600" draw:type="rectangle" draw:enhanced-path="M 0 0 L 21600 0 21600 21600 0 21600 0 0 Z N"/>
        </draw:custom-shape>
        <draw:custom-shape draw:style-name="class_20__28_external_20_module_29_" xml:id="id1120" draw:id="id1120" draw:layer="layout" svg:width="2.725cm" svg:height="0.767cm" svg:x="94.722cm" svg:y="54.902cm">
          <text:p>SdrObjUserData</text:p>
          <draw:enhanced-geometry svg:viewBox="0 0 21600 21600" draw:type="rectangle" draw:enhanced-path="M 0 0 L 21600 0 21600 21600 0 21600 0 0 Z N"/>
        </draw:custom-shape>
        <draw:connector draw:style-name="inheritance_20__28_public_29_" draw:layer="layout" svg:x1="95.475cm" svg:y1="56.86cm" svg:x2="96.084cm" svg:y2="55.669cm" draw:start-shape="id1119" draw:start-glue-point="0" draw:end-shape="id1120" draw:end-glue-point="2" svg:d="m95475 56860v-596h609v-595" svg:viewBox="0 0 610 1192">
          <text:p/>
        </draw:connector>
        <draw:custom-shape draw:style-name="gr1" draw:text-style-name="P1" xml:id="id1121" draw:id="id1121" draw:layer="layout" svg:width="2.566cm" svg:height="0.741cm" svg:x="98.664cm" svg:y="56.78cm">
          <text:p text:style-name="P1">ScDrawPage</text:p>
          <draw:enhanced-geometry svg:viewBox="0 0 21600 21600" draw:type="rectangle" draw:enhanced-path="M 0 0 L 21600 0 21600 21600 0 21600 0 0 Z N"/>
        </draw:custom-shape>
        <draw:custom-shape draw:style-name="class_20__28_external_20_module_29_" xml:id="id1122" draw:id="id1122" draw:layer="layout" svg:width="2.699cm" svg:height="0.741cm" svg:x="98.425cm" svg:y="55.087cm">
          <text:p>FmFormPage</text:p>
          <draw:enhanced-geometry svg:viewBox="0 0 21600 21600" draw:type="rectangle" draw:enhanced-path="M 0 0 L 21600 0 21600 21600 0 21600 0 0 Z N"/>
        </draw:custom-shape>
        <draw:connector draw:style-name="inheritance_20__28_public_29_" draw:layer="layout" svg:x1="99.947cm" svg:y1="56.78cm" svg:x2="99.774cm" svg:y2="55.828cm" draw:start-shape="id1121" draw:start-glue-point="0" draw:end-shape="id1122" draw:end-glue-point="2" svg:d="m99947 56780v-477h-173v-475" svg:viewBox="0 0 174 953">
          <text:p/>
        </draw:connector>
        <draw:custom-shape draw:style-name="gr5" xml:id="id1123" draw:id="id1123" draw:layer="layout" svg:width="2.328cm" svg:height="0.775cm" svg:x="115.014cm" svg:y="79.659cm">
          <draw:glue-point draw:id="4" svg:x="5.004cm" svg:y="-2.661cm"/>
          <draw:glue-point draw:id="5" svg:x="5.004cm" svg:y="2.913cm"/>
          <text:p>ScNoteData</text:p>
          <draw:enhanced-geometry svg:viewBox="0 0 21600 21600" draw:type="rectangle" draw:enhanced-path="M 0 0 L 21600 0 21600 21600 0 21600 0 0 Z N"/>
        </draw:custom-shape>
        <draw:connector draw:style-name="data_20_member" draw:layer="layout" svg:x1="113.161cm" svg:y1="80.718cm" svg:x2="115.014cm" svg:y2="80.046cm" draw:start-shape="id888" draw:start-glue-point="1" draw:end-shape="id1123" draw:end-glue-point="3" svg:d="m113161 80718h927v-672h926" svg:viewBox="0 0 1854 673">
          <text:p/>
        </draw:connector>
        <draw:custom-shape draw:style-name="class_20__28_external_20_module_29_" xml:id="id1124" draw:id="id1124" draw:layer="layout" svg:width="2.434cm" svg:height="0.635cm" svg:x="119.112cm" svg:y="80.43cm">
          <text:p>SdrCaptionObj</text:p>
          <draw:enhanced-geometry svg:viewBox="0 0 21600 21600" draw:type="rectangle" draw:enhanced-path="M 0 0 L 21600 0 21600 21600 0 21600 0 0 Z N"/>
        </draw:custom-shape>
        <draw:connector draw:style-name="data_20_member_20__28_pointer_29_" draw:layer="layout" svg:x1="117.342cm" svg:y1="80.271cm" svg:x2="119.112cm" svg:y2="80.747cm" draw:start-shape="id1123" draw:start-glue-point="5" draw:end-shape="id1124" draw:end-glue-point="3" svg:d="m117342 80271h885v476h885" svg:viewBox="0 0 1771 477">
          <text:p/>
        </draw:connector>
        <draw:custom-shape draw:style-name="gr5" xml:id="id1125" draw:id="id1125" draw:layer="layout" svg:width="3.101cm" svg:height="0.588cm" svg:x="118.513cm" svg:y="78.891cm">
          <text:p>ScCaptionInitData</text:p>
          <draw:enhanced-geometry svg:viewBox="0 0 21600 21600" draw:type="rectangle" draw:enhanced-path="M 0 0 L 21600 0 21600 21600 0 21600 0 0 Z N"/>
        </draw:custom-shape>
        <draw:connector draw:style-name="data_20_member_20__28_pointer_29_" draw:layer="layout" svg:x1="117.342cm" svg:y1="79.84cm" svg:x2="118.513cm" svg:y2="79.185cm" draw:start-shape="id1123" draw:start-glue-point="4" draw:end-shape="id1125" draw:end-glue-point="3" svg:d="m117342 79840h585v-655h586" svg:viewBox="0 0 1172 656">
          <text:p/>
        </draw:connector>
        <draw:frame draw:style-name="annotation" draw:layer="layout" svg:width="13.044cm" svg:height="3.617cm" svg:x="109.59cm" svg:y="74.639cm">
          <draw:text-box>
            <text:p><text:span text:style-name="T1">ScTable</text:span> keeps track of cells with uninitialized notes i.e. notes whose drawing objects have not yet been created. <text:s/><text:span text:style-name="T1">ScCaptionInitData</text:span> struct holds all necessary data while the note object is uninitialized.</text:p>
            <text:p/>
            <text:p><text:span text:style-name="T1">ScPostIt::CreateCaptionFromInitData()</text:span> method is where the drawing objects representing the notes get created from the initialized data, after which the uninitialized data get destroyed.</text:p>
          </draw:text-box>
        </draw:frame>
        <draw:custom-shape draw:style-name="gr1" draw:text-style-name="P1" xml:id="id1126" draw:id="id1126" draw:layer="layout" svg:width="3.079cm" svg:height="0.687cm" svg:x="46.048cm" svg:y="54.671cm">
          <text:p text:style-name="P1">ScSheetSaveData</text:p>
          <draw:enhanced-geometry svg:viewBox="0 0 21600 21600" draw:type="rectangle" draw:enhanced-path="M 0 0 L 21600 0 21600 21600 0 21600 0 0 Z N"/>
        </draw:custom-shape>
        <draw:connector draw:style-name="data_20_member_20__28_pointer_29_" draw:layer="layout" svg:x1="41.544cm" svg:y1="54.239cm" svg:x2="46.048cm" svg:y2="55.014cm" draw:start-shape="id894" draw:start-glue-point="11" draw:end-shape="id1126" draw:end-glue-point="3" svg:d="m41544 54239h2252v775h2252" svg:viewBox="0 0 4505 776">
          <text:p>GetSheetSaveData()</text:p>
        </draw:connector>
        <draw:frame draw:style-name="annotation" draw:layer="layout" svg:width="5.393cm" svg:height="1.791cm" svg:x="43.937cm" svg:y="55.984cm">
          <draw:text-box>
            <text:p><text:span text:style-name="T1">ScSheetSaveData</text:span> caches ods XML stream data and in order to reuse it for non-modified sheets.</text:p>
          </draw:text-box>
        </draw:frame>
        <draw:custom-shape draw:style-name="gr1" draw:text-style-name="P1" xml:id="id1127" draw:id="id1127" draw:layer="layout" svg:width="3.016cm" svg:height="0.635cm" svg:x="25.295cm" svg:y="21.563cm">
          <text:p text:style-name="P1">ScOutlineWindow</text:p>
          <draw:enhanced-geometry svg:viewBox="0 0 21600 21600" draw:type="rectangle" draw:enhanced-path="M 0 0 L 21600 0 21600 21600 0 21600 0 0 Z N"/>
        </draw:custom-shape>
        <draw:connector draw:style-name="data_20_member_20__28_multiple_20_pointers_29_" draw:layer="layout" svg:x1="21.837cm" svg:y1="21.763cm" svg:x2="25.295cm" svg:y2="21.88cm" draw:start-shape="id876" draw:start-glue-point="13" draw:end-shape="id1127" draw:end-glue-point="3" svg:d="m21837 21763h1730v117h1728" svg:viewBox="0 0 3459 118">
          <text:p/>
        </draw:connector>
        <draw:custom-shape draw:style-name="gr1" draw:text-style-name="P1" xml:id="id1128" draw:id="id1128" draw:layer="layout" svg:width="2.408cm" svg:height="0.688cm" svg:x="89.216cm" svg:y="50.959cm">
          <text:p text:style-name="P1">ScRangeData</text:p>
          <draw:enhanced-geometry svg:viewBox="0 0 21600 21600" draw:type="rectangle" draw:enhanced-path="M 0 0 L 21600 0 21600 21600 0 21600 0 0 Z N"/>
        </draw:custom-shape>
        <draw:connector draw:style-name="data_20_member_20__28_multiple_20_pointers_29_" draw:layer="layout" svg:x1="87.565cm" svg:y1="51.235cm" svg:x2="89.216cm" svg:y2="51.303cm" draw:start-shape="id914" draw:start-glue-point="1" draw:end-shape="id1128" draw:end-glue-point="3" svg:d="m87565 51235h825v68h826" svg:viewBox="0 0 1652 69">
          <text:p/>
        </draw:connector>
        <draw:connector draw:style-name="data_20_member_20__28_multiple_29_" draw:layer="layout" svg:x1="94.762cm" svg:y1="62.392cm" svg:x2="96.672cm" svg:y2="62.103cm" draw:start-shape="id1129" draw:start-glue-point="1" draw:end-shape="id898" draw:end-glue-point="3" svg:d="m94762 62392h955v-289h955" svg:viewBox="0 0 1911 290">
          <text:p/>
        </draw:connector>
        <draw:connector draw:style-name="data_20_member_20__28_pointer_29_" draw:layer="layout" svg:x1="90.853cm" svg:y1="61.596cm" svg:x2="91.921cm" svg:y2="62.392cm" draw:start-shape="id885" draw:start-glue-point="14" draw:end-shape="id1129" draw:end-glue-point="3" svg:d="m90853 61596h534v796h534" svg:viewBox="0 0 1069 797">
          <text:p/>
        </draw:connector>
        <draw:custom-shape draw:style-name="gr1" draw:text-style-name="P1" xml:id="id1130" draw:id="id1130" draw:layer="layout" svg:width="3.18cm" svg:height="0.607cm" svg:x="115.828cm" svg:y="25.75cm">
          <text:p text:style-name="P1">ScSpellingEngine</text:p>
          <draw:enhanced-geometry svg:viewBox="0 0 21600 21600" draw:type="rectangle" draw:enhanced-path="M 0 0 L 21600 0 21600 21600 0 21600 0 0 Z N"/>
        </draw:custom-shape>
        <draw:custom-shape draw:style-name="gr1" draw:text-style-name="P1" xml:id="id1131" draw:id="id1131" draw:layer="layout" svg:width="4.176cm" svg:height="0.729cm" svg:x="119.566cm" svg:y="25.677cm">
          <text:p text:style-name="P1">ScTextConversionEngine</text:p>
          <draw:enhanced-geometry svg:viewBox="0 0 21600 21600" draw:type="rectangle" draw:enhanced-path="M 0 0 L 21600 0 21600 21600 0 21600 0 0 Z N"/>
        </draw:custom-shape>
        <draw:connector draw:style-name="inheritance_20__28_public_29_" draw:layer="layout" svg:x1="117.418cm" svg:y1="25.75cm" svg:x2="118.184cm" svg:y2="24.553cm" draw:start-shape="id1130" draw:start-glue-point="0" draw:end-shape="id983" draw:end-glue-point="4" svg:d="m117418 25750v-599h766v-598" svg:viewBox="0 0 767 1198">
          <text:p/>
        </draw:connector>
        <draw:connector draw:style-name="inheritance_20__28_public_29_" draw:layer="layout" svg:x1="121.654cm" svg:y1="25.677cm" svg:x2="120.051cm" svg:y2="24.553cm" draw:start-shape="id1131" draw:start-glue-point="0" draw:end-shape="id983" draw:end-glue-point="5" svg:d="m121654 25677v-562h-1603v-562" svg:viewBox="0 0 1604 1125">
          <text:p/>
        </draw:connector>
        <draw:custom-shape draw:style-name="gr1" draw:text-style-name="P1" xml:id="id1132" draw:id="id1132" draw:layer="layout" svg:width="2.85cm" svg:height="0.662cm" svg:x="45.564cm" svg:y="53.221cm">
          <text:p text:style-name="P1">ScAutoStyleList</text:p>
          <draw:enhanced-geometry svg:viewBox="0 0 21600 21600" draw:type="rectangle" draw:enhanced-path="M 0 0 L 21600 0 21600 21600 0 21600 0 0 Z N"/>
        </draw:custom-shape>
        <draw:connector draw:style-name="data_20_member_20__28_pointer_29_" draw:layer="layout" svg:x1="41.545cm" svg:y1="53.446cm" svg:x2="45.564cm" svg:y2="53.552cm" draw:start-shape="id894" draw:start-glue-point="1" draw:end-shape="id1132" draw:end-glue-point="3" svg:d="m41545 53446h2010v106h2009" svg:viewBox="0 0 4020 107">
          <text:p/>
        </draw:connector>
        <draw:custom-shape draw:style-name="gr1" draw:text-style-name="P1" xml:id="id1133" draw:id="id1133" draw:layer="layout" svg:width="2.724cm" svg:height="0.714cm" svg:x="55.087cm" svg:y="70.327cm">
          <text:p text:style-name="P1">ScHTMLTable</text:p>
          <draw:enhanced-geometry svg:viewBox="0 0 21600 21600" draw:type="rectangle" draw:enhanced-path="M 0 0 L 21600 0 21600 21600 0 21600 0 0 Z N"/>
        </draw:custom-shape>
        <draw:connector draw:style-name="data_20_member_20__28_pointer_29_" draw:layer="layout" svg:x1="52.178cm" svg:y1="71.607cm" svg:x2="55.087cm" svg:y2="70.684cm" draw:start-shape="id1064" draw:start-glue-point="5" draw:end-shape="id1133" draw:end-glue-point="3" svg:d="m52178 71607h1455v-923h1454" svg:viewBox="0 0 2910 924">
          <text:p>mpCurrTable</text:p>
        </draw:connector>
        <draw:custom-shape draw:style-name="gr1" draw:text-style-name="P1" xml:id="id1134" draw:id="id1134" draw:layer="layout" svg:width="3.386cm" svg:height="0.82cm" svg:x="55.113cm" svg:y="72.392cm">
          <text:p text:style-name="P1">ScHTMLGlobalTable</text:p>
          <draw:enhanced-geometry svg:viewBox="0 0 21600 21600" draw:type="rectangle" draw:enhanced-path="M 0 0 L 21600 0 21600 21600 0 21600 0 0 Z N"/>
        </draw:custom-shape>
        <draw:connector draw:style-name="inheritance_20__28_public_29_" draw:layer="layout" svg:x1="56.806cm" svg:y1="72.392cm" svg:x2="56.449cm" svg:y2="71.041cm" draw:start-shape="id1134" draw:start-glue-point="0" draw:end-shape="id1133" draw:end-glue-point="2" svg:d="m56806 72392v-675h-357v-676" svg:viewBox="0 0 358 1352">
          <text:p/>
        </draw:connector>
        <draw:connector draw:style-name="data_20_member_20__28_pointer_29_" draw:layer="layout" svg:x1="52.178cm" svg:y1="72.433cm" svg:x2="55.113cm" svg:y2="72.802cm" draw:start-shape="id1064" draw:start-glue-point="4" draw:end-shape="id1134" draw:end-glue-point="3" svg:d="m52178 72433h1468v369h1467" svg:viewBox="0 0 2936 370">
          <text:p>mxGlobTable</text:p>
        </draw:connector>
      </draw:page>
      <draw:page draw:name="sc (chart2)" draw:style-name="dp1" draw:master-page-name="Default">
        <office:forms form:automatic-focus="false" form:apply-design-mode="false"/>
        <draw:custom-shape draw:style-name="gr1" draw:text-style-name="P1" xml:id="id1135" draw:id="id1135" draw:layer="layout" svg:width="3.862cm" svg:height="0.7cm" svg:x="24.926cm" svg:y="47.026cm">
          <draw:glue-point draw:id="4" svg:x="-2.182cm" svg:y="-5cm"/>
          <draw:glue-point draw:id="5" svg:x="2.449cm" svg:y="-5cm"/>
          <text:p text:style-name="P3">ScChart2DataSequence</text:p>
          <draw:enhanced-geometry svg:viewBox="0 0 21600 21600" draw:type="rectangle" draw:enhanced-path="M 0 0 L 21600 0 21600 21600 0 21600 0 0 Z N"/>
        </draw:custom-shape>
        <draw:custom-shape draw:style-name="gr2" xml:id="id1136" draw:id="id1136" draw:layer="layout" svg:width="7.879cm" svg:height="2.851cm" svg:x="21.925cm" svg:y="42.152cm">
          <text:p text:style-name="P2">com.sun.star.beans.XPropertySet</text:p>
          <text:p text:style-name="P2">com.sun.star.chart2.data.XDataSequence</text:p>
          <text:p text:style-name="P2">com.sun.star.chart2.data.XNumericalDataSequence</text:p>
          <text:p text:style-name="P2">com.sun.star.chart2.data.XTextualDataSequence</text:p>
          <text:p text:style-name="P2">com.sun.star.lang.XServiceInfo</text:p>
          <text:p text:style-name="P2">com.sun.star.util.XCloneable</text:p>
          <text:p text:style-name="P2">com.sun.star.util.XModifyBroadcaster</text:p>
          <draw:enhanced-geometry svg:viewBox="0 0 21600 21600" draw:type="rectangle" draw:enhanced-path="M 0 0 L 21600 0 21600 21600 0 21600 0 0 Z N"/>
        </draw:custom-shape>
        <draw:connector draw:style-name="inheritance_20__28_public_29_" draw:layer="layout" svg:x1="26.015cm" svg:y1="47.026cm" svg:x2="25.864cm" svg:y2="45.003cm" draw:start-shape="id1135" draw:start-glue-point="4" draw:end-shape="id1136" draw:end-glue-point="2" svg:d="m26015 47026v-1012h-151v-1011" svg:viewBox="0 0 152 2024">
          <text:p/>
        </draw:connector>
        <draw:custom-shape draw:style-name="gr1" draw:text-style-name="P1" xml:id="id1137" draw:id="id1137" draw:layer="layout" svg:width="3.68cm" svg:height="1.098cm" svg:x="20.656cm" svg:y="57.794cm">
          <draw:glue-point draw:id="4" svg:x="-2.184cm" svg:y="-5cm"/>
          <draw:glue-point draw:id="5" svg:x="2.391cm" svg:y="-5cm"/>
          <draw:glue-point draw:id="6" svg:x="5cm" svg:y="-2.213cm"/>
          <draw:glue-point draw:id="7" svg:x="5cm" svg:y="2.377cm"/>
          <text:p text:style-name="P3">ScChart2DataProvider</text:p>
          <draw:enhanced-geometry svg:viewBox="0 0 21600 21600" draw:type="rectangle" draw:enhanced-path="M 0 0 L 21600 0 21600 21600 0 21600 0 0 Z N"/>
        </draw:custom-shape>
        <draw:custom-shape draw:style-name="gr2" xml:id="id1138" draw:id="id1138" draw:layer="layout" svg:width="7.543cm" svg:height="0.985cm" svg:x="15.457cm" svg:y="52.975cm">
          <text:p text:style-name="P2">com.sun.star.chart2.data.XDataProvider</text:p>
          <text:p text:style-name="P2">com.sun.star.chart2.data.XRangeXMLConversion</text:p>
          <draw:enhanced-geometry svg:viewBox="0 0 21600 21600" draw:type="rectangle" draw:enhanced-path="M 0 0 L 21600 0 21600 21600 0 21600 0 0 Z N"/>
        </draw:custom-shape>
        <draw:connector draw:style-name="inheritance_20__28_public_29_" draw:layer="layout" svg:x1="21.693cm" svg:y1="57.794cm" svg:x2="19.228cm" svg:y2="53.96cm" draw:start-shape="id1137" draw:start-glue-point="4" draw:end-shape="id1138" draw:end-glue-point="2" svg:d="m21693 57794v-1917h-2465v-1917" svg:viewBox="0 0 2466 3835">
          <text:p/>
        </draw:connector>
        <draw:custom-shape draw:style-name="uno_20_service" xml:id="id1139" draw:id="id1139" draw:layer="layout" svg:width="5.883cm" svg:height="0.622cm" svg:x="21.148cm" svg:y="54.814cm">
          <text:p text:style-name="P2">com.sun.star.chart2.data.DataProvider</text:p>
          <draw:enhanced-geometry svg:viewBox="0 0 21600 21600" draw:type="rectangle" draw:enhanced-path="M 0 0 L 21600 0 21600 21600 0 21600 0 0 Z N"/>
        </draw:custom-shape>
        <draw:connector draw:style-name="inheritance_20__28_public_29_" draw:layer="layout" svg:x1="23.375cm" svg:y1="57.794cm" svg:x2="24.089cm" svg:y2="55.436cm" draw:start-shape="id1137" draw:start-glue-point="5" draw:end-shape="id1139" svg:d="m23375 57794v-1179h714v-1179" svg:viewBox="0 0 715 2359">
          <text:p/>
        </draw:connector>
        <draw:custom-shape draw:style-name="uno_20_service" xml:id="id1140" draw:id="id1140" draw:layer="layout" svg:width="6.064cm" svg:height="0.622cm" svg:x="26.664cm" svg:y="45.393cm">
          <text:p text:style-name="P2">com.sun.star.chart2.data.DataSequence</text:p>
          <draw:enhanced-geometry svg:viewBox="0 0 21600 21600" draw:type="rectangle" draw:enhanced-path="M 0 0 L 21600 0 21600 21600 0 21600 0 0 Z N"/>
        </draw:custom-shape>
        <draw:connector draw:style-name="inheritance_20__28_public_29_" draw:layer="layout" svg:x1="27.802cm" svg:y1="47.026cm" svg:x2="29.696cm" svg:y2="46.015cm" draw:start-shape="id1135" draw:start-glue-point="5" draw:end-shape="id1140" draw:end-glue-point="2" svg:d="m27802 47026v-505h1894v-506" svg:viewBox="0 0 1895 1012">
          <text:p/>
        </draw:connector>
        <draw:custom-shape draw:style-name="gr1" draw:text-style-name="P1" xml:id="id1141" draw:id="id1141" draw:layer="layout" svg:width="3.862cm" svg:height="0.7cm" svg:x="28.828cm" svg:y="57.328cm">
          <draw:glue-point draw:id="4" svg:x="-2.182cm" svg:y="-5cm"/>
          <draw:glue-point draw:id="5" svg:x="2.449cm" svg:y="-5cm"/>
          <text:p text:style-name="P3">ScChart2DataSource</text:p>
          <draw:enhanced-geometry svg:viewBox="0 0 21600 21600" draw:type="rectangle" draw:enhanced-path="M 0 0 L 21600 0 21600 21600 0 21600 0 0 Z N"/>
        </draw:custom-shape>
        <draw:custom-shape draw:style-name="uno_20_service" xml:id="id1142" draw:id="id1142" draw:layer="layout" svg:width="5.701cm" svg:height="0.622cm" svg:x="31.861cm" svg:y="54.891cm">
          <text:p text:style-name="P2">com.sun.star.chart2.data.DataSource</text:p>
          <draw:enhanced-geometry svg:viewBox="0 0 21600 21600" draw:type="rectangle" draw:enhanced-path="M 0 0 L 21600 0 21600 21600 0 21600 0 0 Z N"/>
        </draw:custom-shape>
        <draw:connector draw:style-name="inheritance_20__28_public_29_" draw:layer="layout" svg:x1="31.704cm" svg:y1="57.328cm" svg:x2="34.711cm" svg:y2="55.513cm" draw:start-shape="id1141" draw:start-glue-point="5" draw:end-shape="id1142" draw:end-glue-point="2" svg:d="m31704 57328v-907h3007v-908" svg:viewBox="0 0 3008 1816">
          <text:p/>
        </draw:connector>
        <draw:custom-shape draw:style-name="gr1" draw:text-style-name="P1" xml:id="id1143" draw:id="id1143" draw:layer="layout" svg:width="5.08cm" svg:height="1.367cm" svg:x="44.769cm" svg:y="57.093cm">
          <draw:glue-point draw:id="4" svg:x="-2.182cm" svg:y="-5cm"/>
          <draw:glue-point draw:id="5" svg:x="2.449cm" svg:y="-5cm"/>
          <draw:glue-point draw:id="6" svg:x="5cm" svg:y="-2.545cm"/>
          <draw:glue-point draw:id="7" svg:x="5cm" svg:y="2.545cm"/>
          <text:p text:style-name="P3">ScChart2LabeledDataSequence</text:p>
          <draw:enhanced-geometry svg:viewBox="0 0 21600 21600" draw:type="rectangle" draw:enhanced-path="M 0 0 L 21600 0 21600 21600 0 21600 0 0 Z N"/>
        </draw:custom-shape>
        <draw:custom-shape draw:style-name="uno_20_service" xml:id="id1144" draw:id="id1144" draw:layer="layout" svg:width="7.439cm" svg:height="0.622cm" svg:x="45.859cm" svg:y="53.8cm">
          <text:p text:style-name="P2">com.sun.star.chart2.data.LabeledDataSequence</text:p>
          <draw:enhanced-geometry svg:viewBox="0 0 21600 21600" draw:type="rectangle" draw:enhanced-path="M 0 0 L 21600 0 21600 21600 0 21600 0 0 Z N"/>
        </draw:custom-shape>
        <draw:connector draw:style-name="inheritance_20__28_public_29_" draw:layer="layout" svg:x1="48.553cm" svg:y1="57.093cm" svg:x2="49.578cm" svg:y2="54.422cm" draw:start-shape="id1143" draw:start-glue-point="5" draw:end-shape="id1144" draw:end-glue-point="2" svg:d="m48553 57093v-1336h1025v-1335" svg:viewBox="0 0 1026 2672">
          <text:p/>
        </draw:connector>
        <draw:custom-shape draw:style-name="gr1" draw:text-style-name="P1" xml:id="id1145" draw:id="id1145" draw:layer="layout" svg:width="5.08cm" svg:height="0.7cm" svg:x="43.953cm" svg:y="62.705cm">
          <draw:glue-point draw:id="4" svg:x="-2.182cm" svg:y="-5cm"/>
          <draw:glue-point draw:id="5" svg:x="2.449cm" svg:y="-5cm"/>
          <text:p text:style-name="P3">ScChart2EmptyDataSequence</text:p>
          <draw:enhanced-geometry svg:viewBox="0 0 21600 21600" draw:type="rectangle" draw:enhanced-path="M 0 0 L 21600 0 21600 21600 0 21600 0 0 Z N"/>
        </draw:custom-shape>
        <draw:custom-shape draw:style-name="uno_20_service" xml:id="id1146" draw:id="id1146" draw:layer="layout" svg:width="6.064cm" svg:height="0.622cm" svg:x="45.197cm" svg:y="60.451cm">
          <text:p text:style-name="P2">com.sun.star.chart2.data.DataSequence</text:p>
          <draw:enhanced-geometry svg:viewBox="0 0 21600 21600" draw:type="rectangle" draw:enhanced-path="M 0 0 L 21600 0 21600 21600 0 21600 0 0 Z N"/>
        </draw:custom-shape>
        <draw:connector draw:style-name="inheritance_20__28_public_29_" draw:layer="layout" svg:x1="47.737cm" svg:y1="62.705cm" svg:x2="48.229cm" svg:y2="61.073cm" draw:start-shape="id1145" draw:start-glue-point="5" draw:end-shape="id1146" draw:end-glue-point="2" svg:d="m47737 62705v-816h492v-816" svg:viewBox="0 0 493 1633">
          <text:p/>
        </draw:connector>
        <draw:custom-shape draw:style-name="gr2" draw:text-style-name="P2" xml:id="id1147" draw:id="id1147" draw:layer="layout" svg:width="7.698cm" svg:height="1.789cm" svg:x="39.247cm" svg:y="51.379cm">
          <text:p text:style-name="P2">com.sun.star.chart2.data.XLabeledDataSequence</text:p>
          <text:p text:style-name="P2">com.sun.star.lang.XServiceInfo</text:p>
          <text:p text:style-name="P2">com.sun.star.util.XCloneable</text:p>
          <text:p text:style-name="P2">com.sun.star.util.XModifyBroadcaster</text:p>
          <draw:enhanced-geometry svg:viewBox="0 0 21600 21600" draw:mirror-horizontal="false" draw:mirror-vertical="false" draw:type="rectangle" draw:enhanced-path="M 0 0 L 21600 0 21600 21600 0 21600 0 0 Z N"/>
        </draw:custom-shape>
        <draw:connector draw:style-name="inheritance_20__28_public_29_" draw:layer="layout" svg:x1="46.201cm" svg:y1="57.093cm" svg:x2="43.096cm" svg:y2="53.168cm" draw:start-shape="id1143" draw:start-glue-point="4" draw:end-shape="id1147" svg:d="m46201 57093v-1963h-3105v-1962" svg:viewBox="0 0 3106 3926">
          <text:p/>
        </draw:connector>
        <draw:custom-shape draw:style-name="gr2" xml:id="id1148" draw:id="id1148" draw:layer="layout" svg:width="7.568cm" svg:height="0.648cm" svg:x="34.47cm" svg:y="56.961cm">
          <text:p text:style-name="P2">com.sun.star.chart2.data.XLabeledDataSequence</text:p>
          <draw:enhanced-geometry svg:viewBox="0 0 21600 21600" draw:type="rectangle" draw:enhanced-path="M 0 0 L 21600 0 21600 21600 0 21600 0 0 Z N"/>
        </draw:custom-shape>
        <draw:connector draw:style-name="data_20_member_20__28_multiple_20_pointers_29_" draw:layer="layout" svg:x1="32.69cm" svg:y1="57.678cm" svg:x2="34.47cm" svg:y2="57.285cm" draw:start-shape="id1141" draw:start-glue-point="1" draw:end-shape="id1148" draw:end-glue-point="3" svg:d="m32690 57678h890v-393h890" svg:viewBox="0 0 1781 394">
          <text:p/>
        </draw:connector>
        <draw:connector draw:style-name="uno_20_implementation" draw:layer="layout" svg:x1="42.038cm" svg:y1="57.285cm" svg:x2="44.769cm" svg:y2="57.776cm" draw:start-shape="id1148" draw:start-glue-point="1" draw:end-shape="id1143" draw:end-glue-point="3" svg:d="m42038 57285h1366v491h1365" svg:viewBox="0 0 2732 492">
          <text:p/>
        </draw:connector>
        <draw:custom-shape draw:style-name="gr2" xml:id="id1149" draw:id="id1149" draw:layer="layout" svg:width="6.264cm" svg:height="0.648cm" svg:x="52.293cm" svg:y="56.612cm">
          <text:p text:style-name="P2">com.sun.star.chart2.data.XDataSequence</text:p>
          <draw:enhanced-geometry svg:viewBox="0 0 21600 21600" draw:type="rectangle" draw:enhanced-path="M 0 0 L 21600 0 21600 21600 0 21600 0 0 Z N"/>
        </draw:custom-shape>
        <draw:custom-shape draw:style-name="gr2" xml:id="id1150" draw:id="id1150" draw:layer="layout" svg:width="6.264cm" svg:height="0.648cm" svg:x="52.34cm" svg:y="57.716cm">
          <text:p text:style-name="P2">com.sun.star.chart2.data.XDataSequence</text:p>
          <draw:enhanced-geometry svg:viewBox="0 0 21600 21600" draw:type="rectangle" draw:enhanced-path="M 0 0 L 21600 0 21600 21600 0 21600 0 0 Z N"/>
        </draw:custom-shape>
        <draw:connector draw:style-name="data_20_member_20__28_pointer_29_" draw:text-style-name="P2" draw:layer="layout" svg:x1="49.849cm" svg:y1="57.429cm" svg:x2="52.293cm" svg:y2="56.936cm" draw:start-shape="id1143" draw:start-glue-point="6" draw:end-shape="id1149" draw:end-glue-point="3" svg:d="m49849 57429h1222v-493h1222" svg:viewBox="0 0 2445 494">
          <text:p text:style-name="P2">m_aData</text:p>
        </draw:connector>
        <draw:connector draw:style-name="data_20_member_20__28_pointer_29_" draw:text-style-name="P2" draw:layer="layout" svg:x1="49.849cm" svg:y1="58.123cm" svg:x2="52.34cm" svg:y2="58.04cm" draw:start-shape="id1143" draw:start-glue-point="7" draw:end-shape="id1150" draw:end-glue-point="3" svg:d="m49849 58123h1246v-83h1245" svg:viewBox="0 0 2492 84">
          <text:p text:style-name="P2">m_aLabel</text:p>
        </draw:connector>
        <draw:connector draw:style-name="local_20_usage_20__2f__20_return_20_type" draw:text-style-name="P2" draw:layer="layout" svg:x1="24.336cm" svg:y1="58.101cm" svg:x2="28.828cm" svg:y2="57.678cm" draw:start-shape="id1137" draw:start-glue-point="6" draw:end-shape="id1141" draw:end-glue-point="3" svg:d="m24336 58101h2246v-423h2246" svg:viewBox="0 0 4493 424">
          <text:p text:style-name="P2">createDataSource()</text:p>
        </draw:connector>
        <draw:frame draw:style-name="gr33" draw:text-style-name="P2" draw:layer="layout" svg:width="10.631cm" svg:height="2.568cm" svg:x="22.823cm" svg:y="59.156cm">
          <draw:text-box>
            <text:p text:style-name="P2">Class <text:span text:style-name="T1">ScChart2DataProvider</text:span> instantiates <text:span text:style-name="T1">ScChart2DataSource</text:span> and returns it as <text:span text:style-name="T1">com.suns.star.chart2.data.XDataSource</text:span> via <text:span text:style-name="T1">createDataSource()</text:span> method.</text:p>
          </draw:text-box>
        </draw:frame>
        <draw:custom-shape draw:style-name="gr2" xml:id="id1151" draw:id="id1151" draw:layer="layout" svg:width="5.927cm" svg:height="1.008cm" svg:x="27.263cm" svg:y="53.109cm">
          <text:p text:style-name="P2">com.sun.star.chart2.data.XDataSource</text:p>
          <text:p text:style-name="P2">com.sun.star.lang.XServiceInfo</text:p>
          <draw:enhanced-geometry svg:viewBox="0 0 21600 21600" draw:type="rectangle" draw:enhanced-path="M 0 0 L 21600 0 21600 21600 0 21600 0 0 Z N"/>
        </draw:custom-shape>
        <draw:connector draw:style-name="inheritance_20__28_public_29_" draw:layer="layout" svg:x1="29.917cm" svg:y1="57.328cm" svg:x2="30.226cm" svg:y2="54.117cm" draw:start-shape="id1141" draw:start-glue-point="4" draw:end-shape="id1151" draw:end-glue-point="2" svg:d="m29917 57328v-1605h309v-1606" svg:viewBox="0 0 310 3212">
          <text:p/>
        </draw:connector>
      </draw:page>
      <draw:page draw:name="sc (ui)" draw:style-name="dp1" draw:master-page-name="Default">
        <office:forms form:automatic-focus="false" form:apply-design-mode="false"/>
        <draw:frame draw:style-name="annotation" draw:layer="layout" svg:width="8.338cm" svg:height="0.551cm" svg:x="53.138cm" svg:y="34.172cm">
          <draw:text-box>
            <text:p text:style-name="P2">Define Label Rage dialog in <text:span text:style-name="T2">Insert &gt; Names &gt; Labels...</text:span></text:p>
          </draw:text-box>
        </draw:frame>
        <draw:rect draw:style-name="class" draw:text-style-name="P6" xml:id="id1153" draw:id="id1153" draw:layer="layout" svg:width="12.233cm" svg:height="0.707cm" svg:x="46.989cm" svg:y="17.168cm">
          <draw:glue-point draw:id="4" svg:x="-2.743cm" svg:y="5.002cm"/>
          <draw:glue-point draw:id="5" svg:x="2.578cm" svg:y="5.002cm"/>
          <draw:glue-point draw:id="6" svg:x="3.619cm" svg:y="5.004cm"/>
          <draw:glue-point draw:id="7" svg:x="-4.047cm" svg:y="5.004cm"/>
          <draw:glue-point draw:id="8" svg:x="-1.448cm" svg:y="5.004cm"/>
          <draw:glue-point draw:id="9" svg:x="1.343cm" svg:y="5.004cm"/>
          <draw:glue-point draw:id="10" svg:x="4.687cm" svg:y="5.007cm"/>
          <draw:glue-point draw:id="11" svg:x="-4.623cm" svg:y="5.007cm"/>
          <draw:glue-point draw:id="12" svg:x="-0.726cm" svg:y="5.007cm"/>
          <draw:glue-point draw:id="13" svg:x="-3.421cm" svg:y="5.007cm"/>
          <draw:glue-point draw:id="14" svg:x="-2.145cm" svg:y="5.007cm"/>
          <draw:glue-point draw:id="15" svg:x="0.688cm" svg:y="5.007cm"/>
          <draw:glue-point draw:id="16" svg:x="1.899cm" svg:y="5.007cm"/>
          <text:p text:style-name="P2"><text:span text:style-name="T3">ScAnyRefDlg</text:span></text:p>
        </draw:rect>
        <draw:rect draw:style-name="class" draw:text-style-name="P6" xml:id="id1152" draw:id="id1152" draw:layer="layout" svg:width="2.87cm" svg:height="0.551cm" svg:x="47.876cm" svg:y="26.943cm">
          <text:p text:style-name="P2"><text:span text:style-name="T3">ScSimpleRefDlg</text:span></text:p>
        </draw:rect>
        <draw:rect draw:style-name="class" draw:text-style-name="P6" xml:id="id1154" draw:id="id1154" draw:layer="layout" svg:width="2.305cm" svg:height="0.74cm" svg:x="46.529cm" svg:y="22.593cm">
          <text:p text:style-name="P2"><text:span text:style-name="T3">ScSolverDlg</text:span></text:p>
        </draw:rect>
        <draw:connector draw:style-name="inheritance_20__28_public_29_" draw:layer="layout" svg:x1="49.311cm" svg:y1="26.943cm" svg:x2="48.921cm" svg:y2="17.874cm" draw:start-shape="id1152" draw:start-glue-point="0" draw:end-shape="id1153" draw:end-glue-point="13" svg:d="m49311 26943v-4534h-390v-4535" svg:viewBox="0 0 391 9070">
          <text:p/>
        </draw:connector>
        <draw:connector draw:style-name="inheritance_20__28_public_29_" draw:layer="layout" svg:x1="47.681cm" svg:y1="22.593cm" svg:x2="48.155cm" svg:y2="17.874cm" draw:start-shape="id1154" draw:start-glue-point="0" draw:end-shape="id1153" draw:end-glue-point="7" svg:d="m47681 22593v-2359h474v-2360" svg:viewBox="0 0 475 4720">
          <text:p/>
        </draw:connector>
        <draw:connector draw:style-name="inheritance_20__28_public_29_" draw:layer="layout" svg:x1="53.105cm" svg:y1="17.168cm" svg:x2="53.168cm" svg:y2="16.379cm" draw:start-shape="id1153" draw:start-glue-point="0" draw:end-shape="id1155" draw:end-glue-point="2" svg:d="m53105 17168v-395h63v-394" svg:viewBox="0 0 64 790">
          <text:p/>
        </draw:connector>
        <draw:custom-shape draw:style-name="gr3" xml:id="id1156" draw:id="id1156" draw:layer="layout" svg:width="4.347cm" svg:height="0.66cm" svg:x="53.111cm" svg:y="33.285cm">
          <text:p text:style-name="P2">ScColRowNameRangesDlg</text:p>
          <draw:enhanced-geometry svg:viewBox="0 0 21600 21600" draw:type="rectangle" draw:enhanced-path="M 0 0 L 21600 0 21600 21600 0 21600 0 0 Z N"/>
        </draw:custom-shape>
        <draw:connector draw:style-name="inheritance_20__28_public_29_" draw:layer="layout" draw:line-skew="-2.594cm" svg:x1="55.284cm" svg:y1="33.285cm" svg:x2="53.105cm" svg:y2="17.875cm" draw:start-shape="id1156" draw:end-shape="id1153" draw:end-glue-point="2" svg:d="m55284 33285v-10299h-2179v-5111" svg:viewBox="0 0 2180 15411">
          <text:p/>
        </draw:connector>
        <draw:rect draw:style-name="class" draw:text-style-name="P6" xml:id="id1157" draw:id="id1157" draw:layer="layout" svg:width="2.5cm" svg:height="0.695cm" svg:x="62.923cm" svg:y="27.804cm">
          <text:p text:style-name="P2"><text:span text:style-name="T3">ScFilterDlg</text:span></text:p>
        </draw:rect>
        <draw:connector draw:style-name="inheritance_20__28_public_29_" draw:layer="layout" draw:line-skew="1.935cm" svg:x1="64.173cm" svg:y1="27.804cm" svg:x2="57.532cm" svg:y2="17.874cm" draw:start-shape="id1157" draw:start-glue-point="0" draw:end-shape="id1153" draw:end-glue-point="6" svg:d="m64173 27804v-3029h-6641v-6901" svg:viewBox="0 0 6642 9931">
          <text:p/>
        </draw:connector>
        <draw:frame draw:style-name="annotation" draw:layer="layout" svg:width="3.294cm" svg:height="0.478cm" svg:x="62.9cm" svg:y="28.63cm">
          <draw:text-box>
            <text:p text:style-name="P2">Standard filter dialog</text:p>
          </draw:text-box>
        </draw:frame>
        <draw:rect draw:style-name="class" draw:text-style-name="P6" xml:id="id1158" draw:id="id1158" draw:layer="layout" svg:width="2.913cm" svg:height="0.695cm" svg:x="60.542cm" svg:y="29.968cm">
          <text:p text:style-name="P2"><text:span text:style-name="T3">ScSpecialFilterDlg</text:span></text:p>
        </draw:rect>
        <draw:connector draw:style-name="inheritance_20__28_public_29_" draw:layer="layout" draw:line-skew="2.832cm" svg:x1="61.998cm" svg:y1="29.968cm" svg:x2="56.258cm" svg:y2="17.874cm" draw:start-shape="id1158" draw:end-shape="id1153" draw:end-glue-point="5" svg:d="m61998 29968v-3214h-5740v-8880" svg:viewBox="0 0 5741 12095">
          <text:p/>
        </draw:connector>
        <draw:frame draw:style-name="annotation" draw:layer="layout" svg:width="3.946cm" svg:height="0.647cm" svg:x="61.84cm" svg:y="30.894cm">
          <draw:text-box>
            <text:p text:style-name="P2">Advanced filter dialog</text:p>
          </draw:text-box>
        </draw:frame>
        <draw:custom-shape draw:style-name="gr1" draw:text-style-name="P1" xml:id="id1159" draw:id="id1159" draw:layer="layout" svg:width="4.043cm" svg:height="0.65cm" svg:x="43.729cm" svg:y="18.967cm">
          <text:p text:style-name="P3">ScConditionalFormatDlg</text:p>
          <draw:enhanced-geometry svg:viewBox="0 0 21600 21600" draw:type="rectangle" draw:enhanced-path="M 0 0 L 21600 0 21600 21600 0 21600 0 0 Z N"/>
        </draw:custom-shape>
        <draw:connector draw:style-name="inheritance_20__28_public_29_" draw:layer="layout" svg:x1="45.75cm" svg:y1="18.967cm" svg:x2="47.45cm" svg:y2="17.874cm" draw:start-shape="id1159" draw:start-glue-point="0" draw:end-shape="id1153" draw:end-glue-point="11" svg:d="m45750 18967v-546h1700v-547" svg:viewBox="0 0 1701 1094">
          <text:p/>
        </draw:connector>
        <draw:custom-shape draw:style-name="gr3" xml:id="id1160" draw:id="id1160" draw:layer="layout" svg:width="2.453cm" svg:height="2.836cm" svg:x="63.384cm" svg:y="18.418cm">
          <draw:glue-point draw:id="4" svg:x="4.997cm" svg:y="-4.044cm"/>
          <draw:glue-point draw:id="5" svg:x="4.997cm" svg:y="-2.584cm"/>
          <draw:glue-point draw:id="6" svg:x="4.997cm" svg:y="-1.396cm"/>
          <draw:glue-point draw:id="7" svg:x="4.997cm" svg:y="1.346cm"/>
          <draw:glue-point draw:id="8" svg:x="4.997cm" svg:y="2.626cm"/>
          <draw:glue-point draw:id="9" svg:x="4.997cm" svg:y="3.815cm"/>
          <text:p text:style-name="P2">ScFormulaDlg</text:p>
          <draw:enhanced-geometry svg:viewBox="0 0 21600 21600" draw:type="rectangle" draw:enhanced-path="M 0 0 L 21600 0 21600 21600 0 21600 0 0 Z N"/>
        </draw:custom-shape>
        <draw:connector draw:style-name="inheritance_20__28_public_29_" draw:layer="layout" draw:line-skew="1.336cm" svg:x1="64.61cm" svg:y1="18.418cm" svg:x2="56.25cm" svg:y2="9.894cm" draw:start-shape="id1160" draw:start-glue-point="0" draw:end-shape="id1161" draw:end-glue-point="5" svg:d="m64610 18418v-2926h-8360v-5598" svg:viewBox="0 0 8361 8525">
          <text:p/>
        </draw:connector>
        <draw:custom-shape draw:style-name="gr3" xml:id="id1162" draw:id="id1162" draw:layer="layout" svg:width="2.255cm" svg:height="0.701cm" svg:x="68.721cm" svg:y="17.331cm">
          <text:p text:style-name="P2">ScFuncPage</text:p>
          <draw:enhanced-geometry svg:viewBox="0 0 21600 21600" draw:type="rectangle" draw:enhanced-path="M 0 0 L 21600 0 21600 21600 0 21600 0 0 Z N"/>
        </draw:custom-shape>
        <draw:custom-shape draw:style-name="class_20__28_external_20_module_29_" xml:id="id1163" draw:id="id1163" draw:layer="layout" svg:width="1.762cm" svg:height="0.673cm" svg:x="71.306cm" svg:y="15.141cm">
          <draw:glue-point draw:id="4" svg:x="-2.207cm" svg:y="4.992cm"/>
          <draw:glue-point draw:id="5" svg:x="2.349cm" svg:y="4.992cm"/>
          <text:p text:style-name="P2">TabPage</text:p>
          <draw:enhanced-geometry svg:viewBox="0 0 21600 21600" draw:type="rectangle" draw:enhanced-path="M 0 0 L 21600 0 21600 21600 0 21600 0 0 Z N"/>
        </draw:custom-shape>
        <draw:connector draw:style-name="inheritance_20__28_public_29_" draw:layer="layout" svg:x1="69.848cm" svg:y1="17.331cm" svg:x2="71.799cm" svg:y2="15.812cm" draw:start-shape="id1162" draw:start-glue-point="0" draw:end-shape="id1163" draw:end-glue-point="4" svg:d="m69848 17331v-759h1951v-760" svg:viewBox="0 0 1952 1520">
          <text:p/>
        </draw:connector>
        <draw:connector draw:style-name="data_20_member_20__28_pointer_29_" draw:layer="layout" svg:x1="65.835cm" svg:y1="19.441cm" svg:x2="68.721cm" svg:y2="17.681cm" draw:start-shape="id1160" draw:start-glue-point="6" draw:end-shape="id1162" draw:end-glue-point="3" svg:d="m65835 19441h1443v-1760h1443" svg:viewBox="0 0 2887 1761">
          <text:p/>
        </draw:connector>
        <draw:frame draw:style-name="annotation" draw:layer="layout" svg:width="3.447cm" svg:height="0.514cm" svg:x="64.138cm" svg:y="22.262cm">
          <draw:text-box>
            <text:p text:style-name="P2">Function wizard dialog</text:p>
          </draw:text-box>
        </draw:frame>
        <draw:custom-shape draw:style-name="gr1" draw:text-style-name="P1" xml:id="id1164" draw:id="id1164" draw:layer="layout" svg:width="2.333cm" svg:height="0.674cm" svg:x="67.716cm" svg:y="21.816cm">
          <text:p text:style-name="P3">ScFormulaUtil</text:p>
          <draw:enhanced-geometry svg:viewBox="0 0 21600 21600" draw:type="rectangle" draw:enhanced-path="M 0 0 L 21600 0 21600 21600 0 21600 0 0 Z N"/>
        </draw:custom-shape>
        <draw:connector draw:style-name="local_20_usage_20__2f__20_return_20_type" draw:layer="layout" svg:x1="65.835cm" svg:y1="20.917cm" svg:x2="67.716cm" svg:y2="22.153cm" draw:start-shape="id1160" draw:start-glue-point="9" draw:end-shape="id1164" svg:d="m65835 20917h941v1236h940" svg:viewBox="0 0 1882 1237">
          <text:p/>
        </draw:connector>
        <draw:custom-shape draw:style-name="gr1" draw:text-style-name="P1" xml:id="id1165" draw:id="id1165" draw:layer="layout" svg:width="2.307cm" svg:height="0.674cm" svg:x="70.176cm" svg:y="18.422cm">
          <text:p text:style-name="P3">ScStructPage</text:p>
          <draw:enhanced-geometry svg:viewBox="0 0 21600 21600" draw:type="rectangle" draw:enhanced-path="M 0 0 L 21600 0 21600 21600 0 21600 0 0 Z N"/>
        </draw:custom-shape>
        <draw:connector draw:style-name="data_20_member_20__28_pointer_29_" draw:layer="layout" svg:x1="65.837cm" svg:y1="19.836cm" svg:x2="70.176cm" svg:y2="18.759cm" draw:start-shape="id1160" draw:start-glue-point="1" draw:end-shape="id1165" draw:end-glue-point="3" svg:d="m65837 19836h2169v-1077h2170" svg:viewBox="0 0 4340 1078">
          <text:p/>
        </draw:connector>
        <draw:connector draw:style-name="inheritance_20__28_public_29_" draw:layer="layout" svg:x1="71.329cm" svg:y1="18.422cm" svg:x2="72.6cm" svg:y2="15.812cm" draw:start-shape="id1165" draw:start-glue-point="0" draw:end-shape="id1163" draw:end-glue-point="5" svg:d="m71329 18422v-1304h1271v-1306" svg:viewBox="0 0 1272 2611">
          <text:p/>
        </draw:connector>
        <draw:custom-shape draw:style-name="gr1" draw:text-style-name="P1" xml:id="id1166" draw:id="id1166" draw:layer="layout" svg:width="2.644cm" svg:height="0.648cm" svg:x="73.701cm" svg:y="18.396cm">
          <text:p text:style-name="P3">ScStructListBox</text:p>
          <draw:enhanced-geometry svg:viewBox="0 0 21600 21600" draw:type="rectangle" draw:enhanced-path="M 0 0 L 21600 0 21600 21600 0 21600 0 0 Z N"/>
        </draw:custom-shape>
        <draw:connector draw:style-name="data_20_member" draw:layer="layout" svg:x1="72.483cm" svg:y1="18.759cm" svg:x2="73.701cm" svg:y2="18.72cm" draw:start-shape="id1165" draw:start-glue-point="1" draw:end-shape="id1166" draw:end-glue-point="3" svg:d="m72483 18759h609v-39h609" svg:viewBox="0 0 1219 40">
          <text:p/>
        </draw:connector>
        <draw:custom-shape draw:style-name="class_20__28_external_20_module_29_" xml:id="id1167" draw:id="id1167" draw:layer="layout" svg:width="2.617cm" svg:height="0.545cm" svg:x="73.754cm" svg:y="16.97cm">
          <text:p text:style-name="P2">SvTreeListBox</text:p>
          <draw:enhanced-geometry svg:viewBox="0 0 21600 21600" draw:type="rectangle" draw:enhanced-path="M 0 0 L 21600 0 21600 21600 0 21600 0 0 Z N"/>
        </draw:custom-shape>
        <draw:connector draw:style-name="inheritance_20__28_public_29_" draw:layer="layout" svg:x1="75.023cm" svg:y1="18.396cm" svg:x2="75.062cm" svg:y2="17.515cm" draw:start-shape="id1166" draw:start-glue-point="0" draw:end-shape="id1167" draw:end-glue-point="2" svg:d="m75023 18396v-441h39v-440" svg:viewBox="0 0 40 882">
          <text:p/>
        </draw:connector>
        <draw:custom-shape draw:style-name="gr1" draw:text-style-name="P3" xml:id="id1168" draw:id="id1168" draw:layer="layout" svg:width="1.581cm" svg:height="0.544cm" svg:x="71.162cm" svg:y="19.535cm">
          <text:p text:style-name="P3">ValWnd</text:p>
          <draw:enhanced-geometry svg:viewBox="0 0 21600 21600" draw:mirror-horizontal="false" draw:mirror-vertical="false" draw:type="rectangle" draw:enhanced-path="M 0 0 L 21600 0 21600 21600 0 21600 0 0 Z N"/>
        </draw:custom-shape>
        <draw:connector draw:style-name="data_20_member" draw:layer="layout" svg:x1="65.835cm" svg:y1="20.217cm" svg:x2="71.162cm" svg:y2="19.807cm" draw:start-shape="id1160" draw:start-glue-point="7" draw:end-shape="id1168" svg:d="m65835 20217h2664v-410h2663" svg:viewBox="0 0 5328 411">
          <text:p/>
        </draw:connector>
        <draw:custom-shape draw:style-name="gr1" draw:text-style-name="P1" xml:id="id1169" draw:id="id1169" draw:layer="layout" svg:width="2.229cm" svg:height="1.451cm" svg:x="70.879cm" svg:y="20.858cm">
          <draw:glue-point draw:id="4" svg:x="4.997cm" svg:y="-2.501cm"/>
          <draw:glue-point draw:id="5" svg:x="4.997cm" svg:y="2.68cm"/>
          <text:p text:style-name="P3">ScParaWin</text:p>
          <draw:enhanced-geometry svg:viewBox="0 0 21600 21600" draw:type="rectangle" draw:enhanced-path="M 0 0 L 21600 0 21600 21600 0 21600 0 0 Z N"/>
        </draw:custom-shape>
        <draw:connector draw:style-name="data_20_member" draw:layer="layout" svg:x1="65.835cm" svg:y1="20.58cm" svg:x2="70.879cm" svg:y2="21.583cm" draw:start-shape="id1160" draw:start-glue-point="8" draw:end-shape="id1169" draw:end-glue-point="3" svg:d="m65835 20580h2522v1003h2522" svg:viewBox="0 0 5045 1004">
          <text:p/>
        </draw:connector>
        <draw:custom-shape draw:style-name="gr1" draw:text-style-name="P1" xml:id="id1170" draw:id="id1170" draw:layer="layout" svg:width="1.556cm" svg:height="0.622cm" svg:x="74.533cm" svg:y="20.909cm">
          <text:p text:style-name="P3">ArgEdit</text:p>
          <draw:enhanced-geometry svg:viewBox="0 0 21600 21600" draw:type="rectangle" draw:enhanced-path="M 0 0 L 21600 0 21600 21600 0 21600 0 0 Z N"/>
        </draw:custom-shape>
        <draw:custom-shape draw:style-name="class_20__28_external_20_module_29_" xml:id="id1171" draw:id="id1171" draw:layer="layout" svg:width="1.788cm" svg:height="0.544cm" svg:x="74.429cm" svg:y="19.821cm">
          <text:p text:style-name="P2">ScRefEdit</text:p>
          <draw:enhanced-geometry svg:viewBox="0 0 21600 21600" draw:type="rectangle" draw:enhanced-path="M 0 0 L 21600 0 21600 21600 0 21600 0 0 Z N"/>
        </draw:custom-shape>
        <draw:connector draw:style-name="inheritance_20__28_public_29_" draw:layer="layout" svg:x1="75.311cm" svg:y1="20.909cm" svg:x2="75.323cm" svg:y2="20.365cm" draw:start-shape="id1170" draw:start-glue-point="0" draw:end-shape="id1171" draw:end-glue-point="2" svg:d="m75311 20909v-272h12v-272" svg:viewBox="0 0 13 545">
          <text:p/>
        </draw:connector>
        <draw:connector draw:style-name="data_20_member_20__28_multiple_29_" draw:layer="layout" svg:x1="73.106cm" svg:y1="21.221cm" svg:x2="74.533cm" svg:y2="21.22cm" draw:start-shape="id1169" draw:start-glue-point="4" draw:end-shape="id1170" draw:end-glue-point="3" svg:d="m73106 21221h714v-1h713" svg:viewBox="0 0 1428 2">
          <text:p/>
        </draw:connector>
        <draw:custom-shape draw:style-name="gr1" draw:text-style-name="P1" xml:id="id1172" draw:id="id1172" draw:layer="layout" svg:width="1.711cm" svg:height="0.622cm" svg:x="74.558cm" svg:y="21.868cm">
          <text:p text:style-name="P3">ArgInput</text:p>
          <draw:enhanced-geometry svg:viewBox="0 0 21600 21600" draw:type="rectangle" draw:enhanced-path="M 0 0 L 21600 0 21600 21600 0 21600 0 0 Z N"/>
        </draw:custom-shape>
        <draw:connector draw:style-name="data_20_member_20__28_multiple_29_" draw:layer="layout" svg:x1="73.106cm" svg:y1="21.971cm" svg:x2="74.558cm" svg:y2="22.179cm" draw:start-shape="id1169" draw:start-glue-point="5" draw:end-shape="id1172" draw:end-glue-point="3" svg:d="m73106 21971h726v208h726" svg:viewBox="0 0 1453 209">
          <text:p/>
        </draw:connector>
        <draw:custom-shape draw:style-name="gr3" xml:id="id1173" draw:id="id1173" draw:layer="layout" svg:width="3.162cm" svg:height="1.354cm" svg:x="68.164cm" svg:y="28.178cm">
          <draw:glue-point draw:id="4" svg:x="-5cm" svg:y="-2.422cm"/>
          <draw:glue-point draw:id="5" svg:x="-5cm" svg:y="2.85cm"/>
          <text:p text:style-name="P2">ScFilterOptionsMgr</text:p>
          <draw:enhanced-geometry svg:viewBox="0 0 21600 21600" draw:type="rectangle" draw:enhanced-path="M 0 0 L 21600 0 21600 21600 0 21600 0 0 Z N"/>
        </draw:custom-shape>
        <draw:connector draw:style-name="data_20_member_20__28_pointer_29_" draw:layer="layout" svg:x1="65.423cm" svg:y1="28.151cm" svg:x2="68.164cm" svg:y2="28.528cm" draw:start-shape="id1157" draw:start-glue-point="1" draw:end-shape="id1173" draw:end-glue-point="4" svg:d="m65423 28151h1371v377h1370" svg:viewBox="0 0 2742 378">
          <text:p/>
        </draw:connector>
        <draw:custom-shape draw:style-name="gr1" draw:text-style-name="P1" xml:id="id1174" draw:id="id1174" draw:layer="layout" svg:width="2.09cm" svg:height="0.636cm" svg:x="54.133cm" svg:y="20.536cm">
          <text:p text:style-name="P3">ScTabOpDlg</text:p>
          <draw:enhanced-geometry svg:viewBox="0 0 21600 21600" draw:type="rectangle" draw:enhanced-path="M 0 0 L 21600 0 21600 21600 0 21600 0 0 Z N"/>
        </draw:custom-shape>
        <draw:connector draw:style-name="inheritance_20__28_public_29_" draw:layer="layout" svg:x1="55.178cm" svg:y1="20.536cm" svg:x2="54.747cm" svg:y2="17.874cm" draw:start-shape="id1174" draw:start-glue-point="0" draw:end-shape="id1153" draw:end-glue-point="9" svg:d="m55178 20536v-1330h-431v-1332" svg:viewBox="0 0 432 2663">
          <text:p/>
        </draw:connector>
        <draw:frame draw:style-name="annotation" draw:layer="layout" svg:width="3.915cm" svg:height="0.601cm" svg:x="54.08cm" svg:y="21.284cm">
          <draw:text-box>
            <text:p text:style-name="P2">Multiple Operations dialog</text:p>
          </draw:text-box>
        </draw:frame>
        <draw:custom-shape draw:style-name="gr1" draw:text-style-name="P1" xml:id="id1175" draw:id="id1175" draw:layer="layout" svg:width="2.408cm" svg:height="0.609cm" svg:x="49.371cm" svg:y="21.25cm">
          <text:p text:style-name="P3">ScDbNameDlg</text:p>
          <draw:enhanced-geometry svg:viewBox="0 0 21600 21600" draw:type="rectangle" draw:enhanced-path="M 0 0 L 21600 0 21600 21600 0 21600 0 0 Z N"/>
        </draw:custom-shape>
        <draw:connector draw:style-name="inheritance_20__28_public_29_" draw:layer="layout" svg:x1="50.575cm" svg:y1="21.25cm" svg:x2="49.75cm" svg:y2="17.874cm" draw:start-shape="id1175" draw:start-glue-point="0" draw:end-shape="id1153" draw:end-glue-point="4" svg:d="m50575 21250v-1688h-825v-1688" svg:viewBox="0 0 826 3377">
          <text:p/>
        </draw:connector>
        <draw:frame draw:style-name="annotation" draw:layer="layout" svg:width="3.069cm" svg:height="0.601cm" svg:x="49.45cm" svg:y="22.018cm">
          <draw:text-box>
            <text:p text:style-name="P2">Database Range dialog</text:p>
          </draw:text-box>
        </draw:frame>
        <draw:connector draw:style-name="data_20_member_20__28_pointer_29_" draw:layer="layout" draw:line-skew="1.381cm" svg:x1="63.455cm" svg:y1="30.315cm" svg:x2="68.164cm" svg:y2="29.24cm" draw:start-shape="id1158" draw:start-glue-point="1" draw:end-shape="id1173" draw:end-glue-point="5" svg:d="m63455 30315h3736v-1075h973" svg:viewBox="0 0 4710 1076">
          <text:p/>
        </draw:connector>
        <draw:custom-shape draw:style-name="gr1" draw:text-style-name="P1" xml:id="id1176" draw:id="id1176" draw:layer="layout" svg:width="3.122cm" svg:height="0.635cm" svg:x="51.116cm" svg:y="23.764cm">
          <text:p text:style-name="P3">ScConsolidateDlg</text:p>
          <draw:enhanced-geometry svg:viewBox="0 0 21600 21600" draw:type="rectangle" draw:enhanced-path="M 0 0 L 21600 0 21600 21600 0 21600 0 0 Z N"/>
        </draw:custom-shape>
        <draw:connector draw:style-name="inheritance_20__28_public_29_" draw:layer="layout" svg:x1="52.677cm" svg:y1="23.764cm" svg:x2="52.217cm" svg:y2="17.874cm" draw:start-shape="id1176" draw:start-glue-point="0" draw:end-shape="id1153" draw:end-glue-point="12" svg:d="m52677 23764v-2945h-460v-2945" svg:viewBox="0 0 461 5891">
          <text:p/>
        </draw:connector>
        <draw:custom-shape draw:style-name="gr1" draw:text-style-name="P1" xml:id="id1177" draw:id="id1177" draw:layer="layout" svg:width="2.619cm" svg:height="0.635cm" svg:x="49.82cm" svg:y="19.823cm">
          <text:p text:style-name="P3">ScPrintAreasDlg</text:p>
          <draw:enhanced-geometry svg:viewBox="0 0 21600 21600" draw:type="rectangle" draw:enhanced-path="M 0 0 L 21600 0 21600 21600 0 21600 0 0 Z N"/>
        </draw:custom-shape>
        <draw:connector draw:style-name="inheritance_20__28_public_29_" draw:layer="layout" svg:x1="51.129cm" svg:y1="19.823cm" svg:x2="50.482cm" svg:y2="17.874cm" draw:start-shape="id1177" draw:start-glue-point="0" draw:end-shape="id1153" draw:end-glue-point="14" svg:d="m51129 19823v-974h-647v-975" svg:viewBox="0 0 648 1950">
          <text:p/>
        </draw:connector>
        <draw:rect draw:style-name="class_20__28_external_20_module_29_" xml:id="id1179" draw:id="id1179" draw:layer="layout" svg:width="3.788cm" svg:height="0.639cm" svg:x="87.72cm" svg:y="24.537cm">
          <draw:glue-point draw:id="4" svg:x="3.73cm" svg:y="5.007cm"/>
          <text:p text:style-name="P2"><text:span text:style-name="T3">SfxTabDialog</text:span></text:p>
        </draw:rect>
        <draw:rect draw:style-name="class" draw:text-style-name="P6" xml:id="id1178" draw:id="id1178" draw:layer="layout" svg:width="2.5cm" svg:height="0.695cm" svg:x="88.134cm" svg:y="27.547cm">
          <text:p text:style-name="P2"><text:span text:style-name="T3">ScSortDlg</text:span></text:p>
        </draw:rect>
        <draw:connector draw:style-name="inheritance_20__28_public_29_" draw:layer="layout" svg:x1="89.384cm" svg:y1="27.547cm" svg:x2="89.614cm" svg:y2="25.176cm" draw:start-shape="id1178" draw:start-glue-point="0" draw:end-shape="id1179" draw:end-glue-point="2" svg:d="m89384 27547v-1185h230v-1186" svg:viewBox="0 0 231 2372">
          <text:p/>
        </draw:connector>
        <draw:custom-shape draw:style-name="gr1" draw:text-style-name="P1" xml:id="id1192" draw:id="id1192" draw:layer="layout" svg:width="3.876cm" svg:height="0.74cm" svg:x="77.011cm" svg:y="25.841cm">
          <text:p text:style-name="P3">ScAbstractDialogFactory</text:p>
          <draw:enhanced-geometry svg:viewBox="0 0 21600 21600" draw:type="rectangle" draw:enhanced-path="M 0 0 L 21600 0 21600 21600 0 21600 0 0 Z N"/>
        </draw:custom-shape>
        <draw:custom-shape draw:style-name="gr1" draw:text-style-name="P1" xml:id="id1180" draw:id="id1180" draw:layer="layout" svg:width="2.073cm" svg:height="4.02cm" svg:x="90.182cm" svg:y="29.322cm">
          <draw:glue-point draw:id="4" svg:x="4.997cm" svg:y="-4.218cm"/>
          <draw:glue-point draw:id="5" svg:x="4.997cm" svg:y="-3.253cm"/>
          <draw:glue-point draw:id="6" svg:x="4.997cm" svg:y="-2.35cm" draw:escape-direction="right"/>
          <draw:glue-point draw:id="7" svg:x="4.997cm" svg:y="1.131cm"/>
          <draw:glue-point draw:id="8" svg:x="4.997cm" svg:y="2.099cm"/>
          <draw:glue-point draw:id="9" svg:x="4.997cm" svg:y="3.258cm"/>
          <draw:glue-point draw:id="10" svg:x="4.997cm" svg:y="4.291cm"/>
          <draw:glue-point draw:id="11" svg:x="4.997cm" svg:y="-1.189cm"/>
          <text:p text:style-name="P3">ScAttrDlg</text:p>
          <draw:enhanced-geometry svg:viewBox="0 0 21600 21600" draw:type="rectangle" draw:enhanced-path="M 0 0 L 21600 0 21600 21600 0 21600 0 0 Z N"/>
        </draw:custom-shape>
        <draw:connector draw:style-name="inheritance_20__28_public_29_" draw:layer="layout" svg:x1="91.218cm" svg:y1="29.322cm" svg:x2="91.026cm" svg:y2="25.175cm" draw:start-shape="id1180" draw:start-glue-point="0" draw:end-shape="id1179" draw:end-glue-point="4" svg:d="m91218 29322v-2073h-192v-2074" svg:viewBox="0 0 193 4148">
          <text:p/>
        </draw:connector>
        <draw:custom-shape draw:style-name="class_20__28_external_20_module_29_" xml:id="id1183" draw:id="id1183" draw:layer="layout" svg:width="4.535cm" svg:height="0.648cm" svg:x="95.147cm" svg:y="26.837cm">
          <text:p text:style-name="P2">SvxNumberFormatTabPage</text:p>
          <draw:enhanced-geometry svg:viewBox="0 0 21600 21600" draw:type="rectangle" draw:enhanced-path="M 0 0 L 21600 0 21600 21600 0 21600 0 0 Z N"/>
        </draw:custom-shape>
        <draw:custom-shape draw:style-name="class_20__28_external_20_module_29_" xml:id="id1184" draw:id="id1184" draw:layer="layout" svg:width="3.239cm" svg:height="0.648cm" svg:x="95.147cm" svg:y="27.943cm">
          <text:p text:style-name="P2">SvxCharNamePage</text:p>
          <draw:enhanced-geometry svg:viewBox="0 0 21600 21600" draw:type="rectangle" draw:enhanced-path="M 0 0 L 21600 0 21600 21600 0 21600 0 0 Z N"/>
        </draw:custom-shape>
        <draw:custom-shape draw:style-name="class_20__28_external_20_module_29_" xml:id="id1185" draw:id="id1185" draw:layer="layout" svg:width="3.239cm" svg:height="0.648cm" svg:x="95.147cm" svg:y="29.049cm">
          <text:p text:style-name="P2">SvxCharEffectsPage</text:p>
          <draw:enhanced-geometry svg:viewBox="0 0 21600 21600" draw:type="rectangle" draw:enhanced-path="M 0 0 L 21600 0 21600 21600 0 21600 0 0 Z N"/>
        </draw:custom-shape>
        <draw:custom-shape draw:style-name="class_20__28_external_20_module_29_" xml:id="id1186" draw:id="id1186" draw:layer="layout" svg:width="3.239cm" svg:height="0.648cm" svg:x="95.147cm" svg:y="30.154cm">
          <text:p text:style-name="P2">AlignmentTabPage</text:p>
          <draw:enhanced-geometry svg:viewBox="0 0 21600 21600" draw:type="rectangle" draw:enhanced-path="M 0 0 L 21600 0 21600 21600 0 21600 0 0 Z N"/>
        </draw:custom-shape>
        <draw:custom-shape draw:style-name="class_20__28_external_20_module_29_" xml:id="id1187" draw:id="id1187" draw:layer="layout" svg:width="3.239cm" svg:height="0.648cm" svg:x="95.147cm" svg:y="31.26cm">
          <text:p text:style-name="P2">SvxAsianTabPage</text:p>
          <draw:enhanced-geometry svg:viewBox="0 0 21600 21600" draw:type="rectangle" draw:enhanced-path="M 0 0 L 21600 0 21600 21600 0 21600 0 0 Z N"/>
        </draw:custom-shape>
        <draw:custom-shape draw:style-name="class_20__28_external_20_module_29_" xml:id="id1188" draw:id="id1188" draw:layer="layout" svg:width="3.239cm" svg:height="0.648cm" svg:x="95.147cm" svg:y="32.366cm">
          <text:p text:style-name="P2">SvxBorderTabPage</text:p>
          <draw:enhanced-geometry svg:viewBox="0 0 21600 21600" draw:type="rectangle" draw:enhanced-path="M 0 0 L 21600 0 21600 21600 0 21600 0 0 Z N"/>
        </draw:custom-shape>
        <draw:custom-shape draw:style-name="class_20__28_external_20_module_29_" xml:id="id1189" draw:id="id1189" draw:layer="layout" svg:width="3.991cm" svg:height="0.648cm" svg:x="95.147cm" svg:y="33.472cm">
          <text:p text:style-name="P2">SvxBackgroundTabPage</text:p>
          <draw:enhanced-geometry svg:viewBox="0 0 21600 21600" draw:type="rectangle" draw:enhanced-path="M 0 0 L 21600 0 21600 21600 0 21600 0 0 Z N"/>
        </draw:custom-shape>
        <draw:custom-shape draw:style-name="gr1" draw:text-style-name="P1" xml:id="id1181" draw:id="id1181" draw:layer="layout" svg:width="3.733cm" svg:height="0.7cm" svg:x="95.146cm" svg:y="35.623cm">
          <text:p text:style-name="P3">ScTabPageProtection</text:p>
          <draw:enhanced-geometry svg:viewBox="0 0 21600 21600" draw:type="rectangle" draw:enhanced-path="M 0 0 L 21600 0 21600 21600 0 21600 0 0 Z N"/>
        </draw:custom-shape>
        <draw:custom-shape draw:style-name="class_20__28_external_20_module_29_" xml:id="id1182" draw:id="id1182" draw:layer="layout" svg:width="2.488cm" svg:height="0.674cm" svg:x="99.759cm" svg:y="33.601cm">
          <text:p text:style-name="P2">SfxTabPage</text:p>
          <draw:enhanced-geometry svg:viewBox="0 0 21600 21600" draw:type="rectangle" draw:enhanced-path="M 0 0 L 21600 0 21600 21600 0 21600 0 0 Z N"/>
        </draw:custom-shape>
        <draw:connector draw:style-name="inheritance_20__28_public_29_" draw:layer="layout" svg:x1="97.012cm" svg:y1="35.623cm" svg:x2="101.003cm" svg:y2="34.275cm" draw:start-shape="id1181" draw:start-glue-point="0" draw:end-shape="id1182" draw:end-glue-point="2" svg:d="m97012 35623v-674h3991v-674" svg:viewBox="0 0 3992 1349">
          <text:p/>
        </draw:connector>
        <draw:connector draw:style-name="data_20_member_20__28_pointer_29_" draw:layer="layout" draw:line-skew="-1.016cm" svg:x1="92.253cm" svg:y1="29.637cm" svg:x2="95.147cm" svg:y2="27.161cm" draw:start-shape="id1180" draw:start-glue-point="4" draw:end-shape="id1183" draw:end-glue-point="3" svg:d="m92253 29637h431v-2476h2463" svg:viewBox="0 0 2895 2477">
          <text:p/>
        </draw:connector>
        <draw:connector draw:style-name="data_20_member_20__28_pointer_29_" draw:layer="layout" draw:line-skew="-0.627cm" svg:x1="92.253cm" svg:y1="30.025cm" svg:x2="95.147cm" svg:y2="28.267cm" draw:start-shape="id1180" draw:start-glue-point="5" draw:end-shape="id1184" draw:end-glue-point="3" svg:d="m92253 30025h820v-1758h2074" svg:viewBox="0 0 2895 1759">
          <text:p/>
        </draw:connector>
        <draw:connector draw:style-name="data_20_member_20__28_pointer_29_" draw:layer="layout" draw:line-skew="-0.29cm" svg:x1="92.253cm" svg:y1="30.388cm" svg:x2="95.147cm" svg:y2="29.373cm" draw:start-shape="id1180" draw:start-glue-point="6" draw:end-shape="id1185" draw:end-glue-point="3" svg:d="m92253 30388h1157v-1015h1737" svg:viewBox="0 0 2895 1016">
          <text:p/>
        </draw:connector>
        <draw:connector draw:style-name="data_20_member_20__28_pointer_29_" draw:layer="layout" draw:line-skew="0.228cm" svg:x1="92.253cm" svg:y1="30.855cm" svg:x2="95.147cm" svg:y2="30.478cm" draw:start-shape="id1180" draw:start-glue-point="11" draw:end-shape="id1186" draw:end-glue-point="3" svg:d="m92253 30855h1675v-377h1219" svg:viewBox="0 0 2895 378">
          <text:p/>
        </draw:connector>
        <draw:connector draw:style-name="data_20_member_20__28_pointer_29_" draw:layer="layout" svg:x1="92.253cm" svg:y1="31.786cm" svg:x2="95.147cm" svg:y2="31.584cm" draw:start-shape="id1180" draw:start-glue-point="7" draw:end-shape="id1187" draw:end-glue-point="3" svg:d="m92253 31786h1447v-202h1447" svg:viewBox="0 0 2895 203">
          <text:p/>
        </draw:connector>
        <draw:connector draw:style-name="data_20_member_20__28_pointer_29_" draw:layer="layout" svg:x1="92.253cm" svg:y1="32.175cm" svg:x2="95.147cm" svg:y2="32.69cm" draw:start-shape="id1180" draw:start-glue-point="8" draw:end-shape="id1188" draw:end-glue-point="3" svg:d="m92253 32175h1447v515h1447" svg:viewBox="0 0 2895 516">
          <text:p/>
        </draw:connector>
        <draw:connector draw:style-name="data_20_member_20__28_pointer_29_" draw:layer="layout" draw:line-skew="-0.472cm" svg:x1="92.253cm" svg:y1="32.641cm" svg:x2="95.147cm" svg:y2="33.796cm" draw:start-shape="id1180" draw:start-glue-point="9" draw:end-shape="id1189" draw:end-glue-point="3" svg:d="m92253 32641h975v1155h1919" svg:viewBox="0 0 2895 1156">
          <text:p/>
        </draw:connector>
        <draw:connector draw:style-name="data_20_member_20__28_pointer_29_" draw:layer="layout" svg:x1="92.253cm" svg:y1="33.056cm" svg:x2="95.146cm" svg:y2="35.973cm" draw:start-shape="id1180" draw:start-glue-point="10" draw:end-shape="id1181" draw:end-glue-point="3" svg:d="m92253 33056h1447v2917h1446" svg:viewBox="0 0 2894 2918">
          <text:p/>
        </draw:connector>
        <draw:frame draw:style-name="annotation" draw:layer="layout" svg:width="3.887cm" svg:height="0.902cm" svg:x="88.538cm" svg:y="33.658cm">
          <draw:text-box>
            <text:p text:style-name="P2"><text:span text:style-name="T1">ScAttrDlg</text:span> implements the cell format dialog.</text:p>
          </draw:text-box>
        </draw:frame>
        <draw:custom-shape draw:style-name="gr1" draw:text-style-name="P1" xml:id="id1190" draw:id="id1190" draw:layer="layout" svg:width="3.966cm" svg:height="0.674cm" svg:x="81.851cm" svg:y="25.802cm">
          <text:p text:style-name="P3">AbstractTabDialog_Impl</text:p>
          <draw:enhanced-geometry svg:viewBox="0 0 21600 21600" draw:type="rectangle" draw:enhanced-path="M 0 0 L 21600 0 21600 21600 0 21600 0 0 Z N"/>
        </draw:custom-shape>
        <draw:custom-shape draw:style-name="class_20__28_external_20_module_29_" xml:id="id1191" draw:id="id1191" draw:layer="layout" svg:width="3.578cm" svg:height="0.752cm" svg:x="81.202cm" svg:y="23.831cm">
          <text:p text:style-name="P2">SfxAbstractTabDialog</text:p>
          <draw:enhanced-geometry svg:viewBox="0 0 21600 21600" draw:type="rectangle" draw:enhanced-path="M 0 0 L 21600 0 21600 21600 0 21600 0 0 Z N"/>
        </draw:custom-shape>
        <draw:connector draw:style-name="inheritance_20__28_public_29_" draw:layer="layout" svg:x1="83.834cm" svg:y1="25.802cm" svg:x2="82.991cm" svg:y2="24.583cm" draw:start-shape="id1190" draw:start-glue-point="0" draw:end-shape="id1191" draw:end-glue-point="2" svg:d="m83834 25802v-609h-843v-610" svg:viewBox="0 0 844 1220">
          <text:p/>
        </draw:connector>
        <draw:connector draw:style-name="local_20_usage_20__2f__20_return_20_type" draw:layer="layout" svg:x1="80.887cm" svg:y1="26.211cm" svg:x2="81.851cm" svg:y2="26.139cm" draw:start-shape="id1192" draw:start-glue-point="1" draw:end-shape="id1190" draw:end-glue-point="3" svg:d="m80887 26211h482v-72h482" svg:viewBox="0 0 965 73">
          <text:p/>
        </draw:connector>
        <draw:connector draw:style-name="data_20_member_20__28_pointer_29_" draw:layer="layout" svg:x1="85.817cm" svg:y1="26.139cm" svg:x2="87.72cm" svg:y2="24.856cm" draw:start-shape="id1190" draw:start-glue-point="1" draw:end-shape="id1179" draw:end-glue-point="3" svg:d="m85817 26139h952v-1283h951" svg:viewBox="0 0 1904 1284">
          <text:p/>
        </draw:connector>
        <draw:custom-shape draw:style-name="gr1" draw:text-style-name="P1" xml:id="id1193" draw:id="id1193" draw:layer="layout" svg:width="4.82cm" svg:height="0.674cm" svg:x="77.082cm" svg:y="28.211cm">
          <text:p text:style-name="P3">ScAbstractDialogFactory_Impl</text:p>
          <draw:enhanced-geometry svg:viewBox="0 0 21600 21600" draw:type="rectangle" draw:enhanced-path="M 0 0 L 21600 0 21600 21600 0 21600 0 0 Z N"/>
        </draw:custom-shape>
        <draw:connector draw:style-name="inheritance_20__28_public_29_" draw:layer="layout" svg:x1="79.492cm" svg:y1="28.211cm" svg:x2="78.949cm" svg:y2="26.581cm" draw:start-shape="id1193" draw:start-glue-point="0" draw:end-shape="id1192" draw:end-glue-point="2" svg:d="m79492 28211v-815h-543v-815" svg:viewBox="0 0 544 1631">
          <text:p/>
        </draw:connector>
        <draw:frame draw:style-name="annotation" draw:layer="layout" svg:width="8.994cm" svg:height="3.105cm" svg:x="77.729cm" svg:y="29.279cm">
          <draw:text-box>
            <text:p text:style-name="P2"><text:span text:style-name="T1">ScAbstractDialogFactory</text:span> is just an abstract class while <text:span text:style-name="T1">ScAbstractDialogFactory_Impl</text:span> implements all of its parent class'es pure virtual methods.</text:p>
            <text:p text:style-name="P2"/>
            <text:p text:style-name="P2">An instance of <text:span text:style-name="T1">ScAbstractDialogFactory_Impl</text:span> gets exported outside the shared library space via <text:span text:style-name="T1">CreateDialogFactory()</text:span> call.</text:p>
          </draw:text-box>
        </draw:frame>
        <draw:rect draw:style-name="class_20__28_external_20_module_29_" xml:id="id1195" draw:id="id1195" draw:layer="layout" svg:width="2.328cm" svg:height="0.53cm" svg:x="33.331cm" svg:y="21.991cm">
          <draw:glue-point draw:id="4" svg:x="-2.585cm" svg:y="5cm"/>
          <draw:glue-point draw:id="5" svg:x="2.414cm" svg:y="5cm"/>
          <text:p text:style-name="P2"><text:span text:style-name="T3">Window</text:span></text:p>
        </draw:rect>
        <draw:custom-shape draw:style-name="gr3" xml:id="id1194" draw:id="id1194" draw:layer="layout" svg:width="2.487cm" svg:height="0.609cm" svg:x="34.687cm" svg:y="24.08cm">
          <text:p text:style-name="P2">ScNavigatorDlg</text:p>
          <draw:enhanced-geometry svg:viewBox="0 0 21600 21600" draw:type="rectangle" draw:enhanced-path="M 0 0 L 21600 0 21600 21600 0 21600 0 0 Z N"/>
        </draw:custom-shape>
        <draw:connector draw:style-name="inheritance_20__28_public_29_" draw:layer="layout" svg:x1="35.93cm" svg:y1="24.08cm" svg:x2="35.056cm" svg:y2="22.521cm" draw:start-shape="id1194" draw:start-glue-point="0" draw:end-shape="id1195" draw:end-glue-point="5" svg:d="m35930 24080v-780h-874v-779" svg:viewBox="0 0 875 1560">
          <text:p/>
        </draw:connector>
        <draw:custom-shape draw:style-name="gr1" draw:text-style-name="P1" xml:id="id1196" draw:id="id1196" draw:layer="layout" svg:width="3.629cm" svg:height="0.699cm" svg:x="34.134cm" svg:y="30.325cm">
          <text:p text:style-name="P1">ScInsertContentsDlg</text:p>
          <draw:enhanced-geometry svg:viewBox="0 0 21600 21600" draw:type="rectangle" draw:enhanced-path="M 0 0 L 21600 0 21600 21600 0 21600 0 0 Z N"/>
        </draw:custom-shape>
        <draw:custom-shape draw:style-name="class_20__28_external_20_module_29_" xml:id="id1197" draw:id="id1197" draw:layer="layout" svg:width="2.41cm" svg:height="0.622cm" svg:x="34.99cm" svg:y="28.121cm">
          <text:p>ModalDialog</text:p>
          <draw:enhanced-geometry svg:viewBox="0 0 21600 21600" draw:type="rectangle" draw:enhanced-path="M 0 0 L 21600 0 21600 21600 0 21600 0 0 Z N"/>
        </draw:custom-shape>
        <draw:connector draw:style-name="inheritance_20__28_public_29_" draw:layer="layout" svg:x1="35.948cm" svg:y1="30.325cm" svg:x2="36.195cm" svg:y2="28.743cm" draw:start-shape="id1196" draw:start-glue-point="0" draw:end-shape="id1197" draw:end-glue-point="2" svg:d="m35948 30325v-791h247v-791" svg:viewBox="0 0 248 1583">
          <text:p/>
        </draw:connector>
        <draw:frame draw:style-name="annotation" draw:layer="layout" svg:width="6.921cm" svg:height="0.954cm" svg:x="34.678cm" svg:y="31.289cm">
          <draw:text-box>
            <text:p><text:span text:style-name="T1">ScInsertContentsDlg</text:span> implements the paste special dialog.</text:p>
          </draw:text-box>
        </draw:frame>
        <draw:custom-shape draw:style-name="gr1" draw:text-style-name="P1" xml:id="id1198" draw:id="id1198" draw:layer="layout" svg:width="2.778cm" svg:height="0.662cm" svg:x="43.196cm" svg:y="35.556cm">
          <text:p text:style-name="P3">ScTpCalcOptions</text:p>
          <draw:enhanced-geometry svg:viewBox="0 0 21600 21600" draw:type="rectangle" draw:enhanced-path="M 0 0 L 21600 0 21600 21600 0 21600 0 0 Z N"/>
        </draw:custom-shape>
        <draw:custom-shape draw:style-name="class_20__28_external_20_module_29_" xml:id="id1199" draw:id="id1199" draw:layer="layout" svg:width="1.984cm" svg:height="0.608cm" svg:x="43.329cm" svg:y="32.536cm">
          <draw:glue-point draw:id="4" svg:x="-2.197cm" svg:y="5cm"/>
          <draw:glue-point draw:id="5" svg:x="2.333cm" svg:y="5cm"/>
          <text:p text:style-name="P2">SfxTabPage</text:p>
          <draw:enhanced-geometry svg:viewBox="0 0 21600 21600" draw:type="rectangle" draw:enhanced-path="M 0 0 L 21600 0 21600 21600 0 21600 0 0 Z N"/>
        </draw:custom-shape>
        <draw:connector draw:style-name="inheritance_20__28_public_29_" draw:layer="layout" svg:x1="44.585cm" svg:y1="35.556cm" svg:x2="43.886cm" svg:y2="33.144cm" draw:start-shape="id1198" draw:start-glue-point="0" draw:end-shape="id1199" draw:end-glue-point="4" svg:d="m44585 35556v-1206h-699v-1206" svg:viewBox="0 0 700 2413">
          <text:p/>
        </draw:connector>
        <draw:custom-shape draw:style-name="gr1" draw:text-style-name="P1" xml:id="id1200" draw:id="id1200" draw:layer="layout" svg:width="3.334cm" svg:height="0.662cm" svg:x="45.126cm" svg:y="34.394cm">
          <text:p text:style-name="P3">ScTpContentOptions</text:p>
          <draw:enhanced-geometry svg:viewBox="0 0 21600 21600" draw:type="rectangle" draw:enhanced-path="M 0 0 L 21600 0 21600 21600 0 21600 0 0 Z N"/>
        </draw:custom-shape>
        <draw:connector draw:style-name="inheritance_20__28_public_29_" draw:layer="layout" svg:x1="46.793cm" svg:y1="34.394cm" svg:x2="44.783cm" svg:y2="33.144cm" draw:start-shape="id1200" draw:start-glue-point="0" draw:end-shape="id1199" draw:end-glue-point="5" svg:d="m46793 34394v-625h-2010v-625" svg:viewBox="0 0 2011 1251">
          <text:p/>
        </draw:connector>
        <draw:custom-shape draw:style-name="gr1" draw:text-style-name="P1" xml:id="id1201" draw:id="id1201" draw:layer="layout" svg:width="2.203cm" svg:height="0.596cm" svg:x="69.254cm" svg:y="34.342cm">
          <draw:glue-point draw:id="4" svg:x="-2.174cm" svg:y="-5cm"/>
          <draw:glue-point draw:id="5" svg:x="2.646cm" svg:y="-5cm"/>
          <text:p text:style-name="P1">ScPosWnd</text:p>
          <draw:enhanced-geometry svg:viewBox="0 0 21600 21600" draw:type="rectangle" draw:enhanced-path="M 0 0 L 21600 0 21600 21600 0 21600 0 0 Z N"/>
        </draw:custom-shape>
        <draw:custom-shape draw:style-name="class_20__28_external_20_module_29_" xml:id="id1202" draw:id="id1202" draw:layer="layout" svg:width="2.047cm" svg:height="0.57cm" svg:x="67.906cm" svg:y="32.658cm">
          <text:p>ComboBox</text:p>
          <draw:enhanced-geometry svg:viewBox="0 0 21600 21600" draw:mirror-vertical="false" draw:mirror-horizontal="false" draw:type="rectangle" draw:enhanced-path="M 0 0 L 21600 0 21600 21600 0 21600 0 0 Z N"/>
        </draw:custom-shape>
        <draw:custom-shape draw:style-name="class_20__28_external_20_module_29_" xml:id="id1203" draw:id="id1203" draw:layer="layout" svg:width="2.047cm" svg:height="0.57cm" svg:x="71.147cm" svg:y="32.735cm">
          <text:p>SfxListener</text:p>
          <draw:enhanced-geometry svg:viewBox="0 0 21600 21600" draw:mirror-vertical="false" draw:mirror-horizontal="false" draw:type="rectangle" draw:enhanced-path="M 0 0 L 21600 0 21600 21600 0 21600 0 0 Z N"/>
        </draw:custom-shape>
        <draw:connector draw:style-name="inheritance_20__28_public_29_" draw:layer="layout" svg:x1="69.877cm" svg:y1="34.342cm" svg:x2="68.929cm" svg:y2="33.228cm" draw:start-shape="id1201" draw:start-glue-point="4" draw:end-shape="id1202" draw:end-glue-point="2" svg:d="m69877 34342v-557h-948v-557" svg:viewBox="0 0 949 1115">
          <text:p/>
        </draw:connector>
        <draw:connector draw:style-name="inheritance_20__28_public_29_" draw:layer="layout" svg:x1="70.937cm" svg:y1="34.342cm" svg:x2="72.17cm" svg:y2="33.305cm" draw:start-shape="id1201" draw:start-glue-point="5" draw:end-shape="id1203" draw:end-glue-point="2" svg:d="m70937 34342v-518h1233v-519" svg:viewBox="0 0 1234 1038">
          <text:p/>
        </draw:connector>
        <draw:frame draw:style-name="annotation" draw:layer="layout" svg:width="6.531cm" svg:height="1.369cm" svg:x="69.253cm" svg:y="35.28cm">
          <draw:text-box>
            <text:p><text:span text:style-name="T1">ScPosWnd</text:span> implements the range name input box located to the left of the formula input box, above the sheet area.</text:p>
          </draw:text-box>
        </draw:frame>
        <draw:custom-shape draw:style-name="gr1" draw:text-style-name="P1" xml:id="id1204" draw:id="id1204" draw:layer="layout" svg:width="3.188cm" svg:height="0.7cm" svg:x="27.501cm" svg:y="42.327cm">
          <draw:glue-point draw:id="4" svg:x="2.722cm" svg:y="-5cm"/>
          <draw:glue-point draw:id="5" svg:x="-2.722cm" svg:y="-5cm"/>
          <text:p text:style-name="P1">ScFilterOptionsObj</text:p>
          <draw:enhanced-geometry svg:viewBox="0 0 21600 21600" draw:type="rectangle" draw:enhanced-path="M 0 0 L 21600 0 21600 21600 0 21600 0 0 Z N"/>
        </draw:custom-shape>
        <draw:custom-shape draw:style-name="gr2" xml:id="id1205" draw:id="id1205" draw:layer="layout" svg:width="6.765cm" svg:height="2.099cm" svg:x="29.082cm" svg:y="37.999cm">
          <text:p>com.sun.star.beans.XPropertyAccess</text:p>
          <text:p>com.sun.star.document.XExporter</text:p>
          <text:p>com.sun.star.document.XImporter</text:p>
          <text:p>com.sun.star.lang.XServiceInfo</text:p>
          <text:p>com.sun.star.ui.dialogs.XExecutableDialog</text:p>
          <draw:enhanced-geometry svg:viewBox="0 0 21600 21600" draw:type="rectangle" draw:enhanced-path="M 0 0 L 21600 0 21600 21600 0 21600 0 0 Z N"/>
        </draw:custom-shape>
        <draw:connector draw:style-name="inheritance_20__28_public_29_" draw:layer="layout" svg:x1="29.962cm" svg:y1="42.327cm" svg:x2="32.464cm" svg:y2="40.098cm" draw:start-shape="id1204" draw:start-glue-point="4" draw:end-shape="id1205" draw:end-glue-point="2" svg:d="m29962 42327v-1115h2502v-1114" svg:viewBox="0 0 2503 2230">
          <text:p/>
        </draw:connector>
        <draw:custom-shape draw:style-name="gr1" draw:text-style-name="P1" xml:id="id1207" draw:id="id1207" draw:layer="layout" svg:width="4.25cm" svg:height="0.648cm" svg:x="32.349cm" svg:y="42.015cm">
          <text:p text:style-name="P1">AbstractScImportAsciiDlg</text:p>
          <draw:enhanced-geometry svg:viewBox="0 0 21600 21600" draw:type="rectangle" draw:enhanced-path="M 0 0 L 21600 0 21600 21600 0 21600 0 0 Z N"/>
        </draw:custom-shape>
        <draw:custom-shape draw:style-name="gr1" draw:text-style-name="P1" xml:id="id1206" draw:id="id1206" draw:layer="layout" svg:width="3.266cm" svg:height="0.908cm" svg:x="32.607cm" svg:y="43.932cm">
          <draw:glue-point draw:id="4" svg:x="5cm" svg:y="-2.411cm"/>
          <text:p text:style-name="P1">ScImportAsciiDlg</text:p>
          <draw:enhanced-geometry svg:viewBox="0 0 21600 21600" draw:type="rectangle" draw:enhanced-path="M 0 0 L 21600 0 21600 21600 0 21600 0 0 Z N"/>
        </draw:custom-shape>
        <draw:connector draw:style-name="inheritance_20__28_public_29_" draw:layer="layout" svg:x1="34.24cm" svg:y1="43.932cm" svg:x2="34.474cm" svg:y2="42.663cm" draw:start-shape="id1206" draw:start-glue-point="0" draw:end-shape="id1207" draw:end-glue-point="2" svg:d="m34240 43932v-634h234v-635" svg:viewBox="0 0 235 1270">
          <text:p/>
        </draw:connector>
        <draw:connector draw:style-name="local_20_usage_20__2f__20_return_20_type" draw:layer="layout" svg:x1="30.689cm" svg:y1="42.677cm" svg:x2="32.349cm" svg:y2="42.339cm" draw:start-shape="id1204" draw:start-glue-point="1" draw:end-shape="id1207" draw:end-glue-point="3" svg:d="m30689 42677h830v-338h830" svg:viewBox="0 0 1661 339">
          <text:p/>
        </draw:connector>
        <draw:custom-shape draw:style-name="gr1" draw:text-style-name="P1" xml:id="id1212" draw:id="id1212" draw:layer="layout" svg:width="2.643cm" svg:height="2.358cm" svg:x="38.699cm" svg:y="42.717cm">
          <draw:glue-point draw:id="4" svg:x="4.998cm" svg:y="-1.374cm"/>
          <draw:glue-point draw:id="5" svg:x="4.998cm" svg:y="3.57cm"/>
          <draw:glue-point draw:id="6" svg:x="4.998cm" svg:y="-3.575cm"/>
          <draw:glue-point draw:id="7" svg:x="4.998cm" svg:y="1.594cm"/>
          <text:p text:style-name="P1">ScCsvTableBox</text:p>
          <draw:enhanced-geometry svg:viewBox="0 0 21600 21600" draw:type="rectangle" draw:enhanced-path="M 0 0 L 21600 0 21600 21600 0 21600 0 0 Z N"/>
        </draw:custom-shape>
        <draw:custom-shape draw:style-name="gr1" draw:text-style-name="P1" xml:id="id1208" draw:id="id1208" draw:layer="layout" svg:width="2.254cm" svg:height="0.622cm" svg:x="40.953cm" svg:y="40.072cm">
          <draw:glue-point draw:id="4" svg:x="-2.586cm" svg:y="5cm"/>
          <draw:glue-point draw:id="5" svg:x="2.475cm" svg:y="5cm"/>
          <text:p text:style-name="P1">ScCsvControl</text:p>
          <draw:enhanced-geometry svg:viewBox="0 0 21600 21600" draw:type="rectangle" draw:enhanced-path="M 0 0 L 21600 0 21600 21600 0 21600 0 0 Z N"/>
        </draw:custom-shape>
        <draw:custom-shape draw:style-name="class_20__28_external_20_module_29_" xml:id="id1209" draw:id="id1209" draw:layer="layout" svg:width="1.866cm" svg:height="0.57cm" svg:x="41.394cm" svg:y="38.466cm">
          <text:p>Control</text:p>
          <draw:enhanced-geometry svg:viewBox="0 0 21600 21600" draw:type="rectangle" draw:enhanced-path="M 0 0 L 21600 0 21600 21600 0 21600 0 0 Z N"/>
        </draw:custom-shape>
        <draw:connector draw:style-name="inheritance_20__28_public_29_" draw:layer="layout" svg:x1="42.08cm" svg:y1="40.072cm" svg:x2="42.327cm" svg:y2="39.036cm" draw:start-shape="id1208" draw:start-glue-point="0" draw:end-shape="id1209" draw:end-glue-point="2" svg:d="m42080 40072v-518h247v-518" svg:viewBox="0 0 248 1037">
          <text:p/>
        </draw:connector>
        <draw:custom-shape draw:style-name="gr1" draw:text-style-name="P1" xml:id="id1210" draw:id="id1210" draw:layer="layout" svg:width="1.916cm" svg:height="0.622cm" svg:x="42.639cm" svg:y="43.053cm">
          <text:p text:style-name="P1">ScCsvGrid</text:p>
          <draw:enhanced-geometry svg:viewBox="0 0 21600 21600" draw:type="rectangle" draw:enhanced-path="M 0 0 L 21600 0 21600 21600 0 21600 0 0 Z N"/>
        </draw:custom-shape>
        <draw:custom-shape draw:style-name="gr1" draw:text-style-name="P1" xml:id="id1211" draw:id="id1211" draw:layer="layout" svg:width="2.048cm" svg:height="0.622cm" svg:x="44.114cm" svg:y="41.939cm">
          <text:p text:style-name="P1">ScCsvRuler</text:p>
          <draw:enhanced-geometry svg:viewBox="0 0 21600 21600" draw:type="rectangle" draw:enhanced-path="M 0 0 L 21600 0 21600 21600 0 21600 0 0 Z N"/>
        </draw:custom-shape>
        <draw:connector draw:style-name="inheritance_20__28_public_29_" draw:layer="layout" svg:x1="43.597cm" svg:y1="43.053cm" svg:x2="42.08cm" svg:y2="40.694cm" draw:start-shape="id1210" draw:start-glue-point="0" draw:end-shape="id1208" draw:end-glue-point="2" svg:d="m43597 43053v-1179h-1517v-1180" svg:viewBox="0 0 1518 2360">
          <text:p/>
        </draw:connector>
        <draw:connector draw:style-name="inheritance_20__28_public_29_" draw:layer="layout" svg:x1="45.138cm" svg:y1="41.939cm" svg:x2="42.637cm" svg:y2="40.694cm" draw:start-shape="id1211" draw:start-glue-point="0" draw:end-shape="id1208" draw:end-glue-point="5" svg:d="m45138 41939v-622h-2501v-623" svg:viewBox="0 0 2502 1246">
          <text:p/>
        </draw:connector>
        <draw:connector draw:style-name="inheritance_20__28_public_29_" draw:layer="layout" svg:x1="40.02cm" svg:y1="42.717cm" svg:x2="41.498cm" svg:y2="40.694cm" draw:start-shape="id1212" draw:start-glue-point="0" draw:end-shape="id1208" draw:end-glue-point="4" svg:d="m40020 42717v-1011h1478v-1012" svg:viewBox="0 0 1479 2024">
          <text:p/>
        </draw:connector>
        <draw:custom-shape draw:style-name="gr5" xml:id="id1213" draw:id="id1213" draw:layer="layout" svg:width="2.981cm" svg:height="0.596cm" svg:x="43.985cm" svg:y="44.038cm">
          <text:p>ScCsvLayoutData</text:p>
          <draw:enhanced-geometry svg:viewBox="0 0 21600 21600" draw:type="rectangle" draw:enhanced-path="M 0 0 L 21600 0 21600 21600 0 21600 0 0 Z N"/>
        </draw:custom-shape>
        <draw:connector draw:style-name="data_20_member" draw:layer="layout" draw:line-skew="-0.829cm" svg:x1="41.34cm" svg:y1="43.054cm" svg:x2="44.114cm" svg:y2="42.25cm" draw:start-shape="id1212" draw:start-glue-point="6" draw:end-shape="id1211" draw:end-glue-point="3" svg:d="m41340 43054h559v-804h2215" svg:viewBox="0 0 2775 805">
          <text:p/>
        </draw:connector>
        <draw:connector draw:style-name="data_20_member" draw:layer="layout" svg:x1="41.34cm" svg:y1="43.573cm" svg:x2="42.639cm" svg:y2="43.364cm" draw:start-shape="id1212" draw:start-glue-point="4" draw:end-shape="id1210" draw:end-glue-point="3" svg:d="m41340 43573h650v-209h649" svg:viewBox="0 0 1300 210">
          <text:p/>
        </draw:connector>
        <draw:connector draw:style-name="data_20_member" draw:layer="layout" svg:x1="41.342cm" svg:y1="43.896cm" svg:x2="43.985cm" svg:y2="44.336cm" draw:start-shape="id1212" draw:start-glue-point="1" draw:end-shape="id1213" draw:end-glue-point="3" svg:d="m41342 43896h1321v440h1322" svg:viewBox="0 0 2644 441">
          <text:p/>
        </draw:connector>
        <draw:custom-shape draw:style-name="gr5" xml:id="id1214" draw:id="id1214" draw:layer="layout" svg:width="2.773cm" svg:height="0.622cm" svg:x="43.441cm" svg:y="45.1cm">
          <text:p>ScCsvColState</text:p>
          <draw:enhanced-geometry svg:viewBox="0 0 21600 21600" draw:type="rectangle" draw:enhanced-path="M 0 0 L 21600 0 21600 21600 0 21600 0 0 Z N"/>
        </draw:custom-shape>
        <draw:connector draw:style-name="data_20_member_20__28_multiple_29_" draw:layer="layout" svg:x1="41.34cm" svg:y1="44.271cm" svg:x2="43.441cm" svg:y2="45.411cm" draw:start-shape="id1212" draw:start-glue-point="7" draw:end-shape="id1214" draw:end-glue-point="3" svg:d="m41340 44271h1051v1140h1050" svg:viewBox="0 0 2102 1141">
          <text:p/>
        </draw:connector>
        <draw:connector draw:style-name="data_20_member" draw:text-style-name="P1" draw:layer="layout" svg:x1="35.873cm" svg:y1="44.168cm" svg:x2="38.699cm" svg:y2="43.896cm" draw:start-shape="id1206" draw:start-glue-point="4" draw:end-shape="id1212" draw:end-glue-point="3" svg:d="m35873 44168h1413v-272h1413" svg:viewBox="0 0 2827 273">
          <text:p/>
        </draw:connector>
        <draw:custom-shape draw:style-name="gr1" draw:text-style-name="P1" xml:id="id1215" draw:id="id1215" draw:layer="layout" svg:width="3.029cm" svg:height="0.738cm" svg:x="60.878cm" svg:y="41.036cm">
          <text:p text:style-name="P1">ScCbWarningBox</text:p>
          <draw:enhanced-geometry svg:viewBox="0 0 21600 21600" draw:type="rectangle" draw:enhanced-path="M 0 0 L 21600 0 21600 21600 0 21600 0 0 Z N"/>
        </draw:custom-shape>
        <draw:custom-shape draw:style-name="class_20__28_external_20_module_29_" xml:id="id1216" draw:id="id1216" draw:layer="layout" svg:width="2.519cm" svg:height="0.814cm" svg:x="60.854cm" svg:y="38.924cm">
          <text:p>WarningBox</text:p>
          <draw:enhanced-geometry svg:viewBox="0 0 21600 21600" draw:type="rectangle" draw:enhanced-path="M 0 0 L 21600 0 21600 21600 0 21600 0 0 Z N"/>
        </draw:custom-shape>
        <draw:connector draw:style-name="inheritance_20__28_public_29_" draw:layer="layout" svg:x1="62.392cm" svg:y1="41.036cm" svg:x2="62.113cm" svg:y2="39.738cm" draw:start-shape="id1215" draw:start-glue-point="0" draw:end-shape="id1216" draw:end-glue-point="2" svg:d="m62392 41036v-649h-279v-649" svg:viewBox="0 0 280 1299">
          <text:p/>
        </draw:connector>
        <draw:custom-shape draw:style-name="gr1" draw:text-style-name="P1" xml:id="id1217" draw:id="id1217" draw:layer="layout" svg:width="3.409cm" svg:height="0.713cm" svg:x="60.88cm" svg:y="43.198cm">
          <text:p text:style-name="P1">ScReplaceWarnBox</text:p>
          <draw:enhanced-geometry svg:viewBox="0 0 21600 21600" draw:type="rectangle" draw:enhanced-path="M 0 0 L 21600 0 21600 21600 0 21600 0 0 Z N"/>
        </draw:custom-shape>
        <draw:connector draw:style-name="inheritance_20__28_public_29_" draw:layer="layout" svg:x1="62.584cm" svg:y1="43.198cm" svg:x2="62.392cm" svg:y2="41.774cm" draw:start-shape="id1217" draw:start-glue-point="0" draw:end-shape="id1215" draw:end-glue-point="2" svg:d="m62584 43198v-712h-192v-712" svg:viewBox="0 0 193 1425">
          <text:p/>
        </draw:connector>
        <draw:custom-shape draw:style-name="gr3" xml:id="id1161" draw:id="id1161" draw:layer="layout" svg:width="2.408cm" svg:height="0.741cm" svg:x="54.425cm" svg:y="9.154cm">
          <draw:glue-point draw:id="4" svg:x="-2.799cm" svg:y="5.006cm"/>
          <draw:glue-point draw:id="5" svg:x="2.583cm" svg:y="5.006cm"/>
          <text:p>IAnyRefDialog</text:p>
          <draw:enhanced-geometry svg:viewBox="0 0 21600 21600" draw:type="rectangle" draw:enhanced-path="M 0 0 L 21600 0 21600 21600 0 21600 0 0 Z N"/>
        </draw:custom-shape>
        <draw:custom-shape draw:style-name="gr1" draw:text-style-name="P1" xml:id="id1219" draw:id="id1219" draw:layer="layout" svg:width="2.99cm" svg:height="0.714cm" svg:x="52.122cm" svg:y="12.065cm">
          <text:p text:style-name="P1">ScRefHandler</text:p>
          <draw:enhanced-geometry svg:viewBox="0 0 21600 21600" draw:type="rectangle" draw:enhanced-path="M 0 0 L 21600 0 21600 21600 0 21600 0 0 Z N"/>
        </draw:custom-shape>
        <draw:custom-shape draw:style-name="gr1" draw:text-style-name="P1" xml:id="id1218" draw:id="id1218" draw:layer="layout" svg:width="4.525cm" svg:height="0.9cm" svg:x="66.197cm" svg:y="13.468cm">
          <draw:glue-point draw:id="4" svg:x="-5.002cm" svg:y="-2.644cm"/>
          <draw:glue-point draw:id="5" svg:x="-5.002cm" svg:y="2.355cm"/>
          <text:p text:style-name="P1">ScFormulaReferenceHelper</text:p>
          <draw:enhanced-geometry svg:viewBox="0 0 21600 21600" draw:type="rectangle" draw:enhanced-path="M 0 0 L 21600 0 21600 21600 0 21600 0 0 Z N"/>
        </draw:custom-shape>
        <draw:connector draw:style-name="data_20_member" draw:layer="layout" svg:x1="65.835cm" svg:y1="18.69cm" svg:x2="66.197cm" svg:y2="14.129cm" draw:start-shape="id1160" draw:start-glue-point="4" draw:end-shape="id1218" draw:end-glue-point="5" svg:d="m65835 18690h502v-2297h-642v-2264h502" svg:viewBox="0 0 643 4562">
          <text:p/>
        </draw:connector>
        <draw:connector draw:style-name="data_20_member" draw:layer="layout" svg:x1="55.112cm" svg:y1="12.422cm" svg:x2="66.197cm" svg:y2="13.681cm" draw:start-shape="id1219" draw:start-glue-point="1" draw:end-shape="id1218" draw:end-glue-point="4" svg:d="m55112 12422h5542v1259h5543" svg:viewBox="0 0 11086 1260">
          <text:p/>
        </draw:connector>
        <draw:custom-shape draw:style-name="gr5" xml:id="id1155" draw:id="id1155" draw:layer="layout" svg:width="2.884cm" svg:height="0.741cm" svg:x="51.726cm" svg:y="15.638cm">
          <text:p>ScRefHdlrImpl</text:p>
          <draw:enhanced-geometry svg:viewBox="0 0 21600 21600" draw:type="rectangle" draw:enhanced-path="M 0 0 L 21600 0 21600 21600 0 21600 0 0 Z N"/>
        </draw:custom-shape>
        <draw:custom-shape draw:style-name="gr1" draw:text-style-name="P1" xml:id="id1220" draw:id="id1220" draw:layer="layout" svg:width="3.202cm" svg:height="0.688cm" svg:x="51.541cm" svg:y="13.972cm">
          <text:p text:style-name="P1">ScRefHdlrImplBase</text:p>
          <draw:enhanced-geometry svg:viewBox="0 0 21600 21600" draw:type="rectangle" draw:enhanced-path="M 0 0 L 21600 0 21600 21600 0 21600 0 0 Z N"/>
        </draw:custom-shape>
        <draw:connector draw:style-name="inheritance_20__28_public_29_" draw:layer="layout" svg:x1="53.168cm" svg:y1="15.638cm" svg:x2="53.142cm" svg:y2="14.66cm" draw:start-shape="id1155" draw:start-glue-point="0" draw:end-shape="id1220" draw:end-glue-point="2" svg:d="m53168 15638v-489h-26v-489" svg:viewBox="0 0 27 979">
          <text:p/>
        </draw:connector>
        <draw:connector draw:style-name="inheritance_20__28_public_29_" draw:layer="layout" svg:x1="53.142cm" svg:y1="13.972cm" svg:x2="53.617cm" svg:y2="12.779cm" draw:start-shape="id1220" draw:start-glue-point="0" draw:end-shape="id1219" draw:end-glue-point="2" svg:d="m53142 13972v-596h475v-597" svg:viewBox="0 0 476 1194">
          <text:p/>
        </draw:connector>
        <draw:connector draw:style-name="inheritance_20__28_public_29_" draw:layer="layout" svg:x1="53.617cm" svg:y1="12.065cm" svg:x2="54.956cm" svg:y2="9.894cm" draw:start-shape="id1219" draw:start-glue-point="0" draw:end-shape="id1161" draw:end-glue-point="4" svg:d="m53617 12065v-1085h1339v-1086" svg:viewBox="0 0 1340 2172">
          <text:p/>
        </draw:connector>
        <draw:custom-shape draw:style-name="gr1" draw:text-style-name="P1" xml:id="id1221" draw:id="id1221" draw:layer="layout" svg:width="2.99cm" svg:height="0.635cm" svg:x="79.561cm" svg:y="19.341cm">
          <text:p text:style-name="P1">ScLinkedAreaDlg</text:p>
          <draw:enhanced-geometry svg:viewBox="0 0 21600 21600" draw:type="rectangle" draw:enhanced-path="M 0 0 L 21600 0 21600 21600 0 21600 0 0 Z N"/>
        </draw:custom-shape>
        <draw:custom-shape draw:style-name="class_20__28_external_20_module_29_" xml:id="id1222" draw:id="id1222" draw:layer="layout" svg:width="2.54cm" svg:height="0.714cm" svg:x="80.618cm" svg:y="16.934cm">
          <text:p>ModalDialog</text:p>
          <draw:enhanced-geometry svg:viewBox="0 0 21600 21600" draw:type="rectangle" draw:enhanced-path="M 0 0 L 21600 0 21600 21600 0 21600 0 0 Z N"/>
        </draw:custom-shape>
        <draw:connector draw:style-name="inheritance_20__28_public_29_" draw:layer="layout" svg:x1="81.056cm" svg:y1="19.341cm" svg:x2="81.888cm" svg:y2="17.648cm" draw:start-shape="id1221" draw:start-glue-point="0" draw:end-shape="id1222" draw:end-glue-point="2" svg:d="m81056 19341v-847h832v-846" svg:viewBox="0 0 833 1694">
          <text:p/>
        </draw:connector>
        <draw:frame draw:style-name="annotation" draw:layer="layout" svg:width="7.884cm" svg:height="1.236cm" svg:x="80.804cm" svg:y="15.273cm">
          <draw:text-box>
            <text:p><text:span text:style-name="T1">ScLinkedAreaDlg</text:span> implements the “External Data” dialog in Insert - Link to External Data.</text:p>
          </draw:text-box>
        </draw:frame>
        <draw:custom-shape draw:style-name="gr3" xml:id="id1223" draw:id="id1223" draw:layer="layout" svg:width="2.566cm" svg:height="0.609cm" svg:x="59.056cm" svg:y="22.331cm">
          <text:p>ScNameDlg</text:p>
          <draw:enhanced-geometry svg:viewBox="0 0 21600 21600" draw:type="rectangle" draw:enhanced-path="M 0 0 L 21600 0 21600 21600 0 21600 0 0 Z N"/>
        </draw:custom-shape>
        <draw:connector draw:style-name="inheritance_20__28_public_29_" draw:layer="layout" svg:x1="60.339cm" svg:y1="22.331cm" svg:x2="58.838cm" svg:y2="17.874cm" draw:start-shape="id1223" draw:start-glue-point="0" draw:end-shape="id1153" draw:end-glue-point="10" svg:d="m60339 22331v-2228h-1501v-2229" svg:viewBox="0 0 1502 4458">
          <text:p/>
        </draw:connector>
        <draw:frame draw:style-name="gr34" draw:layer="layout" svg:width="8.229cm" svg:height="1.059cm" svg:x="59.161cm" svg:y="23.15cm">
          <draw:text-box>
            <text:p>Defined name dialog. <text:s/>Defined names are also known as named expressions or named ranges.</text:p>
          </draw:text-box>
        </draw:frame>
        <draw:custom-shape draw:style-name="gr1" draw:text-style-name="P1" xml:id="id1224" draw:id="id1224" draw:layer="layout" svg:width="2.725cm" svg:height="2.672cm" svg:x="92.71cm" svg:y="18.574cm">
          <draw:glue-point draw:id="4" svg:x="5.001cm" svg:y="-3.615cm"/>
          <draw:glue-point draw:id="5" svg:x="5.001cm" svg:y="-1.635cm"/>
          <draw:glue-point draw:id="6" svg:x="5.001cm" svg:y="1.732cm"/>
          <draw:glue-point draw:id="7" svg:x="5.001cm" svg:y="3.813cm"/>
          <text:p text:style-name="P1">ScSubTotalDlg</text:p>
          <draw:enhanced-geometry svg:viewBox="0 0 21600 21600" draw:type="rectangle" draw:enhanced-path="M 0 0 L 21600 0 21600 21600 0 21600 0 0 Z N"/>
        </draw:custom-shape>
        <draw:custom-shape draw:style-name="gr1" draw:text-style-name="P1" xml:id="id1225" draw:id="id1225" draw:layer="layout" svg:width="3.81cm" svg:height="0.794cm" svg:x="97.87cm" svg:y="17.171cm">
          <text:p text:style-name="P1">ScTpSubTotalGroup1</text:p>
          <draw:enhanced-geometry svg:viewBox="0 0 21600 21600" draw:type="rectangle" draw:enhanced-path="M 0 0 L 21600 0 21600 21600 0 21600 0 0 Z N"/>
        </draw:custom-shape>
        <draw:custom-shape draw:style-name="gr1" draw:text-style-name="P1" xml:id="id1226" draw:id="id1226" draw:layer="layout" svg:width="3.81cm" svg:height="0.794cm" svg:x="97.87cm" svg:y="18.618cm">
          <text:p text:style-name="P1">ScTpSubTotalGroup2</text:p>
          <draw:enhanced-geometry svg:viewBox="0 0 21600 21600" draw:type="rectangle" draw:enhanced-path="M 0 0 L 21600 0 21600 21600 0 21600 0 0 Z N"/>
        </draw:custom-shape>
        <draw:custom-shape draw:style-name="gr1" draw:text-style-name="P1" xml:id="id1227" draw:id="id1227" draw:layer="layout" svg:width="3.81cm" svg:height="0.794cm" svg:x="97.87cm" svg:y="20.065cm">
          <text:p text:style-name="P1">ScTpSubTotalGroup3</text:p>
          <draw:enhanced-geometry svg:viewBox="0 0 21600 21600" draw:type="rectangle" draw:enhanced-path="M 0 0 L 21600 0 21600 21600 0 21600 0 0 Z N"/>
        </draw:custom-shape>
        <draw:custom-shape draw:style-name="gr1" draw:text-style-name="P1" xml:id="id1228" draw:id="id1228" draw:layer="layout" svg:width="3.81cm" svg:height="0.794cm" svg:x="97.87cm" svg:y="21.512cm">
          <text:p text:style-name="P1">ScTpSubTotalOptions</text:p>
          <draw:enhanced-geometry svg:viewBox="0 0 21600 21600" draw:type="rectangle" draw:enhanced-path="M 0 0 L 21600 0 21600 21600 0 21600 0 0 Z N"/>
        </draw:custom-shape>
        <draw:connector draw:style-name="data_20_member_20__28_pointer_29_" draw:layer="layout" svg:x1="95.434cm" svg:y1="18.945cm" svg:x2="97.87cm" svg:y2="17.568cm" draw:start-shape="id1224" draw:start-glue-point="4" draw:end-shape="id1225" draw:end-glue-point="3" svg:d="m95434 18945h1218v-1377h1218" svg:viewBox="0 0 2437 1378">
          <text:p/>
        </draw:connector>
        <draw:connector draw:style-name="data_20_member_20__28_pointer_29_" draw:layer="layout" svg:x1="95.434cm" svg:y1="19.474cm" svg:x2="97.87cm" svg:y2="19.015cm" draw:start-shape="id1224" draw:start-glue-point="5" draw:end-shape="id1226" draw:end-glue-point="3" svg:d="m95434 19474h1218v-459h1218" svg:viewBox="0 0 2437 460">
          <text:p/>
        </draw:connector>
        <draw:connector draw:style-name="data_20_member_20__28_pointer_29_" draw:layer="layout" svg:x1="95.434cm" svg:y1="20.372cm" svg:x2="97.87cm" svg:y2="20.462cm" draw:start-shape="id1224" draw:start-glue-point="6" draw:end-shape="id1227" draw:end-glue-point="3" svg:d="m95434 20372h1218v90h1218" svg:viewBox="0 0 2437 91">
          <text:p/>
        </draw:connector>
        <draw:connector draw:style-name="data_20_member_20__28_pointer_29_" draw:layer="layout" svg:x1="95.434cm" svg:y1="20.928cm" svg:x2="97.87cm" svg:y2="21.909cm" draw:start-shape="id1224" draw:start-glue-point="7" draw:end-shape="id1228" draw:end-glue-point="3" svg:d="m95434 20928h1218v981h1218" svg:viewBox="0 0 2437 982">
          <text:p/>
        </draw:connector>
        <draw:frame draw:style-name="annotation" draw:layer="layout" svg:width="7.885cm" svg:height="0.865cm" svg:x="93cm" svg:y="15.723cm">
          <draw:text-box>
            <text:p><text:span text:style-name="T1">ScSubTotalDlg</text:span> implements the main dialog for the Subtotals feature.</text:p>
          </draw:text-box>
        </draw:frame>
      </draw:page>
      <draw:page draw:name="sc (excel filter)" draw:style-name="dp1" draw:master-page-name="Default">
        <office:forms form:automatic-focus="false" form:apply-design-mode="false"/>
        <draw:connector draw:style-name="inheritance_20__28_public_29_" draw:layer="layout" svg:x1="63.606cm" svg:y1="49.796cm" svg:x2="33.849cm" svg:y2="19.176cm" draw:start-shape="id1229" draw:start-glue-point="0" draw:end-shape="id1230" draw:end-glue-point="4" svg:d="m63606 49796v-15309h-29757v-15311" svg:viewBox="0 0 29758 30621">
          <text:p/>
        </draw:connector>
        <draw:connector draw:style-name="inheritance_20__28_public_29_" draw:layer="layout" draw:line-skew="-1.109cm" svg:x1="51.142cm" svg:y1="54.264cm" svg:x2="51.603cm" svg:y2="50.194cm" draw:start-shape="id1231" draw:start-glue-point="0" draw:end-shape="id1232" draw:end-glue-point="12" svg:d="m51142 54264v-3144h461v-926" svg:viewBox="0 0 462 4071">
          <text:p/>
        </draw:connector>
        <draw:connector draw:style-name="inheritance_20__28_public_29_" draw:layer="layout" svg:x1="19.627cm" svg:y1="73.045cm" svg:x2="27.922cm" svg:y2="48.487cm" draw:start-shape="id1233" draw:start-glue-point="0" draw:end-shape="id1234" draw:end-glue-point="2" svg:d="m19627 73045v-12279h8295v-12279" svg:viewBox="0 0 8296 24559">
          <text:p/>
        </draw:connector>
        <draw:connector draw:style-name="inheritance_20__28_public_29_" draw:layer="layout" svg:x1="27.681cm" svg:y1="67.51cm" svg:x2="27.277cm" svg:y2="65.379cm" draw:start-shape="id1235" draw:start-glue-point="0" draw:end-shape="id1236" draw:end-glue-point="7" svg:d="m27681 67510v-1065h-404v-1066" svg:viewBox="0 0 405 2132">
          <text:p/>
        </draw:connector>
        <draw:connector draw:style-name="inheritance_20__28_public_29_" draw:layer="layout" svg:x1="16.322cm" svg:y1="73.87cm" svg:x2="26.131cm" svg:y2="65.379cm" draw:start-shape="id1237" draw:start-glue-point="0" draw:end-shape="id1236" draw:end-glue-point="6" svg:d="m16322 73870v-4245h9809v-4246" svg:viewBox="0 0 9810 8492">
          <text:p/>
        </draw:connector>
        <draw:connector draw:style-name="inheritance_20__28_public_29_" draw:layer="layout" svg:x1="30.26cm" svg:y1="70.236cm" svg:x2="28.424cm" svg:y2="65.379cm" draw:start-shape="id1238" draw:start-glue-point="0" draw:end-shape="id1236" draw:end-glue-point="8" svg:d="m30260 70236v-2428h-1836v-2429" svg:viewBox="0 0 1837 4858">
          <text:p/>
        </draw:connector>
        <draw:connector draw:style-name="inheritance_20__28_public_29_" draw:layer="layout" svg:x1="31.825cm" svg:y1="69.35cm" svg:x2="29.436cm" svg:y2="65.381cm" draw:start-shape="id1239" draw:start-glue-point="0" draw:end-shape="id1236" draw:end-glue-point="2" svg:d="m31825 69350v-1985h-2389v-1984" svg:viewBox="0 0 2390 3970">
          <text:p/>
        </draw:connector>
        <draw:connector draw:style-name="inheritance_20__28_public_29_" draw:layer="layout" svg:x1="33.281cm" svg:y1="68.476cm" svg:x2="30.561cm" svg:y2="65.379cm" draw:start-shape="id1240" draw:start-glue-point="0" draw:end-shape="id1236" draw:end-glue-point="9" svg:d="m33281 68476v-1548h-2720v-1549" svg:viewBox="0 0 2721 3098">
          <text:p/>
        </draw:connector>
        <draw:connector draw:style-name="inheritance_20__28_public_29_" draw:layer="layout" svg:x1="35.227cm" svg:y1="67.641cm" svg:x2="31.647cm" svg:y2="65.379cm" draw:start-shape="id1241" draw:start-glue-point="0" draw:end-shape="id1236" draw:end-glue-point="10" svg:d="m35227 67641v-1131h-3580v-1131" svg:viewBox="0 0 3581 2263">
          <text:p/>
        </draw:connector>
        <draw:connector draw:style-name="inheritance_20__28_public_29_" draw:layer="layout" svg:x1="35.543cm" svg:y1="66.676cm" svg:x2="32.577cm" svg:y2="65.379cm" draw:start-shape="id1242" draw:start-glue-point="0" draw:end-shape="id1236" draw:end-glue-point="11" svg:d="m35543 66676v-648h-2966v-649" svg:viewBox="0 0 2967 1298">
          <text:p/>
        </draw:connector>
        <draw:connector draw:style-name="inheritance_20__28_public_29_" draw:layer="layout" svg:x1="48.66cm" svg:y1="77.771cm" svg:x2="48.299cm" svg:y2="66.615cm" draw:start-shape="id1243" draw:start-glue-point="5" draw:end-shape="id1244" draw:end-glue-point="12" svg:d="m48660 77771v-5578h-361v-5578" svg:viewBox="0 0 362 11157">
          <text:p/>
        </draw:connector>
        <draw:connector draw:style-name="inheritance_20__28_public_29_" draw:layer="layout" svg:x1="40.786cm" svg:y1="76.115cm" svg:x2="47.247cm" svg:y2="66.615cm" draw:start-shape="id1245" draw:start-glue-point="4" draw:end-shape="id1244" draw:end-glue-point="5" svg:d="m40786 76115v-4750h6461v-4750" svg:viewBox="0 0 6462 9501">
          <text:p/>
        </draw:connector>
        <draw:connector draw:style-name="data_20_member_20__28_pointer_29_" draw:layer="layout" svg:x1="145.352cm" svg:y1="64.957cm" svg:x2="89.097cm" svg:y2="71.009cm" draw:start-shape="id1246" draw:start-glue-point="1" draw:end-shape="id1247" draw:end-glue-point="16" svg:d="m145352 64957h500v2220h-57255v3832h500" svg:viewBox="0 0 57256 6053">
          <text:p/>
        </draw:connector>
        <draw:connector draw:style-name="inheritance_20__28_public_29_" draw:layer="layout" svg:x1="143.765cm" svg:y1="64.666cm" svg:x2="80.47cm" svg:y2="6.658cm" draw:start-shape="id1246" draw:start-glue-point="0" draw:end-shape="id1248" draw:end-glue-point="5" svg:d="m143765 64666v-29004h-63295v-29004" svg:viewBox="0 0 63296 58009">
          <text:p/>
        </draw:connector>
        <draw:connector draw:style-name="inheritance_20__28_public_29__20_2" draw:layer="layout" svg:x1="96.258cm" svg:y1="76.677cm" svg:x2="101.035cm" svg:y2="73.712cm" draw:start-shape="id1249" draw:start-glue-point="0" draw:end-shape="id1250" draw:end-glue-point="6" svg:d="m96258 76677v-1482h4777v-1483" svg:viewBox="0 0 4778 2966">
          <text:p/>
        </draw:connector>
        <draw:connector draw:style-name="inheritance_20__28_public_29_" draw:layer="layout" svg:x1="106.203cm" svg:y1="77.563cm" svg:x2="104.681cm" svg:y2="61.299cm" draw:start-shape="id1251" draw:start-glue-point="4" draw:end-shape="id1252" draw:end-glue-point="6" svg:d="m106203 77563v-8132h-1522v-8132" svg:viewBox="0 0 1523 16265">
          <text:p/>
        </draw:connector>
        <draw:connector draw:style-name="inheritance_20__28_public_29_" draw:layer="layout" draw:line-skew="3.938cm" svg:x1="50.996cm" svg:y1="31.526cm" svg:x2="52.989cm" svg:y2="19.399cm" draw:start-shape="id1253" draw:start-glue-point="5" draw:end-shape="id1254" draw:end-glue-point="6" svg:d="m50996 31526v-2126h1993v-10001" svg:viewBox="0 0 1994 12128">
          <text:p/>
        </draw:connector>
        <draw:custom-shape draw:style-name="gr19" draw:text-style-name="P6" xml:id="id1255" draw:id="id1255" draw:layer="layout" svg:width="1.8cm" svg:height="1.634cm" svg:x="73.002cm" svg:y="10.96cm">
          <draw:glue-point draw:id="4" svg:x="-2.076cm" svg:y="4.995cm"/>
          <draw:glue-point draw:id="5" svg:x="2.112cm" svg:y="4.995cm"/>
          <draw:glue-point draw:id="6" svg:x="5cm" svg:y="-2.57cm"/>
          <draw:glue-point draw:id="7" svg:x="5cm" svg:y="2.772cm"/>
          <text:p text:style-name="P2"><text:span text:style-name="T3">XclRoot</text:span></text:p>
          <draw:enhanced-geometry svg:viewBox="0 0 21600 21600" draw:type="rectangle" draw:enhanced-path="M 0 0 L 21600 0 21600 21600 0 21600 0 0 Z N"/>
        </draw:custom-shape>
        <draw:custom-shape draw:style-name="gr22" draw:text-style-name="P7" xml:id="id1254" draw:id="id1254" draw:layer="layout" svg:width="11.91cm" svg:height="0.649cm" svg:x="50.929cm" svg:y="18.751cm">
          <draw:glue-point draw:id="4" svg:x="-4.447cm" svg:y="5cm"/>
          <draw:glue-point draw:id="5" svg:x="-3.895cm" svg:y="5cm"/>
          <draw:glue-point draw:id="6" svg:x="-3.271cm" svg:y="5cm"/>
          <draw:glue-point draw:id="7" svg:x="-2.648cm" svg:y="5cm"/>
          <draw:glue-point draw:id="8" svg:x="-2cm" svg:y="5cm"/>
          <draw:glue-point draw:id="9" svg:x="-1.329cm" svg:y="5cm"/>
          <draw:glue-point draw:id="10" svg:x="-0.705cm" svg:y="5cm"/>
          <draw:glue-point draw:id="11" svg:x="0.637cm" svg:y="5cm"/>
          <draw:glue-point draw:id="12" svg:x="1.285cm" svg:y="5cm"/>
          <draw:glue-point draw:id="13" svg:x="2.005cm" svg:y="5cm"/>
          <draw:glue-point draw:id="14" svg:x="2.676cm" svg:y="5cm"/>
          <draw:glue-point draw:id="15" svg:x="3.348cm" svg:y="5cm"/>
          <draw:glue-point draw:id="16" svg:x="3.972cm" svg:y="5cm"/>
          <draw:glue-point draw:id="17" svg:x="4.499cm" svg:y="5cm"/>
          <text:p text:style-name="P3"><text:span text:style-name="T3">XclExpRoot</text:span></text:p>
          <draw:enhanced-geometry svg:viewBox="0 0 21600 21600" draw:type="rectangle" draw:enhanced-path="M 0 0 L 21600 0 21600 21600 0 21600 0 0 Z N"/>
        </draw:custom-shape>
        <draw:custom-shape draw:style-name="gr22" draw:text-style-name="P7" xml:id="id1256" draw:id="id1256" draw:layer="layout" svg:width="40.731cm" svg:height="0.918cm" svg:x="90.033cm" svg:y="18.99cm">
          <draw:glue-point draw:id="4" svg:x="4.492cm" svg:y="5cm"/>
          <draw:glue-point draw:id="5" svg:x="3.919cm" svg:y="5cm"/>
          <draw:glue-point draw:id="6" svg:x="2.948cm" svg:y="5cm"/>
          <draw:glue-point draw:id="7" svg:x="2.547cm" svg:y="5cm"/>
          <draw:glue-point draw:id="8" svg:x="1.801cm" svg:y="5cm"/>
          <draw:glue-point draw:id="9" svg:x="-4.54cm" svg:y="5cm"/>
          <draw:glue-point draw:id="10" svg:x="-3.169cm" svg:y="5cm"/>
          <draw:glue-point draw:id="11" svg:x="-2.597cm" svg:y="5cm"/>
          <draw:glue-point draw:id="12" svg:x="-1.467cm" svg:y="5cm"/>
          <draw:glue-point draw:id="13" svg:x="4.775cm" svg:y="5cm"/>
          <draw:glue-point draw:id="14" svg:x="2.19cm" svg:y="5cm"/>
          <draw:glue-point draw:id="15" svg:x="3.278cm" svg:y="5cm"/>
          <draw:glue-point draw:id="16" svg:x="3.626cm" svg:y="5cm"/>
          <draw:glue-point draw:id="17" svg:x="4.206cm" svg:y="5cm"/>
          <draw:glue-point draw:id="18" svg:x="1.433cm" svg:y="5cm"/>
          <draw:glue-point draw:id="19" svg:x="1.005cm" svg:y="5cm"/>
          <draw:glue-point draw:id="20" svg:x="0.541cm" svg:y="5cm"/>
          <draw:glue-point draw:id="21" svg:x="0.769cm" svg:y="5cm"/>
          <draw:glue-point draw:id="22" svg:x="1.217cm" svg:y="5cm"/>
          <draw:glue-point draw:id="23" svg:x="-1.126cm" svg:y="5cm"/>
          <draw:glue-point draw:id="24" svg:x="-0.776cm" svg:y="5cm"/>
          <draw:glue-point draw:id="25" svg:x="-0.405cm" svg:y="5cm"/>
          <draw:glue-point draw:id="26" svg:x="-4.212cm" svg:y="5.01cm"/>
          <text:p text:style-name="P3"><text:span text:style-name="T3">XclImpRoot</text:span></text:p>
          <draw:enhanced-geometry svg:viewBox="0 0 21600 21600" draw:type="rectangle" draw:enhanced-path="M 0 0 L 21600 0 21600 21600 0 21600 0 0 Z N"/>
        </draw:custom-shape>
        <draw:connector draw:style-name="inheritance_20__28_public_29_" draw:layer="layout" svg:x1="56.884cm" svg:y1="18.751cm" svg:x2="73.529cm" svg:y2="12.593cm" draw:start-shape="id1254" draw:start-glue-point="0" draw:end-shape="id1255" draw:end-glue-point="4" svg:d="m56884 18751v-3079h16645v-3079" svg:viewBox="0 0 16646 6159">
          <text:p/>
        </draw:connector>
        <draw:connector draw:style-name="inheritance_20__28_public_29_" draw:layer="layout" svg:x1="110.398cm" svg:y1="18.99cm" svg:x2="74.282cm" svg:y2="12.593cm" draw:start-shape="id1256" draw:start-glue-point="0" draw:end-shape="id1255" draw:end-glue-point="5" svg:d="m110398 18990v-3198h-36116v-3199" svg:viewBox="0 0 36117 6398">
          <text:p/>
        </draw:connector>
        <draw:rect draw:style-name="class" draw:text-style-name="P6" xml:id="id1257" draw:id="id1257" draw:layer="layout" svg:width="2.197cm" svg:height="1.145cm" svg:x="72.38cm" svg:y="32.703cm">
          <draw:glue-point draw:id="4" svg:x="-2.378cm" svg:y="-4.995cm"/>
          <draw:glue-point draw:id="5" svg:x="1.94cm" svg:y="-4.995cm"/>
          <draw:glue-point draw:id="6" svg:x="5.006cm" svg:y="-2.227cm"/>
          <text:p text:style-name="P2"><text:span text:style-name="T3">ImportExcel</text:span></text:p>
        </draw:rect>
        <draw:rect draw:style-name="class" draw:text-style-name="P6" xml:id="id1259" draw:id="id1259" draw:layer="layout" svg:width="3.761cm" svg:height="0.56cm" svg:x="76.176cm" svg:y="41.128cm">
          <text:p text:style-name="P2"><text:span text:style-name="T3">XclImpTabViewSettings</text:span></text:p>
        </draw:rect>
        <draw:rect draw:style-name="class" draw:text-style-name="P6" xml:id="id1258" draw:id="id1258" draw:layer="layout" svg:width="1.939cm" svg:height="0.671cm" svg:x="73.788cm" svg:y="30.894cm">
          <draw:glue-point draw:id="4" svg:x="-2.354cm" svg:y="5.004cm"/>
          <draw:glue-point draw:id="5" svg:x="2.044cm" svg:y="5.004cm"/>
          <text:p text:style-name="P2"><text:span text:style-name="T3">ImportTyp</text:span></text:p>
        </draw:rect>
        <draw:connector draw:style-name="inheritance_20__28_public_29_" draw:layer="layout" svg:x1="73.904cm" svg:y1="32.704cm" svg:x2="74.301cm" svg:y2="31.564cm" draw:start-shape="id1257" draw:start-glue-point="5" draw:end-shape="id1258" draw:end-glue-point="4" svg:d="m73904 32704v-570h397v-570" svg:viewBox="0 0 398 1141">
          <text:p/>
        </draw:connector>
        <draw:connector draw:style-name="inheritance_20__28_public_29_" draw:layer="layout" svg:x1="72.956cm" svg:y1="32.704cm" svg:x2="93.243cm" svg:y2="19.908cm" draw:start-shape="id1257" draw:start-glue-point="4" draw:end-shape="id1256" draw:end-glue-point="26" svg:d="m72956 32704v-6398h20287v-6398" svg:viewBox="0 0 20288 12797">
          <text:p/>
        </draw:connector>
        <draw:connector draw:style-name="inheritance_20__28_public_29_" draw:layer="layout" draw:line-skew="0.506cm" svg:x1="78.056cm" svg:y1="41.128cm" svg:x2="91.907cm" svg:y2="19.908cm" draw:start-shape="id1259" draw:start-glue-point="0" draw:end-shape="id1256" draw:end-glue-point="9" svg:d="m78056 41128v-10104h13851v-11116" svg:viewBox="0 0 13852 21221">
          <text:p/>
        </draw:connector>
        <draw:rect draw:style-name="class" draw:text-style-name="P6" xml:id="id1260" draw:id="id1260" draw:layer="layout" svg:width="2.315cm" svg:height="0.582cm" svg:x="72.54cm" svg:y="35.337cm">
          <draw:glue-point draw:id="4" svg:x="-2.378cm" svg:y="-4.995cm"/>
          <draw:glue-point draw:id="5" svg:x="1.94cm" svg:y="-4.995cm"/>
          <text:p text:style-name="P2"><text:span text:style-name="T3">ImportExcel8</text:span></text:p>
        </draw:rect>
        <draw:connector draw:style-name="inheritance_20__28_public_29_" draw:layer="layout" svg:x1="73.697cm" svg:y1="35.337cm" svg:x2="73.478cm" svg:y2="33.848cm" draw:start-shape="id1260" draw:start-glue-point="0" draw:end-shape="id1257" draw:end-glue-point="2" svg:d="m73697 35337v-744h-219v-745" svg:viewBox="0 0 220 1490">
          <text:p/>
        </draw:connector>
        <draw:custom-shape draw:style-name="gr5" draw:text-style-name="P6" xml:id="id1262" draw:id="id1262" draw:layer="layout" svg:width="2.676cm" svg:height="0.756cm" svg:x="67.626cm" svg:y="2.709cm">
          <draw:glue-point draw:id="4" svg:x="-2.737cm" svg:y="5cm"/>
          <draw:glue-point draw:id="5" svg:x="2.57cm" svg:y="5cm"/>
          <text:p text:style-name="P2"><text:span text:style-name="T3">XclRootData</text:span></text:p>
          <draw:enhanced-geometry svg:viewBox="0 0 21600 21600" draw:type="rectangle" draw:enhanced-path="M 0 0 L 21600 0 21600 21600 0 21600 0 0 Z N"/>
        </draw:custom-shape>
        <draw:custom-shape draw:style-name="gr5" draw:text-style-name="P6" xml:id="id1261" draw:id="id1261" draw:layer="layout" svg:width="2.676cm" svg:height="7.108cm" svg:x="67.826cm" svg:y="31.367cm">
          <draw:glue-point draw:id="4" svg:x="5cm" svg:y="-4.182cm"/>
          <draw:glue-point draw:id="5" svg:x="5cm" svg:y="-3.438cm"/>
          <draw:glue-point draw:id="6" svg:x="5cm" svg:y="-2.619cm"/>
          <draw:glue-point draw:id="7" svg:x="5cm" svg:y="-1.837cm"/>
          <draw:glue-point draw:id="8" svg:x="5cm" svg:y="-0.981cm"/>
          <draw:glue-point draw:id="9" svg:x="5cm" svg:y="0.879cm"/>
          <draw:glue-point draw:id="10" svg:x="5cm" svg:y="1.736cm"/>
          <draw:glue-point draw:id="11" svg:x="5cm" svg:y="2.629cm"/>
          <draw:glue-point draw:id="12" svg:x="5cm" svg:y="3.41cm"/>
          <draw:glue-point draw:id="13" svg:x="5cm" svg:y="4.267cm"/>
          <text:p text:style-name="P2"><text:span text:style-name="T3">XclImpRootData</text:span></text:p>
          <draw:enhanced-geometry svg:viewBox="0 0 21600 21600" draw:type="rectangle" draw:enhanced-path="M 0 0 L 21600 0 21600 21600 0 21600 0 0 Z N"/>
        </draw:custom-shape>
        <draw:custom-shape draw:style-name="gr5" draw:text-style-name="P6" xml:id="id1263" draw:id="id1263" draw:layer="layout" svg:width="2.676cm" svg:height="10.38cm" svg:x="23.941cm" svg:y="10.674cm">
          <draw:glue-point draw:id="4" svg:x="5cm" svg:y="-3.65cm"/>
          <draw:glue-point draw:id="5" svg:x="5cm" svg:y="-2.407cm"/>
          <draw:glue-point draw:id="6" svg:x="5cm" svg:y="-4.438cm"/>
          <draw:glue-point draw:id="7" svg:x="5cm" svg:y="-3.014cm"/>
          <draw:glue-point draw:id="8" svg:x="5cm" svg:y="-1.866cm"/>
          <draw:glue-point draw:id="9" svg:x="5cm" svg:y="-1.291cm"/>
          <draw:glue-point draw:id="10" svg:x="5cm" svg:y="-0.667cm"/>
          <draw:glue-point draw:id="11" svg:x="5cm" svg:y="0.63cm"/>
          <draw:glue-point draw:id="12" svg:x="5cm" svg:y="1.205cm"/>
          <draw:glue-point draw:id="13" svg:x="5cm" svg:y="1.853cm"/>
          <draw:glue-point draw:id="14" svg:x="5cm" svg:y="2.477cm"/>
          <draw:glue-point draw:id="15" svg:x="5cm" svg:y="3.102cm"/>
          <draw:glue-point draw:id="16" svg:x="5cm" svg:y="3.726cm"/>
          <draw:glue-point draw:id="17" svg:x="5cm" svg:y="4.4cm"/>
          <text:p text:style-name="P2"><text:span text:style-name="T3">XclExpRootData</text:span></text:p>
          <draw:enhanced-geometry svg:viewBox="0 0 21600 21600" draw:mirror-vertical="false" draw:mirror-horizontal="false" draw:type="rectangle" draw:enhanced-path="M 0 0 L 21600 0 21600 21600 0 21600 0 0 Z N"/>
        </draw:custom-shape>
        <draw:connector draw:style-name="inheritance_20__28_public_29_" draw:layer="layout" svg:x1="69.164cm" svg:y1="31.367cm" svg:x2="69.651cm" svg:y2="3.465cm" draw:start-shape="id1261" draw:start-glue-point="0" draw:end-shape="id1262" draw:end-glue-point="5" svg:d="m69164 31367v-13951h487v-13951" svg:viewBox="0 0 488 27903">
          <text:p/>
        </draw:connector>
        <draw:connector draw:style-name="inheritance_20__28_public_29_" draw:layer="layout" svg:x1="25.279cm" svg:y1="10.674cm" svg:x2="68.232cm" svg:y2="3.465cm" draw:start-shape="id1263" draw:start-glue-point="0" draw:end-shape="id1262" draw:end-glue-point="4" svg:d="m25279 10674v-3604h42953v-3605" svg:viewBox="0 0 42954 7210">
          <text:p/>
        </draw:connector>
        <draw:rect draw:style-name="class" draw:text-style-name="P6" xml:id="id1264" draw:id="id1264" draw:layer="layout" svg:width="3.025cm" svg:height="0.957cm" svg:x="65.714cm" svg:y="40.553cm">
          <draw:glue-point draw:id="4" svg:x="-4.998cm" svg:y="-2.371cm"/>
          <draw:glue-point draw:id="5" svg:x="-4.998cm" svg:y="2.545cm"/>
          <text:p text:style-name="P2"><text:span text:style-name="T3">XclTabViewData</text:span></text:p>
        </draw:rect>
        <draw:connector draw:style-name="data_20_member" draw:layer="layout" svg:x1="76.176cm" svg:y1="41.408cm" svg:x2="68.739cm" svg:y2="41.031cm" draw:start-shape="id1259" draw:start-glue-point="3" draw:end-shape="id1264" draw:end-glue-point="1" svg:d="m76176 41408h-3718v-377h-3719" svg:viewBox="0 0 7438 378">
          <text:p/>
        </draw:connector>
        <draw:rect draw:style-name="class" draw:text-style-name="P6" xml:id="id1265" draw:id="id1265" draw:layer="layout" svg:width="3.761cm" svg:height="0.62cm" svg:x="102.128cm" svg:y="28.554cm">
          <text:p text:style-name="P2"><text:span text:style-name="T3">XclImpDocViewSettings</text:span></text:p>
        </draw:rect>
        <draw:rect draw:style-name="class" draw:text-style-name="P6" xml:id="id1266" draw:id="id1266" draw:layer="layout" svg:width="3.025cm" svg:height="0.512cm" svg:x="102.577cm" svg:y="29.922cm">
          <text:p text:style-name="P2"><text:span text:style-name="T3">XclDocViewData</text:span></text:p>
        </draw:rect>
        <draw:connector draw:style-name="data_20_member" draw:layer="layout" svg:x1="102.128cm" svg:y1="28.864cm" svg:x2="102.577cm" svg:y2="30.178cm" draw:start-shape="id1265" draw:start-glue-point="3" draw:end-shape="id1266" draw:end-glue-point="3" svg:d="m102128 28864h-501v1314h950" svg:viewBox="0 0 951 1315">
          <text:p/>
        </draw:connector>
        <draw:connector draw:style-name="inheritance_20__28_public_29_" draw:layer="layout" draw:line-skew="-0.489cm" svg:x1="104.008cm" svg:y1="28.554cm" svg:x2="104.423cm" svg:y2="19.908cm" draw:start-shape="id1265" draw:start-glue-point="0" draw:end-shape="id1256" draw:end-glue-point="12" svg:d="m104008 28554v-4812h415v-3834" svg:viewBox="0 0 416 8647">
          <text:p/>
        </draw:connector>
        <draw:rect draw:style-name="class" draw:text-style-name="P6" xml:id="id1267" draw:id="id1267" draw:layer="layout" svg:width="3.243cm" svg:height="0.997cm" svg:x="97.888cm" svg:y="28.927cm">
          <text:p text:style-name="P2"><text:span text:style-name="T3">XclImpPageSettings</text:span></text:p>
        </draw:rect>
        <draw:connector draw:style-name="inheritance_20__28_public_29_" draw:layer="layout" svg:x1="99.509cm" svg:y1="28.927cm" svg:x2="99.821cm" svg:y2="19.908cm" draw:start-shape="id1267" draw:start-glue-point="0" draw:end-shape="id1256" draw:end-glue-point="11" svg:d="m99509 28927v-4509h312v-4510" svg:viewBox="0 0 313 9020">
          <text:p/>
        </draw:connector>
        <draw:custom-shape draw:style-name="gr19" draw:text-style-name="P6" xml:id="id1268" draw:id="id1268" draw:layer="layout" svg:width="2.867cm" svg:height="0.665cm" svg:x="111.903cm" svg:y="29.841cm">
          <text:p text:style-name="P2"><text:span text:style-name="T3">Biff8RecDumper</text:span></text:p>
          <draw:enhanced-geometry svg:viewBox="0 0 21600 21600" draw:type="rectangle" draw:enhanced-path="M 0 0 L 21600 0 21600 21600 0 21600 0 0 Z N"/>
        </draw:custom-shape>
        <draw:connector draw:style-name="inheritance_20__28_public_29_" draw:layer="layout" svg:x1="113.336cm" svg:y1="29.841cm" svg:x2="108.749cm" svg:y2="19.908cm" draw:start-shape="id1268" draw:start-glue-point="0" draw:end-shape="id1256" draw:end-glue-point="25" svg:d="m113336 29841v-4967h-4587v-4966" svg:viewBox="0 0 4588 9934">
          <text:p/>
        </draw:connector>
        <draw:connector draw:style-name="data_20_member_20__28_pointer_29_" draw:layer="layout" svg:x1="111.903cm" svg:y1="30.173cm" svg:x2="110.422cm" svg:y2="30.155cm" draw:start-shape="id1268" draw:start-glue-point="3" draw:end-shape="id1269" draw:end-glue-point="1" svg:d="m111903 30173h-741v-18h-740" svg:viewBox="0 0 1482 19">
          <text:p/>
        </draw:connector>
        <draw:connector draw:style-name="inheritance_20__28_public_29_" draw:layer="layout" draw:line-skew="-1.561cm" svg:x1="96.348cm" svg:y1="32.413cm" svg:x2="97.491cm" svg:y2="19.908cm" draw:start-shape="id1270" draw:start-glue-point="0" draw:end-shape="id1256" draw:end-glue-point="10" svg:d="m96348 32413v-7814h1143v-4691" svg:viewBox="0 0 1144 12506">
          <text:p/>
        </draw:connector>
        <draw:custom-shape draw:style-name="gr1" draw:text-style-name="P1" xml:id="id1271" draw:id="id1271" draw:layer="layout" svg:width="2.278cm" svg:height="0.55cm" svg:x="144.094cm" svg:y="28.473cm">
          <draw:glue-point draw:id="4" svg:x="-2.352cm" svg:y="-5.007cm"/>
          <draw:glue-point draw:id="5" svg:x="2.129cm" svg:y="-5.007cm"/>
          <text:p text:style-name="P3">ExcelToSc</text:p>
          <draw:enhanced-geometry svg:viewBox="0 0 21600 21600" draw:type="rectangle" draw:enhanced-path="M 0 0 L 21600 0 21600 21600 0 21600 0 0 Z N"/>
        </draw:custom-shape>
        <draw:connector draw:style-name="inheritance_20__28_public_29_" draw:layer="layout" svg:x1="144.698cm" svg:y1="28.473cm" svg:x2="128.694cm" svg:y2="19.908cm" draw:start-shape="id1271" draw:start-glue-point="4" draw:end-shape="id1256" draw:end-glue-point="4" svg:d="m144698 28473v-4282h-16004v-4283" svg:viewBox="0 0 16005 8566">
          <text:p/>
        </draw:connector>
        <draw:custom-shape draw:style-name="gr1" draw:text-style-name="P1" xml:id="id1272" draw:id="id1272" draw:layer="layout" svg:width="2.278cm" svg:height="0.681cm" svg:x="143.732cm" svg:y="31.155cm">
          <text:p text:style-name="P3">ExcelToSc8</text:p>
          <draw:enhanced-geometry svg:viewBox="0 0 21600 21600" draw:type="rectangle" draw:enhanced-path="M 0 0 L 21600 0 21600 21600 0 21600 0 0 Z N"/>
        </draw:custom-shape>
        <draw:connector draw:style-name="inheritance_20__28_public_29_" draw:layer="layout" svg:x1="144.871cm" svg:y1="31.155cm" svg:x2="145.233cm" svg:y2="29.023cm" draw:start-shape="id1272" draw:start-glue-point="0" draw:end-shape="id1271" draw:end-glue-point="2" svg:d="m144871 31155v-1066h362v-1066" svg:viewBox="0 0 363 2133">
          <text:p/>
        </draw:connector>
        <draw:custom-shape draw:style-name="gr1" draw:text-style-name="P1" xml:id="id1273" draw:id="id1273" draw:layer="layout" svg:width="3.22cm" svg:height="0.628cm" svg:x="144.869cm" svg:y="21.581cm">
          <text:p text:style-name="P3">ExcelConverterBase</text:p>
          <draw:enhanced-geometry svg:viewBox="0 0 21600 21600" draw:type="rectangle" draw:enhanced-path="M 0 0 L 21600 0 21600 21600 0 21600 0 0 Z N"/>
        </draw:custom-shape>
        <draw:connector draw:style-name="inheritance_20__28_public_29_" draw:layer="layout" svg:x1="145.717cm" svg:y1="28.473cm" svg:x2="146.479cm" svg:y2="22.209cm" draw:start-shape="id1271" draw:start-glue-point="5" draw:end-shape="id1273" draw:end-glue-point="2" svg:d="m145717 28473v-3132h762v-3132" svg:viewBox="0 0 763 6265">
          <text:p/>
        </draw:connector>
        <draw:custom-shape draw:style-name="gr1" draw:text-style-name="P1" xml:id="id1274" draw:id="id1274" draw:layer="layout" svg:width="2.67cm" svg:height="2.118cm" svg:x="146.531cm" svg:y="13.521cm">
          <draw:glue-point draw:id="4" svg:x="-2.501cm" svg:y="5cm"/>
          <draw:glue-point draw:id="5" svg:x="2.546cm" svg:y="5cm"/>
          <draw:glue-point draw:id="6" svg:x="5cm" svg:y="-2.799cm"/>
          <draw:glue-point draw:id="7" svg:x="5cm" svg:y="2.95cm"/>
          <text:p text:style-name="P3">ConverterBase</text:p>
          <draw:enhanced-geometry svg:viewBox="0 0 21600 21600" draw:type="rectangle" draw:enhanced-path="M 0 0 L 21600 0 21600 21600 0 21600 0 0 Z N"/>
        </draw:custom-shape>
        <draw:connector draw:style-name="inheritance_20__28_public_29_" draw:layer="layout" svg:x1="146.479cm" svg:y1="21.581cm" svg:x2="147.199cm" svg:y2="15.639cm" draw:start-shape="id1273" draw:start-glue-point="0" draw:end-shape="id1274" draw:end-glue-point="4" svg:d="m146479 21581v-2971h720v-2971" svg:viewBox="0 0 721 5943">
          <text:p/>
        </draw:connector>
        <draw:custom-shape draw:style-name="gr5" draw:layer="layout" svg:width="2.685cm" svg:height="0.602cm" svg:x="82.485cm" svg:y="10.46cm">
          <text:p text:style-name="P2">XclFunctionInfo</text:p>
          <draw:enhanced-geometry svg:viewBox="0 0 21600 21600" draw:type="rectangle" draw:enhanced-path="M 0 0 L 21600 0 21600 21600 0 21600 0 0 Z N"/>
        </draw:custom-shape>
        <draw:rect draw:style-name="class" xml:id="id1275" draw:id="id1275" draw:layer="layout" svg:width="2.073cm" svg:height="0.544cm" svg:x="151.792cm" svg:y="13.229cm">
          <text:p text:style-name="P2">TokenPool</text:p>
        </draw:rect>
        <draw:connector draw:style-name="data_20_member" draw:layer="layout" svg:x1="149.201cm" svg:y1="13.988cm" svg:x2="151.792cm" svg:y2="13.501cm" draw:start-shape="id1274" draw:start-glue-point="6" draw:end-shape="id1275" draw:end-glue-point="3" svg:d="m149201 13988h1296v-487h1295" svg:viewBox="0 0 2592 488">
          <text:p/>
        </draw:connector>
        <draw:custom-shape draw:style-name="gr1" draw:text-style-name="P1" xml:id="id1276" draw:id="id1276" draw:layer="layout" svg:width="2.721cm" svg:height="3.329cm" svg:x="45.493cm" svg:y="26.071cm">
          <draw:glue-point draw:id="4" svg:x="4.998cm" svg:y="-3.404cm" draw:escape-direction="right"/>
          <draw:glue-point draw:id="5" svg:x="4.998cm" svg:y="1.439cm"/>
          <draw:glue-point draw:id="6" svg:x="4.998cm" svg:y="-1.654cm"/>
          <draw:glue-point draw:id="7" svg:x="4.998cm" svg:y="3.396cm"/>
          <text:p text:style-name="P3">ExcDocument</text:p>
          <draw:enhanced-geometry svg:viewBox="0 0 21600 21600" draw:type="rectangle" draw:enhanced-path="M 0 0 L 21600 0 21600 21600 0 21600 0 0 Z N"/>
        </draw:custom-shape>
        <draw:connector draw:style-name="inheritance_20__28_public_29_" draw:layer="layout" draw:line-skew="0.702cm" svg:x1="46.853cm" svg:y1="26.071cm" svg:x2="51.588cm" svg:y2="19.399cm" draw:start-shape="id1276" draw:start-glue-point="0" draw:end-shape="id1254" draw:end-glue-point="4" svg:d="m46853 26071v-2634h4735v-4038" svg:viewBox="0 0 4736 6673">
          <text:p/>
        </draw:connector>
        <draw:custom-shape draw:style-name="gr1" draw:text-style-name="P1" xml:id="id1230" draw:id="id1230" draw:layer="layout" svg:width="16.185cm" svg:height="0.751cm" svg:x="32.091cm" svg:y="18.427cm">
          <draw:glue-point draw:id="4" svg:x="-3.914cm" svg:y="4.993cm"/>
          <draw:glue-point draw:id="5" svg:x="-2.714cm" svg:y="4.993cm"/>
          <draw:glue-point draw:id="6" svg:x="-1.4cm" svg:y="4.993cm"/>
          <draw:glue-point draw:id="7" svg:x="1.173cm" svg:y="4.993cm"/>
          <draw:glue-point draw:id="8" svg:x="2.601cm" svg:y="4.993cm"/>
          <draw:glue-point draw:id="9" svg:x="3.801cm" svg:y="4.993cm"/>
          <draw:glue-point draw:id="10" svg:x="1.819cm" svg:y="4.993cm"/>
          <draw:glue-point draw:id="11" svg:x="-4.525cm" svg:y="4.993cm"/>
          <draw:glue-point draw:id="12" svg:x="-3.364cm" svg:y="4.993cm"/>
          <draw:glue-point draw:id="13" svg:x="-0.9cm" svg:y="4.993cm"/>
          <draw:glue-point draw:id="14" svg:x="-0.42cm" svg:y="4.993cm"/>
          <draw:glue-point draw:id="15" svg:x="0.38cm" svg:y="4.993cm"/>
          <draw:glue-point draw:id="16" svg:x="0.78cm" svg:y="4.993cm"/>
          <draw:glue-point draw:id="17" svg:x="3.198cm" svg:y="4.993cm"/>
          <draw:glue-point draw:id="18" svg:x="4.399cm" svg:y="4.993cm"/>
          <text:p text:style-name="P3">XclExpRecordBase</text:p>
          <draw:enhanced-geometry svg:viewBox="0 0 21600 21600" draw:type="rectangle" draw:enhanced-path="M 0 0 L 21600 0 21600 21600 0 21600 0 0 Z N"/>
        </draw:custom-shape>
        <draw:custom-shape draw:style-name="gr1" draw:text-style-name="P1" xml:id="id1277" draw:id="id1277" draw:layer="layout" svg:width="2.047cm" svg:height="0.596cm" svg:x="50.049cm" svg:y="26.082cm">
          <draw:glue-point draw:id="4" svg:x="-2.217cm" svg:y="-5cm"/>
          <draw:glue-point draw:id="5" svg:x="2.09cm" svg:y="-5cm"/>
          <text:p text:style-name="P3">ExcTable</text:p>
          <draw:enhanced-geometry svg:viewBox="0 0 21600 21600" draw:type="rectangle" draw:enhanced-path="M 0 0 L 21600 0 21600 21600 0 21600 0 0 Z N"/>
        </draw:custom-shape>
        <draw:connector draw:style-name="inheritance_20__28_public_29_" draw:layer="layout" draw:line-skew="1.978cm" svg:x1="51.499cm" svg:y1="26.082cm" svg:x2="52.246cm" svg:y2="19.399cm" draw:start-shape="id1277" draw:start-glue-point="5" draw:end-shape="id1254" draw:end-glue-point="5" svg:d="m51499 26082v-1363h747v-5320" svg:viewBox="0 0 748 6684">
          <text:p/>
        </draw:connector>
        <draw:connector draw:style-name="inheritance_20__28_public_29_" draw:layer="layout" svg:x1="50.619cm" svg:y1="26.082cm" svg:x2="46.334cm" svg:y2="19.176cm" draw:start-shape="id1277" draw:start-glue-point="4" draw:end-shape="id1230" draw:end-glue-point="9" svg:d="m50619 26082v-3452h-4285v-3454" svg:viewBox="0 0 4286 6907">
          <text:p/>
        </draw:connector>
        <draw:connector draw:style-name="inheritance_20__28_public_29_" draw:layer="layout" svg:x1="40.225cm" svg:y1="22.066cm" svg:x2="39.504cm" svg:y2="19.176cm" draw:start-shape="id1278" draw:start-glue-point="0" draw:end-shape="id1230" draw:end-glue-point="14" svg:d="m40225 22066v-1445h-721v-1445" svg:viewBox="0 0 722 2891">
          <text:p/>
        </draw:connector>
        <draw:custom-shape draw:style-name="gr1" draw:text-style-name="P1" xml:id="id1282" draw:id="id1282" draw:layer="layout" svg:width="2.151cm" svg:height="0.58cm" svg:x="62.65cm" svg:y="24.074cm">
          <draw:glue-point draw:id="4" svg:x="-2.198cm" svg:y="-5cm"/>
          <draw:glue-point draw:id="5" svg:x="2.05cm" svg:y="-5cm"/>
          <text:p text:style-name="P3">ExportBiff5</text:p>
          <draw:enhanced-geometry svg:viewBox="0 0 21600 21600" draw:type="rectangle" draw:enhanced-path="M 0 0 L 21600 0 21600 21600 0 21600 0 0 Z N"/>
        </draw:custom-shape>
        <draw:custom-shape draw:style-name="gr1" draw:text-style-name="P1" xml:id="id1232" draw:id="id1232" draw:layer="layout" svg:width="23.041cm" svg:height="0.674cm" svg:x="34.342cm" svg:y="49.52cm">
          <draw:glue-point draw:id="4" svg:x="4.658cm" svg:y="5cm"/>
          <draw:glue-point draw:id="5" svg:x="4.243cm" svg:y="5cm"/>
          <draw:glue-point draw:id="6" svg:x="3.78cm" svg:y="5cm"/>
          <draw:glue-point draw:id="7" svg:x="-4.35cm" svg:y="5cm"/>
          <draw:glue-point draw:id="8" svg:x="-3.431cm" svg:y="5cm"/>
          <draw:glue-point draw:id="9" svg:x="-2.364cm" svg:y="5cm"/>
          <draw:glue-point draw:id="10" svg:x="-1.151cm" svg:y="5cm"/>
          <draw:glue-point draw:id="11" svg:x="3.175cm" svg:y="5cm"/>
          <draw:glue-point draw:id="12" svg:x="2.492cm" svg:y="5cm"/>
          <draw:glue-point draw:id="13" svg:x="1.828cm" svg:y="5cm"/>
          <draw:glue-point draw:id="14" svg:x="-3.873cm" svg:y="5cm"/>
          <draw:glue-point draw:id="15" svg:x="-2.907cm" svg:y="5cm"/>
          <draw:glue-point draw:id="16" svg:x="-1.766cm" svg:y="5cm"/>
          <draw:glue-point draw:id="17" svg:x="-0.559cm" svg:y="5cm"/>
          <draw:glue-point draw:id="18" svg:x="0.54cm" svg:y="5cm"/>
          <draw:glue-point draw:id="19" svg:x="1.144cm" svg:y="5cm"/>
          <draw:glue-point draw:id="20" svg:x="-4.691cm" svg:y="5cm"/>
          <text:p text:style-name="P3">XclExpRecord</text:p>
          <draw:enhanced-geometry svg:viewBox="0 0 21600 21600" draw:type="rectangle" draw:enhanced-path="M 0 0 L 21600 0 21600 21600 0 21600 0 0 Z N"/>
        </draw:custom-shape>
        <draw:connector draw:style-name="inheritance_20__28_public_29_" draw:layer="layout" draw:line-skew="4.468cm" svg:x1="45.862cm" svg:y1="49.52cm" svg:x2="37.918cm" svg:y2="19.176cm" draw:start-shape="id1232" draw:start-glue-point="0" draw:end-shape="id1230" draw:end-glue-point="6" svg:d="m45862 49520v-10703h-7944v-19641" svg:viewBox="0 0 7945 30345">
          <text:p/>
        </draw:connector>
        <draw:custom-shape draw:style-name="gr1" draw:text-style-name="P1" xml:id="id1244" draw:id="id1244" draw:layer="layout" svg:width="15.136cm" svg:height="0.674cm" svg:x="44.908cm" svg:y="65.941cm">
          <draw:glue-point draw:id="4" svg:x="-4.078cm" svg:y="5cm"/>
          <draw:glue-point draw:id="5" svg:x="-3.455cm" svg:y="5cm"/>
          <draw:glue-point draw:id="6" svg:x="-2.161cm" svg:y="5cm"/>
          <draw:glue-point draw:id="7" svg:x="-1.055cm" svg:y="5cm"/>
          <draw:glue-point draw:id="8" svg:x="1.028cm" svg:y="5cm"/>
          <draw:glue-point draw:id="9" svg:x="2.102cm" svg:y="5cm"/>
          <draw:glue-point draw:id="10" svg:x="3.08cm" svg:y="5cm"/>
          <draw:glue-point draw:id="11" svg:x="4.06cm" svg:y="5cm"/>
          <draw:glue-point draw:id="12" svg:x="-2.76cm" svg:y="5cm"/>
          <draw:glue-point draw:id="13" svg:x="-4.607cm" svg:y="5cm"/>
          <text:p text:style-name="P3">ExcRecord</text:p>
          <draw:enhanced-geometry svg:viewBox="0 0 21600 21600" draw:type="rectangle" draw:enhanced-path="M 0 0 L 21600 0 21600 21600 0 21600 0 0 Z N"/>
        </draw:custom-shape>
        <draw:connector draw:style-name="inheritance_20__28_public_29_" draw:layer="layout" svg:x1="52.476cm" svg:y1="65.941cm" svg:x2="48.497cm" svg:y2="50.194cm" draw:start-shape="id1244" draw:start-glue-point="0" draw:end-shape="id1232" draw:end-glue-point="19" svg:d="m52476 65941v-7873h-3979v-7874" svg:viewBox="0 0 3980 15748">
          <text:p/>
        </draw:connector>
        <draw:custom-shape draw:style-name="gr1" draw:text-style-name="P1" xml:id="id1279" draw:id="id1279" draw:layer="layout" svg:width="2.773cm" svg:height="0.7cm" svg:x="48.896cm" svg:y="52.14cm">
          <text:p text:style-name="P3">XclExpWindow1</text:p>
          <draw:enhanced-geometry svg:viewBox="0 0 21600 21600" draw:type="rectangle" draw:enhanced-path="M 0 0 L 21600 0 21600 21600 0 21600 0 0 Z N"/>
        </draw:custom-shape>
        <draw:custom-shape draw:style-name="gr1" draw:text-style-name="P1" xml:id="id1231" draw:id="id1231" draw:layer="layout" svg:width="2.773cm" svg:height="0.7cm" svg:x="49.756cm" svg:y="54.264cm">
          <text:p text:style-name="P3">XclExpWindow2</text:p>
          <draw:enhanced-geometry svg:viewBox="0 0 21600 21600" draw:type="rectangle" draw:enhanced-path="M 0 0 L 21600 0 21600 21600 0 21600 0 0 Z N"/>
        </draw:custom-shape>
        <draw:connector draw:style-name="inheritance_20__28_public_29_" draw:layer="layout" svg:x1="50.282cm" svg:y1="52.14cm" svg:x2="50.073cm" svg:y2="50.194cm" draw:start-shape="id1279" draw:start-glue-point="0" draw:end-shape="id1232" draw:end-glue-point="13" svg:d="m50282 52140v-973h-209v-973" svg:viewBox="0 0 210 1947">
          <text:p/>
        </draw:connector>
        <draw:custom-shape draw:style-name="gr1" draw:text-style-name="P1" xml:id="id1280" draw:id="id1280" draw:layer="layout" svg:width="3.965cm" svg:height="0.777cm" svg:x="44.771cm" svg:y="32.962cm">
          <text:p text:style-name="P3">XclExpTabViewSettings</text:p>
          <draw:enhanced-geometry svg:viewBox="0 0 21600 21600" draw:type="rectangle" draw:enhanced-path="M 0 0 L 21600 0 21600 21600 0 21600 0 0 Z N"/>
        </draw:custom-shape>
        <draw:connector draw:style-name="inheritance_20__28_public_29_" draw:layer="layout" draw:line-skew="4.682cm" svg:x1="46.753cm" svg:y1="32.962cm" svg:x2="38.727cm" svg:y2="19.176cm" draw:start-shape="id1280" draw:end-shape="id1230" draw:end-glue-point="13" svg:d="m46753 32962v-2211h-8026v-11575" svg:viewBox="0 0 8027 13787">
          <text:p/>
        </draw:connector>
        <draw:connector draw:style-name="data_20_member" draw:layer="layout" draw:line-skew="3.095cm" svg:x1="48.736cm" svg:y1="33.35cm" svg:x2="65.714cm" svg:y2="41.031cm" draw:start-shape="id1280" draw:start-glue-point="1" draw:end-shape="id1264" draw:end-glue-point="3" svg:d="m48736 33350h11584v7681h5394" svg:viewBox="0 0 16979 7682">
          <text:p/>
        </draw:connector>
        <draw:custom-shape draw:style-name="gr1" draw:text-style-name="P1" xml:id="id1253" draw:id="id1253" draw:layer="layout" svg:width="3.29cm" svg:height="0.777cm" svg:x="48.567cm" svg:y="31.526cm">
          <draw:glue-point draw:id="4" svg:x="-2.716cm" svg:y="-5.006cm"/>
          <draw:glue-point draw:id="5" svg:x="2.383cm" svg:y="-5.006cm"/>
          <text:p text:style-name="P3">XclExpPageSettings</text:p>
          <draw:enhanced-geometry svg:viewBox="0 0 21600 21600" draw:type="rectangle" draw:enhanced-path="M 0 0 L 21600 0 21600 21600 0 21600 0 0 Z N"/>
        </draw:custom-shape>
        <draw:connector draw:style-name="inheritance_20__28_public_29_" draw:layer="layout" draw:line-skew="4.028cm" svg:x1="49.319cm" svg:y1="31.526cm" svg:x2="43.127cm" svg:y2="19.176cm" draw:start-shape="id1253" draw:start-glue-point="4" draw:end-shape="id1230" draw:end-glue-point="10" svg:d="m49319 31526v-2147h-6192v-10203" svg:viewBox="0 0 6193 12351">
          <text:p/>
        </draw:connector>
        <draw:custom-shape draw:style-name="gr1" draw:text-style-name="P1" xml:id="id1308" draw:id="id1308" draw:layer="layout" svg:width="2.151cm" svg:height="0.564cm" svg:x="63.875cm" svg:y="20.039cm">
          <draw:glue-point draw:id="4" svg:x="-2.045cm" svg:y="5cm"/>
          <draw:glue-point draw:id="5" svg:x="2.208cm" svg:y="5cm"/>
          <text:p text:style-name="P3">ExportTyp</text:p>
          <draw:enhanced-geometry svg:viewBox="0 0 21600 21600" draw:type="rectangle" draw:enhanced-path="M 0 0 L 21600 0 21600 21600 0 21600 0 0 Z N"/>
        </draw:custom-shape>
        <draw:custom-shape draw:style-name="gr1" draw:text-style-name="P1" xml:id="id1281" draw:id="id1281" draw:layer="layout" svg:width="2.151cm" svg:height="0.589cm" svg:x="62.532cm" svg:y="25.869cm">
          <text:p text:style-name="P3">ExportBiff8</text:p>
          <draw:enhanced-geometry svg:viewBox="0 0 21600 21600" draw:type="rectangle" draw:enhanced-path="M 0 0 L 21600 0 21600 21600 0 21600 0 0 Z N"/>
        </draw:custom-shape>
        <draw:connector draw:style-name="inheritance_20__28_public_29_" draw:layer="layout" svg:x1="63.607cm" svg:y1="25.869cm" svg:x2="63.725cm" svg:y2="24.654cm" draw:start-shape="id1281" draw:start-glue-point="0" draw:end-shape="id1282" draw:end-glue-point="2" svg:d="m63607 25869v-608h118v-607" svg:viewBox="0 0 119 1216">
          <text:p/>
        </draw:connector>
        <draw:connector draw:style-name="inheritance_20__28_public_29_" draw:layer="layout" svg:x1="63.253cm" svg:y1="24.074cm" svg:x2="62.242cm" svg:y2="19.399cm" draw:start-shape="id1282" draw:start-glue-point="4" draw:end-shape="id1254" draw:end-glue-point="17" svg:d="m63253 24074v-2337h-1011v-2338" svg:viewBox="0 0 1012 4676">
          <text:p/>
        </draw:connector>
        <draw:connector draw:style-name="inheritance_20__28_public_29_" draw:layer="layout" svg:x1="80.286cm" svg:y1="61.824cm" svg:x2="103.512cm" svg:y2="49.684cm" draw:start-shape="id1283" draw:start-glue-point="0" draw:end-shape="id1284" draw:end-glue-point="2" svg:d="m80286 61824v-6070h23226v-6070" svg:viewBox="0 0 23227 12141">
          <text:p/>
        </draw:connector>
        <draw:connector draw:style-name="inheritance_20__28_public_29_" draw:layer="layout" svg:x1="109.699cm" svg:y1="48.448cm" svg:x2="109.434cm" svg:y2="43.267cm" draw:start-shape="id1285" draw:start-glue-point="0" draw:end-shape="id1286" draw:end-glue-point="2" svg:d="m109699 48448v-2591h-265v-2590" svg:viewBox="0 0 266 5182">
          <text:p/>
        </draw:connector>
        <draw:connector draw:style-name="inheritance_20__28_public_29_" draw:layer="layout" svg:x1="114.113cm" svg:y1="44.468cm" svg:x2="110.93cm" svg:y2="43.267cm" draw:start-shape="id1287" draw:end-shape="id1286" draw:end-glue-point="9" svg:d="m114113 44468v-601h-3183v-600" svg:viewBox="0 0 3184 1202">
          <text:p/>
        </draw:connector>
        <draw:custom-shape draw:style-name="gr1" draw:text-style-name="P1" xml:id="id1252" draw:id="id1252" draw:layer="layout" svg:width="12.276cm" svg:height="0.687cm" svg:x="101.77cm" svg:y="60.614cm">
          <draw:glue-point draw:id="4" svg:x="-4.31cm" svg:y="4.992cm"/>
          <draw:glue-point draw:id="5" svg:x="-3.47cm" svg:y="4.992cm"/>
          <draw:glue-point draw:id="6" svg:x="-2.629cm" svg:y="4.992cm"/>
          <draw:glue-point draw:id="7" svg:x="-1.788cm" svg:y="4.992cm"/>
          <draw:glue-point draw:id="8" svg:x="-0.926cm" svg:y="4.992cm"/>
          <draw:glue-point draw:id="9" svg:x="0.797cm" svg:y="4.992cm"/>
          <draw:glue-point draw:id="10" svg:x="1.616cm" svg:y="4.992cm"/>
          <draw:glue-point draw:id="11" svg:x="2.414cm" svg:y="4.992cm"/>
          <draw:glue-point draw:id="12" svg:x="3.276cm" svg:y="4.992cm"/>
          <draw:glue-point draw:id="13" svg:x="4.16cm" svg:y="4.992cm"/>
          <text:p text:style-name="P3">XclImpChGroupBase</text:p>
          <draw:enhanced-geometry svg:viewBox="0 0 21600 21600" draw:type="rectangle" draw:enhanced-path="M 0 0 L 21600 0 21600 21600 0 21600 0 0 Z N"/>
        </draw:custom-shape>
        <draw:custom-shape draw:style-name="gr1" draw:text-style-name="P3" xml:id="id1288" draw:id="id1288" draw:layer="layout" svg:width="14.792cm" svg:height="0.714cm" svg:x="122.216cm" svg:y="64.364cm">
          <draw:glue-point draw:id="4" svg:x="-4.382cm" svg:y="5cm"/>
          <draw:glue-point draw:id="5" svg:x="-3.471cm" svg:y="5cm"/>
          <draw:glue-point draw:id="6" svg:x="-2.659cm" svg:y="5cm"/>
          <draw:glue-point draw:id="7" svg:x="-1.895cm" svg:y="5cm"/>
          <draw:glue-point draw:id="8" svg:x="-1.034cm" svg:y="5cm"/>
          <draw:glue-point draw:id="9" svg:x="0.671cm" svg:y="5cm"/>
          <draw:glue-point draw:id="10" svg:x="1.815cm" svg:y="5cm"/>
          <draw:glue-point draw:id="11" svg:x="2.487cm" svg:y="5cm"/>
          <draw:glue-point draw:id="12" svg:x="3.014cm" svg:y="5cm"/>
          <draw:glue-point draw:id="13" svg:x="4.162cm" svg:y="5cm"/>
          <draw:glue-point draw:id="14" svg:x="4.606cm" svg:y="5cm"/>
          <draw:glue-point draw:id="15" svg:x="3.676cm" svg:y="5cm"/>
          <draw:glue-point draw:id="16" svg:x="1.333cm" svg:y="5cm"/>
          <draw:glue-point draw:id="17" svg:x="-0.509cm" svg:y="5cm"/>
          <draw:glue-point draw:id="18" svg:x="-1.51cm" svg:y="5cm"/>
          <draw:glue-point draw:id="19" svg:x="-2.28cm" svg:y="5cm"/>
          <draw:glue-point draw:id="20" svg:x="-3.926cm" svg:y="5cm"/>
          <draw:glue-point draw:id="21" svg:x="-3.05cm" svg:y="5cm"/>
          <text:p text:style-name="P3">XclImpChRoot</text:p>
          <draw:enhanced-geometry svg:viewBox="0 0 21600 21600" draw:mirror-horizontal="false" draw:mirror-vertical="false" draw:type="rectangle" draw:enhanced-path="M 0 0 L 21600 0 21600 21600 0 21600 0 0 Z N"/>
        </draw:custom-shape>
        <draw:connector draw:style-name="inheritance_20__28_public_29_" draw:layer="layout" svg:x1="89.773cm" svg:y1="69.107cm" svg:x2="102.618cm" svg:y2="61.299cm" draw:start-shape="id1247" draw:start-glue-point="4" draw:end-shape="id1252" draw:end-glue-point="4" svg:d="m89773 69107v-3904h12845v-3904" svg:viewBox="0 0 12846 7809">
          <text:p/>
        </draw:connector>
        <draw:connector draw:style-name="inheritance_20__28_public_29_" draw:layer="layout" svg:x1="90.936cm" svg:y1="69.107cm" svg:x2="123.131cm" svg:y2="65.078cm" draw:start-shape="id1247" draw:start-glue-point="5" draw:end-shape="id1288" draw:end-glue-point="4" svg:d="m90936 69107v-2015h32195v-2014" svg:viewBox="0 0 32196 4030">
          <text:p/>
        </draw:connector>
        <draw:connector draw:style-name="inheritance_20__28_public_29_" draw:layer="layout" svg:x1="129.612cm" svg:y1="64.364cm" svg:x2="129.847cm" svg:y2="19.908cm" draw:start-shape="id1288" draw:start-glue-point="0" draw:end-shape="id1256" draw:end-glue-point="13" svg:d="m129612 64364v-22228h235v-22228" svg:viewBox="0 0 236 44457">
          <text:p/>
        </draw:connector>
        <draw:custom-shape draw:style-name="gr1" draw:text-style-name="P1" xml:id="id1292" draw:id="id1292" draw:layer="layout" svg:width="3.755cm" svg:height="0.847cm" svg:x="108.931cm" svg:y="74.141cm">
          <draw:glue-point draw:id="4" svg:x="-2.385cm" svg:y="-5.005cm"/>
          <draw:glue-point draw:id="5" svg:x="2.117cm" svg:y="-5.005cm"/>
          <text:p text:style-name="P3">XclImpChEscherFormat</text:p>
          <draw:enhanced-geometry svg:viewBox="0 0 21600 21600" draw:type="rectangle" draw:enhanced-path="M 0 0 L 21600 0 21600 21600 0 21600 0 0 Z N"/>
        </draw:custom-shape>
        <draw:custom-shape draw:style-name="gr1" draw:text-style-name="P1" xml:id="id1251" draw:id="id1251" draw:layer="layout" svg:width="2.647cm" svg:height="0.847cm" svg:x="105.511cm" svg:y="77.563cm">
          <draw:glue-point draw:id="4" svg:x="-2.385cm" svg:y="-5.005cm"/>
          <draw:glue-point draw:id="5" svg:x="2.117cm" svg:y="-5.005cm"/>
          <text:p text:style-name="P3">XclImpChLegend</text:p>
          <draw:enhanced-geometry svg:viewBox="0 0 21600 21600" draw:type="rectangle" draw:enhanced-path="M 0 0 L 21600 0 21600 21600 0 21600 0 0 Z N"/>
        </draw:custom-shape>
        <draw:custom-shape draw:style-name="gr1" draw:text-style-name="P1" xml:id="id1249" draw:id="id1249" draw:layer="layout" svg:width="2.3cm" svg:height="0.651cm" svg:x="95.108cm" svg:y="76.677cm">
          <draw:glue-point draw:id="4" svg:x="-2.385cm" svg:y="-5.005cm"/>
          <draw:glue-point draw:id="5" svg:x="2.117cm" svg:y="-5.005cm"/>
          <text:p text:style-name="P3">XclImpChText</text:p>
          <draw:enhanced-geometry svg:viewBox="0 0 21600 21600" draw:type="rectangle" draw:enhanced-path="M 0 0 L 21600 0 21600 21600 0 21600 0 0 Z N"/>
        </draw:custom-shape>
        <draw:custom-shape draw:style-name="gr1" draw:text-style-name="P1" xml:id="id1294" draw:id="id1294" draw:layer="layout" svg:width="3.254cm" svg:height="1.471cm" svg:x="113.243cm" svg:y="72.405cm">
          <draw:glue-point draw:id="4" svg:x="-2.385cm" svg:y="-5.005cm"/>
          <draw:glue-point draw:id="5" svg:x="2.117cm" svg:y="-5.005cm"/>
          <draw:glue-point draw:id="6" svg:x="5cm" svg:y="-2.746cm"/>
          <text:p text:style-name="P3">XclImpChTypeGroup</text:p>
          <draw:enhanced-geometry svg:viewBox="0 0 21600 21600" draw:type="rectangle" draw:enhanced-path="M 0 0 L 21600 0 21600 21600 0 21600 0 0 Z N"/>
        </draw:custom-shape>
        <draw:connector draw:style-name="inheritance_20__28_public_29_" draw:layer="layout" draw:line-skew="0.642cm" svg:x1="101.544cm" svg:y1="71.399cm" svg:x2="103.649cm" svg:y2="61.299cm" draw:start-shape="id1289" draw:start-glue-point="4" draw:end-shape="id1252" draw:end-glue-point="5" svg:d="m101544 71399v-4408h2105v-5692" svg:viewBox="0 0 2106 10101">
          <text:p/>
        </draw:connector>
        <draw:connector draw:style-name="inheritance_20__28_public_29_" draw:layer="layout" svg:x1="106.502cm" svg:y1="75.075cm" svg:x2="108.886cm" svg:y2="61.299cm" draw:start-shape="id1290" draw:start-glue-point="4" draw:end-shape="id1252" draw:end-glue-point="9" svg:d="m106502 75075v-6887h2384v-6889" svg:viewBox="0 0 2385 13777">
          <text:p/>
        </draw:connector>
        <draw:connector draw:style-name="inheritance_20__28_public_29_" draw:layer="layout" draw:line-skew="-0.609cm" svg:x1="94.539cm" svg:y1="79.534cm" svg:x2="105.714cm" svg:y2="61.299cm" draw:start-shape="id1291" draw:start-glue-point="4" draw:end-shape="id1252" draw:end-glue-point="7" svg:d="m94539 79534v-9726h11175v-8509" svg:viewBox="0 0 11176 18236">
          <text:p/>
        </draw:connector>
        <draw:connector draw:style-name="inheritance_20__28_public_29_" draw:layer="layout" svg:x1="95.71cm" svg:y1="76.677cm" svg:x2="106.772cm" svg:y2="61.299cm" draw:start-shape="id1249" draw:start-glue-point="4" draw:end-shape="id1252" draw:end-glue-point="8" svg:d="m95710 76677v-7689h11062v-7689" svg:viewBox="0 0 11063 15379">
          <text:p/>
        </draw:connector>
        <draw:connector draw:style-name="inheritance_20__28_public_29_" draw:layer="layout" draw:line-skew="2.117cm" svg:x1="110.808cm" svg:y1="74.141cm" svg:x2="107.908cm" svg:y2="61.301cm" draw:start-shape="id1292" draw:start-glue-point="0" draw:end-shape="id1252" draw:end-glue-point="2" svg:d="m110808 74141v-4304h-2900v-8536" svg:viewBox="0 0 2901 12841">
          <text:p/>
        </draw:connector>
        <draw:connector draw:style-name="inheritance_20__28_public_29_" draw:layer="layout" svg:x1="114.733cm" svg:y1="63.365cm" svg:x2="113.014cm" svg:y2="61.299cm" draw:start-shape="id1293" draw:start-glue-point="0" draw:end-shape="id1252" draw:end-glue-point="13" svg:d="m114733 63365v-1033h-1719v-1033" svg:viewBox="0 0 1720 2067">
          <text:p/>
        </draw:connector>
        <draw:connector draw:style-name="inheritance_20__28_public_29_" draw:layer="layout" draw:line-skew="1.415cm" svg:x1="114.87cm" svg:y1="72.405cm" svg:x2="110.871cm" svg:y2="61.299cm" draw:start-shape="id1294" draw:start-glue-point="0" draw:end-shape="id1252" draw:end-glue-point="11" svg:d="m114870 72405v-4138h-3999v-6968" svg:viewBox="0 0 4000 11107">
          <text:p/>
        </draw:connector>
        <draw:custom-shape draw:style-name="gr1" draw:text-style-name="P1" xml:id="id1295" draw:id="id1295" draw:layer="layout" svg:width="3.625cm" svg:height="0.847cm" svg:x="130.023cm" svg:y="77.408cm">
          <draw:glue-point draw:id="4" svg:x="-2.385cm" svg:y="-5.005cm"/>
          <draw:glue-point draw:id="5" svg:x="2.117cm" svg:y="-5.005cm"/>
          <text:p text:style-name="P3">XclImpChAttachedLabel</text:p>
          <draw:enhanced-geometry svg:viewBox="0 0 21600 21600" draw:type="rectangle" draw:enhanced-path="M 0 0 L 21600 0 21600 21600 0 21600 0 0 Z N"/>
        </draw:custom-shape>
        <draw:connector draw:style-name="inheritance_20__28_public_29_" draw:layer="layout" svg:x1="131.835cm" svg:y1="77.408cm" svg:x2="128.083cm" svg:y2="65.078cm" draw:start-shape="id1295" draw:start-glue-point="0" draw:end-shape="id1288" draw:end-glue-point="8" svg:d="m131835 77408v-6165h-3752v-6165" svg:viewBox="0 0 3753 12331">
          <text:p/>
        </draw:connector>
        <draw:connector draw:style-name="inheritance_20__28_public_29_" draw:layer="layout" svg:x1="102.841cm" svg:y1="71.399cm" svg:x2="124.478cm" svg:y2="65.078cm" draw:start-shape="id1289" draw:start-glue-point="5" draw:end-shape="id1288" draw:end-glue-point="5" svg:d="m102841 71399v-3161h21637v-3160" svg:viewBox="0 0 21638 6322">
          <text:p/>
        </draw:connector>
        <draw:connector draw:style-name="inheritance_20__28_public_29_" draw:layer="layout" svg:x1="96.949cm" svg:y1="73.886cm" svg:x2="126.24cm" svg:y2="65.078cm" draw:start-shape="id1296" draw:start-glue-point="5" draw:end-shape="id1288" draw:end-glue-point="19" svg:d="m96949 73886v-4404h29291v-4404" svg:viewBox="0 0 29292 8809">
          <text:p/>
        </draw:connector>
        <draw:custom-shape draw:style-name="gr1" draw:text-style-name="P1" xml:id="id1297" draw:id="id1297" draw:layer="layout" svg:width="2.724cm" svg:height="0.603cm" svg:x="98.246cm" svg:y="74.385cm">
          <draw:glue-point draw:id="4" svg:x="-2.385cm" svg:y="-5.005cm"/>
          <draw:glue-point draw:id="5" svg:x="2.117cm" svg:y="-5.005cm"/>
          <text:p text:style-name="P3">XclImpChFrame</text:p>
          <draw:enhanced-geometry svg:viewBox="0 0 21600 21600" draw:type="rectangle" draw:enhanced-path="M 0 0 L 21600 0 21600 21600 0 21600 0 0 Z N"/>
        </draw:custom-shape>
        <draw:connector draw:style-name="inheritance_20__28_public_29_" draw:layer="layout" svg:x1="100.184cm" svg:y1="74.385cm" svg:x2="126.809cm" svg:y2="65.078cm" draw:start-shape="id1297" draw:start-glue-point="5" draw:end-shape="id1288" draw:end-glue-point="7" svg:d="m100184 74385v-4654h26625v-4653" svg:viewBox="0 0 26626 9308">
          <text:p/>
        </draw:connector>
        <draw:custom-shape draw:style-name="gr1" draw:text-style-name="P1" xml:id="id1298" draw:id="id1298" draw:layer="layout" svg:width="3.413cm" svg:height="0.847cm" svg:x="132.019cm" svg:y="76.087cm">
          <draw:glue-point draw:id="4" svg:x="-2.385cm" svg:y="-5.005cm"/>
          <draw:glue-point draw:id="5" svg:x="2.117cm" svg:y="-5.005cm"/>
          <text:p text:style-name="P3">XclImpChLabelRange</text:p>
          <draw:enhanced-geometry svg:viewBox="0 0 21600 21600" draw:type="rectangle" draw:enhanced-path="M 0 0 L 21600 0 21600 21600 0 21600 0 0 Z N"/>
        </draw:custom-shape>
        <draw:connector draw:style-name="inheritance_20__28_public_29_" draw:layer="layout" draw:line-skew="2.235cm" svg:x1="133.725cm" svg:y1="76.087cm" svg:x2="127.379cm" svg:y2="65.078cm" draw:start-shape="id1298" draw:start-glue-point="0" draw:end-shape="id1288" draw:end-glue-point="18" svg:d="m133725 76087v-3270h-6346v-7739" svg:viewBox="0 0 6347 11010">
          <text:p/>
        </draw:connector>
        <draw:custom-shape draw:style-name="gr1" draw:text-style-name="P1" xml:id="id1299" draw:id="id1299" draw:layer="layout" svg:width="3.413cm" svg:height="0.847cm" svg:x="134.031cm" svg:y="74.921cm">
          <draw:glue-point draw:id="4" svg:x="-2.385cm" svg:y="-5.005cm"/>
          <draw:glue-point draw:id="5" svg:x="2.117cm" svg:y="-5.005cm"/>
          <text:p text:style-name="P3">XclImpChSerErrorBar</text:p>
          <draw:enhanced-geometry svg:viewBox="0 0 21600 21600" draw:type="rectangle" draw:enhanced-path="M 0 0 L 21600 0 21600 21600 0 21600 0 0 Z N"/>
        </draw:custom-shape>
        <draw:connector draw:style-name="inheritance_20__28_public_29_" draw:layer="layout" svg:x1="135.737cm" svg:y1="74.921cm" svg:x2="128.86cm" svg:y2="65.078cm" draw:start-shape="id1299" draw:start-glue-point="0" draw:end-shape="id1288" draw:end-glue-point="17" svg:d="m135737 74921v-4922h-6877v-4921" svg:viewBox="0 0 6878 9844">
          <text:p/>
        </draw:connector>
        <draw:custom-shape draw:style-name="gr1" draw:text-style-name="P1" xml:id="id1300" draw:id="id1300" draw:layer="layout" svg:width="3.678cm" svg:height="0.847cm" svg:x="135.724cm" svg:y="76.06cm">
          <draw:glue-point draw:id="4" svg:x="-2.385cm" svg:y="-5.005cm"/>
          <draw:glue-point draw:id="5" svg:x="2.117cm" svg:y="-5.005cm"/>
          <text:p text:style-name="P3">XclImpChSerTrendLine</text:p>
          <draw:enhanced-geometry svg:viewBox="0 0 21600 21600" draw:type="rectangle" draw:enhanced-path="M 0 0 L 21600 0 21600 21600 0 21600 0 0 Z N"/>
        </draw:custom-shape>
        <draw:connector draw:style-name="inheritance_20__28_public_29_" draw:layer="layout" svg:x1="137.563cm" svg:y1="76.06cm" svg:x2="130.604cm" svg:y2="65.078cm" draw:start-shape="id1300" draw:start-glue-point="0" draw:end-shape="id1288" draw:end-glue-point="9" svg:d="m137563 76060v-5491h-6959v-5491" svg:viewBox="0 0 6960 10983">
          <text:p/>
        </draw:connector>
        <draw:custom-shape draw:style-name="gr1" draw:text-style-name="P1" xml:id="id1301" draw:id="id1301" draw:layer="layout" svg:width="3.334cm" svg:height="0.847cm" svg:x="137.814cm" svg:y="74.921cm">
          <draw:glue-point draw:id="4" svg:x="-2.385cm" svg:y="-5.005cm"/>
          <draw:glue-point draw:id="5" svg:x="2.117cm" svg:y="-5.005cm"/>
          <text:p text:style-name="P3">XclImpChSourceLink</text:p>
          <draw:enhanced-geometry svg:viewBox="0 0 21600 21600" draw:type="rectangle" draw:enhanced-path="M 0 0 L 21600 0 21600 21600 0 21600 0 0 Z N"/>
        </draw:custom-shape>
        <draw:connector draw:style-name="inheritance_20__28_public_29_" draw:layer="layout" svg:x1="139.481cm" svg:y1="74.921cm" svg:x2="132.296cm" svg:y2="65.078cm" draw:start-shape="id1301" draw:start-glue-point="0" draw:end-shape="id1288" draw:end-glue-point="10" svg:d="m139481 74921v-4922h-7185v-4921" svg:viewBox="0 0 7186 9844">
          <text:p/>
        </draw:connector>
        <draw:custom-shape draw:style-name="gr1" draw:text-style-name="P1" xml:id="id1302" draw:id="id1302" draw:layer="layout" svg:width="2.327cm" svg:height="0.847cm" svg:x="140.144cm" svg:y="76.059cm">
          <draw:glue-point draw:id="4" svg:x="-2.385cm" svg:y="-5.005cm"/>
          <draw:glue-point draw:id="5" svg:x="2.117cm" svg:y="-5.005cm"/>
          <text:p text:style-name="P3">XclImpChTick</text:p>
          <draw:enhanced-geometry svg:viewBox="0 0 21600 21600" draw:type="rectangle" draw:enhanced-path="M 0 0 L 21600 0 21600 21600 0 21600 0 0 Z N"/>
        </draw:custom-shape>
        <draw:connector draw:style-name="inheritance_20__28_public_29_" draw:layer="layout" svg:x1="141.307cm" svg:y1="76.059cm" svg:x2="134.07cm" svg:y2="65.078cm" draw:start-shape="id1302" draw:start-glue-point="0" draw:end-shape="id1288" draw:end-glue-point="12" svg:d="m141307 76059v-5491h-7237v-5490" svg:viewBox="0 0 7238 10982">
          <text:p/>
        </draw:connector>
        <draw:custom-shape draw:style-name="gr1" draw:text-style-name="P1" xml:id="id1419" draw:id="id1419" draw:layer="layout" svg:width="2.429cm" svg:height="0.923cm" svg:x="118.22cm" svg:y="73.756cm">
          <draw:glue-point draw:id="4" svg:x="-2.385cm" svg:y="-5.005cm"/>
          <draw:glue-point draw:id="5" svg:x="2.117cm" svg:y="-5.005cm"/>
          <draw:glue-point draw:id="6" svg:x="4.997cm" svg:y="-2.015cm"/>
          <draw:glue-point draw:id="7" svg:x="4.997cm" svg:y="2.762cm"/>
          <text:p text:style-name="P3">XclImpChType</text:p>
          <draw:enhanced-geometry svg:viewBox="0 0 21600 21600" draw:type="rectangle" draw:enhanced-path="M 0 0 L 21600 0 21600 21600 0 21600 0 0 Z N"/>
        </draw:custom-shape>
        <draw:custom-shape draw:style-name="gr1" draw:text-style-name="P1" xml:id="id1421" draw:id="id1421" draw:layer="layout" svg:width="3.546cm" svg:height="0.588cm" svg:x="115.004cm" svg:y="76.216cm">
          <draw:glue-point draw:id="4" svg:x="-2.385cm" svg:y="-5.005cm"/>
          <draw:glue-point draw:id="5" svg:x="2.117cm" svg:y="-5.005cm"/>
          <text:p text:style-name="P3">XclImpChValueRange</text:p>
          <draw:enhanced-geometry svg:viewBox="0 0 21600 21600" draw:type="rectangle" draw:enhanced-path="M 0 0 L 21600 0 21600 21600 0 21600 0 0 Z N"/>
        </draw:custom-shape>
        <draw:custom-shape draw:style-name="gr1" draw:text-style-name="P1" xml:id="id1303" draw:id="id1303" draw:layer="layout" svg:width="2.937cm" svg:height="0.847cm" svg:x="111.494cm" svg:y="77.476cm">
          <draw:glue-point draw:id="4" svg:x="-2.385cm" svg:y="-5.005cm"/>
          <draw:glue-point draw:id="5" svg:x="2.117cm" svg:y="-5.005cm"/>
          <text:p text:style-name="P3">XclImpChDropBar</text:p>
          <draw:enhanced-geometry svg:viewBox="0 0 21600 21600" draw:type="rectangle" draw:enhanced-path="M 0 0 L 21600 0 21600 21600 0 21600 0 0 Z N"/>
        </draw:custom-shape>
        <draw:connector draw:style-name="inheritance_20__28_public_29__20_3" draw:layer="layout" draw:line-skew="-1.14cm" svg:x1="112.962cm" svg:y1="77.476cm" svg:x2="113.271cm" svg:y2="64.099cm" draw:start-shape="id1303" draw:start-glue-point="0" draw:end-shape="id1293" draw:end-glue-point="6" svg:d="m112962 77476v-7829h309v-5548" svg:viewBox="0 0 310 13378">
          <text:p/>
        </draw:connector>
        <draw:custom-shape draw:style-name="gr1" draw:text-style-name="P1" xml:id="id1305" draw:id="id1305" draw:layer="layout" svg:width="2.857cm" svg:height="0.767cm" svg:x="100.267cm" svg:y="12.127cm">
          <draw:glue-point draw:id="4" svg:x="-2.317cm" svg:y="4.993cm"/>
          <draw:glue-point draw:id="5" svg:x="2.59cm" svg:y="4.993cm"/>
          <text:p text:style-name="P3">XclImpDecrypter</text:p>
          <draw:enhanced-geometry svg:viewBox="0 0 21600 21600" draw:type="rectangle" draw:enhanced-path="M 0 0 L 21600 0 21600 21600 0 21600 0 0 Z N"/>
        </draw:custom-shape>
        <draw:custom-shape draw:style-name="gr1" draw:text-style-name="P1" xml:id="id1304" draw:id="id1304" draw:layer="layout" svg:width="3.307cm" svg:height="0.767cm" svg:x="98.122cm" svg:y="14.032cm">
          <text:p text:style-name="P3">XclImpBiff5Decrypter</text:p>
          <draw:enhanced-geometry svg:viewBox="0 0 21600 21600" draw:type="rectangle" draw:enhanced-path="M 0 0 L 21600 0 21600 21600 0 21600 0 0 Z N"/>
        </draw:custom-shape>
        <draw:custom-shape draw:style-name="gr1" draw:text-style-name="P1" xml:id="id1306" draw:id="id1306" draw:layer="layout" svg:width="3.307cm" svg:height="0.767cm" svg:x="102.197cm" svg:y="14.007cm">
          <text:p text:style-name="P3">XclImpBiff8Decrypter</text:p>
          <draw:enhanced-geometry svg:viewBox="0 0 21600 21600" draw:type="rectangle" draw:enhanced-path="M 0 0 L 21600 0 21600 21600 0 21600 0 0 Z N"/>
        </draw:custom-shape>
        <draw:connector draw:style-name="inheritance_20__28_public_29_" draw:layer="layout" svg:x1="99.775cm" svg:y1="14.032cm" svg:x2="101.034cm" svg:y2="12.892cm" draw:start-shape="id1304" draw:start-glue-point="0" draw:end-shape="id1305" draw:end-glue-point="4" svg:d="m99775 14032v-570h1259v-570" svg:viewBox="0 0 1260 1141">
          <text:p/>
        </draw:connector>
        <draw:connector draw:style-name="inheritance_20__28_public_29_" draw:layer="layout" svg:x1="103.85cm" svg:y1="14.007cm" svg:x2="102.434cm" svg:y2="12.892cm" draw:start-shape="id1306" draw:start-glue-point="0" draw:end-shape="id1305" draw:end-glue-point="5" svg:d="m103850 14007v-557h-1416v-558" svg:viewBox="0 0 1417 1116">
          <text:p/>
        </draw:connector>
        <draw:frame draw:style-name="annotation" draw:layer="layout" svg:width="5.715cm" svg:height="1.482cm" svg:x="100.24cm" svg:y="10.672cm">
          <draw:text-box>
            <text:p text:style-name="P2"><text:span text:style-name="T1">XclImpDecrypter</text:span> is used encapsulated within <text:span text:style-name="T1">ScfRef</text:span>, and is typedef'ed to <text:span text:style-name="T1">XclImpDecrypterRef</text:span>.</text:p>
          </draw:text-box>
        </draw:frame>
        <draw:custom-shape draw:style-name="gr3" draw:layer="layout" svg:width="3.545cm" svg:height="0.873cm" svg:x="99.42cm" svg:y="9.084cm">
          <text:p text:style-name="P2">XclImpDecryptHelper</text:p>
          <draw:enhanced-geometry svg:viewBox="0 0 21600 21600" draw:type="rectangle" draw:enhanced-path="M 0 0 L 21600 0 21600 21600 0 21600 0 0 Z N"/>
        </draw:custom-shape>
        <draw:custom-shape draw:style-name="gr1" draw:text-style-name="P1" draw:layer="layout" svg:width="2.804cm" svg:height="0.82cm" svg:x="103.786cm" svg:y="8.793cm">
          <text:p text:style-name="P3">XclCryptoHelper</text:p>
          <draw:enhanced-geometry svg:viewBox="0 0 21600 21600" draw:type="rectangle" draw:enhanced-path="M 0 0 L 21600 0 21600 21600 0 21600 0 0 Z N"/>
        </draw:custom-shape>
        <draw:custom-shape draw:style-name="gr1" draw:text-style-name="P1" xml:id="id1307" draw:id="id1307" draw:layer="layout" svg:width="2.752cm" svg:height="0.556cm" svg:x="125.493cm" svg:y="21.057cm">
          <text:p text:style-name="P3">Biff8RecDumper</text:p>
          <draw:enhanced-geometry svg:viewBox="0 0 21600 21600" draw:type="rectangle" draw:enhanced-path="M 0 0 L 21600 0 21600 21600 0 21600 0 0 Z N"/>
        </draw:custom-shape>
        <draw:connector draw:style-name="inheritance_20__28_public_29_" draw:layer="layout" svg:x1="126.869cm" svg:y1="21.057cm" svg:x2="127.529cm" svg:y2="19.908cm" draw:start-shape="id1307" draw:start-glue-point="0" draw:end-shape="id1256" draw:end-glue-point="17" svg:d="m126869 21057v-574h660v-575" svg:viewBox="0 0 661 1150">
          <text:p/>
        </draw:connector>
        <draw:custom-shape draw:style-name="gr1" draw:text-style-name="P1" xml:id="id1309" draw:id="id1309" draw:layer="layout" svg:width="2.151cm" svg:height="0.564cm" svg:x="65.37cm" svg:y="23.225cm">
          <text:p text:style-name="P3">ExportWK1</text:p>
          <draw:enhanced-geometry svg:viewBox="0 0 21600 21600" draw:type="rectangle" draw:enhanced-path="M 0 0 L 21600 0 21600 21600 0 21600 0 0 Z N"/>
        </draw:custom-shape>
        <draw:connector draw:style-name="inheritance_20__28_public_29_" draw:layer="layout" svg:x1="64.165cm" svg:y1="24.074cm" svg:x2="64.511cm" svg:y2="20.603cm" draw:start-shape="id1282" draw:start-glue-point="5" draw:end-shape="id1308" draw:end-glue-point="4" svg:d="m64165 24074v-1735h346v-1736" svg:viewBox="0 0 347 3472">
          <text:p/>
        </draw:connector>
        <draw:connector draw:style-name="inheritance_20__28_public_29_" draw:layer="layout" svg:x1="66.445cm" svg:y1="23.225cm" svg:x2="65.424cm" svg:y2="20.603cm" draw:start-shape="id1309" draw:start-glue-point="0" draw:end-shape="id1308" draw:end-glue-point="5" svg:d="m66445 23225v-1311h-1021v-1311" svg:viewBox="0 0 1022 2623">
          <text:p/>
        </draw:connector>
        <draw:custom-shape draw:style-name="gr1" draw:text-style-name="P1" xml:id="id1278" draw:id="id1278" draw:layer="layout" svg:width="2.98cm" svg:height="0.803cm" svg:x="38.735cm" svg:y="22.066cm">
          <text:p text:style-name="P3">XclExpWebQuery</text:p>
          <draw:enhanced-geometry svg:viewBox="0 0 21600 21600" draw:type="rectangle" draw:enhanced-path="M 0 0 L 21600 0 21600 21600 0 21600 0 0 Z N"/>
        </draw:custom-shape>
        <draw:connector draw:style-name="gr15" draw:text-style-name="P1" draw:layer="layout" svg:x1="48.212cm" svg:y1="26.602cm" svg:x2="50.049cm" svg:y2="26.38cm" draw:start-shape="id1276" draw:start-glue-point="4" draw:end-shape="id1277" draw:end-glue-point="3" svg:d="m48212 26602h919v-222h918" svg:viewBox="0 0 1838 223">
          <text:p/>
        </draw:connector>
        <draw:custom-shape draw:style-name="typedef" xml:id="id1310" draw:id="id1310" draw:layer="layout" svg:width="2.382cm" svg:height="0.529cm" svg:x="50.204cm" svg:y="27.144cm">
          <text:p text:style-name="P2">ExcTableList</text:p>
          <draw:enhanced-geometry svg:viewBox="0 0 21600 21600" draw:type="rectangle" draw:enhanced-path="M 0 0 L 21600 0 21600 21600 0 21600 0 0 Z N"/>
        </draw:custom-shape>
        <draw:connector draw:style-name="gr15" draw:text-style-name="P1" draw:layer="layout" svg:x1="48.212cm" svg:y1="27.185cm" svg:x2="50.204cm" svg:y2="27.408cm" draw:start-shape="id1276" draw:start-glue-point="6" draw:end-shape="id1310" draw:end-glue-point="3" svg:d="m48212 27185h997v223h995" svg:viewBox="0 0 1993 224">
          <text:p/>
        </draw:connector>
        <draw:custom-shape draw:style-name="typedef" xml:id="id1311" draw:id="id1311" draw:layer="layout" svg:width="3.043cm" svg:height="0.556cm" svg:x="49.896cm" svg:y="28.003cm">
          <text:p text:style-name="P2">ExcBoundsheetList</text:p>
          <draw:enhanced-geometry svg:viewBox="0 0 21600 21600" draw:type="rectangle" draw:enhanced-path="M 0 0 L 21600 0 21600 21600 0 21600 0 0 Z N"/>
        </draw:custom-shape>
        <draw:connector draw:style-name="gr15" draw:text-style-name="P1" draw:layer="layout" svg:x1="48.214cm" svg:y1="27.735cm" svg:x2="49.896cm" svg:y2="28.281cm" draw:start-shape="id1276" draw:start-glue-point="1" draw:end-shape="id1311" draw:end-glue-point="3" svg:d="m48214 27735h840v546h842" svg:viewBox="0 0 1683 547">
          <text:p/>
        </draw:connector>
        <draw:custom-shape draw:style-name="gr1" draw:text-style-name="P1" xml:id="id1312" draw:id="id1312" draw:layer="layout" svg:width="4.656cm" svg:height="0.662cm" svg:x="29.655cm" svg:y="38.193cm">
          <draw:glue-point draw:id="4" svg:x="-2.158cm" svg:y="5cm"/>
          <draw:glue-point draw:id="5" svg:x="2.16cm" svg:y="5cm"/>
          <text:p text:style-name="P3">XclExpRecordList</text:p>
          <draw:enhanced-geometry svg:viewBox="0 0 21600 21600" draw:type="rectangle" draw:enhanced-path="M 0 0 L 21600 0 21600 21600 0 21600 0 0 Z N"/>
        </draw:custom-shape>
        <draw:connector draw:style-name="inheritance_20__28_public_29_" draw:layer="layout" svg:x1="31.983cm" svg:y1="38.193cm" svg:x2="32.86cm" svg:y2="19.176cm" draw:start-shape="id1312" draw:start-glue-point="0" draw:end-shape="id1230" draw:end-glue-point="11" svg:d="m31983 38193v-9508h877v-9509" svg:viewBox="0 0 878 19018">
          <text:p/>
        </draw:connector>
        <draw:custom-shape draw:style-name="gr1" draw:text-style-name="P1" xml:id="id1234" draw:id="id1234" draw:layer="layout" svg:width="2.937cm" svg:height="0.662cm" svg:x="26.454cm" svg:y="47.825cm">
          <text:p text:style-name="P3">XclExpSubStream</text:p>
          <draw:enhanced-geometry svg:viewBox="0 0 21600 21600" draw:type="rectangle" draw:enhanced-path="M 0 0 L 21600 0 21600 21600 0 21600 0 0 Z N"/>
        </draw:custom-shape>
        <draw:custom-shape draw:style-name="gr1" draw:text-style-name="P1" xml:id="id1313" draw:id="id1313" draw:layer="layout" svg:width="3.703cm" svg:height="0.662cm" svg:x="32.328cm" svg:y="40.523cm">
          <text:p text:style-name="P3">XclExpWebQueryBuffer</text:p>
          <draw:enhanced-geometry svg:viewBox="0 0 21600 21600" draw:type="rectangle" draw:enhanced-path="M 0 0 L 21600 0 21600 21600 0 21600 0 0 Z N"/>
        </draw:custom-shape>
        <draw:connector draw:style-name="inheritance_20__28_public_29_" draw:layer="layout" svg:x1="27.922cm" svg:y1="47.825cm" svg:x2="30.979cm" svg:y2="38.855cm" draw:start-shape="id1234" draw:start-glue-point="0" draw:end-shape="id1312" draw:end-glue-point="4" svg:d="m27922 47825v-4485h3057v-4485" svg:viewBox="0 0 3058 8971">
          <text:p/>
        </draw:connector>
        <draw:connector draw:style-name="inheritance_20__28_public_29_" draw:layer="layout" svg:x1="34.179cm" svg:y1="40.523cm" svg:x2="32.988cm" svg:y2="38.855cm" draw:start-shape="id1313" draw:start-glue-point="0" draw:end-shape="id1312" draw:end-glue-point="5" svg:d="m34179 40523v-834h-1191v-834" svg:viewBox="0 0 1192 1669">
          <text:p/>
        </draw:connector>
        <draw:custom-shape draw:style-name="gr1" draw:text-style-name="P1" xml:id="id1314" draw:id="id1314" draw:layer="layout" svg:width="3.087cm" svg:height="0.586cm" svg:x="36.304cm" svg:y="54.085cm">
          <draw:glue-point draw:id="4" svg:x="-2.342cm" svg:y="4.993cm"/>
          <draw:glue-point draw:id="5" svg:x="2.453cm" svg:y="4.993cm"/>
          <text:p text:style-name="P3">XclExpBoolRecord</text:p>
          <draw:enhanced-geometry svg:viewBox="0 0 21600 21600" draw:type="rectangle" draw:enhanced-path="M 0 0 L 21600 0 21600 21600 0 21600 0 0 Z N"/>
        </draw:custom-shape>
        <draw:connector draw:style-name="inheritance_20__28_public_29_" draw:layer="layout" draw:line-skew="0.681cm" svg:x1="37.847cm" svg:y1="54.085cm" svg:x2="35.84cm" svg:y2="50.194cm" draw:start-shape="id1314" draw:start-glue-point="0" draw:end-shape="id1232" draw:end-glue-point="7" svg:d="m37847 54085v-1264h-2007v-2627" svg:viewBox="0 0 2008 3892">
          <text:p/>
        </draw:connector>
        <draw:custom-shape draw:style-name="gr1" draw:text-style-name="P1" xml:id="id1315" draw:id="id1315" draw:layer="layout" svg:width="3.466cm" svg:height="0.557cm" svg:x="33.638cm" svg:y="55.722cm">
          <text:p text:style-name="P3">XclExpDocProtection</text:p>
          <draw:enhanced-geometry svg:viewBox="0 0 21600 21600" draw:type="rectangle" draw:enhanced-path="M 0 0 L 21600 0 21600 21600 0 21600 0 0 Z N"/>
        </draw:custom-shape>
        <draw:custom-shape draw:style-name="gr1" draw:text-style-name="P1" xml:id="id1317" draw:id="id1317" draw:layer="layout" svg:width="3.862cm" svg:height="0.558cm" svg:x="35.587cm" svg:y="56.601cm">
          <text:p text:style-name="P3">XclExpWindowProtection</text:p>
          <draw:enhanced-geometry svg:viewBox="0 0 21600 21600" draw:type="rectangle" draw:enhanced-path="M 0 0 L 21600 0 21600 21600 0 21600 0 0 Z N"/>
        </draw:custom-shape>
        <draw:custom-shape draw:style-name="gr1" draw:text-style-name="P1" xml:id="id1316" draw:id="id1316" draw:layer="layout" svg:width="2.143cm" svg:height="0.61cm" svg:x="38.363cm" svg:y="55.709cm">
          <text:p text:style-name="P3">XclRefMode</text:p>
          <draw:enhanced-geometry svg:viewBox="0 0 21600 21600" draw:type="rectangle" draw:enhanced-path="M 0 0 L 21600 0 21600 21600 0 21600 0 0 Z N"/>
        </draw:custom-shape>
        <draw:connector draw:style-name="inheritance_20__28_public_29_" draw:layer="layout" svg:x1="35.371cm" svg:y1="55.722cm" svg:x2="37.125cm" svg:y2="54.67cm" draw:start-shape="id1315" draw:start-glue-point="0" draw:end-shape="id1314" draw:end-glue-point="4" svg:d="m35371 55722v-526h1754v-526" svg:viewBox="0 0 1755 1053">
          <text:p/>
        </draw:connector>
        <draw:connector draw:style-name="inheritance_20__28_public_29_" draw:layer="layout" svg:x1="39.434cm" svg:y1="55.709cm" svg:x2="38.604cm" svg:y2="54.67cm" draw:start-shape="id1316" draw:start-glue-point="0" draw:end-shape="id1314" draw:end-glue-point="5" svg:d="m39434 55709v-519h-830v-520" svg:viewBox="0 0 831 1040">
          <text:p/>
        </draw:connector>
        <draw:connector draw:style-name="inheritance_20__28_public_29_" draw:layer="layout" svg:x1="37.518cm" svg:y1="56.601cm" svg:x2="37.847cm" svg:y2="54.671cm" draw:start-shape="id1317" draw:start-glue-point="0" draw:end-shape="id1314" draw:end-glue-point="2" svg:d="m37518 56601v-965h329v-965" svg:viewBox="0 0 330 1931">
          <text:p/>
        </draw:connector>
        <draw:connector draw:style-name="data_20_member" draw:layer="layout" svg:x1="62.839cm" svg:y1="19.075cm" svg:x2="23.941cm" svg:y2="15.864cm" draw:start-shape="id1254" draw:start-glue-point="1" draw:end-shape="id1263" draw:end-glue-point="3" svg:d="m62839 19075h501v2480h-39900v-5691h501" svg:viewBox="0 0 39901 5692">
          <text:p/>
        </draw:connector>
        <draw:frame draw:style-name="annotation" draw:layer="layout" svg:width="10.271cm" svg:height="0.946cm" svg:x="34.853cm" svg:y="17.328cm">
          <draw:text-box>
            <text:p text:style-name="P2"><text:span text:style-name="T1">XclExpRecordBase</text:span> has one virtual method called <text:span text:style-name="T1">Save</text:span> that is to be overwritten by the child class to perform exporting of the record block.</text:p>
          </draw:text-box>
        </draw:frame>
        <draw:frame draw:style-name="annotation" draw:layer="layout" svg:width="14.847cm" svg:height="1.261cm" svg:x="36.615cm" svg:y="48.029cm">
          <draw:text-box>
            <text:p text:style-name="P2"><text:span text:style-name="T1">XclExpRecord</text:span> expects the derived class to overwrite the <text:span text:style-name="T1">WriteBody</text:span> method, which it calls in its own <text:span text:style-name="T1">Save</text:span> method. <text:s/>Deriving from this class eliminates the need to write the record header and calculate the size of the record block, although calculating the size before the Save call will optimize the write process.</text:p>
          </draw:text-box>
        </draw:frame>
        <draw:custom-shape draw:style-name="gr3" xml:id="id1318" draw:id="id1318" draw:layer="layout" svg:width="2.726cm" svg:height="0.635cm" svg:x="48.689cm" svg:y="69.271cm">
          <text:p text:style-name="P2">ExcDummyRec</text:p>
          <draw:enhanced-geometry svg:viewBox="0 0 21600 21600" draw:type="rectangle" draw:enhanced-path="M 0 0 L 21600 0 21600 21600 0 21600 0 0 Z N"/>
        </draw:custom-shape>
        <draw:connector draw:style-name="inheritance_20__28_public_29_" draw:layer="layout" svg:x1="50.052cm" svg:y1="69.271cm" svg:x2="49.206cm" svg:y2="66.615cm" draw:start-shape="id1318" draw:start-glue-point="0" draw:end-shape="id1244" draw:end-glue-point="6" svg:d="m50052 69271v-1328h-846v-1328" svg:viewBox="0 0 847 2657">
          <text:p/>
        </draw:connector>
        <draw:custom-shape draw:style-name="gr3" xml:id="id1319" draw:id="id1319" draw:layer="layout" svg:width="2.726cm" svg:height="0.635cm" svg:x="50.246cm" svg:y="70.613cm">
          <text:p text:style-name="P2">ExcBoolRecord</text:p>
          <draw:enhanced-geometry svg:viewBox="0 0 21600 21600" draw:type="rectangle" draw:enhanced-path="M 0 0 L 21600 0 21600 21600 0 21600 0 0 Z N"/>
        </draw:custom-shape>
        <draw:connector draw:style-name="inheritance_20__28_public_29_" draw:layer="layout" draw:line-skew="-0.193cm" svg:x1="51.609cm" svg:y1="70.613cm" svg:x2="50.88cm" svg:y2="66.615cm" draw:start-shape="id1319" draw:start-glue-point="0" draw:end-shape="id1244" draw:end-glue-point="7" svg:d="m51609 70613v-2192h-729v-1806" svg:viewBox="0 0 730 3999">
          <text:p/>
        </draw:connector>
        <draw:custom-shape draw:style-name="gr3" xml:id="id1320" draw:id="id1320" draw:layer="layout" svg:width="2.369cm" svg:height="0.635cm" svg:x="52.461cm" svg:y="74.878cm">
          <text:p text:style-name="P2">ExcBof_Base</text:p>
          <draw:enhanced-geometry svg:viewBox="0 0 21600 21600" draw:type="rectangle" draw:enhanced-path="M 0 0 L 21600 0 21600 21600 0 21600 0 0 Z N"/>
        </draw:custom-shape>
        <draw:connector draw:style-name="inheritance_20__28_public_29_" draw:layer="layout" draw:line-skew="-2.08cm" svg:x1="53.645cm" svg:y1="74.878cm" svg:x2="52.476cm" svg:y2="66.615cm" draw:start-shape="id1320" draw:start-glue-point="0" draw:end-shape="id1244" draw:end-glue-point="2" svg:d="m53645 74878v-6212h-1169v-2051" svg:viewBox="0 0 1170 8264">
          <text:p/>
        </draw:connector>
        <draw:custom-shape draw:style-name="gr3" xml:id="id1321" draw:id="id1321" draw:layer="layout" svg:width="2.499cm" svg:height="0.635cm" svg:x="52.463cm" svg:y="76.705cm">
          <draw:glue-point draw:id="4" svg:x="-2.373cm" svg:y="4.992cm"/>
          <draw:glue-point draw:id="5" svg:x="2.369cm" svg:y="4.992cm"/>
          <text:p text:style-name="P2">ExcBof8_Base</text:p>
          <draw:enhanced-geometry svg:viewBox="0 0 21600 21600" draw:type="rectangle" draw:enhanced-path="M 0 0 L 21600 0 21600 21600 0 21600 0 0 Z N"/>
        </draw:custom-shape>
        <draw:connector draw:style-name="inheritance_20__28_public_29_" draw:layer="layout" svg:x1="53.712cm" svg:y1="76.705cm" svg:x2="53.645cm" svg:y2="75.513cm" draw:start-shape="id1321" draw:start-glue-point="0" draw:end-shape="id1320" draw:end-glue-point="2" svg:d="m53712 76705v-597h-67v-595" svg:viewBox="0 0 68 1193">
          <text:p/>
        </draw:connector>
        <draw:custom-shape draw:style-name="gr3" xml:id="id1324" draw:id="id1324" draw:layer="layout" svg:width="1.973cm" svg:height="0.635cm" svg:x="55.252cm" svg:y="78.516cm">
          <text:p text:style-name="P2">ExcBofW8</text:p>
          <draw:enhanced-geometry svg:viewBox="0 0 21600 21600" draw:type="rectangle" draw:enhanced-path="M 0 0 L 21600 0 21600 21600 0 21600 0 0 Z N"/>
        </draw:custom-shape>
        <draw:custom-shape draw:style-name="gr3" xml:id="id1322" draw:id="id1322" draw:layer="layout" svg:width="1.736cm" svg:height="0.635cm" svg:x="50.829cm" svg:y="78.516cm">
          <text:p text:style-name="P2">ExcBof8</text:p>
          <draw:enhanced-geometry svg:viewBox="0 0 21600 21600" draw:type="rectangle" draw:enhanced-path="M 0 0 L 21600 0 21600 21600 0 21600 0 0 Z N"/>
        </draw:custom-shape>
        <draw:custom-shape draw:style-name="gr3" xml:id="id1323" draw:id="id1323" draw:layer="layout" svg:width="1.842cm" svg:height="0.635cm" svg:x="52.883cm" svg:y="78.516cm">
          <text:p text:style-name="P2">ExcBofC8</text:p>
          <draw:enhanced-geometry svg:viewBox="0 0 21600 21600" draw:type="rectangle" draw:enhanced-path="M 0 0 L 21600 0 21600 21600 0 21600 0 0 Z N"/>
        </draw:custom-shape>
        <draw:connector draw:style-name="inheritance_20__28_public_29_" draw:layer="layout" svg:x1="51.697cm" svg:y1="78.516cm" svg:x2="53.119cm" svg:y2="77.338cm" draw:start-shape="id1322" draw:start-glue-point="0" draw:end-shape="id1321" draw:end-glue-point="4" svg:d="m51697 78516v-589h1422v-589" svg:viewBox="0 0 1423 1179">
          <text:p/>
        </draw:connector>
        <draw:connector draw:style-name="inheritance_20__28_public_29_" draw:layer="layout" svg:x1="53.804cm" svg:y1="78.516cm" svg:x2="53.712cm" svg:y2="77.34cm" draw:start-shape="id1323" draw:start-glue-point="0" draw:end-shape="id1321" draw:end-glue-point="2" svg:d="m53804 78516v-589h-92v-587" svg:viewBox="0 0 93 1177">
          <text:p/>
        </draw:connector>
        <draw:connector draw:style-name="inheritance_20__28_public_29_" draw:layer="layout" svg:x1="56.238cm" svg:y1="78.516cm" svg:x2="54.304cm" svg:y2="77.338cm" draw:start-shape="id1324" draw:start-glue-point="0" draw:end-shape="id1321" draw:end-glue-point="5" svg:d="m56238 78516v-589h-1934v-589" svg:viewBox="0 0 1935 1179">
          <text:p/>
        </draw:connector>
        <draw:frame draw:style-name="annotation" draw:layer="layout" svg:width="7.767cm" svg:height="1.219cm" svg:x="51.171cm" svg:y="79.488cm">
          <draw:text-box>
            <text:p text:style-name="P2"><text:span text:style-name="T1">ExcBof8</text:span> - BOF for sheet</text:p>
            <text:p text:style-name="P2"><text:span text:style-name="T1">ExcBofC8</text:span> - BOF for chart (not used at the moment)</text:p>
            <text:p text:style-name="P2"><text:span text:style-name="T1">ExcBofW8</text:span> - BOF for workbook</text:p>
          </draw:text-box>
        </draw:frame>
        <draw:custom-shape draw:style-name="class_20__28_external_20_module_29_" xml:id="id1325" draw:id="id1325" draw:layer="layout" svg:width="2.063cm" svg:height="0.689cm" svg:x="76.907cm" svg:y="11.591cm">
          <text:p text:style-name="P2">SfxMedium</text:p>
          <draw:enhanced-geometry svg:viewBox="0 0 21600 21600" draw:type="rectangle" draw:enhanced-path="M 0 0 L 21600 0 21600 21600 0 21600 0 0 Z N"/>
        </draw:custom-shape>
        <draw:connector draw:style-name="gr35" draw:text-style-name="P3" draw:layer="layout" svg:x1="74.802cm" svg:y1="11.358cm" svg:x2="76.907cm" svg:y2="11.935cm" draw:start-shape="id1255" draw:start-glue-point="6" draw:end-shape="id1325" draw:end-glue-point="3" svg:d="m74802 11358h1052v577h1053" svg:viewBox="0 0 2106 578">
          <text:p text:style-name="P3">GetMedium()</text:p>
        </draw:connector>
        <draw:custom-shape draw:style-name="gr1" draw:text-style-name="P1" draw:layer="layout" svg:width="2.91cm" svg:height="0.635cm" svg:x="83.409cm" svg:y="3.843cm">
          <text:p text:style-name="P3">XclExpStream</text:p>
          <draw:enhanced-geometry svg:viewBox="0 0 21600 21600" draw:type="rectangle" draw:enhanced-path="M 0 0 L 21600 0 21600 21600 0 21600 0 0 Z N"/>
        </draw:custom-shape>
        <draw:custom-shape draw:style-name="gr1" draw:text-style-name="P1" xml:id="id1326" draw:id="id1326" draw:layer="layout" svg:width="3.079cm" svg:height="0.577cm" svg:x="57.89cm" svg:y="70.568cm">
          <text:p text:style-name="P3">XclExpChTrTabId</text:p>
          <draw:enhanced-geometry svg:viewBox="0 0 21600 21600" draw:type="rectangle" draw:enhanced-path="M 0 0 L 21600 0 21600 21600 0 21600 0 0 Z N"/>
        </draw:custom-shape>
        <draw:connector draw:style-name="inheritance_20__28_public_29_" draw:layer="layout" draw:line-skew="1.034cm" svg:x1="59.429cm" svg:y1="70.568cm" svg:x2="55.657cm" svg:y2="66.615cm" draw:start-shape="id1326" draw:start-glue-point="0" draw:end-shape="id1244" draw:end-glue-point="9" svg:d="m59429 70568v-943h-3772v-3010" svg:viewBox="0 0 3773 3954">
          <text:p/>
        </draw:connector>
        <draw:custom-shape draw:style-name="gr1" draw:text-style-name="P1" xml:id="id1327" draw:id="id1327" draw:layer="layout" svg:width="3.433cm" svg:height="0.677cm" svg:x="55.428cm" svg:y="71.552cm">
          <draw:glue-point draw:id="4" svg:x="-2.706cm" svg:y="4.992cm"/>
          <draw:glue-point draw:id="5" svg:x="2.773cm" svg:y="4.992cm"/>
          <text:p text:style-name="P3">ExcBundlesheetBase</text:p>
          <draw:enhanced-geometry svg:viewBox="0 0 21600 21600" draw:type="rectangle" draw:enhanced-path="M 0 0 L 21600 0 21600 21600 0 21600 0 0 Z N"/>
        </draw:custom-shape>
        <draw:connector draw:style-name="inheritance_20__28_public_29_" draw:layer="layout" draw:line-skew="1.112cm" svg:x1="57.144cm" svg:y1="71.552cm" svg:x2="54.031cm" svg:y2="66.615cm" draw:start-shape="id1327" draw:start-glue-point="0" draw:end-shape="id1244" draw:end-glue-point="8" svg:d="m57144 71552v-1357h-3113v-3580" svg:viewBox="0 0 3114 4938">
          <text:p/>
        </draw:connector>
        <draw:custom-shape draw:style-name="gr1" draw:text-style-name="P1" xml:id="id1328" draw:id="id1328" draw:layer="layout" svg:width="2.974cm" svg:height="0.589cm" svg:x="57.331cm" svg:y="73.718cm">
          <text:p text:style-name="P3">ExcBundlesheet8</text:p>
          <draw:enhanced-geometry svg:viewBox="0 0 21600 21600" draw:type="rectangle" draw:enhanced-path="M 0 0 L 21600 0 21600 21600 0 21600 0 0 Z N"/>
        </draw:custom-shape>
        <draw:connector draw:style-name="inheritance_20__28_public_29_" draw:layer="layout" svg:x1="58.818cm" svg:y1="73.718cm" svg:x2="58.095cm" svg:y2="72.227cm" draw:start-shape="id1328" draw:start-glue-point="0" draw:end-shape="id1327" draw:end-glue-point="5" svg:d="m58818 73718v-745h-723v-746" svg:viewBox="0 0 724 1492">
          <text:p/>
        </draw:connector>
        <draw:custom-shape draw:style-name="gr1" draw:text-style-name="P1" xml:id="id1329" draw:id="id1329" draw:layer="layout" svg:width="2.668cm" svg:height="0.589cm" svg:x="54.165cm" svg:y="73.769cm">
          <text:p text:style-name="P3">ExcBundlesheet</text:p>
          <draw:enhanced-geometry svg:viewBox="0 0 21600 21600" draw:type="rectangle" draw:enhanced-path="M 0 0 L 21600 0 21600 21600 0 21600 0 0 Z N"/>
        </draw:custom-shape>
        <draw:connector draw:style-name="inheritance_20__28_public_29_" draw:layer="layout" svg:x1="55.499cm" svg:y1="73.769cm" svg:x2="56.216cm" svg:y2="72.227cm" draw:start-shape="id1329" draw:start-glue-point="0" draw:end-shape="id1327" draw:end-glue-point="4" svg:d="m55499 73769v-771h717v-771" svg:viewBox="0 0 718 1543">
          <text:p/>
        </draw:connector>
        <draw:custom-shape draw:style-name="gr1" draw:text-style-name="P1" xml:id="id1330" draw:id="id1330" draw:layer="layout" svg:width="3.545cm" svg:height="0.661cm" svg:x="36.176cm" svg:y="51.198cm">
          <draw:glue-point draw:id="4" svg:x="-2.342cm" svg:y="4.993cm"/>
          <draw:glue-point draw:id="5" svg:x="2.453cm" svg:y="4.993cm"/>
          <text:p text:style-name="P3">XclExpDummyRecord</text:p>
          <draw:enhanced-geometry svg:viewBox="0 0 21600 21600" draw:type="rectangle" draw:enhanced-path="M 0 0 L 21600 0 21600 21600 0 21600 0 0 Z N"/>
        </draw:custom-shape>
        <draw:connector draw:style-name="inheritance_20__28_public_29_" draw:layer="layout" svg:x1="37.948cm" svg:y1="51.198cm" svg:x2="55.638cm" svg:y2="50.194cm" draw:start-shape="id1330" draw:start-glue-point="0" draw:end-shape="id1232" draw:end-glue-point="5" svg:d="m37948 51198v-502h17690v-502" svg:viewBox="0 0 17691 1005">
          <text:p/>
        </draw:connector>
        <draw:custom-shape draw:style-name="gr1" draw:text-style-name="P1" xml:id="id1333" draw:id="id1333" draw:layer="layout" svg:width="1.985cm" svg:height="0.58cm" svg:x="83.602cm" svg:y="54.654cm">
          <text:p text:style-name="P3">XclImpXti</text:p>
          <draw:enhanced-geometry svg:viewBox="0 0 21600 21600" draw:type="rectangle" draw:enhanced-path="M 0 0 L 21600 0 21600 21600 0 21600 0 0 Z N"/>
        </draw:custom-shape>
        <draw:connector draw:style-name="data_20_member_20__28_multiple_20_pointers_29_" draw:layer="layout" svg:x1="81.825cm" svg:y1="53.483cm" svg:x2="82.808cm" svg:y2="53.266cm" draw:start-shape="id1331" draw:start-glue-point="4" draw:end-shape="id1332" draw:end-glue-point="3" svg:d="m81825 53483h492v-217h491" svg:viewBox="0 0 984 218">
          <text:p/>
        </draw:connector>
        <draw:connector draw:style-name="data_20_member_20__28_multiple_20_pointers_29_" draw:layer="layout" svg:x1="81.825cm" svg:y1="54.26cm" svg:x2="83.602cm" svg:y2="54.944cm" draw:start-shape="id1331" draw:start-glue-point="5" draw:end-shape="id1333" draw:end-glue-point="3" svg:d="m81825 54260h889v684h888" svg:viewBox="0 0 1778 685">
          <text:p/>
        </draw:connector>
        <draw:custom-shape draw:style-name="gr3" xml:id="id1334" draw:id="id1334" draw:layer="layout" svg:width="3.519cm" svg:height="0.741cm" svg:x="114.484cm" svg:y="23.886cm">
          <text:p text:style-name="P2">XclImpChangeTrack</text:p>
          <draw:enhanced-geometry svg:viewBox="0 0 21600 21600" draw:type="rectangle" draw:enhanced-path="M 0 0 L 21600 0 21600 21600 0 21600 0 0 Z N"/>
        </draw:custom-shape>
        <draw:connector draw:style-name="inheritance_20__28_public_29_" draw:layer="layout" svg:x1="116.243cm" svg:y1="23.886cm" svg:x2="116.234cm" svg:y2="19.908cm" draw:start-shape="id1334" draw:start-glue-point="0" draw:end-shape="id1256" draw:end-glue-point="18" svg:d="m116243 23886v-1989h-9v-1989" svg:viewBox="0 0 10 3979">
          <text:p/>
        </draw:connector>
        <draw:custom-shape draw:style-name="gr3" xml:id="id1286" draw:id="id1286" draw:layer="layout" svg:width="4.306cm" svg:height="0.874cm" svg:x="107.281cm" svg:y="42.393cm">
          <draw:glue-point draw:id="4" svg:x="-1.767cm" svg:y="5.011cm"/>
          <draw:glue-point draw:id="5" svg:x="1.876cm" svg:y="5.011cm"/>
          <draw:glue-point draw:id="6" svg:x="-2.18cm" svg:y="-5cm"/>
          <draw:glue-point draw:id="7" svg:x="2.113cm" svg:y="-5cm"/>
          <draw:glue-point draw:id="8" svg:x="-4.05cm" svg:y="5.011cm"/>
          <draw:glue-point draw:id="9" svg:x="3.476cm" svg:y="5.011cm"/>
          <draw:glue-point draw:id="10" svg:x="-3.683cm" svg:y="5.011cm"/>
          <text:p text:style-name="P2">XclImpDrawObjBase</text:p>
          <draw:enhanced-geometry svg:viewBox="0 0 21600 21600" draw:type="rectangle" draw:enhanced-path="M 0 0 L 21600 0 21600 21600 0 21600 0 0 Z N"/>
        </draw:custom-shape>
        <draw:custom-shape draw:style-name="gr1" draw:text-style-name="P1" xml:id="id1283" draw:id="id1283" draw:layer="layout" svg:width="2.699cm" svg:height="3.168cm" svg:x="78.937cm" svg:y="61.824cm">
          <draw:glue-point draw:id="4" svg:x="4.998cm" svg:y="-2.686cm"/>
          <draw:glue-point draw:id="5" svg:x="4.998cm" svg:y="2.91cm"/>
          <text:p text:style-name="P3">XclImpChartObj</text:p>
          <draw:enhanced-geometry svg:viewBox="0 0 21600 21600" draw:type="rectangle" draw:enhanced-path="M 0 0 L 21600 0 21600 21600 0 21600 0 0 Z N"/>
        </draw:custom-shape>
        <draw:custom-shape draw:style-name="gr1" draw:text-style-name="P3" xml:id="id1335" draw:id="id1335" draw:layer="layout" svg:width="2.328cm" svg:height="2.531cm" svg:x="84.976cm" svg:y="65.828cm">
          <draw:glue-point draw:id="4" svg:x="5.004cm" svg:y="-2.591cm"/>
          <draw:glue-point draw:id="5" svg:x="5.004cm" svg:y="2.947cm"/>
          <text:p text:style-name="P3">XclImpChart</text:p>
          <draw:enhanced-geometry svg:viewBox="0 0 21600 21600" draw:mirror-vertical="false" draw:mirror-horizontal="false" draw:type="rectangle" draw:enhanced-path="M 0 0 L 21600 0 21600 21600 0 21600 0 0 Z N"/>
        </draw:custom-shape>
        <draw:connector draw:style-name="data_20_member_20__28_pointer_29_" draw:layer="layout" svg:x1="81.634cm" svg:y1="64.329cm" svg:x2="84.976cm" svg:y2="67.093cm" draw:start-shape="id1283" draw:start-glue-point="5" draw:end-shape="id1335" draw:end-glue-point="3" svg:d="m81634 64329h1672v2764h1670" svg:viewBox="0 0 3343 2765">
          <text:p>mxChart</text:p>
        </draw:connector>
        <draw:custom-shape draw:style-name="gr5" xml:id="id1336" draw:id="id1336" draw:layer="layout" svg:width="3.095cm" svg:height="0.556cm" svg:x="83.033cm" svg:y="63.046cm">
          <text:p text:style-name="P2">XclChLineFormat</text:p>
          <draw:enhanced-geometry svg:viewBox="0 0 21600 21600" draw:type="rectangle" draw:enhanced-path="M 0 0 L 21600 0 21600 21600 0 21600 0 0 Z N"/>
        </draw:custom-shape>
        <draw:connector draw:style-name="data_20_member_20__28_pointer_29_" draw:layer="layout" svg:x1="81.636cm" svg:y1="63.408cm" svg:x2="83.033cm" svg:y2="63.324cm" draw:start-shape="id1283" draw:start-glue-point="1" draw:end-shape="id1336" draw:end-glue-point="3" svg:d="m81636 63408h698v-84h699" svg:viewBox="0 0 1398 85">
          <text:p/>
        </draw:connector>
        <draw:custom-shape draw:style-name="gr5" xml:id="id1337" draw:id="id1337" draw:layer="layout" svg:width="3.095cm" svg:height="0.556cm" svg:x="82.986cm" svg:y="61.57cm">
          <text:p text:style-name="P2">XclChAreaFormat</text:p>
          <draw:enhanced-geometry svg:viewBox="0 0 21600 21600" draw:type="rectangle" draw:enhanced-path="M 0 0 L 21600 0 21600 21600 0 21600 0 0 Z N"/>
        </draw:custom-shape>
        <draw:connector draw:style-name="data_20_member_20__28_pointer_29_" draw:layer="layout" svg:x1="81.634cm" svg:y1="62.558cm" svg:x2="82.986cm" svg:y2="61.848cm" draw:start-shape="id1283" draw:start-glue-point="4" draw:end-shape="id1337" draw:end-glue-point="3" svg:d="m81634 62558h676v-710h676" svg:viewBox="0 0 1353 711">
          <text:p/>
        </draw:connector>
        <draw:custom-shape draw:style-name="gr1" draw:text-style-name="P1" xml:id="id1338" draw:id="id1338" draw:layer="layout" svg:width="3.519cm" svg:height="2.037cm" svg:x="73.906cm" svg:y="57.221cm">
          <draw:glue-point draw:id="4" svg:x="4.998cm" svg:y="-3.545cm"/>
          <draw:glue-point draw:id="5" svg:x="4.998cm" svg:y="-1.545cm"/>
          <draw:glue-point draw:id="6" svg:x="4.998cm" svg:y="1.453cm"/>
          <draw:glue-point draw:id="7" svg:x="4.998cm" svg:y="3.363cm"/>
          <text:p text:style-name="P3">XclImpObjectManager</text:p>
          <draw:enhanced-geometry svg:viewBox="0 0 21600 21600" draw:type="rectangle" draw:enhanced-path="M 0 0 L 21600 0 21600 21600 0 21600 0 0 Z N"/>
        </draw:custom-shape>
        <draw:connector draw:style-name="data_20_member_20__28_multiple_29_" draw:layer="layout" svg:x1="77.423cm" svg:y1="58.924cm" svg:x2="78.937cm" svg:y2="63.408cm" draw:start-shape="id1338" draw:start-glue-point="7" draw:end-shape="id1283" draw:end-glue-point="3" svg:d="m77423 58924h757v4484h757" svg:viewBox="0 0 1515 4485">
          <text:p/>
        </draw:connector>
        <draw:connector draw:style-name="data_20_member_20__28_pointer_29_" draw:layer="layout" svg:x1="70.502cm" svg:y1="37.953cm" svg:x2="73.906cm" svg:y2="58.239cm" draw:start-shape="id1261" draw:start-glue-point="13" draw:end-shape="id1338" draw:end-glue-point="3" svg:d="m70502 37953h1702v20286h1702" svg:viewBox="0 0 3405 20287">
          <text:p/>
        </draw:connector>
        <draw:connector draw:style-name="data_20_member_20__28_pointer_29_" draw:layer="layout" svg:x1="70.502cm" svg:y1="37.344cm" svg:x2="78.68cm" svg:y2="53.843cm" draw:start-shape="id1261" draw:start-glue-point="12" draw:end-shape="id1331" draw:end-glue-point="3" svg:d="m70502 37344h4089v16499h4089" svg:viewBox="0 0 8179 16500">
          <text:p/>
        </draw:connector>
        <draw:custom-shape draw:style-name="gr1" draw:text-style-name="P1" xml:id="id1332" draw:id="id1332" draw:layer="layout" svg:width="2.514cm" svg:height="1.131cm" svg:x="82.808cm" svg:y="52.701cm">
          <draw:glue-point draw:id="4" svg:x="5cm" svg:y="-2.475cm"/>
          <draw:glue-point draw:id="5" svg:x="5cm" svg:y="2.793cm"/>
          <text:p text:style-name="P3">XclImpSupbook</text:p>
          <draw:enhanced-geometry svg:viewBox="0 0 21600 21600" draw:type="rectangle" draw:enhanced-path="M 0 0 L 21600 0 21600 21600 0 21600 0 0 Z N"/>
        </draw:custom-shape>
        <draw:custom-shape draw:style-name="gr1" draw:text-style-name="P1" xml:id="id1247" draw:id="id1247" draw:layer="layout" svg:width="2.584cm" svg:height="8.221cm" svg:x="89.097cm" svg:y="69.107cm">
          <draw:glue-point draw:id="4" svg:x="-2.385cm" svg:y="-5.005cm"/>
          <draw:glue-point draw:id="5" svg:x="2.117cm" svg:y="-5.005cm"/>
          <draw:glue-point draw:id="6" svg:x="5cm" svg:y="-3.909cm"/>
          <draw:glue-point draw:id="7" svg:x="5cm" svg:y="-2.646cm"/>
          <draw:glue-point draw:id="8" svg:x="5cm" svg:y="-1.383cm"/>
          <draw:glue-point draw:id="9" svg:x="5cm" svg:y="1.436cm"/>
          <draw:glue-point draw:id="10" svg:x="5cm" svg:y="2.775cm"/>
          <draw:glue-point draw:id="11" svg:x="5cm" svg:y="4.035cm"/>
          <draw:glue-point draw:id="12" svg:x="5cm" svg:y="-4.473cm"/>
          <draw:glue-point draw:id="13" svg:x="5cm" svg:y="-3.267cm"/>
          <draw:glue-point draw:id="14" svg:x="5cm" svg:y="-1.939cm"/>
          <draw:glue-point draw:id="15" svg:x="5cm" svg:y="-0.692cm"/>
          <draw:glue-point draw:id="16" svg:x="-5cm" svg:y="-2.686cm"/>
          <draw:glue-point draw:id="17" svg:x="-5cm" svg:y="2.755cm"/>
          <text:p text:style-name="P3">XclImpChChart</text:p>
          <draw:enhanced-geometry svg:viewBox="0 0 21600 21600" draw:type="rectangle" draw:enhanced-path="M 0 0 L 21600 0 21600 21600 0 21600 0 0 Z N"/>
        </draw:custom-shape>
        <draw:connector draw:style-name="data_20_member_20__28_pointer_29_" draw:layer="layout" svg:x1="87.304cm" svg:y1="67.838cm" svg:x2="89.097cm" svg:y2="75.481cm" draw:start-shape="id1335" draw:start-glue-point="5" draw:end-shape="id1247" draw:end-glue-point="17" svg:d="m87304 67838h897v7643h896" svg:viewBox="0 0 1794 7644">
          <text:p>mxChartData</text:p>
        </draw:connector>
        <draw:connector draw:style-name="data_20_member_20__28_multiple_20_pointers_29_" draw:layer="layout" draw:line-skew="0.304cm" svg:x1="91.681cm" svg:y1="71.042cm" svg:x2="100.789cm" svg:y2="71.963cm" draw:start-shape="id1247" draw:start-glue-point="7" draw:end-shape="id1289" draw:end-glue-point="3" svg:d="m91681 71042h4858v921h4250" svg:viewBox="0 0 9109 922">
          <text:p>mxPrimAxesSet<text:line-break/>mxSecnAxesSet</text:p>
        </draw:connector>
        <draw:custom-shape draw:style-name="gr19" draw:text-style-name="P6" xml:id="id1269" draw:id="id1269" draw:layer="layout" svg:width="2.867cm" svg:height="0.546cm" svg:x="107.555cm" svg:y="29.882cm">
          <text:p text:style-name="P2"><text:span text:style-name="T3">XclImpStream</text:span></text:p>
          <draw:enhanced-geometry svg:viewBox="0 0 21600 21600" draw:type="rectangle" draw:enhanced-path="M 0 0 L 21600 0 21600 21600 0 21600 0 0 Z N"/>
        </draw:custom-shape>
        <draw:custom-shape draw:style-name="gr1" draw:text-style-name="P1" xml:id="id1270" draw:id="id1270" draw:layer="layout" svg:width="3.784cm" svg:height="0.933cm" svg:x="94.456cm" svg:y="32.413cm">
          <text:p text:style-name="P3">XclImpWebQueryBuffer</text:p>
          <draw:enhanced-geometry svg:viewBox="0 0 21600 21600" draw:type="rectangle" draw:enhanced-path="M 0 0 L 21600 0 21600 21600 0 21600 0 0 Z N"/>
        </draw:custom-shape>
        <draw:connector draw:style-name="data_20_member" draw:layer="layout" svg:x1="91.681cm" svg:y1="69.54cm" svg:x2="93.784cm" svg:y2="68.383cm" draw:start-shape="id1247" draw:start-glue-point="12" draw:end-shape="id1339" draw:end-glue-point="3" svg:d="m91681 69540h1052v-1157h1051" svg:viewBox="0 0 2104 1158">
          <text:p/>
        </draw:connector>
        <draw:connector draw:style-name="data_20_member_20__28_multiple_20_pointers_29_" draw:layer="layout" svg:x1="91.681cm" svg:y1="76.534cm" svg:x2="93.841cm" svg:y2="80.562cm" draw:start-shape="id1247" draw:start-glue-point="11" draw:end-shape="id1291" draw:end-glue-point="3" svg:d="m91681 76534h1080v4028h1080" svg:viewBox="0 0 2161 4029">
          <text:p/>
        </draw:connector>
        <draw:connector draw:style-name="data_20_member_20__28_multiple_29_" draw:layer="layout" svg:x1="91.681cm" svg:y1="71.623cm" svg:x2="94.596cm" svg:y2="74.173cm" draw:start-shape="id1247" draw:start-glue-point="14" draw:end-shape="id1296" draw:end-glue-point="3" svg:d="m91681 71623h1457v2550h1458" svg:viewBox="0 0 2916 2551">
          <text:p/>
        </draw:connector>
        <draw:custom-shape draw:style-name="gr1" draw:text-style-name="P1" xml:id="id1293" draw:id="id1293" draw:layer="layout" svg:width="4.128cm" svg:height="0.735cm" svg:x="112.669cm" svg:y="63.365cm">
          <draw:glue-point draw:id="4" svg:x="-2.385cm" svg:y="-5.005cm"/>
          <draw:glue-point draw:id="5" svg:x="2.117cm" svg:y="-5.005cm"/>
          <draw:glue-point draw:id="6" svg:x="-3.542cm" svg:y="4.994cm"/>
          <draw:glue-point draw:id="7" svg:x="-1.695cm" svg:y="4.994cm"/>
          <draw:glue-point draw:id="8" svg:x="1.998cm" svg:y="4.994cm"/>
          <draw:glue-point draw:id="9" svg:x="3.536cm" svg:y="4.994cm"/>
          <text:p text:style-name="P3">XclImpChFrameBase</text:p>
          <draw:enhanced-geometry svg:viewBox="0 0 21600 21600" draw:type="rectangle" draw:enhanced-path="M 0 0 L 21600 0 21600 21600 0 21600 0 0 Z N"/>
        </draw:custom-shape>
        <draw:connector draw:style-name="inheritance_20__28_public_29__20_3" draw:layer="layout" svg:x1="95.461cm" svg:y1="73.886cm" svg:x2="114.034cm" svg:y2="64.099cm" draw:start-shape="id1296" draw:start-glue-point="4" draw:end-shape="id1293" draw:end-glue-point="7" svg:d="m95461 73886v-4893h18573v-4894" svg:viewBox="0 0 18574 9788">
          <text:p/>
        </draw:connector>
        <draw:custom-shape draw:style-name="gr5" xml:id="id1339" draw:id="id1339" draw:layer="layout" svg:width="2.54cm" svg:height="0.556cm" svg:x="93.784cm" svg:y="68.105cm">
          <text:p text:style-name="P2">XclChRectangle</text:p>
          <draw:enhanced-geometry svg:viewBox="0 0 21600 21600" draw:type="rectangle" draw:enhanced-path="M 0 0 L 21600 0 21600 21600 0 21600 0 0 Z N"/>
        </draw:custom-shape>
        <draw:connector draw:style-name="data_20_member_20__28_pointer_29_" draw:layer="layout" svg:x1="91.681cm" svg:y1="72.649cm" svg:x2="98.246cm" svg:y2="74.686cm" draw:start-shape="id1247" draw:start-glue-point="15" draw:end-shape="id1297" draw:end-glue-point="3" svg:d="m91681 72649h3283v2037h3282" svg:viewBox="0 0 6566 2038">
          <text:p/>
        </draw:connector>
        <draw:connector draw:style-name="inheritance_20__28_public_29__20_3" draw:layer="layout" svg:x1="98.959cm" svg:y1="74.385cm" svg:x2="114.733cm" svg:y2="64.1cm" draw:start-shape="id1297" draw:start-glue-point="4" draw:end-shape="id1293" draw:end-glue-point="2" svg:d="m98959 74385v-5143h15774v-5142" svg:viewBox="0 0 15775 10286">
          <text:p/>
        </draw:connector>
        <draw:custom-shape draw:style-name="gr5" xml:id="id1340" draw:id="id1340" draw:layer="layout" svg:width="2.54cm" svg:height="0.556cm" svg:x="94.578cm" svg:y="69.983cm">
          <text:p text:style-name="P2">XclChProperties</text:p>
          <draw:enhanced-geometry svg:viewBox="0 0 21600 21600" draw:type="rectangle" draw:enhanced-path="M 0 0 L 21600 0 21600 21600 0 21600 0 0 Z N"/>
        </draw:custom-shape>
        <draw:connector draw:style-name="data_20_member" draw:layer="layout" svg:x1="91.681cm" svg:y1="70.004cm" svg:x2="94.578cm" svg:y2="70.261cm" draw:start-shape="id1247" draw:start-glue-point="6" draw:end-shape="id1340" draw:end-glue-point="3" svg:d="m91681 70004h1449v257h1448" svg:viewBox="0 0 2898 258">
          <text:p>maProps</text:p>
        </draw:connector>
        <draw:connector draw:style-name="data_20_member_20__28_multiple_29_" draw:layer="layout" svg:x1="91.681cm" svg:y1="75.498cm" svg:x2="95.108cm" svg:y2="77.002cm" draw:start-shape="id1247" draw:start-glue-point="10" draw:end-shape="id1249" draw:end-glue-point="3" svg:d="m91681 75498h1714v1504h1713" svg:viewBox="0 0 3428 1505">
          <text:p/>
        </draw:connector>
        <draw:custom-shape draw:style-name="gr1" draw:text-style-name="P1" xml:id="id1250" draw:id="id1250" draw:layer="layout" svg:width="3.466cm" svg:height="0.554cm" svg:x="100.529cm" svg:y="73.159cm">
          <draw:glue-point draw:id="4" svg:x="-2.385cm" svg:y="-5.005cm"/>
          <draw:glue-point draw:id="5" svg:x="2.117cm" svg:y="-5.005cm"/>
          <draw:glue-point draw:id="6" svg:x="-3.542cm" svg:y="4.994cm"/>
          <draw:glue-point draw:id="7" svg:x="-1.695cm" svg:y="4.994cm"/>
          <draw:glue-point draw:id="8" svg:x="1.998cm" svg:y="4.994cm"/>
          <draw:glue-point draw:id="9" svg:x="3.536cm" svg:y="4.994cm"/>
          <text:p text:style-name="P3">XclImpChFontBase</text:p>
          <draw:enhanced-geometry svg:viewBox="0 0 21600 21600" draw:type="rectangle" draw:enhanced-path="M 0 0 L 21600 0 21600 21600 0 21600 0 0 Z N"/>
        </draw:custom-shape>
        <draw:connector draw:style-name="inheritance_20__28_public_29_" draw:layer="layout" svg:x1="96.744cm" svg:y1="76.677cm" svg:x2="125.679cm" svg:y2="65.078cm" draw:start-shape="id1249" draw:start-glue-point="5" draw:end-shape="id1288" draw:end-glue-point="6" svg:d="m96744 76677v-5800h28935v-5799" svg:viewBox="0 0 28936 11600">
          <text:p/>
        </draw:connector>
        <draw:custom-shape draw:style-name="gr1" draw:text-style-name="P1" xml:id="id1296" draw:id="id1296" draw:layer="layout" svg:width="3.307cm" svg:height="0.574cm" svg:x="94.596cm" svg:y="73.886cm">
          <draw:glue-point draw:id="4" svg:x="-2.385cm" svg:y="-5.005cm"/>
          <draw:glue-point draw:id="5" svg:x="2.117cm" svg:y="-5.005cm"/>
          <text:p text:style-name="P3">XclImpChDataFormat</text:p>
          <draw:enhanced-geometry svg:viewBox="0 0 21600 21600" draw:type="rectangle" draw:enhanced-path="M 0 0 L 21600 0 21600 21600 0 21600 0 0 Z N"/>
        </draw:custom-shape>
        <draw:custom-shape draw:style-name="gr1" draw:text-style-name="P1" xml:id="id1291" draw:id="id1291" draw:layer="layout" svg:width="2.671cm" svg:height="2.056cm" svg:x="93.841cm" svg:y="79.534cm">
          <draw:glue-point draw:id="4" svg:x="-2.385cm" svg:y="-5.005cm"/>
          <draw:glue-point draw:id="5" svg:x="2.117cm" svg:y="-5.005cm"/>
          <draw:glue-point draw:id="6" svg:x="4.998cm" svg:y="3.492cm"/>
          <draw:glue-point draw:id="7" svg:x="4.998cm" svg:y="-3.234cm"/>
          <draw:glue-point draw:id="8" svg:x="4.998cm" svg:y="1.707cm"/>
          <text:p text:style-name="P3">XclImpChSeries</text:p>
          <draw:enhanced-geometry svg:viewBox="0 0 21600 21600" draw:type="rectangle" draw:enhanced-path="M 0 0 L 21600 0 21600 21600 0 21600 0 0 Z N"/>
        </draw:custom-shape>
        <draw:connector draw:style-name="inheritance_20__28_public_29__20_2" draw:layer="layout" svg:x1="107.101cm" svg:y1="75.075cm" svg:x2="103.487cm" svg:y2="73.712cm" draw:start-shape="id1290" draw:start-glue-point="0" draw:end-shape="id1250" draw:end-glue-point="9" svg:d="m107101 75075v-681h-3614v-682" svg:viewBox="0 0 3615 1364">
          <text:p/>
        </draw:connector>
        <draw:connector draw:style-name="inheritance_20__28_public_29_" draw:layer="layout" svg:x1="107.633cm" svg:y1="75.075cm" svg:x2="125.101cm" svg:y2="65.078cm" draw:start-shape="id1290" draw:start-glue-point="5" draw:end-shape="id1288" draw:end-glue-point="21" svg:d="m107633 75075v-4998h17468v-4999" svg:viewBox="0 0 17469 9998">
          <text:p/>
        </draw:connector>
        <draw:connector draw:style-name="inheritance_20__28_public_29_" draw:layer="layout" svg:x1="107.394cm" svg:y1="77.563cm" svg:x2="129.612cm" svg:y2="65.078cm" draw:start-shape="id1251" draw:start-glue-point="5" draw:end-shape="id1288" draw:end-glue-point="2" svg:d="m107394 77563v-6243h22218v-6242" svg:viewBox="0 0 22219 12486">
          <text:p/>
        </draw:connector>
        <draw:connector draw:style-name="data_20_member_20__28_pointer_29_" draw:layer="layout" svg:x1="91.681cm" svg:y1="74.397cm" svg:x2="105.511cm" svg:y2="77.986cm" draw:start-shape="id1247" draw:start-glue-point="9" draw:end-shape="id1251" draw:end-glue-point="3" svg:d="m91681 74397h6915v3589h6915" svg:viewBox="0 0 13831 3590">
          <text:p/>
        </draw:connector>
        <draw:custom-shape draw:style-name="gr1" draw:text-style-name="P1" xml:id="id1289" draw:id="id1289" draw:layer="layout" svg:width="2.884cm" svg:height="1.129cm" svg:x="100.789cm" svg:y="71.399cm">
          <draw:glue-point draw:id="4" svg:x="-2.385cm" svg:y="-5.005cm"/>
          <draw:glue-point draw:id="5" svg:x="2.117cm" svg:y="-5.005cm"/>
          <draw:glue-point draw:id="6" svg:x="5cm" svg:y="2.701cm"/>
          <draw:glue-point draw:id="7" svg:x="5cm" svg:y="-2.568cm"/>
          <text:p text:style-name="P3">XclImpChAxesSet</text:p>
          <draw:enhanced-geometry svg:viewBox="0 0 21600 21600" draw:type="rectangle" draw:enhanced-path="M 0 0 L 21600 0 21600 21600 0 21600 0 0 Z N"/>
        </draw:custom-shape>
        <draw:custom-shape draw:style-name="gr1" draw:text-style-name="P1" xml:id="id1248" draw:id="id1248" draw:layer="layout" svg:width="2.699cm" svg:height="0.582cm" svg:x="78.514cm" svg:y="6.076cm">
          <draw:glue-point draw:id="4" svg:x="-2.06cm" svg:y="5cm"/>
          <draw:glue-point draw:id="5" svg:x="2.252cm" svg:y="5cm"/>
          <text:p text:style-name="P3">XclChRootData</text:p>
          <draw:enhanced-geometry svg:viewBox="0 0 21600 21600" draw:type="rectangle" draw:enhanced-path="M 0 0 L 21600 0 21600 21600 0 21600 0 0 Z N"/>
        </draw:custom-shape>
        <draw:custom-shape draw:style-name="gr1" draw:text-style-name="P1" xml:id="id1341" draw:id="id1341" draw:layer="layout" svg:width="3.068cm" svg:height="0.582cm" svg:x="79.502cm" svg:y="13.92cm">
          <text:p text:style-name="P3">XclExpChRootData</text:p>
          <draw:enhanced-geometry svg:viewBox="0 0 21600 21600" draw:type="rectangle" draw:enhanced-path="M 0 0 L 21600 0 21600 21600 0 21600 0 0 Z N"/>
        </draw:custom-shape>
        <draw:custom-shape draw:style-name="gr1" draw:text-style-name="P1" xml:id="id1246" draw:id="id1246" draw:layer="layout" svg:width="3.174cm" svg:height="0.582cm" svg:x="142.178cm" svg:y="64.666cm">
          <text:p text:style-name="P3">XclImpChRootData</text:p>
          <draw:enhanced-geometry svg:viewBox="0 0 21600 21600" draw:type="rectangle" draw:enhanced-path="M 0 0 L 21600 0 21600 21600 0 21600 0 0 Z N"/>
        </draw:custom-shape>
        <draw:connector draw:style-name="inheritance_20__28_public_29_" draw:layer="layout" svg:x1="81.036cm" svg:y1="13.92cm" svg:x2="79.308cm" svg:y2="6.658cm" draw:start-shape="id1341" draw:end-shape="id1248" draw:end-glue-point="4" svg:d="m81036 13920v-3631h-1728v-3631" svg:viewBox="0 0 1729 7263">
          <text:p/>
        </draw:connector>
        <draw:connector draw:style-name="data_20_member_20__28_pointer_29_" draw:layer="layout" svg:x1="137.008cm" svg:y1="64.721cm" svg:x2="142.178cm" svg:y2="64.957cm" draw:start-shape="id1288" draw:start-glue-point="1" draw:end-shape="id1246" draw:end-glue-point="3" svg:d="m137008 64721h2585v236h2585" svg:viewBox="0 0 5171 237">
          <text:p/>
        </draw:connector>
        <draw:custom-shape draw:style-name="gr1" draw:text-style-name="P1" xml:id="id1342" draw:id="id1342" draw:layer="layout" svg:width="2.884cm" svg:height="0.688cm" svg:x="83.354cm" svg:y="6.5cm">
          <text:p text:style-name="P3">XclChObjectTable</text:p>
          <draw:enhanced-geometry svg:viewBox="0 0 21600 21600" draw:type="rectangle" draw:enhanced-path="M 0 0 L 21600 0 21600 21600 0 21600 0 0 Z N"/>
        </draw:custom-shape>
        <draw:connector draw:style-name="data_20_member_20__28_multiple_20_pointers_29_" draw:layer="layout" svg:x1="81.213cm" svg:y1="6.367cm" svg:x2="83.354cm" svg:y2="6.844cm" draw:start-shape="id1248" draw:start-glue-point="1" draw:end-shape="id1342" draw:end-glue-point="3" svg:d="m81213 6367h1070v477h1071" svg:viewBox="0 0 2142 478">
          <text:p/>
        </draw:connector>
        <draw:custom-shape draw:style-name="gr1" draw:text-style-name="P1" xml:id="id1343" draw:id="id1343" draw:layer="layout" svg:width="2.007cm" svg:height="0.687cm" svg:x="36.677cm" svg:y="78.352cm">
          <draw:glue-point draw:id="4" svg:x="-2.081cm" svg:y="-5cm"/>
          <draw:glue-point draw:id="5" svg:x="2.166cm" svg:y="-5cm"/>
          <text:p text:style-name="P3">XclObjList</text:p>
          <draw:enhanced-geometry svg:viewBox="0 0 21600 21600" draw:type="rectangle" draw:enhanced-path="M 0 0 L 21600 0 21600 21600 0 21600 0 0 Z N"/>
        </draw:custom-shape>
        <draw:custom-shape draw:style-name="class_20__28_external_20_module_29_" xml:id="id1344" draw:id="id1344" draw:layer="layout" svg:width="1.667cm" svg:height="0.502cm" svg:x="35.665cm" svg:y="77.064cm">
          <text:p text:style-name="P2">List</text:p>
          <draw:enhanced-geometry svg:viewBox="0 0 21600 21600" draw:type="rectangle" draw:enhanced-path="M 0 0 L 21600 0 21600 21600 0 21600 0 0 Z N"/>
        </draw:custom-shape>
        <draw:connector draw:style-name="inheritance_20__28_public_29_" draw:layer="layout" svg:x1="37.263cm" svg:y1="78.352cm" svg:x2="36.498cm" svg:y2="77.566cm" draw:start-shape="id1343" draw:start-glue-point="4" draw:end-shape="id1344" draw:end-glue-point="2" svg:d="m37263 78352v-393h-765v-393" svg:viewBox="0 0 766 787">
          <text:p/>
        </draw:connector>
        <draw:custom-shape draw:style-name="gr3" xml:id="id1345" draw:id="id1345" draw:layer="layout" svg:width="2.726cm" svg:height="0.635cm" svg:x="40.095cm" svg:y="67.975cm">
          <text:p text:style-name="P2">ExcEmptyRec</text:p>
          <draw:enhanced-geometry svg:viewBox="0 0 21600 21600" draw:type="rectangle" draw:enhanced-path="M 0 0 L 21600 0 21600 21600 0 21600 0 0 Z N"/>
        </draw:custom-shape>
        <draw:connector draw:style-name="inheritance_20__28_public_29_" draw:layer="layout" svg:x1="41.458cm" svg:y1="67.975cm" svg:x2="45.503cm" svg:y2="66.615cm" draw:start-shape="id1345" draw:start-glue-point="0" draw:end-shape="id1244" draw:end-glue-point="13" svg:d="m41458 67975v-680h4045v-680" svg:viewBox="0 0 4046 1361">
          <text:p/>
        </draw:connector>
        <draw:connector draw:style-name="inheritance_20__28_public_29_" draw:layer="layout" svg:x1="38.114cm" svg:y1="78.352cm" svg:x2="41.458cm" svg:y2="68.61cm" draw:start-shape="id1343" draw:start-glue-point="5" draw:end-shape="id1345" draw:end-glue-point="2" svg:d="m38114 78352v-4872h3344v-4870" svg:viewBox="0 0 3345 9743">
          <text:p/>
        </draw:connector>
        <draw:custom-shape draw:style-name="gr1" draw:text-style-name="P1" xml:id="id1245" draw:id="id1245" draw:layer="layout" svg:width="2.699cm" svg:height="1.575cm" svg:x="39.965cm" svg:y="76.115cm">
          <draw:glue-point draw:id="4" svg:x="-1.959cm" svg:y="-5.007cm"/>
          <draw:glue-point draw:id="5" svg:x="1.959cm" svg:y="-5.007cm"/>
          <draw:glue-point draw:id="6" svg:x="-5.001cm" svg:y="-2.304cm"/>
          <draw:glue-point draw:id="7" svg:x="-5.001cm" svg:y="2.609cm"/>
          <text:p text:style-name="P3">XclMsodrawing</text:p>
          <draw:enhanced-geometry svg:viewBox="0 0 21600 21600" draw:type="rectangle" draw:enhanced-path="M 0 0 L 21600 0 21600 21600 0 21600 0 0 Z N"/>
        </draw:custom-shape>
        <draw:custom-shape draw:style-name="gr1" draw:text-style-name="P1" xml:id="id1346" draw:id="id1346" draw:layer="layout" svg:width="3.44cm" svg:height="0.689cm" svg:x="41.896cm" svg:y="72.798cm">
          <draw:glue-point draw:id="4" svg:x="-2.223cm" svg:y="4.992cm"/>
          <draw:glue-point draw:id="5" svg:x="2.005cm" svg:y="4.992cm"/>
          <text:p text:style-name="P3">XclMsodrawing_Base</text:p>
          <draw:enhanced-geometry svg:viewBox="0 0 21600 21600" draw:type="rectangle" draw:enhanced-path="M 0 0 L 21600 0 21600 21600 0 21600 0 0 Z N"/>
        </draw:custom-shape>
        <draw:connector draw:style-name="inheritance_20__28_public_29_" draw:layer="layout" svg:x1="41.842cm" svg:y1="76.115cm" svg:x2="42.852cm" svg:y2="73.485cm" draw:start-shape="id1245" draw:start-glue-point="5" draw:end-shape="id1346" draw:end-glue-point="4" svg:d="m41842 76115v-1315h1010v-1315" svg:viewBox="0 0 1011 2631">
          <text:p/>
        </draw:connector>
        <draw:custom-shape draw:style-name="gr1" draw:text-style-name="P1" xml:id="id1347" draw:id="id1347" draw:layer="layout" svg:width="2.036cm" svg:height="0.581cm" svg:x="46.228cm" svg:y="73.233cm">
          <draw:glue-point draw:id="4" svg:x="-1.959cm" svg:y="-5.007cm"/>
          <draw:glue-point draw:id="5" svg:x="1.959cm" svg:y="-5.007cm"/>
          <text:p text:style-name="P3">XclEscher</text:p>
          <draw:enhanced-geometry svg:viewBox="0 0 21600 21600" draw:type="rectangle" draw:enhanced-path="M 0 0 L 21600 0 21600 21600 0 21600 0 0 Z N"/>
        </draw:custom-shape>
        <draw:connector draw:style-name="data_20_member_20__28_pointer_29_" draw:layer="layout" svg:x1="45.336cm" svg:y1="73.142cm" svg:x2="46.228cm" svg:y2="73.523cm" draw:start-shape="id1346" draw:start-glue-point="1" draw:end-shape="id1347" draw:end-glue-point="3" svg:d="m45336 73142h446v381h446" svg:viewBox="0 0 893 382">
          <text:p/>
        </draw:connector>
        <draw:custom-shape draw:style-name="gr1" draw:text-style-name="P1" xml:id="id1243" draw:id="id1243" draw:layer="layout" svg:width="3.333cm" svg:height="0.689cm" svg:x="46.342cm" svg:y="77.771cm">
          <draw:glue-point draw:id="4" svg:x="-1.959cm" svg:y="-5.007cm"/>
          <draw:glue-point draw:id="5" svg:x="1.959cm" svg:y="-5.007cm"/>
          <text:p text:style-name="P3">XclMsodrawinggroup</text:p>
          <draw:enhanced-geometry svg:viewBox="0 0 21600 21600" draw:type="rectangle" draw:enhanced-path="M 0 0 L 21600 0 21600 21600 0 21600 0 0 Z N"/>
        </draw:custom-shape>
        <draw:connector draw:style-name="inheritance_20__28_public_29_" draw:layer="layout" draw:line-skew="-1.14cm" svg:x1="47.356cm" svg:y1="77.771cm" svg:x2="44.305cm" svg:y2="73.485cm" draw:start-shape="id1243" draw:start-glue-point="4" draw:end-shape="id1346" draw:end-glue-point="5" svg:d="m47356 77771v-3283h-3051v-1003" svg:viewBox="0 0 3052 4287">
          <text:p/>
        </draw:connector>
        <draw:connector draw:style-name="data_20_member_20__28_multiple_20_pointers_29_" draw:layer="layout" svg:x1="38.684cm" svg:y1="78.695cm" svg:x2="39.965cm" svg:y2="77.312cm" draw:start-shape="id1343" draw:start-glue-point="1" draw:end-shape="id1245" draw:end-glue-point="7" svg:d="m38684 78695h640v-1383h641" svg:viewBox="0 0 1282 1384">
          <text:p/>
        </draw:connector>
        <draw:custom-shape draw:style-name="gr1" draw:text-style-name="P1" xml:id="id1348" draw:id="id1348" draw:layer="layout" svg:width="2.036cm" svg:height="0.581cm" svg:x="49.41cm" svg:y="73.484cm">
          <draw:glue-point draw:id="4" svg:x="-1.959cm" svg:y="-5.007cm"/>
          <draw:glue-point draw:id="5" svg:x="1.959cm" svg:y="-5.007cm"/>
          <text:p text:style-name="P3">XclEscherEx</text:p>
          <draw:enhanced-geometry svg:viewBox="0 0 21600 21600" draw:type="rectangle" draw:enhanced-path="M 0 0 L 21600 0 21600 21600 0 21600 0 0 Z N"/>
        </draw:custom-shape>
        <draw:connector draw:style-name="data_20_member_20__28_pointer_29_" draw:layer="layout" svg:x1="48.264cm" svg:y1="73.523cm" svg:x2="49.41cm" svg:y2="73.774cm" draw:start-shape="id1347" draw:start-glue-point="1" draw:end-shape="id1348" draw:end-glue-point="3" svg:d="m48264 73523h573v251h573" svg:viewBox="0 0 1147 252">
          <text:p/>
        </draw:connector>
        <draw:custom-shape draw:style-name="class_20__28_external_20_module_29_" xml:id="id1349" draw:id="id1349" draw:layer="layout" svg:width="1.747cm" svg:height="0.581cm" svg:x="49.593cm" svg:y="72.374cm">
          <draw:glue-point draw:id="4" svg:x="-1.959cm" svg:y="-5.007cm"/>
          <draw:glue-point draw:id="5" svg:x="1.959cm" svg:y="-5.007cm"/>
          <text:p text:style-name="P2">EscherEx</text:p>
          <draw:enhanced-geometry svg:viewBox="0 0 21600 21600" draw:type="rectangle" draw:enhanced-path="M 0 0 L 21600 0 21600 21600 0 21600 0 0 Z N"/>
        </draw:custom-shape>
        <draw:connector draw:style-name="inheritance_20__28_public_29_" draw:layer="layout" svg:x1="50.428cm" svg:y1="73.484cm" svg:x2="50.466cm" svg:y2="72.955cm" draw:start-shape="id1348" draw:start-glue-point="0" draw:end-shape="id1349" draw:end-glue-point="2" svg:d="m50428 73484v-265h38v-264" svg:viewBox="0 0 39 530">
          <text:p/>
        </draw:connector>
        <draw:custom-shape draw:style-name="gr1" draw:text-style-name="P1" xml:id="id1236" draw:id="id1236" draw:layer="layout" svg:width="8.182cm" svg:height="1.083cm" svg:x="25.345cm" svg:y="64.298cm">
          <draw:glue-point draw:id="4" svg:x="5cm" svg:y="-3.314cm"/>
          <draw:glue-point draw:id="5" svg:x="4.996cm" svg:y="2.995cm"/>
          <draw:glue-point draw:id="6" svg:x="-4.04cm" svg:y="4.99cm"/>
          <draw:glue-point draw:id="7" svg:x="-2.639cm" svg:y="4.99cm"/>
          <draw:glue-point draw:id="8" svg:x="-1.238cm" svg:y="4.99cm"/>
          <draw:glue-point draw:id="9" svg:x="1.375cm" svg:y="4.99cm"/>
          <draw:glue-point draw:id="10" svg:x="2.703cm" svg:y="4.99cm"/>
          <draw:glue-point draw:id="11" svg:x="3.84cm" svg:y="4.99cm"/>
          <text:p text:style-name="P3">XclObj</text:p>
          <draw:enhanced-geometry svg:viewBox="0 0 21600 21600" draw:type="rectangle" draw:enhanced-path="M 0 0 L 21600 0 21600 21600 0 21600 0 0 Z N"/>
        </draw:custom-shape>
        <draw:connector draw:style-name="inheritance_20__28_public_29_" draw:layer="layout" draw:line-skew="-5.995cm" svg:x1="29.436cm" svg:y1="64.298cm" svg:x2="35.054cm" svg:y2="50.194cm" draw:start-shape="id1236" draw:start-glue-point="0" draw:end-shape="id1232" draw:end-glue-point="20" svg:d="m29436 64298v-13047h5618v-1057" svg:viewBox="0 0 5619 14105">
          <text:p/>
        </draw:connector>
        <draw:connector draw:style-name="data_20_member_20__28_multiple_20_pointers_29_" draw:layer="layout" svg:x1="33.523cm" svg:y1="65.163cm" svg:x2="39.965cm" svg:y2="76.54cm" draw:start-shape="id1236" draw:start-glue-point="5" draw:end-shape="id1245" draw:end-glue-point="6" svg:d="m33523 65163h3223v11377h3219" svg:viewBox="0 0 6443 11378">
          <text:p/>
        </draw:connector>
        <draw:custom-shape draw:style-name="gr1" draw:text-style-name="P1" xml:id="id1350" draw:id="id1350" draw:layer="layout" svg:width="1.523cm" svg:height="0.649cm" svg:x="42.755cm" svg:y="69.275cm">
          <text:p text:style-name="P3">XclTxo</text:p>
          <draw:enhanced-geometry svg:viewBox="0 0 21600 21600" draw:type="rectangle" draw:enhanced-path="M 0 0 L 21600 0 21600 21600 0 21600 0 0 Z N"/>
        </draw:custom-shape>
        <draw:connector draw:style-name="data_20_member_20__28_pointer_29_" draw:layer="layout" svg:x1="33.527cm" svg:y1="64.481cm" svg:x2="42.755cm" svg:y2="69.599cm" draw:start-shape="id1236" draw:start-glue-point="4" draw:end-shape="id1350" draw:end-glue-point="3" svg:d="m33527 64481h4614v5118h4614" svg:viewBox="0 0 9229 5119">
          <text:p/>
        </draw:connector>
        <draw:connector draw:style-name="inheritance_20__28_public_29_" draw:layer="layout" svg:x1="43.516cm" svg:y1="69.275cm" svg:x2="46.304cm" svg:y2="66.615cm" draw:start-shape="id1350" draw:start-glue-point="0" draw:end-shape="id1244" draw:end-glue-point="4" svg:d="m43516 69275v-1330h2788v-1330" svg:viewBox="0 0 2789 2661">
          <text:p/>
        </draw:connector>
        <draw:custom-shape draw:style-name="gr1" draw:text-style-name="P1" xml:id="id1237" draw:id="id1237" draw:layer="layout" svg:width="2.683cm" svg:height="0.568cm" svg:x="14.981cm" svg:y="73.87cm">
          <text:p text:style-name="P3">XclExpChartObj</text:p>
          <draw:enhanced-geometry svg:viewBox="0 0 21600 21600" draw:type="rectangle" draw:enhanced-path="M 0 0 L 21600 0 21600 21600 0 21600 0 0 Z N"/>
        </draw:custom-shape>
        <draw:custom-shape draw:style-name="gr1" draw:text-style-name="P1" xml:id="id1238" draw:id="id1238" draw:layer="layout" svg:width="3.369cm" svg:height="0.518cm" svg:x="28.576cm" svg:y="70.236cm">
          <text:p text:style-name="P3">XclExpOcxControlObj</text:p>
          <draw:enhanced-geometry svg:viewBox="0 0 21600 21600" draw:type="rectangle" draw:enhanced-path="M 0 0 L 21600 0 21600 21600 0 21600 0 0 Z N"/>
        </draw:custom-shape>
        <draw:custom-shape draw:style-name="gr1" draw:text-style-name="P1" xml:id="id1241" draw:id="id1241" draw:layer="layout" svg:width="3.369cm" svg:height="0.507cm" svg:x="33.543cm" svg:y="67.641cm">
          <text:p text:style-name="P3">XclExpTbxControlObj</text:p>
          <draw:enhanced-geometry svg:viewBox="0 0 21600 21600" draw:type="rectangle" draw:enhanced-path="M 0 0 L 21600 0 21600 21600 0 21600 0 0 Z N"/>
        </draw:custom-shape>
        <draw:custom-shape draw:style-name="gr1" draw:text-style-name="P1" xml:id="id1235" draw:id="id1235" draw:layer="layout" svg:width="1.904cm" svg:height="0.54cm" svg:x="26.729cm" svg:y="67.51cm">
          <text:p text:style-name="P3">XclObjAny</text:p>
          <draw:enhanced-geometry svg:viewBox="0 0 21600 21600" draw:type="rectangle" draw:enhanced-path="M 0 0 L 21600 0 21600 21600 0 21600 0 0 Z N"/>
        </draw:custom-shape>
        <draw:custom-shape draw:style-name="gr1" draw:text-style-name="P1" xml:id="id1239" draw:id="id1239" draw:layer="layout" svg:width="2.54cm" svg:height="0.538cm" svg:x="30.555cm" svg:y="69.35cm">
          <text:p text:style-name="P3">XclObjComment</text:p>
          <draw:enhanced-geometry svg:viewBox="0 0 21600 21600" draw:type="rectangle" draw:enhanced-path="M 0 0 L 21600 0 21600 21600 0 21600 0 0 Z N"/>
        </draw:custom-shape>
        <draw:custom-shape draw:style-name="gr1" draw:text-style-name="P1" xml:id="id1240" draw:id="id1240" draw:layer="layout" svg:width="2.54cm" svg:height="0.542cm" svg:x="32.011cm" svg:y="68.476cm">
          <text:p text:style-name="P3">XclObjDropDown</text:p>
          <draw:enhanced-geometry svg:viewBox="0 0 21600 21600" draw:type="rectangle" draw:enhanced-path="M 0 0 L 21600 0 21600 21600 0 21600 0 0 Z N"/>
        </draw:custom-shape>
        <draw:custom-shape draw:style-name="gr1" draw:text-style-name="P1" xml:id="id1242" draw:id="id1242" draw:layer="layout" svg:width="1.773cm" svg:height="0.501cm" svg:x="34.657cm" svg:y="66.676cm">
          <text:p text:style-name="P3">XclObjOle</text:p>
          <draw:enhanced-geometry svg:viewBox="0 0 21600 21600" draw:type="rectangle" draw:enhanced-path="M 0 0 L 21600 0 21600 21600 0 21600 0 0 Z N"/>
        </draw:custom-shape>
        <draw:custom-shape draw:style-name="gr1" draw:text-style-name="P3" xml:id="id1233" draw:id="id1233" draw:layer="layout" svg:width="2.142cm" svg:height="2.422cm" svg:x="18.556cm" svg:y="73.045cm">
          <draw:glue-point draw:id="4" svg:x="5cm" svg:y="-3.27cm"/>
          <draw:glue-point draw:id="5" svg:x="5cm" svg:y="3.343cm"/>
          <draw:glue-point draw:id="6" svg:x="5cm" svg:y="-1.771cm"/>
          <draw:glue-point draw:id="7" svg:x="5cm" svg:y="1.614cm"/>
          <text:p text:style-name="P3">XclExpChart</text:p>
          <draw:enhanced-geometry svg:viewBox="0 0 21600 21600" draw:mirror-horizontal="false" draw:mirror-vertical="false" draw:type="rectangle" draw:enhanced-path="M 0 0 L 21600 0 21600 21600 0 21600 0 0 Z N"/>
        </draw:custom-shape>
        <draw:connector draw:style-name="data_20_member_20__28_pointer_29_" draw:layer="layout" svg:x1="17.664cm" svg:y1="74.154cm" svg:x2="18.556cm" svg:y2="74.256cm" draw:start-shape="id1237" draw:start-glue-point="1" draw:end-shape="id1233" draw:end-glue-point="3" svg:d="m17664 74154h446v102h446" svg:viewBox="0 0 893 103">
          <text:p/>
        </draw:connector>
        <draw:frame draw:style-name="annotation" draw:layer="layout" svg:width="4.498cm" svg:height="1.579cm" svg:x="23.28cm" svg:y="45.842cm">
          <draw:text-box>
            <text:p text:style-name="P2"><text:span text:style-name="T1">XclExpSubStream </text:span>represents a complete substream starting and ending with BOF and EOF records, respectively.</text:p>
          </draw:text-box>
        </draw:frame>
        <draw:connector draw:style-name="gr36" draw:text-style-name="P1" draw:layer="layout" svg:x1="130.764cm" svg:y1="19.449cm" svg:x2="67.826cm" svg:y2="34.921cm" draw:start-shape="id1256" draw:start-glue-point="1" draw:end-shape="id1261" draw:end-glue-point="3" svg:d="m130764 19449h500v6189h-63939v9283h501" svg:viewBox="0 0 63940 15473">
          <text:p/>
        </draw:connector>
        <draw:custom-shape draw:style-name="gr1" draw:text-style-name="P1" draw:layer="layout" svg:width="2.111cm" svg:height="0.722cm" svg:x="23.554cm" svg:y="80.66cm">
          <text:p text:style-name="P3">TokenStack</text:p>
          <draw:enhanced-geometry svg:viewBox="0 0 21600 21600" draw:type="rectangle" draw:enhanced-path="M 0 0 L 21600 0 21600 21600 0 21600 0 0 Z N"/>
        </draw:custom-shape>
        <draw:custom-shape draw:style-name="gr1" draw:text-style-name="P1" xml:id="id1351" draw:id="id1351" draw:layer="layout" svg:width="3.316cm" svg:height="0.752cm" svg:x="149.614cm" svg:y="24.486cm">
          <text:p text:style-name="P3">LotusConverterBase</text:p>
          <draw:enhanced-geometry svg:viewBox="0 0 21600 21600" draw:type="rectangle" draw:enhanced-path="M 0 0 L 21600 0 21600 21600 0 21600 0 0 Z N"/>
        </draw:custom-shape>
        <draw:custom-shape draw:style-name="gr1" draw:text-style-name="P1" xml:id="id1352" draw:id="id1352" draw:layer="layout" svg:width="2.151cm" svg:height="0.752cm" svg:x="153.656cm" svg:y="22.595cm">
          <text:p text:style-name="P3">QProToSc</text:p>
          <draw:enhanced-geometry svg:viewBox="0 0 21600 21600" draw:type="rectangle" draw:enhanced-path="M 0 0 L 21600 0 21600 21600 0 21600 0 0 Z N"/>
        </draw:custom-shape>
        <draw:connector draw:style-name="inheritance_20__28_public_29_" draw:layer="layout" svg:x1="151.272cm" svg:y1="24.486cm" svg:x2="147.866cm" svg:y2="15.639cm" draw:start-shape="id1351" draw:start-glue-point="0" draw:end-shape="id1274" draw:end-glue-point="2" svg:d="m151272 24486v-4423h-3406v-4424" svg:viewBox="0 0 3407 8848">
          <text:p/>
        </draw:connector>
        <draw:connector draw:style-name="inheritance_20__28_public_29_" draw:layer="layout" svg:x1="154.731cm" svg:y1="22.595cm" svg:x2="148.545cm" svg:y2="15.639cm" draw:start-shape="id1352" draw:start-glue-point="0" draw:end-shape="id1274" draw:end-glue-point="5" svg:d="m154731 22595v-3478h-6186v-3478" svg:viewBox="0 0 6187 6957">
          <text:p/>
        </draw:connector>
        <draw:custom-shape draw:style-name="gr1" draw:text-style-name="P1" xml:id="id1353" draw:id="id1353" draw:layer="layout" svg:width="4.018cm" svg:height="0.647cm" svg:x="142.771cm" svg:y="33.415cm">
          <text:p text:style-name="P3">XclImpChTrFmlConverter</text:p>
          <draw:enhanced-geometry svg:viewBox="0 0 21600 21600" draw:type="rectangle" draw:enhanced-path="M 0 0 L 21600 0 21600 21600 0 21600 0 0 Z N"/>
        </draw:custom-shape>
        <draw:connector draw:style-name="inheritance_20__28_public_29_" draw:layer="layout" svg:x1="144.78cm" svg:y1="33.415cm" svg:x2="144.871cm" svg:y2="31.836cm" draw:start-shape="id1353" draw:start-glue-point="0" draw:end-shape="id1272" draw:end-glue-point="2" svg:d="m144780 33415v-790h91v-789" svg:viewBox="0 0 92 1580">
          <text:p/>
        </draw:connector>
        <draw:rect draw:style-name="class" xml:id="id1354" draw:id="id1354" draw:layer="layout" svg:width="2.073cm" svg:height="0.544cm" svg:x="151.966cm" svg:y="14.168cm">
          <text:p text:style-name="P2">TokenStack</text:p>
        </draw:rect>
        <draw:connector draw:style-name="data_20_member" draw:layer="layout" svg:x1="149.201cm" svg:y1="14.58cm" svg:x2="151.966cm" svg:y2="14.44cm" draw:start-shape="id1274" draw:start-glue-point="1" draw:end-shape="id1354" draw:end-glue-point="3" svg:d="m149201 14580h1383v-140h1382" svg:viewBox="0 0 2766 141">
          <text:p/>
        </draw:connector>
        <draw:connector draw:style-name="inheritance_20__28_public_29_" draw:layer="layout" svg:x1="56.786cm" svg:y1="51.52cm" svg:x2="56.594cm" svg:y2="50.194cm" draw:start-shape="id1355" draw:start-glue-point="4" draw:end-shape="id1232" draw:end-glue-point="4" svg:d="m56786 51520v-663h-192v-663" svg:viewBox="0 0 193 1327">
          <text:p/>
        </draw:connector>
        <draw:connector draw:style-name="inheritance_20__28_public_29_" draw:layer="layout" draw:line-skew="12.135cm" svg:x1="58.429cm" svg:y1="51.52cm" svg:x2="53.731cm" svg:y2="19.399cm" draw:start-shape="id1355" draw:start-glue-point="5" draw:end-shape="id1254" draw:end-glue-point="7" svg:d="m58429 51520v-3926h-4698v-28195" svg:viewBox="0 0 4699 32122">
          <text:p/>
        </draw:connector>
        <draw:custom-shape draw:style-name="gr1" draw:text-style-name="P1" xml:id="id1357" draw:id="id1357" draw:layer="layout" svg:width="2.722cm" svg:height="0.647cm" svg:x="60.361cm" svg:y="56.682cm">
          <draw:glue-point draw:id="4" svg:x="-2.23cm" svg:y="-5.007cm"/>
          <draw:glue-point draw:id="5" svg:x="1.92cm" svg:y="-5.007cm"/>
          <text:p text:style-name="P3">XclExpSupbook</text:p>
          <draw:enhanced-geometry svg:viewBox="0 0 21600 21600" draw:type="rectangle" draw:enhanced-path="M 0 0 L 21600 0 21600 21600 0 21600 0 0 Z N"/>
        </draw:custom-shape>
        <draw:connector draw:style-name="inheritance_20__28_public_29_" draw:layer="layout" svg:x1="61.555cm" svg:y1="53.238cm" svg:x2="58.47cm" svg:y2="52.165cm" draw:start-shape="id1356" draw:start-glue-point="0" draw:end-shape="id1355" draw:end-glue-point="7" svg:d="m61555 53238v-536h-3085v-537" svg:viewBox="0 0 3086 1074">
          <text:p/>
        </draw:connector>
        <draw:connector draw:style-name="inheritance_20__28_public_29_" draw:layer="layout" svg:x1="61.722cm" svg:y1="56.682cm" svg:x2="56.814cm" svg:y2="52.165cm" draw:start-shape="id1357" draw:start-glue-point="0" draw:end-shape="id1355" draw:end-glue-point="6" svg:d="m61722 56682v-2258h-4908v-2259" svg:viewBox="0 0 4909 4518">
          <text:p/>
        </draw:connector>
        <draw:connector draw:style-name="inheritance_20__28_public_29_" draw:layer="layout" draw:line-skew="4.151cm" svg:x1="56.208cm" svg:y1="45.387cm" svg:x2="42.081cm" svg:y2="19.176cm" draw:start-shape="id1358" draw:start-glue-point="4" draw:end-shape="id1230" draw:end-glue-point="7" svg:d="m56208 45387v-8954h-14127v-17257" svg:viewBox="0 0 14128 26212">
          <text:p/>
        </draw:connector>
        <draw:connector draw:style-name="inheritance_20__28_public_29_" draw:layer="layout" svg:x1="57.709cm" svg:y1="45.387cm" svg:x2="54.502cm" svg:y2="19.399cm" draw:start-shape="id1358" draw:start-glue-point="5" draw:end-shape="id1254" draw:end-glue-point="8" svg:d="m57709 45387v-12994h-3207v-12994" svg:viewBox="0 0 3208 25989">
          <text:p/>
        </draw:connector>
        <draw:connector draw:style-name="data_20_member_20__28_multiple_29_" draw:layer="layout" svg:x1="58.67cm" svg:y1="46.268cm" svg:x2="60.361cm" svg:y2="57.005cm" draw:start-shape="id1358" draw:start-glue-point="7" draw:end-shape="id1357" draw:end-glue-point="3" svg:d="m58670 46268h846v10737h845" svg:viewBox="0 0 1692 10738">
          <text:p/>
        </draw:connector>
        <draw:connector draw:style-name="data_20_member_20__28_multiple_29_" draw:layer="layout" svg:x1="58.67cm" svg:y1="45.622cm" svg:x2="60.742cm" svg:y2="44.648cm" draw:start-shape="id1358" draw:start-glue-point="6" draw:end-shape="id1359" draw:end-glue-point="3" svg:d="m58670 45622h1036v-974h1036" svg:viewBox="0 0 2073 975">
          <text:p/>
        </draw:connector>
        <draw:connector draw:style-name="inheritance_20__28_public_29_" draw:layer="layout" svg:x1="54.041cm" svg:y1="38.053cm" svg:x2="61.614cm" svg:y2="19.399cm" draw:start-shape="id1360" draw:start-glue-point="0" draw:end-shape="id1254" draw:end-glue-point="16" svg:d="m54041 38053v-9327h7573v-9327" svg:viewBox="0 0 7574 18655">
          <text:p/>
        </draw:connector>
        <draw:connector draw:style-name="inheritance_20__28_public_29_" draw:layer="layout" svg:x1="62.673cm" svg:y1="38.416cm" svg:x2="54.935cm" svg:y2="38.753cm" draw:start-shape="id1361" draw:start-glue-point="0" draw:end-shape="id1360" draw:end-glue-point="5" svg:d="m62673 38416v-500h-4316v1337h-3422v-500" svg:viewBox="0 0 7739 1338">
          <text:p/>
        </draw:connector>
        <draw:connector draw:style-name="inheritance_20__28_public_29_" draw:layer="layout" svg:x1="51.244cm" svg:y1="42.046cm" svg:x2="53.201cm" svg:y2="38.753cm" draw:start-shape="id1362" draw:start-glue-point="0" draw:end-shape="id1360" draw:end-glue-point="4" svg:d="m51244 42046v-1647h1957v-1646" svg:viewBox="0 0 1958 3294">
          <text:p/>
        </draw:connector>
        <draw:connector draw:style-name="data_20_member" draw:layer="layout" svg:x1="53.251cm" svg:y1="42.823cm" svg:x2="55.172cm" svg:y2="45.957cm" draw:start-shape="id1362" draw:start-glue-point="4" draw:end-shape="id1358" draw:end-glue-point="3" svg:d="m53251 42823h961v3134h960" svg:viewBox="0 0 1922 3135">
          <text:p/>
        </draw:connector>
        <draw:connector draw:style-name="data_20_member_20__28_multiple_29_" draw:layer="layout" svg:x1="53.251cm" svg:y1="42.255cm" svg:x2="57.969cm" svg:y2="42.369cm" draw:start-shape="id1362" draw:start-glue-point="5" draw:end-shape="id1363" draw:end-glue-point="3" svg:d="m53251 42255h2360v114h2358" svg:viewBox="0 0 4719 115">
          <text:p/>
        </draw:connector>
        <draw:custom-shape draw:style-name="gr1" draw:text-style-name="P1" xml:id="id1358" draw:id="id1358" draw:layer="layout" svg:width="3.498cm" svg:height="1.141cm" svg:x="55.172cm" svg:y="45.387cm">
          <draw:glue-point draw:id="4" svg:x="-2.041cm" svg:y="-5cm"/>
          <draw:glue-point draw:id="5" svg:x="2.255cm" svg:y="-5cm"/>
          <draw:glue-point draw:id="6" svg:x="5cm" svg:y="-2.944cm"/>
          <draw:glue-point draw:id="7" svg:x="5cm" svg:y="2.734cm"/>
          <text:p text:style-name="P3">XclExpSupbookBuffer</text:p>
          <draw:enhanced-geometry svg:viewBox="0 0 21600 21600" draw:type="rectangle" draw:enhanced-path="M 0 0 L 21600 0 21600 21600 0 21600 0 0 Z N"/>
        </draw:custom-shape>
        <draw:custom-shape draw:style-name="gr5" xml:id="id1359" draw:id="id1359" draw:layer="layout" svg:width="5.987cm" svg:height="0.596cm" svg:x="60.742cm" svg:y="44.35cm">
          <text:p text:style-name="P2">XclExpSupbookBuffer::XclExpSBIndex</text:p>
          <draw:enhanced-geometry svg:viewBox="0 0 21600 21600" draw:type="rectangle" draw:enhanced-path="M 0 0 L 21600 0 21600 21600 0 21600 0 0 Z N"/>
        </draw:custom-shape>
        <draw:custom-shape draw:style-name="gr1" draw:text-style-name="P1" xml:id="id1362" draw:id="id1362" draw:layer="layout" svg:width="4.017cm" svg:height="1.037cm" svg:x="49.236cm" svg:y="42.046cm">
          <draw:glue-point draw:id="4" svg:x="4.998cm" svg:y="2.507cm"/>
          <draw:glue-point draw:id="5" svg:x="4.998cm" svg:y="-2.989cm"/>
          <text:p text:style-name="P3">XclExpLinkManagerImpl8</text:p>
          <draw:enhanced-geometry svg:viewBox="0 0 21600 21600" draw:type="rectangle" draw:enhanced-path="M 0 0 L 21600 0 21600 21600 0 21600 0 0 Z N"/>
        </draw:custom-shape>
        <draw:custom-shape draw:style-name="gr1" draw:text-style-name="P1" xml:id="id1360" draw:id="id1360" draw:layer="layout" svg:width="4.017cm" svg:height="0.7cm" svg:x="52.033cm" svg:y="38.053cm">
          <draw:glue-point draw:id="4" svg:x="-2.093cm" svg:y="5cm"/>
          <draw:glue-point draw:id="5" svg:x="2.228cm" svg:y="5cm"/>
          <text:p text:style-name="P3">XclExpLinkManagerImpl</text:p>
          <draw:enhanced-geometry svg:viewBox="0 0 21600 21600" draw:type="rectangle" draw:enhanced-path="M 0 0 L 21600 0 21600 21600 0 21600 0 0 Z N"/>
        </draw:custom-shape>
        <draw:custom-shape draw:style-name="gr1" draw:text-style-name="P1" xml:id="id1361" draw:id="id1361" draw:layer="layout" svg:width="4.017cm" svg:height="0.6cm" svg:x="60.665cm" svg:y="38.416cm">
          <text:p text:style-name="P3">XclExpLinkManagerImpl5</text:p>
          <draw:enhanced-geometry svg:viewBox="0 0 21600 21600" draw:type="rectangle" draw:enhanced-path="M 0 0 L 21600 0 21600 21600 0 21600 0 0 Z N"/>
        </draw:custom-shape>
        <draw:custom-shape draw:style-name="gr1" draw:text-style-name="P1" xml:id="id1363" draw:id="id1363" draw:layer="layout" svg:width="1.892cm" svg:height="0.648cm" svg:x="57.969cm" svg:y="42.045cm">
          <text:p text:style-name="P3">XclExpXti</text:p>
          <draw:enhanced-geometry svg:viewBox="0 0 21600 21600" draw:type="rectangle" draw:enhanced-path="M 0 0 L 21600 0 21600 21600 0 21600 0 0 Z N"/>
        </draw:custom-shape>
        <draw:custom-shape draw:style-name="gr1" draw:text-style-name="P1" xml:id="id1364" draw:id="id1364" draw:layer="layout" svg:width="3.265cm" svg:height="1.18cm" svg:x="46.463cm" svg:y="37.861cm">
          <draw:glue-point draw:id="4" svg:x="-2.093cm" svg:y="5cm"/>
          <draw:glue-point draw:id="5" svg:x="2.228cm" svg:y="5cm"/>
          <draw:glue-point draw:id="6" svg:x="-2.223cm" svg:y="-5cm"/>
          <draw:glue-point draw:id="7" svg:x="2.459cm" svg:y="-5cm"/>
          <text:p text:style-name="P3">XclExpLinkManager</text:p>
          <draw:enhanced-geometry svg:viewBox="0 0 21600 21600" draw:type="rectangle" draw:enhanced-path="M 0 0 L 21600 0 21600 21600 0 21600 0 0 Z N"/>
        </draw:custom-shape>
        <draw:connector draw:style-name="inheritance_20__28_public_29_" draw:layer="layout" draw:line-skew="5.433cm" svg:x1="47.37cm" svg:y1="37.861cm" svg:x2="44.392cm" svg:y2="19.176cm" draw:start-shape="id1364" draw:start-glue-point="6" draw:end-shape="id1230" draw:end-glue-point="8" svg:d="m47370 37861v-3909h-2978v-14776" svg:viewBox="0 0 2979 18686">
          <text:p/>
        </draw:connector>
        <draw:connector draw:style-name="data_20_member_20__28_pointer_29_" draw:text-style-name="P2" draw:layer="layout" svg:x1="49.728cm" svg:y1="38.451cm" svg:x2="52.033cm" svg:y2="38.403cm" draw:start-shape="id1364" draw:start-glue-point="1" draw:end-shape="id1360" draw:end-glue-point="3" svg:d="m49728 38451h1152v-48h1153" svg:viewBox="0 0 2306 49">
          <text:p text:style-name="P2">mxImpl</text:p>
        </draw:connector>
        <draw:custom-shape draw:style-name="gr1" draw:text-style-name="P1" xml:id="id1366" draw:id="id1366" draw:layer="layout" svg:width="3.007cm" svg:height="2.078cm" svg:x="39.856cm" svg:y="8.657cm">
          <draw:glue-point draw:id="4" svg:x="4.998cm" svg:y="-3.484cm"/>
          <draw:glue-point draw:id="5" svg:x="4.998cm" svg:y="-1.612cm"/>
          <draw:glue-point draw:id="6" svg:x="4.998cm" svg:y="1.506cm"/>
          <draw:glue-point draw:id="7" svg:x="4.998cm" svg:y="3.503cm"/>
          <text:p text:style-name="P3">XclExpCompData</text:p>
          <draw:enhanced-geometry svg:viewBox="0 0 21600 21600" draw:type="rectangle" draw:enhanced-path="M 0 0 L 21600 0 21600 21600 0 21600 0 0 Z N"/>
        </draw:custom-shape>
        <draw:custom-shape draw:style-name="gr1" draw:text-style-name="P1" xml:id="id1365" draw:id="id1365" draw:layer="layout" svg:width="3.784cm" svg:height="0.674cm" svg:x="34.556cm" svg:y="12.256cm">
          <text:p text:style-name="P3">XclExpFmlaCompImpl</text:p>
          <draw:enhanced-geometry svg:viewBox="0 0 21600 21600" draw:type="rectangle" draw:enhanced-path="M 0 0 L 21600 0 21600 21600 0 21600 0 0 Z N"/>
        </draw:custom-shape>
        <draw:connector draw:style-name="data_20_member_20__28_multiple_29_" draw:layer="layout" svg:x1="38.34cm" svg:y1="12.593cm" svg:x2="39.856cm" svg:y2="9.696cm" draw:start-shape="id1365" draw:start-glue-point="1" draw:end-shape="id1366" draw:end-glue-point="3" svg:d="m38340 12593h758v-2897h758" svg:viewBox="0 0 1517 2898">
          <text:p/>
        </draw:connector>
        <draw:custom-shape draw:style-name="gr1" draw:text-style-name="P1" xml:id="id1367" draw:id="id1367" draw:layer="layout" svg:width="3.836cm" svg:height="0.7cm" svg:x="29.003cm" svg:y="11.046cm">
          <text:p text:style-name="P3">XclExpFormulaCompiler</text:p>
          <draw:enhanced-geometry svg:viewBox="0 0 21600 21600" draw:type="rectangle" draw:enhanced-path="M 0 0 L 21600 0 21600 21600 0 21600 0 0 Z N"/>
        </draw:custom-shape>
        <draw:connector draw:style-name="data_20_member_20__28_pointer_29_" draw:text-style-name="P2" draw:layer="layout" svg:x1="32.839cm" svg:y1="11.396cm" svg:x2="34.556cm" svg:y2="12.593cm" draw:start-shape="id1367" draw:start-glue-point="1" draw:end-shape="id1365" draw:end-glue-point="3" svg:d="m32839 11396h859v1197h858" svg:viewBox="0 0 1718 1198">
          <text:p text:style-name="P2">mxImpl</text:p>
        </draw:connector>
        <draw:connector draw:style-name="data_20_member_20__28_pointer_29_" draw:layer="layout" svg:x1="26.617cm" svg:y1="11.258cm" svg:x2="29.003cm" svg:y2="11.396cm" draw:start-shape="id1263" draw:start-glue-point="6" draw:end-shape="id1367" draw:end-glue-point="3" svg:d="m26617 11258h1193v138h1193" svg:viewBox="0 0 2387 139">
          <text:p/>
        </draw:connector>
        <draw:custom-shape draw:style-name="gr1" draw:text-style-name="P1" draw:layer="layout" svg:width="3.007cm" svg:height="0.596cm" svg:x="47.135cm" svg:y="12.677cm">
          <text:p text:style-name="P3">XclExpTokenData</text:p>
          <draw:enhanced-geometry svg:viewBox="0 0 21600 21600" draw:type="rectangle" draw:enhanced-path="M 0 0 L 21600 0 21600 21600 0 21600 0 0 Z N"/>
        </draw:custom-shape>
        <draw:custom-shape draw:style-name="gr1" draw:text-style-name="P1" draw:layer="layout" svg:width="3.161cm" svg:height="0.596cm" svg:x="47.318cm" svg:y="13.662cm">
          <text:p text:style-name="P3">XclExpExtFuncData</text:p>
          <draw:enhanced-geometry svg:viewBox="0 0 21600 21600" draw:type="rectangle" draw:enhanced-path="M 0 0 L 21600 0 21600 21600 0 21600 0 0 Z N"/>
        </draw:custom-shape>
        <draw:custom-shape draw:style-name="gr1" draw:text-style-name="P1" xml:id="id1368" draw:id="id1368" draw:layer="layout" svg:width="3.11cm" svg:height="0.648cm" svg:x="46.497cm" svg:y="8.95cm">
          <text:p text:style-name="P3">XclExpCompConfig</text:p>
          <draw:enhanced-geometry svg:viewBox="0 0 21600 21600" draw:type="rectangle" draw:enhanced-path="M 0 0 L 21600 0 21600 21600 0 21600 0 0 Z N"/>
        </draw:custom-shape>
        <draw:connector draw:style-name="data_20_member" draw:layer="layout" svg:x1="42.861cm" svg:y1="8.973cm" svg:x2="46.497cm" svg:y2="9.274cm" draw:start-shape="id1366" draw:start-glue-point="4" draw:end-shape="id1368" draw:end-glue-point="3" svg:d="m42861 8973h1819v301h1817" svg:viewBox="0 0 3637 302">
          <text:p/>
        </draw:connector>
        <draw:custom-shape draw:style-name="gr1" draw:text-style-name="P1" xml:id="id1370" draw:id="id1370" draw:layer="layout" svg:width="3.395cm" svg:height="0.57cm" svg:x="50.979cm" svg:y="10.168cm">
          <text:p text:style-name="P3">XclExpRefLogEntry</text:p>
          <draw:enhanced-geometry svg:viewBox="0 0 21600 21600" draw:type="rectangle" draw:enhanced-path="M 0 0 L 21600 0 21600 21600 0 21600 0 0 Z N"/>
        </draw:custom-shape>
        <draw:custom-shape draw:style-name="gr1" draw:text-style-name="P1" draw:layer="layout" svg:width="2.54cm" svg:height="0.544cm" svg:x="38.566cm" svg:y="7.655cm">
          <text:p text:style-name="P3">XclExpString</text:p>
          <draw:enhanced-geometry svg:viewBox="0 0 21600 21600" draw:type="rectangle" draw:enhanced-path="M 0 0 L 21600 0 21600 21600 0 21600 0 0 Z N"/>
        </draw:custom-shape>
        <draw:custom-shape draw:style-name="typedef" xml:id="id1369" draw:id="id1369" draw:layer="layout" svg:width="2.59cm" svg:height="0.57cm" svg:x="46.679cm" svg:y="10.194cm">
          <text:p text:style-name="P2">XclExpRefLog</text:p>
          <draw:enhanced-geometry svg:viewBox="0 0 21600 21600" draw:type="rectangle" draw:enhanced-path="M 0 0 L 21600 0 21600 21600 0 21600 0 0 Z N"/>
        </draw:custom-shape>
        <draw:connector draw:style-name="data_20_member_20__28_pointer_29_" draw:layer="layout" svg:x1="42.861cm" svg:y1="10.423cm" svg:x2="46.679cm" svg:y2="10.479cm" draw:start-shape="id1366" draw:start-glue-point="7" draw:end-shape="id1369" draw:end-glue-point="3" svg:d="m42861 10423h1910v56h1908" svg:viewBox="0 0 3819 57">
          <text:p/>
        </draw:connector>
        <draw:connector draw:style-name="data_20_member_20__28_multiple_29_" draw:layer="layout" svg:x1="49.269cm" svg:y1="10.479cm" svg:x2="50.979cm" svg:y2="10.453cm" draw:start-shape="id1369" draw:start-glue-point="1" draw:end-shape="id1370" draw:end-glue-point="3" svg:d="m49269 10479h855v-26h855" svg:viewBox="0 0 1711 27">
          <text:p/>
        </draw:connector>
        <draw:connector draw:style-name="inheritance_20__28_private_29_" draw:layer="layout" svg:x1="36.448cm" svg:y1="12.256cm" svg:x2="41.359cm" svg:y2="10.735cm" draw:start-shape="id1365" draw:start-glue-point="0" draw:end-shape="id1366" draw:end-glue-point="2" svg:d="m36448 12256v-760h4911v-761" svg:viewBox="0 0 4912 1522">
          <text:p/>
        </draw:connector>
        <draw:custom-shape draw:style-name="gr1" draw:text-style-name="P1" xml:id="id1371" draw:id="id1371" draw:layer="layout" svg:width="2.773cm" svg:height="0.596cm" svg:x="40.717cm" svg:y="52.7cm">
          <draw:glue-point draw:id="4" svg:x="-2.102cm" svg:y="5cm"/>
          <draw:glue-point draw:id="5" svg:x="2.477cm" svg:y="5cm"/>
          <text:p text:style-name="P3">XclExpCellBase</text:p>
          <draw:enhanced-geometry svg:viewBox="0 0 21600 21600" draw:type="rectangle" draw:enhanced-path="M 0 0 L 21600 0 21600 21600 0 21600 0 0 Z N"/>
        </draw:custom-shape>
        <draw:connector draw:style-name="inheritance_20__28_public_29_" draw:layer="layout" svg:x1="42.103cm" svg:y1="52.7cm" svg:x2="41.793cm" svg:y2="50.194cm" draw:start-shape="id1371" draw:start-glue-point="0" draw:end-shape="id1232" draw:end-glue-point="16" svg:d="m42103 52700v-1253h-310v-1253" svg:viewBox="0 0 311 2507">
          <text:p/>
        </draw:connector>
        <draw:custom-shape draw:style-name="gr1" draw:text-style-name="P3" xml:id="id1372" draw:id="id1372" draw:layer="layout" svg:width="3.576cm" svg:height="0.596cm" svg:x="39.37cm" svg:y="57.443cm">
          <draw:glue-point draw:id="4" svg:x="-3.263cm" svg:y="5cm"/>
          <draw:glue-point draw:id="5" svg:x="-1.305cm" svg:y="5cm"/>
          <draw:glue-point draw:id="6" svg:x="1.809cm" svg:y="5cm"/>
          <draw:glue-point draw:id="7" svg:x="3.548cm" svg:y="5cm"/>
          <text:p text:style-name="P3">XclExpSingleCellBase</text:p>
          <draw:enhanced-geometry svg:viewBox="0 0 21600 21600" draw:mirror-horizontal="false" draw:mirror-vertical="false" draw:type="rectangle" draw:enhanced-path="M 0 0 L 21600 0 21600 21600 0 21600 0 0 Z N"/>
        </draw:custom-shape>
        <draw:custom-shape draw:style-name="gr1" draw:text-style-name="P1" xml:id="id1373" draw:id="id1373" draw:layer="layout" svg:width="3.318cm" svg:height="0.596cm" svg:x="43.775cm" svg:y="54.437cm">
          <draw:glue-point draw:id="4" svg:x="-2.185cm" svg:y="5cm"/>
          <draw:glue-point draw:id="5" svg:x="2.344cm" svg:y="5cm"/>
          <text:p text:style-name="P3">XclExpMultiCellBase</text:p>
          <draw:enhanced-geometry svg:viewBox="0 0 21600 21600" draw:type="rectangle" draw:enhanced-path="M 0 0 L 21600 0 21600 21600 0 21600 0 0 Z N"/>
        </draw:custom-shape>
        <draw:connector draw:style-name="inheritance_20__28_public_29_" draw:layer="layout" svg:x1="41.158cm" svg:y1="57.443cm" svg:x2="41.521cm" svg:y2="53.296cm" draw:start-shape="id1372" draw:start-glue-point="0" draw:end-shape="id1371" draw:end-glue-point="4" svg:d="m41158 57443v-2073h363v-2074" svg:viewBox="0 0 364 4148">
          <text:p/>
        </draw:connector>
        <draw:connector draw:style-name="inheritance_20__28_public_29_" draw:layer="layout" svg:x1="45.434cm" svg:y1="54.437cm" svg:x2="42.789cm" svg:y2="53.296cm" draw:start-shape="id1373" draw:start-glue-point="0" draw:end-shape="id1371" draw:end-glue-point="5" svg:d="m45434 54437v-570h-2645v-571" svg:viewBox="0 0 2646 1142">
          <text:p/>
        </draw:connector>
        <draw:custom-shape draw:style-name="gr1" draw:text-style-name="P1" xml:id="id1374" draw:id="id1374" draw:layer="layout" svg:width="2.851cm" svg:height="0.596cm" svg:x="43.802cm" svg:y="57.521cm">
          <text:p text:style-name="P3">XclExpBlankCell</text:p>
          <draw:enhanced-geometry svg:viewBox="0 0 21600 21600" draw:type="rectangle" draw:enhanced-path="M 0 0 L 21600 0 21600 21600 0 21600 0 0 Z N"/>
        </draw:custom-shape>
        <draw:custom-shape draw:style-name="gr1" draw:text-style-name="P1" xml:id="id1375" draw:id="id1375" draw:layer="layout" svg:width="2.488cm" svg:height="0.596cm" svg:x="45.591cm" svg:y="56.563cm">
          <text:p text:style-name="P3">XclExpRkCell</text:p>
          <draw:enhanced-geometry svg:viewBox="0 0 21600 21600" draw:type="rectangle" draw:enhanced-path="M 0 0 L 21600 0 21600 21600 0 21600 0 0 Z N"/>
        </draw:custom-shape>
        <draw:connector draw:style-name="inheritance_20__28_public_29_" draw:layer="layout" svg:x1="45.227cm" svg:y1="57.521cm" svg:x2="44.71cm" svg:y2="55.033cm" draw:start-shape="id1374" draw:start-glue-point="0" draw:end-shape="id1373" draw:end-glue-point="4" svg:d="m45227 57521v-1244h-517v-1244" svg:viewBox="0 0 518 2489">
          <text:p/>
        </draw:connector>
        <draw:connector draw:style-name="inheritance_20__28_public_29_" draw:layer="layout" svg:x1="46.835cm" svg:y1="56.563cm" svg:x2="46.211cm" svg:y2="55.033cm" draw:start-shape="id1375" draw:start-glue-point="0" draw:end-shape="id1373" draw:end-glue-point="5" svg:d="m46835 56563v-765h-624v-765" svg:viewBox="0 0 625 1531">
          <text:p/>
        </draw:connector>
        <draw:custom-shape draw:style-name="gr1" draw:text-style-name="P1" xml:id="id1376" draw:id="id1376" draw:layer="layout" svg:width="3.083cm" svg:height="0.596cm" svg:x="36.675cm" svg:y="59.544cm">
          <text:p text:style-name="P3">XclExpBooleanCell</text:p>
          <draw:enhanced-geometry svg:viewBox="0 0 21600 21600" draw:type="rectangle" draw:enhanced-path="M 0 0 L 21600 0 21600 21600 0 21600 0 0 Z N"/>
        </draw:custom-shape>
        <draw:custom-shape draw:style-name="gr1" draw:text-style-name="P1" xml:id="id1377" draw:id="id1377" draw:layer="layout" svg:width="2.746cm" svg:height="0.596cm" svg:x="38.593cm" svg:y="60.426cm">
          <text:p text:style-name="P3">XclExpErrorCell</text:p>
          <draw:enhanced-geometry svg:viewBox="0 0 21600 21600" draw:type="rectangle" draw:enhanced-path="M 0 0 L 21600 0 21600 21600 0 21600 0 0 Z N"/>
        </draw:custom-shape>
        <draw:custom-shape draw:style-name="gr1" draw:text-style-name="P1" xml:id="id1378" draw:id="id1378" draw:layer="layout" svg:width="3.162cm" svg:height="1.191cm" svg:x="40.042cm" svg:y="62.111cm">
          <draw:glue-point draw:id="4" svg:x="5cm" svg:y="-2.438cm"/>
          <draw:glue-point draw:id="5" svg:x="5cm" svg:y="2.438cm"/>
          <text:p text:style-name="P3">XclExpFormulaCell</text:p>
          <draw:enhanced-geometry svg:viewBox="0 0 21600 21600" draw:type="rectangle" draw:enhanced-path="M 0 0 L 21600 0 21600 21600 0 21600 0 0 Z N"/>
        </draw:custom-shape>
        <draw:custom-shape draw:style-name="gr1" draw:text-style-name="P1" xml:id="id1379" draw:id="id1379" draw:layer="layout" svg:width="2.902cm" svg:height="0.596cm" svg:x="41.934cm" svg:y="60.4cm">
          <text:p text:style-name="P3">XclExpLabelCell</text:p>
          <draw:enhanced-geometry svg:viewBox="0 0 21600 21600" draw:type="rectangle" draw:enhanced-path="M 0 0 L 21600 0 21600 21600 0 21600 0 0 Z N"/>
        </draw:custom-shape>
        <draw:custom-shape draw:style-name="gr1" draw:text-style-name="P1" xml:id="id1380" draw:id="id1380" draw:layer="layout" svg:width="3.085cm" svg:height="0.596cm" svg:x="43.697cm" svg:y="59.621cm">
          <text:p text:style-name="P3">XclExpNumberCell</text:p>
          <draw:enhanced-geometry svg:viewBox="0 0 21600 21600" draw:type="rectangle" draw:enhanced-path="M 0 0 L 21600 0 21600 21600 0 21600 0 0 Z N"/>
        </draw:custom-shape>
        <draw:connector draw:style-name="inheritance_20__28_public_29_" draw:layer="layout" svg:x1="38.216cm" svg:y1="59.544cm" svg:x2="39.992cm" svg:y2="58.039cm" draw:start-shape="id1376" draw:start-glue-point="0" draw:end-shape="id1372" draw:end-glue-point="4" svg:d="m38216 59544v-752h1776v-753" svg:viewBox="0 0 1777 1506">
          <text:p/>
        </draw:connector>
        <draw:connector draw:style-name="inheritance_20__28_public_29_" draw:layer="layout" svg:x1="39.966cm" svg:y1="60.426cm" svg:x2="40.692cm" svg:y2="58.039cm" draw:start-shape="id1377" draw:start-glue-point="0" draw:end-shape="id1372" draw:end-glue-point="5" svg:d="m39966 60426v-1193h726v-1194" svg:viewBox="0 0 727 2388">
          <text:p/>
        </draw:connector>
        <draw:connector draw:style-name="inheritance_20__28_public_29_" draw:layer="layout" svg:x1="41.623cm" svg:y1="62.111cm" svg:x2="41.158cm" svg:y2="58.039cm" draw:start-shape="id1378" draw:start-glue-point="0" draw:end-shape="id1372" draw:end-glue-point="2" svg:d="m41623 62111v-2036h-465v-2036" svg:viewBox="0 0 466 4073">
          <text:p/>
        </draw:connector>
        <draw:connector draw:style-name="inheritance_20__28_public_29_" draw:layer="layout" svg:x1="43.385cm" svg:y1="60.4cm" svg:x2="41.804cm" svg:y2="58.039cm" draw:start-shape="id1379" draw:start-glue-point="0" draw:end-shape="id1372" draw:end-glue-point="6" svg:d="m43385 60400v-1180h-1581v-1181" svg:viewBox="0 0 1582 2362">
          <text:p/>
        </draw:connector>
        <draw:connector draw:style-name="inheritance_20__28_public_29_" draw:layer="layout" svg:x1="45.239cm" svg:y1="59.621cm" svg:x2="42.426cm" svg:y2="58.039cm" draw:start-shape="id1380" draw:start-glue-point="0" draw:end-shape="id1372" draw:end-glue-point="7" svg:d="m45239 59621v-791h-2813v-791" svg:viewBox="0 0 2814 1583">
          <text:p/>
        </draw:connector>
        <draw:custom-shape draw:style-name="gr3" xml:id="id1381" draw:id="id1381" draw:layer="layout" svg:width="2.514cm" svg:height="0.674cm" svg:x="45.408cm" svg:y="62.757cm">
          <text:p text:style-name="P2">XclTokenArray</text:p>
          <draw:enhanced-geometry svg:viewBox="0 0 21600 21600" draw:type="rectangle" draw:enhanced-path="M 0 0 L 21600 0 21600 21600 0 21600 0 0 Z N"/>
        </draw:custom-shape>
        <draw:connector draw:style-name="data_20_member_20__28_pointer_29_" draw:layer="layout" svg:x1="43.204cm" svg:y1="62.996cm" svg:x2="45.408cm" svg:y2="63.094cm" draw:start-shape="id1378" draw:start-glue-point="5" draw:end-shape="id1381" draw:end-glue-point="3" svg:d="m43204 62996h1102v98h1102" svg:viewBox="0 0 2205 99">
          <text:p/>
        </draw:connector>
        <draw:custom-shape draw:style-name="class_20__28_other_20_page_29_" xml:id="id1382" draw:id="id1382" draw:layer="layout" svg:width="2.598cm" svg:height="0.607cm" svg:x="45.12cm" svg:y="61.482cm">
          <text:p text:style-name="P2">ScFormulaCell</text:p>
          <draw:enhanced-geometry svg:viewBox="0 0 21600 21600" draw:type="rectangle" draw:enhanced-path="M 0 0 L 21600 0 21600 21600 0 21600 0 0 Z N"/>
        </draw:custom-shape>
        <draw:connector draw:style-name="data_20_member_20__28_reference_29_" draw:layer="layout" svg:x1="43.204cm" svg:y1="62.416cm" svg:x2="45.12cm" svg:y2="61.785cm" draw:start-shape="id1378" draw:start-glue-point="4" draw:end-shape="id1382" draw:end-glue-point="3" svg:d="m43204 62416h958v-631h958" svg:viewBox="0 0 1917 632">
          <text:p/>
        </draw:connector>
        <draw:frame draw:style-name="annotation" draw:layer="layout" svg:width="8.579cm" svg:height="1.188cm" svg:x="40.329cm" svg:y="63.669cm">
          <draw:text-box>
            <text:p text:style-name="P2"><text:span text:style-name="T1">XclExpFormulaCell</text:span> builds an array of tokens and stores it into the <text:span text:style-name="T1">XclTokenArray</text:span> instance by using the Excel formula compiler class (<text:span text:style-name="T1">XclExpFormulaCompiler</text:span>).</text:p>
          </draw:text-box>
        </draw:frame>
        <draw:connector draw:style-name="inheritance_20__28_protected_29_" draw:layer="layout" draw:line-skew="0.848cm" svg:x1="35.099cm" svg:y1="25.471cm" svg:x2="55.302cm" svg:y2="19.399cm" draw:start-shape="id1383" draw:start-glue-point="0" draw:end-shape="id1254" draw:end-glue-point="9" svg:d="m35099 25471v-2188h20203v-3884" svg:viewBox="0 0 20204 6073">
          <text:p/>
        </draw:connector>
        <draw:connector draw:style-name="data_20_member_20__28_pointer_29_" draw:layer="layout" svg:x1="26.617cm" svg:y1="20.431cm" svg:x2="33.791cm" svg:y2="25.768cm" draw:start-shape="id1263" draw:start-glue-point="17" draw:end-shape="id1383" draw:end-glue-point="3" svg:d="m26617 20431h3587v5337h3587" svg:viewBox="0 0 7175 5338">
          <text:p/>
        </draw:connector>
        <draw:connector draw:style-name="data_20_member_20__28_pointer_29_" draw:layer="layout" svg:x1="26.617cm" svg:y1="19.731cm" svg:x2="46.463cm" svg:y2="38.451cm" draw:start-shape="id1263" draw:start-glue-point="16" draw:end-shape="id1364" draw:end-glue-point="3" svg:d="m26617 19731h9923v18720h9923" svg:viewBox="0 0 19847 18721">
          <text:p/>
        </draw:connector>
        <draw:frame draw:style-name="annotation" draw:layer="layout" svg:width="9.616cm" svg:height="7.201cm" svg:x="67.093cm" svg:y="60.462cm">
          <draw:text-box>
            <text:p text:style-name="P2"><text:span text:style-name="T1">XclExpSupbook</text:span> represents a single SUPBOOK record, and contains data for an external document (URL, sheet names, external values etc). <text:s/>It contains multiple instances of <text:span text:style-name="T1">XclExpXct</text:span>, which represents XCT records.</text:p>
            <text:p text:style-name="P2"/>
            <text:p text:style-name="P2">Each <text:span text:style-name="T1">XclExpXct</text:span> instance in turn contains multiple instances of <text:span text:style-name="T1">XclExpCrn</text:span> to write CRN records. <text:s/><text:span text:style-name="T1">XclExpXct</text:span> also stores the sheet name, sheet index in the SUPBOOK record, and the addresses of all contained cells.</text:p>
            <text:p text:style-name="P2"/>
            <text:p text:style-name="P2"><text:span text:style-name="T1">XclExpCrn</text:span> is a base class for three child classes that represent the boolean, double, and string data types of the CRN record. <text:s/>XclExpCrn requires its child class to overload the <text:span text:style-name="T1">WriteAddData()</text:span> virtual method to write the actual bytes to the stream.</text:p>
          </draw:text-box>
        </draw:frame>
        <draw:custom-shape draw:style-name="gr1" draw:text-style-name="P1" xml:id="id1384" draw:id="id1384" draw:layer="layout" svg:width="2.125cm" svg:height="0.57cm" svg:x="64.198cm" svg:y="56.769cm">
          <text:p text:style-name="P3">XclExpXct</text:p>
          <draw:enhanced-geometry svg:viewBox="0 0 21600 21600" draw:type="rectangle" draw:enhanced-path="M 0 0 L 21600 0 21600 21600 0 21600 0 0 Z N"/>
        </draw:custom-shape>
        <draw:connector draw:style-name="data_20_member_20__28_multiple_29_" draw:layer="layout" svg:x1="63.083cm" svg:y1="57.005cm" svg:x2="64.198cm" svg:y2="57.054cm" draw:start-shape="id1357" draw:start-glue-point="1" draw:end-shape="id1384" draw:end-glue-point="3" svg:d="m63083 57005h557v49h558" svg:viewBox="0 0 1116 50">
          <text:p/>
        </draw:connector>
        <draw:connector draw:style-name="inheritance_20__28_public_29_" draw:layer="layout" svg:x1="65.26cm" svg:y1="56.769cm" svg:x2="53.177cm" svg:y2="50.194cm" draw:start-shape="id1384" draw:start-glue-point="0" draw:end-shape="id1232" draw:end-glue-point="11" svg:d="m65260 56769v-3287h-12083v-3288" svg:viewBox="0 0 12084 6576">
          <text:p/>
        </draw:connector>
        <draw:custom-shape draw:style-name="gr1" draw:text-style-name="P1" xml:id="id1355" draw:id="id1355" draw:layer="layout" svg:width="3.963cm" svg:height="0.647cm" svg:x="55.688cm" svg:y="51.52cm">
          <draw:glue-point draw:id="4" svg:x="-2.23cm" svg:y="-5.007cm"/>
          <draw:glue-point draw:id="5" svg:x="1.92cm" svg:y="-5.007cm"/>
          <draw:glue-point draw:id="6" svg:x="-2.159cm" svg:y="4.992cm"/>
          <draw:glue-point draw:id="7" svg:x="2.023cm" svg:y="4.992cm"/>
          <text:p text:style-name="P3">XclExpExternSheetBase</text:p>
          <draw:enhanced-geometry svg:viewBox="0 0 21600 21600" draw:type="rectangle" draw:enhanced-path="M 0 0 L 21600 0 21600 21600 0 21600 0 0 Z N"/>
        </draw:custom-shape>
        <draw:custom-shape draw:style-name="gr1" draw:text-style-name="P1" xml:id="id1356" draw:id="id1356" draw:layer="layout" svg:width="3.218cm" svg:height="0.647cm" svg:x="59.946cm" svg:y="53.238cm">
          <draw:glue-point draw:id="4" svg:x="-2.23cm" svg:y="-5.007cm"/>
          <draw:glue-point draw:id="5" svg:x="1.92cm" svg:y="-5.007cm"/>
          <text:p text:style-name="P3">XclExpExternSheet</text:p>
          <draw:enhanced-geometry svg:viewBox="0 0 21600 21600" draw:type="rectangle" draw:enhanced-path="M 0 0 L 21600 0 21600 21600 0 21600 0 0 Z N"/>
        </draw:custom-shape>
        <draw:custom-shape draw:style-name="gr1" draw:text-style-name="P1" xml:id="id1385" draw:id="id1385" draw:layer="layout" svg:width="2.125cm" svg:height="0.57cm" svg:x="68.399cm" svg:y="56.77cm">
          <draw:glue-point draw:id="4" svg:x="-2.32cm" svg:y="5cm"/>
          <draw:glue-point draw:id="5" svg:x="2.315cm" svg:y="5cm"/>
          <text:p text:style-name="P3">XclExpCrn</text:p>
          <draw:enhanced-geometry svg:viewBox="0 0 21600 21600" draw:type="rectangle" draw:enhanced-path="M 0 0 L 21600 0 21600 21600 0 21600 0 0 Z N"/>
        </draw:custom-shape>
        <draw:connector draw:style-name="inheritance_20__28_public_29_" draw:layer="layout" svg:x1="69.461cm" svg:y1="56.77cm" svg:x2="54.571cm" svg:y2="50.194cm" draw:start-shape="id1385" draw:start-glue-point="0" draw:end-shape="id1232" draw:end-glue-point="6" svg:d="m69461 56770v-3288h-14890v-3288" svg:viewBox="0 0 14891 6577">
          <text:p/>
        </draw:connector>
        <draw:custom-shape draw:style-name="gr1" draw:text-style-name="P1" xml:id="id1386" draw:id="id1386" draw:layer="layout" svg:width="2.539cm" svg:height="0.57cm" svg:x="66.689cm" svg:y="58.61cm">
          <text:p text:style-name="P3">XclExpCrnBool</text:p>
          <draw:enhanced-geometry svg:viewBox="0 0 21600 21600" draw:type="rectangle" draw:enhanced-path="M 0 0 L 21600 0 21600 21600 0 21600 0 0 Z N"/>
        </draw:custom-shape>
        <draw:custom-shape draw:style-name="gr1" draw:text-style-name="P1" xml:id="id1388" draw:id="id1388" draw:layer="layout" svg:width="2.824cm" svg:height="0.57cm" svg:x="68.27cm" svg:y="59.596cm">
          <text:p text:style-name="P3">XclExpCrnDouble</text:p>
          <draw:enhanced-geometry svg:viewBox="0 0 21600 21600" draw:type="rectangle" draw:enhanced-path="M 0 0 L 21600 0 21600 21600 0 21600 0 0 Z N"/>
        </draw:custom-shape>
        <draw:custom-shape draw:style-name="gr1" draw:text-style-name="P1" xml:id="id1387" draw:id="id1387" draw:layer="layout" svg:width="2.67cm" svg:height="0.57cm" svg:x="70.083cm" svg:y="58.636cm">
          <text:p text:style-name="P3">XclExpCrnString</text:p>
          <draw:enhanced-geometry svg:viewBox="0 0 21600 21600" draw:type="rectangle" draw:enhanced-path="M 0 0 L 21600 0 21600 21600 0 21600 0 0 Z N"/>
        </draw:custom-shape>
        <draw:connector draw:style-name="inheritance_20__28_public_29_" draw:layer="layout" svg:x1="67.958cm" svg:y1="58.61cm" svg:x2="68.968cm" svg:y2="57.34cm" draw:start-shape="id1386" draw:start-glue-point="0" draw:end-shape="id1385" draw:end-glue-point="4" svg:d="m67958 58610v-635h1010v-635" svg:viewBox="0 0 1011 1271">
          <text:p/>
        </draw:connector>
        <draw:connector draw:style-name="inheritance_20__28_public_29_" draw:layer="layout" svg:x1="71.418cm" svg:y1="58.636cm" svg:x2="69.952cm" svg:y2="57.34cm" draw:start-shape="id1387" draw:start-glue-point="0" draw:end-shape="id1385" draw:end-glue-point="5" svg:d="m71418 58636v-648h-1466v-648" svg:viewBox="0 0 1467 1297">
          <text:p/>
        </draw:connector>
        <draw:connector draw:style-name="inheritance_20__28_public_29_" draw:layer="layout" svg:x1="69.682cm" svg:y1="59.596cm" svg:x2="69.461cm" svg:y2="57.34cm" draw:start-shape="id1388" draw:start-glue-point="0" draw:end-shape="id1385" draw:end-glue-point="2" svg:d="m69682 59596v-1128h-221v-1128" svg:viewBox="0 0 222 2257">
          <text:p/>
        </draw:connector>
        <draw:connector draw:style-name="data_20_member_20__28_multiple_29_" draw:layer="layout" svg:x1="66.323cm" svg:y1="57.054cm" svg:x2="68.399cm" svg:y2="57.055cm" draw:start-shape="id1384" draw:start-glue-point="1" draw:end-shape="id1385" draw:end-glue-point="3" svg:d="m66323 57054h1037v1h1039" svg:viewBox="0 0 2077 2">
          <text:p/>
        </draw:connector>
        <draw:frame draw:style-name="annotation" draw:layer="layout" svg:width="8.588cm" svg:height="1.354cm" svg:x="60.155cm" svg:y="42.176cm">
          <draw:text-box>
            <text:p text:style-name="P2"><text:span text:style-name="T1">XclExpXti</text:span> stores SUPBOOK record index, and the indices of the first and the last sheets in that SUPBOOK. <text:s/>These data are written into the EXTERNSHEET record.</text:p>
          </draw:text-box>
        </draw:frame>
        <draw:frame draw:style-name="annotation" draw:layer="layout" svg:width="8.345cm" svg:height="1.339cm" svg:x="61.219cm" svg:y="45.158cm">
          <draw:text-box>
            <text:p text:style-name="P2"><text:span text:style-name="T1">XclExpSupbookBuffer</text:span> keeps a list of <text:span text:style-name="T1">XclExpSBIndex</text:span> instances to keep track of all used supbook/sheet pair.</text:p>
          </draw:text-box>
        </draw:frame>
        <draw:connector draw:style-name="inheritance_20__28_protected_29_" draw:layer="layout" draw:line-skew="-2.277cm" svg:x1="64.5cm" svg:y1="49.796cm" svg:x2="56.045cm" svg:y2="19.399cm" draw:start-shape="id1229" draw:start-glue-point="4" draw:end-shape="id1254" draw:end-glue-point="10" svg:d="m64500 49796v-17475h-8455v-12922" svg:viewBox="0 0 8456 30398">
          <text:p/>
        </draw:connector>
        <draw:connector draw:style-name="inheritance_20__28_public_29_" draw:layer="layout" svg:x1="68.576cm" svg:y1="51.799cm" svg:x2="55.638cm" svg:y2="50.194cm" draw:start-shape="id1389" draw:start-glue-point="0" draw:end-shape="id1232" draw:end-glue-point="5" svg:d="m68576 51799v-803h-12938v-802" svg:viewBox="0 0 12939 1606">
          <text:p/>
        </draw:connector>
        <draw:custom-shape draw:style-name="gr1" draw:text-style-name="P1" xml:id="id1229" draw:id="id1229" draw:layer="layout" svg:width="3.579cm" svg:height="0.748cm" svg:x="61.817cm" svg:y="49.796cm">
          <draw:glue-point draw:id="4" svg:x="2.498cm" svg:y="-5cm"/>
          <text:p text:style-name="P3">XclExpExtNameBuffer</text:p>
          <draw:enhanced-geometry svg:viewBox="0 0 21600 21600" draw:type="rectangle" draw:enhanced-path="M 0 0 L 21600 0 21600 21600 0 21600 0 0 Z N"/>
        </draw:custom-shape>
        <draw:custom-shape draw:style-name="gr1" draw:text-style-name="P1" xml:id="id1389" draw:id="id1389" draw:layer="layout" svg:width="3.493cm" svg:height="0.623cm" svg:x="66.83cm" svg:y="51.799cm">
          <draw:glue-point draw:id="4" svg:x="-2.419cm" svg:y="4.991cm"/>
          <draw:glue-point draw:id="5" svg:x="2.39cm" svg:y="4.991cm"/>
          <text:p text:style-name="P3">XclExpExtNameBase</text:p>
          <draw:enhanced-geometry svg:viewBox="0 0 21600 21600" draw:type="rectangle" draw:enhanced-path="M 0 0 L 21600 0 21600 21600 0 21600 0 0 Z N"/>
        </draw:custom-shape>
        <draw:connector draw:style-name="gr37" draw:text-style-name="P1" draw:layer="layout" svg:x1="65.396cm" svg:y1="50.17cm" svg:x2="66.83cm" svg:y2="52.11cm" draw:start-shape="id1229" draw:start-glue-point="1" draw:end-shape="id1389" draw:end-glue-point="3" svg:d="m65396 50170h716v1940h718" svg:viewBox="0 0 1435 1941">
          <text:p/>
        </draw:connector>
        <draw:custom-shape draw:style-name="gr1" draw:text-style-name="P1" xml:id="id1390" draw:id="id1390" draw:layer="layout" svg:width="3.493cm" svg:height="0.623cm" svg:x="64.91cm" svg:y="54.203cm">
          <text:p text:style-name="P3">XclExpExtNameAddIn</text:p>
          <draw:enhanced-geometry svg:viewBox="0 0 21600 21600" draw:type="rectangle" draw:enhanced-path="M 0 0 L 21600 0 21600 21600 0 21600 0 0 Z N"/>
        </draw:custom-shape>
        <draw:custom-shape draw:style-name="gr1" draw:text-style-name="P1" xml:id="id1391" draw:id="id1391" draw:layer="layout" svg:width="3.359cm" svg:height="0.623cm" svg:x="68.598cm" svg:y="54.216cm">
          <text:p text:style-name="P3">XclExpExtNameDde</text:p>
          <draw:enhanced-geometry svg:viewBox="0 0 21600 21600" draw:type="rectangle" draw:enhanced-path="M 0 0 L 21600 0 21600 21600 0 21600 0 0 Z N"/>
        </draw:custom-shape>
        <draw:connector draw:style-name="inheritance_20__28_public_29_" draw:layer="layout" svg:x1="66.656cm" svg:y1="54.203cm" svg:x2="67.732cm" svg:y2="52.42cm" draw:start-shape="id1390" draw:start-glue-point="0" draw:end-shape="id1389" draw:end-glue-point="4" svg:d="m66656 54203v-891h1076v-892" svg:viewBox="0 0 1077 1784">
          <text:p/>
        </draw:connector>
        <draw:connector draw:style-name="inheritance_20__28_public_29_" draw:layer="layout" svg:x1="70.277cm" svg:y1="54.216cm" svg:x2="68.576cm" svg:y2="52.422cm" draw:start-shape="id1391" draw:start-glue-point="0" draw:end-shape="id1389" draw:end-glue-point="2" svg:d="m70277 54216v-898h-1701v-896" svg:viewBox="0 0 1702 1795">
          <text:p/>
        </draw:connector>
        <draw:connector draw:style-name="data_20_member_20__28_pointer_29_" draw:layer="layout" svg:x1="59.651cm" svg:y1="51.843cm" svg:x2="61.817cm" svg:y2="50.17cm" draw:start-shape="id1355" draw:start-glue-point="1" draw:end-shape="id1229" draw:end-glue-point="3" svg:d="m59651 51843h1082v-1673h1084" svg:viewBox="0 0 2167 1674">
          <text:p/>
        </draw:connector>
        <draw:custom-shape draw:style-name="gr1" draw:text-style-name="P3" xml:id="id1392" draw:id="id1392" draw:layer="layout" svg:width="2.513cm" svg:height="2.611cm" svg:x="21.957cm" svg:y="74.497cm">
          <draw:glue-point draw:id="4" svg:x="4.998cm" svg:y="2.723cm"/>
          <draw:glue-point draw:id="5" svg:x="4.998cm" svg:y="-2.508cm"/>
          <text:p text:style-name="P3">XclExpChChart</text:p>
          <draw:enhanced-geometry svg:viewBox="0 0 21600 21600" draw:mirror-horizontal="false" draw:mirror-vertical="false" draw:type="rectangle" draw:enhanced-path="M 0 0 L 21600 0 21600 21600 0 21600 0 0 Z N"/>
        </draw:custom-shape>
        <draw:connector draw:style-name="data_20_member_20__28_pointer_29_" draw:layer="layout" svg:x1="20.698cm" svg:y1="75.065cm" svg:x2="21.957cm" svg:y2="75.802cm" draw:start-shape="id1233" draw:start-glue-point="5" draw:end-shape="id1392" draw:end-glue-point="3" svg:d="m20698 75065h629v737h630" svg:viewBox="0 0 1260 738">
          <text:p/>
        </draw:connector>
        <draw:custom-shape draw:style-name="gr1" draw:text-style-name="P1" xml:id="id1393" draw:id="id1393" draw:layer="layout" svg:width="4.021cm" svg:height="0.582cm" svg:x="22.811cm" svg:y="72.387cm">
          <text:p text:style-name="P3">XclExpChartPageSettings</text:p>
          <draw:enhanced-geometry svg:viewBox="0 0 21600 21600" draw:type="rectangle" draw:enhanced-path="M 0 0 L 21600 0 21600 21600 0 21600 0 0 Z N"/>
        </draw:custom-shape>
        <draw:connector draw:style-name="data_20_member_20__28_pointer_29_" draw:layer="layout" svg:x1="20.698cm" svg:y1="73.465cm" svg:x2="22.811cm" svg:y2="72.678cm" draw:start-shape="id1233" draw:start-glue-point="4" draw:end-shape="id1393" draw:end-glue-point="3" svg:d="m20698 73465h1056v-787h1057" svg:viewBox="0 0 2114 788">
          <text:p/>
        </draw:connector>
        <draw:custom-shape draw:style-name="gr1" draw:text-style-name="P1" xml:id="id1394" draw:id="id1394" draw:layer="layout" svg:width="2.355cm" svg:height="1.614cm" svg:x="27.209cm" svg:y="74.161cm">
          <draw:glue-point draw:id="4" svg:x="4.997cm" svg:y="-3.364cm"/>
          <draw:glue-point draw:id="5" svg:x="4.997cm" svg:y="-1.4cm"/>
          <draw:glue-point draw:id="6" svg:x="4.997cm" svg:y="1.796cm"/>
          <draw:glue-point draw:id="7" svg:x="4.997cm" svg:y="3.76cm"/>
          <text:p text:style-name="P3">XclExpChText</text:p>
          <draw:enhanced-geometry svg:viewBox="0 0 21600 21600" draw:type="rectangle" draw:enhanced-path="M 0 0 L 21600 0 21600 21600 0 21600 0 0 Z N"/>
        </draw:custom-shape>
        <draw:connector draw:style-name="data_20_member_20__28_pointer_29_" draw:layer="layout" svg:x1="24.468cm" svg:y1="75.148cm" svg:x2="27.209cm" svg:y2="74.968cm" draw:start-shape="id1392" draw:start-glue-point="5" draw:end-shape="id1394" draw:end-glue-point="3" svg:d="m24468 75148h1371v-180h1370" svg:viewBox="0 0 2742 181">
          <text:p/>
        </draw:connector>
        <draw:custom-shape draw:style-name="gr1" draw:text-style-name="P1" xml:id="id1395" draw:id="id1395" draw:layer="layout" svg:width="3.375cm" svg:height="0.529cm" svg:x="30.704cm" svg:y="73.047cm">
          <text:p text:style-name="P3">XclExpChSourceLink</text:p>
          <draw:enhanced-geometry svg:viewBox="0 0 21600 21600" draw:type="rectangle" draw:enhanced-path="M 0 0 L 21600 0 21600 21600 0 21600 0 0 Z N"/>
        </draw:custom-shape>
        <draw:custom-shape draw:style-name="gr1" draw:text-style-name="P1" xml:id="id1396" draw:id="id1396" draw:layer="layout" svg:width="2.036cm" svg:height="0.529cm" svg:x="31.485cm" svg:y="73.918cm">
          <text:p text:style-name="P3">XclExpText</text:p>
          <draw:enhanced-geometry svg:viewBox="0 0 21600 21600" draw:type="rectangle" draw:enhanced-path="M 0 0 L 21600 0 21600 21600 0 21600 0 0 Z N"/>
        </draw:custom-shape>
        <draw:connector draw:style-name="data_20_member_20__28_pointer_29_" draw:layer="layout" svg:x1="29.562cm" svg:y1="74.426cm" svg:x2="30.704cm" svg:y2="73.311cm" draw:start-shape="id1394" draw:start-glue-point="4" draw:end-shape="id1395" draw:end-glue-point="3" svg:d="m29562 74426h571v-1115h571" svg:viewBox="0 0 1143 1116">
          <text:p/>
        </draw:connector>
        <draw:connector draw:style-name="data_20_member_20__28_pointer_29_" draw:layer="layout" svg:x1="29.562cm" svg:y1="74.743cm" svg:x2="31.485cm" svg:y2="74.182cm" draw:start-shape="id1394" draw:start-glue-point="5" draw:end-shape="id1396" svg:d="m29562 74743h962v-561h961" svg:viewBox="0 0 1924 562">
          <text:p/>
        </draw:connector>
        <draw:custom-shape draw:style-name="gr1" draw:text-style-name="P1" xml:id="id1397" draw:id="id1397" draw:layer="layout" svg:width="2.54cm" svg:height="0.622cm" svg:x="87.077cm" svg:y="52.623cm">
          <text:p text:style-name="P3">XclImpExtName</text:p>
          <draw:enhanced-geometry svg:viewBox="0 0 21600 21600" draw:type="rectangle" draw:enhanced-path="M 0 0 L 21600 0 21600 21600 0 21600 0 0 Z N"/>
        </draw:custom-shape>
        <draw:connector draw:style-name="data_20_member_20__28_multiple_20_pointers_29_" draw:layer="layout" svg:x1="85.322cm" svg:y1="52.987cm" svg:x2="87.077cm" svg:y2="52.934cm" draw:start-shape="id1332" draw:start-glue-point="4" draw:end-shape="id1397" draw:end-glue-point="3" svg:d="m85322 52987h878v-53h877" svg:viewBox="0 0 1756 54">
          <text:p/>
        </draw:connector>
        <draw:custom-shape draw:style-name="gr1" draw:text-style-name="P1" xml:id="id1398" draw:id="id1398" draw:layer="layout" svg:width="3.085cm" svg:height="0.57cm" svg:x="86.481cm" svg:y="53.738cm">
          <text:p text:style-name="P3">XclImpSupbookTab</text:p>
          <draw:enhanced-geometry svg:viewBox="0 0 21600 21600" draw:type="rectangle" draw:enhanced-path="M 0 0 L 21600 0 21600 21600 0 21600 0 0 Z N"/>
        </draw:custom-shape>
        <draw:connector draw:style-name="data_20_member_20__28_multiple_20_pointers_29_" draw:layer="layout" svg:x1="85.322cm" svg:y1="53.581cm" svg:x2="86.481cm" svg:y2="54.023cm" draw:start-shape="id1332" draw:start-glue-point="5" draw:end-shape="id1398" draw:end-glue-point="3" svg:d="m85322 53581h579v442h580" svg:viewBox="0 0 1160 443">
          <text:p/>
        </draw:connector>
        <draw:custom-shape draw:style-name="gr1" draw:text-style-name="P1" xml:id="id1399" draw:id="id1399" draw:layer="layout" svg:width="1.788cm" svg:height="0.596cm" svg:x="90.499cm" svg:y="53.763cm">
          <text:p text:style-name="P3">XclImpCrn</text:p>
          <draw:enhanced-geometry svg:viewBox="0 0 21600 21600" draw:type="rectangle" draw:enhanced-path="M 0 0 L 21600 0 21600 21600 0 21600 0 0 Z N"/>
        </draw:custom-shape>
        <draw:custom-shape draw:style-name="class_20__28_pimpl_29_" xml:id="id1331" draw:id="id1331" draw:layer="layout" svg:width="3.147cm" svg:height="1.614cm" svg:x="78.68cm" svg:y="53.036cm">
          <draw:glue-point draw:id="4" svg:x="4.998cm" svg:y="-2.233cm"/>
          <draw:glue-point draw:id="5" svg:x="4.998cm" svg:y="2.588cm"/>
          <text:p text:style-name="P2">XclImpLinkManager</text:p>
          <draw:enhanced-geometry svg:viewBox="0 0 21600 21600" draw:type="rectangle" draw:enhanced-path="M 0 0 L 21600 0 21600 21600 0 21600 0 0 Z N"/>
        </draw:custom-shape>
        <draw:connector draw:style-name="data_20_member_20__28_multiple_20_pointers_29_" draw:layer="layout" svg:x1="89.566cm" svg:y1="54.023cm" svg:x2="90.499cm" svg:y2="54.061cm" draw:start-shape="id1398" draw:start-glue-point="1" draw:end-shape="id1399" draw:end-glue-point="3" svg:d="m89566 54023h466v38h467" svg:viewBox="0 0 934 39">
          <text:p/>
        </draw:connector>
        <draw:custom-shape draw:style-name="gr5" xml:id="id1401" draw:id="id1401" draw:layer="layout" svg:width="2.67cm" svg:height="0.648cm" svg:x="76.959cm" svg:y="73.92cm">
          <text:p text:style-name="P2">XclExpChTrData</text:p>
          <draw:enhanced-geometry svg:viewBox="0 0 21600 21600" draw:type="rectangle" draw:enhanced-path="M 0 0 L 21600 0 21600 21600 0 21600 0 0 Z N"/>
        </draw:custom-shape>
        <draw:custom-shape draw:style-name="gr1" draw:text-style-name="P1" xml:id="id1400" draw:id="id1400" draw:layer="layout" svg:width="3.732cm" svg:height="2.307cm" svg:x="70.921cm" svg:y="74.671cm">
          <draw:glue-point draw:id="4" svg:x="5cm" svg:y="-3.424cm"/>
          <draw:glue-point draw:id="5" svg:x="5cm" svg:y="-1.291cm"/>
          <draw:glue-point draw:id="6" svg:x="5cm" svg:y="1.742cm"/>
          <draw:glue-point draw:id="7" svg:x="5cm" svg:y="3.766cm"/>
          <text:p text:style-name="P3">XclExpChTrCellContent</text:p>
          <draw:enhanced-geometry svg:viewBox="0 0 21600 21600" draw:type="rectangle" draw:enhanced-path="M 0 0 L 21600 0 21600 21600 0 21600 0 0 Z N"/>
        </draw:custom-shape>
        <draw:custom-shape draw:style-name="gr5" xml:id="id1402" draw:id="id1402" draw:layer="layout" svg:width="2.67cm" svg:height="0.648cm" svg:x="76.959cm" svg:y="74.878cm">
          <text:p text:style-name="P2">XclExpChTrData</text:p>
          <draw:enhanced-geometry svg:viewBox="0 0 21600 21600" draw:type="rectangle" draw:enhanced-path="M 0 0 L 21600 0 21600 21600 0 21600 0 0 Z N"/>
        </draw:custom-shape>
        <draw:connector draw:style-name="data_20_member_20__28_pointer_29_" draw:text-style-name="P2" draw:layer="layout" draw:line-skew="-0.349cm" svg:x1="74.653cm" svg:y1="75.035cm" svg:x2="76.959cm" svg:y2="74.244cm" draw:start-shape="id1400" draw:start-glue-point="4" draw:end-shape="id1401" draw:end-glue-point="3" svg:d="m74653 75035h804v-791h1502" svg:viewBox="0 0 2307 792">
          <text:p text:style-name="P2">pOldData</text:p>
        </draw:connector>
        <draw:connector draw:style-name="data_20_member_20__28_pointer_29_" draw:text-style-name="P2" draw:layer="layout" svg:x1="74.653cm" svg:y1="75.527cm" svg:x2="76.959cm" svg:y2="75.202cm" draw:start-shape="id1400" draw:start-glue-point="5" draw:end-shape="id1402" draw:end-glue-point="3" svg:d="m74653 75527h1153v-325h1153" svg:viewBox="0 0 2307 326">
          <text:p text:style-name="P2">pNewData</text:p>
        </draw:connector>
        <draw:custom-shape draw:style-name="gr1" draw:text-style-name="P1" xml:id="id1403" draw:id="id1403" draw:layer="layout" svg:width="9.227cm" svg:height="0.57cm" svg:x="65.956cm" svg:y="70.936cm">
          <draw:glue-point draw:id="4" svg:x="-3.476cm" svg:y="5cm"/>
          <draw:glue-point draw:id="5" svg:x="-1.51cm" svg:y="5cm"/>
          <draw:glue-point draw:id="6" svg:x="1.804cm" svg:y="5cm"/>
          <draw:glue-point draw:id="7" svg:x="3.517cm" svg:y="5cm"/>
          <text:p text:style-name="P3">XclExpChTrAction</text:p>
          <draw:enhanced-geometry svg:viewBox="0 0 21600 21600" draw:type="rectangle" draw:enhanced-path="M 0 0 L 21600 0 21600 21600 0 21600 0 0 Z N"/>
        </draw:custom-shape>
        <draw:connector draw:style-name="inheritance_20__28_public_29_" draw:layer="layout" svg:x1="70.569cm" svg:y1="70.936cm" svg:x2="58.621cm" svg:y2="66.615cm" draw:start-shape="id1403" draw:start-glue-point="0" draw:end-shape="id1244" draw:end-glue-point="11" svg:d="m70569 70936v-2160h-11948v-2161" svg:viewBox="0 0 11949 4322">
          <text:p/>
        </draw:connector>
        <draw:connector draw:style-name="inheritance_20__28_public_29_" draw:layer="layout" svg:x1="72.787cm" svg:y1="74.671cm" svg:x2="73.814cm" svg:y2="71.506cm" draw:start-shape="id1400" draw:end-shape="id1403" draw:end-glue-point="7" svg:d="m72787 74671v-1583h1027v-1582" svg:viewBox="0 0 1028 3166">
          <text:p/>
        </draw:connector>
        <draw:custom-shape draw:style-name="gr1" draw:text-style-name="P1" xml:id="id1405" draw:id="id1405" draw:layer="layout" svg:width="3.784cm" svg:height="0.648cm" svg:x="66.428cm" svg:y="74.628cm">
          <text:p text:style-name="P3">XclExpChTrMoveRange</text:p>
          <draw:enhanced-geometry svg:viewBox="0 0 21600 21600" draw:type="rectangle" draw:enhanced-path="M 0 0 L 21600 0 21600 21600 0 21600 0 0 Z N"/>
        </draw:custom-shape>
        <draw:custom-shape draw:style-name="gr1" draw:text-style-name="P1" xml:id="id1404" draw:id="id1404" draw:layer="layout" svg:width="3.135cm" svg:height="0.569cm" svg:x="64.952cm" svg:y="73.281cm">
          <text:p text:style-name="P3">XclExpChTrInsert</text:p>
          <draw:enhanced-geometry svg:viewBox="0 0 21600 21600" draw:type="rectangle" draw:enhanced-path="M 0 0 L 21600 0 21600 21600 0 21600 0 0 Z N"/>
        </draw:custom-shape>
        <draw:custom-shape draw:style-name="gr1" draw:text-style-name="P1" xml:id="id1406" draw:id="id1406" draw:layer="layout" svg:width="3.472cm" svg:height="0.647cm" svg:x="68.788cm" svg:y="73.411cm">
          <text:p text:style-name="P3">XclExpChTrInsertTab</text:p>
          <draw:enhanced-geometry svg:viewBox="0 0 21600 21600" draw:type="rectangle" draw:enhanced-path="M 0 0 L 21600 0 21600 21600 0 21600 0 0 Z N"/>
        </draw:custom-shape>
        <draw:connector draw:style-name="inheritance_20__28_public_29_" draw:layer="layout" svg:x1="66.519cm" svg:y1="73.281cm" svg:x2="67.362cm" svg:y2="71.506cm" draw:start-shape="id1404" draw:start-glue-point="0" draw:end-shape="id1403" draw:end-glue-point="4" svg:d="m66519 73281v-888h843v-887" svg:viewBox="0 0 844 1776">
          <text:p/>
        </draw:connector>
        <draw:connector draw:style-name="inheritance_20__28_public_29_" draw:layer="layout" svg:x1="68.32cm" svg:y1="74.628cm" svg:x2="69.176cm" svg:y2="71.506cm" draw:start-shape="id1405" draw:start-glue-point="0" draw:end-shape="id1403" draw:end-glue-point="5" svg:d="m68320 74628v-1561h856v-1561" svg:viewBox="0 0 857 3123">
          <text:p/>
        </draw:connector>
        <draw:connector draw:style-name="inheritance_20__28_public_29_" draw:layer="layout" svg:x1="70.524cm" svg:y1="73.411cm" svg:x2="72.233cm" svg:y2="71.506cm" draw:start-shape="id1406" draw:start-glue-point="0" draw:end-shape="id1403" draw:end-glue-point="6" svg:d="m70524 73411v-953h1709v-952" svg:viewBox="0 0 1710 1906">
          <text:p/>
        </draw:connector>
        <draw:custom-shape draw:style-name="gr1" draw:text-style-name="P1" xml:id="id1407" draw:id="id1407" draw:layer="layout" svg:width="3.965cm" svg:height="0.596cm" svg:x="62.696cm" svg:y="68.588cm">
          <text:p text:style-name="P3">XclExpChTrActionStack</text:p>
          <draw:enhanced-geometry svg:viewBox="0 0 21600 21600" draw:type="rectangle" draw:enhanced-path="M 0 0 L 21600 0 21600 21600 0 21600 0 0 Z N"/>
        </draw:custom-shape>
        <draw:connector draw:style-name="data_20_member_20__28_multiple_20_pointers_29_" draw:layer="layout" svg:x1="66.661cm" svg:y1="68.886cm" svg:x2="65.956cm" svg:y2="71.221cm" draw:start-shape="id1407" draw:start-glue-point="1" draw:end-shape="id1403" draw:end-glue-point="3" svg:d="m66661 68886h499v1174h-1705v1161h501" svg:viewBox="0 0 1706 2336">
          <text:p/>
        </draw:connector>
        <draw:custom-shape draw:style-name="gr1" draw:text-style-name="P1" xml:id="id1408" draw:id="id1408" draw:layer="layout" svg:width="3.473cm" svg:height="2.022cm" svg:x="57.33cm" svg:y="63.119cm">
          <draw:glue-point draw:id="4" svg:x="4.998cm" svg:y="-3.714cm"/>
          <draw:glue-point draw:id="5" svg:x="4.998cm" svg:y="-1.666cm"/>
          <draw:glue-point draw:id="6" svg:x="4.998cm" svg:y="1.409cm"/>
          <draw:glue-point draw:id="7" svg:x="4.998cm" svg:y="3.59cm"/>
          <text:p text:style-name="P3">XclExpChangeTrack</text:p>
          <draw:enhanced-geometry svg:viewBox="0 0 21600 21600" draw:type="rectangle" draw:enhanced-path="M 0 0 L 21600 0 21600 21600 0 21600 0 0 Z N"/>
        </draw:custom-shape>
        <draw:connector draw:style-name="data_20_member" draw:layer="layout" svg:x1="60.801cm" svg:y1="64.855cm" svg:x2="62.696cm" svg:y2="68.886cm" draw:start-shape="id1408" draw:start-glue-point="7" draw:end-shape="id1407" draw:end-glue-point="3" svg:d="m60801 64855h948v4031h947" svg:viewBox="0 0 1896 4032">
          <text:p/>
        </draw:connector>
        <draw:connector draw:style-name="data_20_member_20__28_pointer_29_" draw:layer="layout" svg:x1="48.212cm" svg:y1="28.865cm" svg:x2="57.33cm" svg:y2="64.13cm" draw:start-shape="id1276" draw:start-glue-point="7" draw:end-shape="id1408" draw:end-glue-point="3" svg:d="m48212 28865h4559v35265h4559" svg:viewBox="0 0 9119 35266">
          <text:p/>
        </draw:connector>
        <draw:frame draw:style-name="annotation" draw:layer="layout" svg:width="8.165cm" svg:height="4.562cm" svg:x="86.97cm" svg:y="60.554cm">
          <draw:text-box>
            <text:p><text:span text:style-name="T1">XclImpChartObj</text:span><text:span text:style-name="T5"> is the drawing object wrapper for the chart object.</text:span></text:p>
            <text:p><text:span text:style-name="T1"/></text:p>
            <text:p><text:span text:style-name="T1">XclImpChart</text:span> represents an entire chart substream, that is, all records between BOF and EOF.</text:p>
            <text:p/>
            <text:p><text:span text:style-name="T1">XclImpChChart</text:span> represents the CHCHART record group that describes chart's content. <text:s/>It has <text:s/>the <text:span text:style-name="T1">Convert()</text:span> method that converts the stored Excel chart data into chart2 document model. <text:s/>Because the chart2 document is entirely a UNO component, populating the model is done entirely via UNO API calls.</text:p>
          </draw:text-box>
        </draw:frame>
        <draw:custom-shape draw:style-name="gr3" xml:id="id1410" draw:id="id1410" draw:layer="layout" svg:width="2.385cm" svg:height="0.699cm" svg:x="72.389cm" svg:y="16.597cm">
          <draw:glue-point draw:id="4" svg:x="2.498cm" svg:y="4.992cm"/>
          <draw:glue-point draw:id="5" svg:x="-2.607cm" svg:y="4.992cm"/>
          <text:p>XclPCItem</text:p>
          <draw:enhanced-geometry svg:viewBox="0 0 21600 21600" draw:type="rectangle" draw:enhanced-path="M 0 0 L 21600 0 21600 21600 0 21600 0 0 Z N"/>
        </draw:custom-shape>
        <draw:custom-shape draw:style-name="gr3" xml:id="id1409" draw:id="id1409" draw:layer="layout" svg:width="2.385cm" svg:height="0.699cm" svg:x="74.334cm" svg:y="18.775cm">
          <text:p>XclImpPCItem</text:p>
          <draw:enhanced-geometry svg:viewBox="0 0 21600 21600" draw:type="rectangle" draw:enhanced-path="M 0 0 L 21600 0 21600 21600 0 21600 0 0 Z N"/>
        </draw:custom-shape>
        <draw:custom-shape draw:style-name="gr3" xml:id="id1411" draw:id="id1411" draw:layer="layout" svg:width="2.385cm" svg:height="0.699cm" svg:x="70.498cm" svg:y="18.827cm">
          <text:p>XclExpPCItem</text:p>
          <draw:enhanced-geometry svg:viewBox="0 0 21600 21600" draw:type="rectangle" draw:enhanced-path="M 0 0 L 21600 0 21600 21600 0 21600 0 0 Z N"/>
        </draw:custom-shape>
        <draw:connector draw:style-name="inheritance_20__28_public_29_" draw:layer="layout" svg:x1="75.526cm" svg:y1="18.775cm" svg:x2="74.176cm" svg:y2="17.294cm" draw:start-shape="id1409" draw:start-glue-point="0" draw:end-shape="id1410" draw:end-glue-point="4" svg:d="m75526 18775v-740h-1350v-741" svg:viewBox="0 0 1351 1482">
          <text:p/>
        </draw:connector>
        <draw:connector draw:style-name="inheritance_20__28_public_29_" draw:layer="layout" svg:x1="71.69cm" svg:y1="18.827cm" svg:x2="72.96cm" svg:y2="17.294cm" draw:start-shape="id1411" draw:start-glue-point="0" draw:end-shape="id1410" draw:end-glue-point="5" svg:d="m71690 18827v-766h1270v-767" svg:viewBox="0 0 1271 1534">
          <text:p/>
        </draw:connector>
        <draw:custom-shape draw:style-name="gr1" draw:text-style-name="P1" xml:id="id1413" draw:id="id1413" draw:layer="layout" svg:width="2.436cm" svg:height="0.673cm" svg:x="72.26cm" svg:y="20.148cm">
          <draw:glue-point draw:id="4" svg:x="2.66cm" svg:y="4.992cm"/>
          <draw:glue-point draw:id="5" svg:x="-2.553cm" svg:y="4.992cm"/>
          <text:p text:style-name="P1">XclPCField</text:p>
          <draw:enhanced-geometry svg:viewBox="0 0 21600 21600" draw:type="rectangle" draw:enhanced-path="M 0 0 L 21600 0 21600 21600 0 21600 0 0 Z N"/>
        </draw:custom-shape>
        <draw:custom-shape draw:style-name="gr1" draw:text-style-name="P1" xml:id="id1412" draw:id="id1412" draw:layer="layout" svg:width="2.436cm" svg:height="1.874cm" svg:x="94.29cm" svg:y="40.173cm">
          <draw:glue-point draw:id="4" svg:x="5cm" svg:y="-3.315cm"/>
          <draw:glue-point draw:id="5" svg:x="5cm" svg:y="-1.323cm"/>
          <draw:glue-point draw:id="6" svg:x="5cm" svg:y="1.43cm"/>
          <draw:glue-point draw:id="7" svg:x="5cm" svg:y="3.421cm"/>
          <text:p text:style-name="P1">XclImpPCField</text:p>
          <draw:enhanced-geometry svg:viewBox="0 0 21600 21600" draw:type="rectangle" draw:enhanced-path="M 0 0 L 21600 0 21600 21600 0 21600 0 0 Z N"/>
        </draw:custom-shape>
        <draw:custom-shape draw:style-name="gr1" draw:text-style-name="P1" xml:id="id1414" draw:id="id1414" draw:layer="layout" svg:width="2.436cm" svg:height="0.673cm" svg:x="71.146cm" svg:y="22.014cm">
          <text:p text:style-name="P1">XclExpPCField</text:p>
          <draw:enhanced-geometry svg:viewBox="0 0 21600 21600" draw:type="rectangle" draw:enhanced-path="M 0 0 L 21600 0 21600 21600 0 21600 0 0 Z N"/>
        </draw:custom-shape>
        <draw:connector draw:style-name="inheritance_20__28_public_29_" draw:layer="layout" svg:x1="95.508cm" svg:y1="40.173cm" svg:x2="74.125cm" svg:y2="20.819cm" draw:start-shape="id1412" draw:start-glue-point="0" draw:end-shape="id1413" draw:end-glue-point="4" svg:d="m95508 40173v-9676h-21383v-9678" svg:viewBox="0 0 21384 19355">
          <text:p/>
        </draw:connector>
        <draw:connector draw:style-name="inheritance_20__28_public_29_" draw:layer="layout" svg:x1="72.364cm" svg:y1="22.014cm" svg:x2="72.857cm" svg:y2="20.819cm" draw:start-shape="id1414" draw:start-glue-point="0" draw:end-shape="id1413" draw:end-glue-point="5" svg:d="m72364 22014v-597h493v-598" svg:viewBox="0 0 494 1196">
          <text:p/>
        </draw:connector>
        <draw:custom-shape draw:style-name="gr1" draw:text-style-name="P1" xml:id="id1415" draw:id="id1415" draw:layer="layout" svg:width="2.902cm" svg:height="1.97cm" svg:x="89.028cm" svg:y="41.685cm">
          <draw:glue-point draw:id="4" svg:x="4.998cm" svg:y="-3.03cm"/>
          <draw:glue-point draw:id="5" svg:x="4.998cm" svg:y="3.68cm"/>
          <draw:glue-point draw:id="6" svg:x="-5cm" svg:y="2.898cm"/>
          <draw:glue-point draw:id="7" svg:x="-5cm" svg:y="-2.893cm"/>
          <text:p text:style-name="P1">XclImpPivotCache</text:p>
          <draw:enhanced-geometry svg:viewBox="0 0 21600 21600" draw:type="rectangle" draw:enhanced-path="M 0 0 L 21600 0 21600 21600 0 21600 0 0 Z N"/>
        </draw:custom-shape>
        <draw:connector draw:style-name="data_20_member_20__28_multiple_20_pointers_29_" draw:layer="layout" svg:x1="91.929cm" svg:y1="42.074cm" svg:x2="94.29cm" svg:y2="41.11cm" draw:start-shape="id1415" draw:start-glue-point="4" draw:end-shape="id1412" draw:end-glue-point="3" svg:d="m91929 42074h1181v-964h1180" svg:viewBox="0 0 2362 965">
          <text:p>maFields</text:p>
        </draw:connector>
        <draw:custom-shape draw:style-name="gr5" xml:id="id1416" draw:id="id1416" draw:layer="layout" svg:width="1.84cm" svg:height="0.622cm" svg:x="94.42cm" svg:y="43.164cm">
          <text:p>XclPCInfo</text:p>
          <draw:enhanced-geometry svg:viewBox="0 0 21600 21600" draw:type="rectangle" draw:enhanced-path="M 0 0 L 21600 0 21600 21600 0 21600 0 0 Z N"/>
        </draw:custom-shape>
        <draw:connector draw:style-name="data_20_member" draw:layer="layout" svg:x1="91.929cm" svg:y1="43.394cm" svg:x2="94.42cm" svg:y2="43.475cm" draw:start-shape="id1415" draw:start-glue-point="5" draw:end-shape="id1416" svg:d="m91929 43394h1246v81h1245" svg:viewBox="0 0 2492 82">
          <text:p>maPCInfo</text:p>
        </draw:connector>
        <draw:custom-shape draw:style-name="gr1" draw:text-style-name="P1" xml:id="id1417" draw:id="id1417" draw:layer="layout" svg:width="2.953cm" svg:height="2.064cm" svg:x="82.474cm" svg:y="45.056cm">
          <draw:glue-point draw:id="4" svg:x="5cm" svg:y="-2.664cm"/>
          <draw:glue-point draw:id="5" svg:x="4.998cm" svg:y="3.68cm"/>
          <draw:glue-point draw:id="6" svg:x="5cm" svg:y="-3.895cm"/>
          <draw:glue-point draw:id="7" svg:x="5cm" svg:y="-1.409cm"/>
          <draw:glue-point draw:id="8" svg:x="5cm" svg:y="2.306cm"/>
          <draw:glue-point draw:id="9" svg:x="5cm" svg:y="1.094cm"/>
          <text:p text:style-name="P1">XclImpPivotTable</text:p>
          <draw:enhanced-geometry svg:viewBox="0 0 21600 21600" draw:mirror-horizontal="false" draw:mirror-vertical="false" draw:type="rectangle" draw:enhanced-path="M 0 0 L 21600 0 21600 21600 0 21600 0 0 Z N"/>
        </draw:custom-shape>
        <draw:connector draw:style-name="data_20_member_20__28_pointer_29_" draw:layer="layout" svg:x1="85.426cm" svg:y1="45.539cm" svg:x2="89.028cm" svg:y2="43.24cm" draw:start-shape="id1417" draw:start-glue-point="4" draw:end-shape="id1415" draw:end-glue-point="6" svg:d="m85426 45539h1801v-2299h1801" svg:viewBox="0 0 3603 2300">
          <text:p>mxPCache</text:p>
        </draw:connector>
        <draw:custom-shape draw:style-name="gr1" draw:text-style-name="P1" xml:id="id1418" draw:id="id1418" draw:layer="layout" svg:width="4.172cm" svg:height="1.192cm" svg:x="76.899cm" svg:y="43.862cm">
          <draw:glue-point draw:id="4" svg:x="5cm" svg:y="-2.603cm"/>
          <draw:glue-point draw:id="5" svg:x="5cm" svg:y="2.75cm"/>
          <text:p text:style-name="P1">XclImpPivotTableManager</text:p>
          <draw:enhanced-geometry svg:viewBox="0 0 21600 21600" draw:type="rectangle" draw:enhanced-path="M 0 0 L 21600 0 21600 21600 0 21600 0 0 Z N"/>
        </draw:custom-shape>
        <draw:connector draw:style-name="data_20_member_20__28_multiple_20_pointers_29_" draw:layer="layout" svg:x1="81.071cm" svg:y1="44.785cm" svg:x2="82.474cm" svg:y2="46.088cm" draw:start-shape="id1418" draw:start-glue-point="5" draw:end-shape="id1417" draw:end-glue-point="3" svg:d="m81071 44785h701v1303h702" svg:viewBox="0 0 1404 1304">
          <text:p/>
        </draw:connector>
        <draw:connector draw:style-name="data_20_member_20__28_multiple_20_pointers_29_" draw:layer="layout" svg:x1="81.071cm" svg:y1="44.148cm" svg:x2="89.028cm" svg:y2="42.101cm" draw:start-shape="id1418" draw:start-glue-point="4" draw:end-shape="id1415" draw:end-glue-point="7" svg:d="m81071 44148h3979v-2047h3978" svg:viewBox="0 0 7958 2048">
          <text:p/>
        </draw:connector>
        <draw:frame draw:style-name="annotation" draw:text-style-name="P8" draw:layer="layout" svg:width="10.134cm" svg:height="1.37cm" svg:x="110.965cm" svg:y="17.222cm">
          <draw:text-box>
            <text:p><text:span text:style-name="T6">NOTE:</text:span><text:span text:style-name="T7"> The vast majority of </text:span><text:span text:style-name="T6">XclImp*</text:span><text:span text:style-name="T7"> classes inherit from </text:span><text:span text:style-name="T6">XclImpRoot </text:span><text:span text:style-name="T7">either by public or protected inheritance, but their inheritance is not necessarily drawn in this diagram for tidyness' sake.</text:span></text:p>
          </draw:text-box>
        </draw:frame>
        <draw:connector draw:style-name="data_20_member_20__28_pointer_29_" draw:layer="layout" svg:x1="70.502cm" svg:y1="36.789cm" svg:x2="76.899cm" svg:y2="44.458cm" draw:start-shape="id1261" draw:start-glue-point="11" draw:end-shape="id1418" draw:end-glue-point="3" svg:d="m70502 36789h3199v7669h3198" svg:viewBox="0 0 6398 7670">
          <text:p/>
        </draw:connector>
        <draw:connector draw:style-name="data_20_member" draw:text-style-name="P1" draw:layer="layout" svg:x1="116.497cm" svg:y1="72.737cm" svg:x2="118.22cm" svg:y2="74.217cm" draw:start-shape="id1294" draw:start-glue-point="6" draw:end-shape="id1419" draw:end-glue-point="3" svg:d="m116497 72737h861v1480h862" svg:viewBox="0 0 1724 1481">
          <text:p/>
        </draw:connector>
        <draw:custom-shape draw:style-name="gr5" xml:id="id1420" draw:id="id1420" draw:layer="layout" svg:width="2.022cm" svg:height="0.544cm" svg:x="123.242cm" svg:y="73.616cm">
          <text:p>XclChType</text:p>
          <draw:enhanced-geometry svg:viewBox="0 0 21600 21600" draw:type="rectangle" draw:enhanced-path="M 0 0 L 21600 0 21600 21600 0 21600 0 0 Z N"/>
        </draw:custom-shape>
        <draw:connector draw:style-name="data_20_member" draw:text-style-name="P1" draw:layer="layout" svg:x1="120.647cm" svg:y1="74.032cm" svg:x2="123.242cm" svg:y2="73.888cm" draw:start-shape="id1419" draw:start-glue-point="6" draw:end-shape="id1420" draw:end-glue-point="3" svg:d="m120647 74032h1298v-144h1297" svg:viewBox="0 0 2596 145">
          <text:p text:style-name="P1">maData</text:p>
        </draw:connector>
        <draw:frame draw:style-name="annotation" draw:layer="layout" svg:width="7.698cm" svg:height="2.609cm" svg:x="120.209cm" svg:y="75.924cm">
          <draw:text-box>
            <text:p><text:span text:style-name="T1">XclChType</text:span> is a struct that stores the content of a chart type record.</text:p>
            <text:p/>
            <text:p><text:span text:style-name="T1">XclChTypeInfo</text:span> is also a struct but the values of its members are read from a global static array (<text:span text:style-name="T1">spTypeInfos</text:span>) that holds hard-coded data for all chart types.</text:p>
          </draw:text-box>
        </draw:frame>
        <draw:connector draw:style-name="data_20_member_20__28_multiple_29_" draw:text-style-name="P1" draw:layer="layout" svg:x1="103.673cm" svg:y1="71.674cm" svg:x2="113.243cm" svg:y2="73.14cm" draw:start-shape="id1289" draw:start-glue-point="7" draw:end-shape="id1294" svg:d="m103673 71674h4785v1466h4785" svg:viewBox="0 0 9571 1467">
          <text:p text:style-name="P1">GetTypeGroup()</text:p>
        </draw:connector>
        <draw:frame draw:style-name="annotation" draw:layer="layout" svg:width="7.464cm" svg:height="2.592cm" svg:x="106.703cm" svg:y="78.764cm">
          <draw:text-box>
            <text:p><text:span text:style-name="T1">XclImpChChart </text:span>contains two instances of <text:span text:style-name="T1">XclImpChAxesSet</text:span>, one for the primary and the other for the secondary axis.</text:p>
            <text:p/>
            <text:p>In turn, <text:span text:style-name="T1">XclImpChAxesSet</text:span> holds three instances of <text:span text:style-name="T1">XclImpChAxis</text:span> for X, Y, and Z axes.</text:p>
          </draw:text-box>
        </draw:frame>
        <draw:connector draw:style-name="data_20_member_20__28_pointer_29_" draw:layer="layout" svg:x1="108.356cm" svg:y1="75.914cm" svg:x2="115.004cm" svg:y2="76.51cm" draw:start-shape="id1290" draw:start-glue-point="6" draw:end-shape="id1421" draw:end-glue-point="3" svg:d="m108356 75914h3325v596h3323" svg:viewBox="0 0 6649 597">
          <text:p>mxValueRange</text:p>
        </draw:connector>
        <draw:custom-shape draw:style-name="gr1" draw:text-style-name="P1" xml:id="id1290" draw:id="id1290" draw:layer="layout" svg:width="2.513cm" svg:height="1.108cm" svg:x="105.845cm" svg:y="75.075cm">
          <draw:glue-point draw:id="4" svg:x="-2.385cm" svg:y="-5.005cm"/>
          <draw:glue-point draw:id="5" svg:x="2.117cm" svg:y="-5.005cm"/>
          <draw:glue-point draw:id="6" svg:x="4.998cm" svg:y="2.573cm"/>
          <text:p text:style-name="P3">XclImpChAxis</text:p>
          <draw:enhanced-geometry svg:viewBox="0 0 21600 21600" draw:type="rectangle" draw:enhanced-path="M 0 0 L 21600 0 21600 21600 0 21600 0 0 Z N"/>
        </draw:custom-shape>
        <draw:connector draw:style-name="data_20_member_20__28_multiple_20_pointers_29_" draw:layer="layout" svg:x1="103.673cm" svg:y1="72.267cm" svg:x2="105.845cm" svg:y2="75.629cm" draw:start-shape="id1289" draw:start-glue-point="6" draw:end-shape="id1290" draw:end-glue-point="3" svg:d="m103673 72267h1086v3362h1086" svg:viewBox="0 0 2173 3363">
          <text:p>mxXAxis</text:p>
          <text:p>mxYAxis</text:p>
          <text:p>mxZAxis</text:p>
        </draw:connector>
        <draw:custom-shape draw:style-name="gr1" draw:text-style-name="P3" xml:id="id1423" draw:id="id1423" draw:layer="layout" svg:width="2.72cm" svg:height="0.751cm" svg:x="45.227cm" svg:y="83.649cm">
          <draw:glue-point draw:id="4" svg:x="4.998cm" svg:y="2.723cm"/>
          <draw:glue-point draw:id="5" svg:x="4.998cm" svg:y="-2.508cm"/>
          <text:p text:style-name="P3">XclExpChType</text:p>
          <draw:enhanced-geometry svg:viewBox="0 0 21600 21600" draw:mirror-horizontal="false" draw:mirror-vertical="false" draw:type="rectangle" draw:enhanced-path="M 0 0 L 21600 0 21600 21600 0 21600 0 0 Z N"/>
        </draw:custom-shape>
        <draw:custom-shape draw:style-name="gr1" draw:text-style-name="P3" xml:id="id1422" draw:id="id1422" draw:layer="layout" svg:width="3.292cm" svg:height="1.269cm" svg:x="37.89cm" svg:y="83.57cm">
          <draw:glue-point draw:id="4" svg:x="4.998cm" svg:y="2.723cm"/>
          <draw:glue-point draw:id="5" svg:x="4.998cm" svg:y="-2.508cm"/>
          <text:p text:style-name="P3">XclExpChTypeGroup</text:p>
          <draw:enhanced-geometry svg:viewBox="0 0 21600 21600" draw:mirror-horizontal="false" draw:mirror-vertical="false" draw:type="rectangle" draw:enhanced-path="M 0 0 L 21600 0 21600 21600 0 21600 0 0 Z N"/>
        </draw:custom-shape>
        <draw:connector draw:style-name="data_20_member" draw:layer="layout" svg:x1="41.181cm" svg:y1="84.549cm" svg:x2="45.227cm" svg:y2="84.024cm" draw:start-shape="id1422" draw:start-glue-point="4" draw:end-shape="id1423" draw:end-glue-point="3" svg:d="m41181 84549h2024v-525h2022" svg:viewBox="0 0 4047 526">
          <text:p>maType</text:p>
        </draw:connector>
        <draw:custom-shape draw:style-name="gr1" draw:text-style-name="P3" xml:id="id1424" draw:id="id1424" draw:layer="layout" svg:width="4.277cm" svg:height="0.777cm" svg:x="37.839cm" svg:y="81.756cm">
          <draw:glue-point draw:id="4" svg:x="4.998cm" svg:y="2.723cm"/>
          <draw:glue-point draw:id="5" svg:x="4.998cm" svg:y="-2.508cm"/>
          <draw:glue-point draw:id="6" svg:x="-3.967cm" svg:y="4.993cm"/>
          <text:p text:style-name="P3">XclExpChTypeGroupBase</text:p>
          <draw:enhanced-geometry svg:viewBox="0 0 21600 21600" draw:mirror-horizontal="false" draw:mirror-vertical="false" draw:type="rectangle" draw:enhanced-path="M 0 0 L 21600 0 21600 21600 0 21600 0 0 Z N"/>
        </draw:custom-shape>
        <draw:connector draw:style-name="inheritance_20__28_public_29_" draw:layer="layout" svg:x1="39.536cm" svg:y1="83.57cm" svg:x2="38.281cm" svg:y2="82.531cm" draw:start-shape="id1422" draw:start-glue-point="0" draw:end-shape="id1424" draw:end-glue-point="6" svg:d="m39536 83570v-519h-1255v-520" svg:viewBox="0 0 1256 1040">
          <text:p/>
        </draw:connector>
        <draw:custom-shape draw:style-name="gr1" draw:text-style-name="P1" xml:id="id1425" draw:id="id1425" draw:layer="layout" svg:width="3.058cm" svg:height="1.614cm" svg:x="28.043cm" svg:y="79.475cm">
          <draw:glue-point draw:id="4" svg:x="4.997cm" svg:y="-3.364cm"/>
          <draw:glue-point draw:id="5" svg:x="4.997cm" svg:y="-1.4cm"/>
          <draw:glue-point draw:id="6" svg:x="4.997cm" svg:y="1.796cm"/>
          <draw:glue-point draw:id="7" svg:x="4.997cm" svg:y="3.76cm"/>
          <text:p text:style-name="P3">XclExpChAxesSet</text:p>
          <draw:enhanced-geometry svg:viewBox="0 0 21600 21600" draw:type="rectangle" draw:enhanced-path="M 0 0 L 21600 0 21600 21600 0 21600 0 0 Z N"/>
        </draw:custom-shape>
        <draw:connector draw:style-name="data_20_member_20__28_multiple_20_pointers_29_" draw:layer="layout" svg:x1="24.468cm" svg:y1="76.512cm" svg:x2="28.043cm" svg:y2="80.282cm" draw:start-shape="id1392" draw:start-glue-point="4" draw:end-shape="id1425" svg:d="m24468 76512h1788v3770h1787" svg:viewBox="0 0 3576 3771">
          <text:p>mxPrimAxesSet</text:p>
          <text:p>mxSecnAxesSet</text:p>
        </draw:connector>
        <draw:connector draw:style-name="data_20_member_20__28_multiple_29_" draw:layer="layout" svg:x1="31.1cm" svg:y1="80.888cm" svg:x2="37.89cm" svg:y2="84.204cm" draw:start-shape="id1425" draw:start-glue-point="7" draw:end-shape="id1422" draw:end-glue-point="3" svg:d="m31100 80888h3396v3316h3394" svg:viewBox="0 0 6791 3317">
          <text:p/>
        </draw:connector>
        <draw:frame draw:style-name="annotation" draw:text-style-name="P9" draw:layer="layout" svg:width="8.735cm" svg:height="1.425cm" svg:x="130.432cm" svg:y="62.558cm">
          <draw:text-box>
            <text:p><text:span text:style-name="T8">NOTE: Like </text:span><text:span text:style-name="T9">XclImpRoot</text:span><text:span text:style-name="T8">, </text:span><text:span text:style-name="T9">XclImpChRoot</text:span><text:span text:style-name="T8"> is inherited by most of the </text:span><text:span text:style-name="T9">XclImpCh*</text:span><text:span text:style-name="T8"> classes, but their inheritance relationship is not necessarily depicted here.</text:span></text:p>
          </draw:text-box>
        </draw:frame>
        <draw:custom-shape draw:style-name="gr5" xml:id="id1426" draw:id="id1426" draw:layer="layout" svg:width="2.566cm" svg:height="0.596cm" svg:x="123.242cm" svg:y="74.749cm">
          <text:p>XclChTypeInfo</text:p>
          <draw:enhanced-geometry svg:viewBox="0 0 21600 21600" draw:type="rectangle" draw:enhanced-path="M 0 0 L 21600 0 21600 21600 0 21600 0 0 Z N"/>
        </draw:custom-shape>
        <draw:connector draw:style-name="data_20_member" draw:layer="layout" svg:x1="120.647cm" svg:y1="74.471cm" svg:x2="123.242cm" svg:y2="75.047cm" draw:start-shape="id1419" draw:start-glue-point="7" draw:end-shape="id1426" draw:end-glue-point="3" svg:d="m120647 74471h1298v576h1297" svg:viewBox="0 0 2596 577">
          <text:p>maTypeInfo</text:p>
        </draw:connector>
        <draw:custom-shape draw:style-name="gr5" xml:id="id1428" draw:id="id1428" draw:layer="layout" svg:width="3.344cm" svg:height="0.648cm" svg:x="84.96cm" svg:y="19.593cm">
          <text:p>XclPTCachedName</text:p>
          <draw:enhanced-geometry svg:viewBox="0 0 21600 21600" draw:type="rectangle" draw:enhanced-path="M 0 0 L 21600 0 21600 21600 0 21600 0 0 Z N"/>
        </draw:custom-shape>
        <draw:custom-shape draw:style-name="gr5" xml:id="id1427" draw:id="id1427" draw:layer="layout" svg:width="3.188cm" svg:height="0.597cm" svg:x="78.688cm" svg:y="19.879cm">
          <draw:glue-point draw:id="4" svg:x="-2.399cm" svg:y="4.991cm"/>
          <draw:glue-point draw:id="5" svg:x="2.641cm" svg:y="4.991cm"/>
          <text:p>XclPTVisNameInfo</text:p>
          <draw:enhanced-geometry svg:viewBox="0 0 21600 21600" draw:type="rectangle" draw:enhanced-path="M 0 0 L 21600 0 21600 21600 0 21600 0 0 Z N"/>
        </draw:custom-shape>
        <draw:connector draw:style-name="data_20_member" draw:layer="layout" svg:x1="81.876cm" svg:y1="20.177cm" svg:x2="84.96cm" svg:y2="19.917cm" draw:start-shape="id1427" draw:start-glue-point="1" draw:end-shape="id1428" draw:end-glue-point="3" svg:d="m81876 20177h1542v-260h1542" svg:viewBox="0 0 3085 261">
          <text:p>maVisName</text:p>
        </draw:connector>
        <draw:custom-shape draw:style-name="gr5" xml:id="id1429" draw:id="id1429" draw:layer="layout" svg:width="3.032cm" svg:height="0.958cm" svg:x="76.434cm" svg:y="21.592cm">
          <draw:glue-point draw:id="4" svg:x="-5cm" svg:y="-2.578cm"/>
          <draw:glue-point draw:id="5" svg:x="-5cm" svg:y="3.371cm"/>
          <text:p>XclPTDataFieldInfo</text:p>
          <draw:enhanced-geometry svg:viewBox="0 0 21600 21600" draw:type="rectangle" draw:enhanced-path="M 0 0 L 21600 0 21600 21600 0 21600 0 0 Z N"/>
        </draw:custom-shape>
        <draw:custom-shape draw:style-name="gr5" xml:id="id1430" draw:id="id1430" draw:layer="layout" svg:width="2.464cm" svg:height="0.933cm" svg:x="78.87cm" svg:y="23.12cm">
          <draw:glue-point draw:id="4" svg:x="-5.002cm" svg:y="-2.218cm"/>
          <draw:glue-point draw:id="5" svg:x="-5.002cm" svg:y="2.775cm"/>
          <text:p>XclPTFieldInfo</text:p>
          <draw:enhanced-geometry svg:viewBox="0 0 21600 21600" draw:type="rectangle" draw:enhanced-path="M 0 0 L 21600 0 21600 21600 0 21600 0 0 Z N"/>
        </draw:custom-shape>
        <draw:custom-shape draw:style-name="gr5" xml:id="id1431" draw:id="id1431" draw:layer="layout" svg:width="2.307cm" svg:height="0.985cm" svg:x="81.332cm" svg:y="24.441cm">
          <draw:glue-point draw:id="4" svg:x="-5.002cm" svg:y="-2.619cm"/>
          <draw:glue-point draw:id="5" svg:x="-5.002cm" svg:y="2.903cm"/>
          <text:p>XclPTItemInfo</text:p>
          <draw:enhanced-geometry svg:viewBox="0 0 21600 21600" draw:type="rectangle" draw:enhanced-path="M 0 0 L 21600 0 21600 21600 0 21600 0 0 Z N"/>
        </draw:custom-shape>
        <draw:connector draw:style-name="inheritance_20__28_public_29_" draw:layer="layout" svg:x1="77.95cm" svg:y1="21.592cm" svg:x2="79.518cm" svg:y2="20.474cm" draw:start-shape="id1429" draw:start-glue-point="0" draw:end-shape="id1427" draw:end-glue-point="4" svg:d="m77950 21592v-558h1568v-560" svg:viewBox="0 0 1569 1119">
          <text:p/>
        </draw:connector>
        <draw:connector draw:style-name="inheritance_20__28_public_29_" draw:layer="layout" svg:x1="80.102cm" svg:y1="23.12cm" svg:x2="80.282cm" svg:y2="20.476cm" draw:start-shape="id1430" draw:start-glue-point="0" draw:end-shape="id1427" draw:end-glue-point="2" svg:d="m80102 23120v-1323h180v-1321" svg:viewBox="0 0 181 2645">
          <text:p/>
        </draw:connector>
        <draw:connector draw:style-name="inheritance_20__28_public_29_" draw:layer="layout" svg:x1="82.485cm" svg:y1="24.441cm" svg:x2="81.123cm" svg:y2="20.474cm" draw:start-shape="id1431" draw:start-glue-point="0" draw:end-shape="id1427" draw:end-glue-point="5" svg:d="m82485 24441v-1983h-1362v-1984" svg:viewBox="0 0 1363 3968">
          <text:p/>
        </draw:connector>
        <draw:frame draw:style-name="annotation" draw:layer="layout" svg:width="11.171cm" svg:height="1.741cm" svg:x="77.729cm" svg:y="17.362cm">
          <draw:text-box>
            <text:p><text:span text:style-name="T1">XclPTVisNameInfo</text:span> stores custom names for fields and field members. <text:s/><text:span text:style-name="T1">XclPTVisNameInfo</text:span> makes available <text:span text:style-name="T1">GetVisName()</text:span>, <text:span text:style-name="T1">HasVisName()</text:span> and <text:span text:style-name="T1">SetVisName()</text:span> member methods for its child classes to access the custom name of a field.</text:p>
          </draw:text-box>
        </draw:frame>
        <draw:connector draw:style-name="data_20_member" draw:layer="layout" svg:x1="84.468cm" svg:y1="37.326cm" svg:x2="78.87cm" svg:y2="23.844cm" draw:start-shape="id1432" draw:start-glue-point="4" draw:end-shape="id1430" draw:end-glue-point="5" svg:d="m84468 37326h501v-6795h-6600v-6687h501" svg:viewBox="0 0 6601 13483">
          <text:p/>
        </draw:connector>
        <draw:custom-shape draw:style-name="gr1" draw:text-style-name="P1" xml:id="id1433" draw:id="id1433" draw:layer="layout" svg:width="2.306cm" svg:height="0.856cm" svg:x="87.112cm" svg:y="38.23cm">
          <draw:glue-point draw:id="4" svg:x="5cm" svg:y="-1.974cm"/>
          <draw:glue-point draw:id="5" svg:x="5cm" svg:y="2.873cm"/>
          <text:p text:style-name="P1">XclImpPTItem</text:p>
          <draw:enhanced-geometry svg:viewBox="0 0 21600 21600" draw:type="rectangle" draw:enhanced-path="M 0 0 L 21600 0 21600 21600 0 21600 0 0 Z N"/>
        </draw:custom-shape>
        <draw:connector draw:style-name="data_20_member" draw:layer="layout" draw:line-skew="0.992cm 0.057cm" svg:x1="89.418cm" svg:y1="38.49cm" svg:x2="81.332cm" svg:y2="25.218cm" draw:start-shape="id1433" draw:start-glue-point="4" draw:end-shape="id1431" draw:end-glue-point="5" svg:d="m89418 38490h1493v-6605h-10081v-6667h502" svg:viewBox="0 0 10082 13273">
          <text:p/>
        </draw:connector>
        <draw:custom-shape draw:style-name="gr1" draw:text-style-name="P1" xml:id="id1432" draw:id="id1432" draw:layer="layout" svg:width="2.436cm" svg:height="1.874cm" svg:x="82.032cm" svg:y="37.01cm">
          <draw:glue-point draw:id="4" svg:x="5cm" svg:y="-3.315cm"/>
          <draw:glue-point draw:id="5" svg:x="5cm" svg:y="-1.323cm"/>
          <draw:glue-point draw:id="6" svg:x="5cm" svg:y="1.43cm"/>
          <draw:glue-point draw:id="7" svg:x="5cm" svg:y="3.421cm"/>
          <text:p text:style-name="P1">XclImpPTField</text:p>
          <draw:enhanced-geometry svg:viewBox="0 0 21600 21600" draw:type="rectangle" draw:enhanced-path="M 0 0 L 21600 0 21600 21600 0 21600 0 0 Z N"/>
        </draw:custom-shape>
        <draw:connector draw:style-name="data_20_member_20__28_multiple_20_pointers_29_" draw:layer="layout" svg:x1="84.468cm" svg:y1="38.588cm" svg:x2="87.112cm" svg:y2="38.658cm" draw:start-shape="id1432" draw:start-glue-point="7" draw:end-shape="id1433" draw:end-glue-point="3" svg:d="m84468 38588h1322v70h1322" svg:viewBox="0 0 2645 71">
          <text:p>maItems</text:p>
        </draw:connector>
        <draw:connector draw:style-name="data_20_member_20__28_multiple_29_" draw:layer="layout" draw:line-skew="0.333cm -0.005cm" svg:x1="84.468cm" svg:y1="37.7cm" svg:x2="76.434cm" svg:y2="22.393cm" draw:start-shape="id1432" draw:start-glue-point="5" draw:end-shape="id1429" draw:end-glue-point="5" svg:d="m84468 37700h834v-7925h-9369v-7382h501" svg:viewBox="0 0 9370 15308">
          <text:p/>
        </draw:connector>
        <draw:connector draw:style-name="data_20_member_20__28_multiple_20_pointers_29_" draw:layer="layout" svg:x1="85.426cm" svg:y1="45.285cm" svg:x2="82.032cm" svg:y2="37.947cm" draw:start-shape="id1417" draw:start-glue-point="6" draw:end-shape="id1432" draw:end-glue-point="3" svg:d="m85426 45285h500v-3315h-4394v-4023h500" svg:viewBox="0 0 4395 7339">
          <text:p>maFields</text:p>
        </draw:connector>
        <draw:custom-shape draw:style-name="gr5" xml:id="id1434" draw:id="id1434" draw:layer="layout" svg:width="2.929cm" svg:height="0.622cm" svg:x="86.67cm" svg:y="36.856cm">
          <text:p>XclPTFieldExtInfo</text:p>
          <draw:enhanced-geometry svg:viewBox="0 0 21600 21600" draw:type="rectangle" draw:enhanced-path="M 0 0 L 21600 0 21600 21600 0 21600 0 0 Z N"/>
        </draw:custom-shape>
        <draw:connector draw:style-name="data_20_member" draw:layer="layout" draw:line-skew="0.48cm" svg:x1="84.468cm" svg:y1="38.214cm" svg:x2="86.67cm" svg:y2="37.167cm" draw:start-shape="id1432" draw:start-glue-point="6" draw:end-shape="id1434" draw:end-glue-point="3" svg:d="m84468 38214h1581v-1047h621" svg:viewBox="0 0 2203 1048">
          <text:p/>
        </draw:connector>
        <draw:custom-shape draw:style-name="gr5" xml:id="id1435" draw:id="id1435" draw:layer="layout" svg:width="2.514cm" svg:height="0.596cm" svg:x="99.552cm" svg:y="39.915cm">
          <text:p>XclPCFieldInfo</text:p>
          <draw:enhanced-geometry svg:viewBox="0 0 21600 21600" draw:type="rectangle" draw:enhanced-path="M 0 0 L 21600 0 21600 21600 0 21600 0 0 Z N"/>
        </draw:custom-shape>
        <draw:connector draw:style-name="data_20_member" draw:layer="layout" svg:x1="96.726cm" svg:y1="40.489cm" svg:x2="99.552cm" svg:y2="40.213cm" draw:start-shape="id1412" draw:start-glue-point="4" draw:end-shape="id1435" draw:end-glue-point="3" svg:d="m96726 40489h1413v-276h1413" svg:viewBox="0 0 2827 277">
          <text:p>maFieldInfo</text:p>
        </draw:connector>
        <draw:custom-shape draw:style-name="gr1" draw:text-style-name="P1" xml:id="id1436" draw:id="id1436" draw:layer="layout" svg:width="3.556cm" svg:height="0.621cm" svg:x="98.665cm" svg:y="82.662cm">
          <text:p text:style-name="P1">XclImpChSourceLink</text:p>
          <draw:enhanced-geometry svg:viewBox="0 0 21600 21600" draw:type="rectangle" draw:enhanced-path="M 0 0 L 21600 0 21600 21600 0 21600 0 0 Z N"/>
        </draw:custom-shape>
        <draw:connector draw:style-name="data_20_member_20__28_multiple_20_pointers_29_" draw:layer="layout" svg:x1="96.51cm" svg:y1="81.279cm" svg:x2="98.665cm" svg:y2="82.972cm" draw:start-shape="id1291" draw:start-glue-point="6" draw:end-shape="id1436" draw:end-glue-point="3" svg:d="m96510 81279h1078v1693h1077" svg:viewBox="0 0 2156 1694">
          <text:p/>
        </draw:connector>
        <draw:custom-shape draw:style-name="gr5" xml:id="id1437" draw:id="id1437" draw:layer="layout" svg:width="2.258cm" svg:height="0.593cm" svg:x="98.918cm" svg:y="79.53cm">
          <text:p>XclChSeries</text:p>
          <draw:enhanced-geometry svg:viewBox="0 0 21600 21600" draw:type="rectangle" draw:enhanced-path="M 0 0 L 21600 0 21600 21600 0 21600 0 0 Z N"/>
        </draw:custom-shape>
        <draw:connector draw:style-name="data_20_member" draw:layer="layout" svg:x1="96.51cm" svg:y1="79.898cm" svg:x2="98.918cm" svg:y2="79.826cm" draw:start-shape="id1291" draw:start-glue-point="7" draw:end-shape="id1437" draw:end-glue-point="3" svg:d="m96510 79898h1205v-72h1203" svg:viewBox="0 0 2409 73">
          <text:p/>
        </draw:connector>
        <draw:custom-shape draw:style-name="gr1" draw:text-style-name="P1" xml:id="id1438" draw:id="id1438" draw:layer="layout" svg:width="3.697cm" svg:height="0.649cm" svg:x="99.512cm" svg:y="81.251cm">
          <text:p text:style-name="P1">XclImpChDataFormat</text:p>
          <draw:enhanced-geometry svg:viewBox="0 0 21600 21600" draw:type="rectangle" draw:enhanced-path="M 0 0 L 21600 0 21600 21600 0 21600 0 0 Z N"/>
        </draw:custom-shape>
        <draw:connector draw:style-name="data_20_member_20__28_multiple_20_pointers_29_" draw:layer="layout" svg:x1="96.51cm" svg:y1="80.912cm" svg:x2="99.512cm" svg:y2="81.575cm" draw:start-shape="id1291" draw:start-glue-point="8" draw:end-shape="id1438" draw:end-glue-point="3" svg:d="m96510 80912h1501v663h1501" svg:viewBox="0 0 3003 664">
          <text:p/>
        </draw:connector>
        <draw:custom-shape draw:style-name="gr1" draw:text-style-name="P1" xml:id="id1439" draw:id="id1439" draw:layer="layout" svg:width="3.754cm" svg:height="0.621cm" svg:x="85.031cm" svg:y="49.276cm">
          <text:p text:style-name="P1">XclImpFormulaCompiler</text:p>
          <draw:enhanced-geometry svg:viewBox="0 0 21600 21600" draw:type="rectangle" draw:enhanced-path="M 0 0 L 21600 0 21600 21600 0 21600 0 0 Z N"/>
        </draw:custom-shape>
        <draw:custom-shape draw:style-name="gr1" draw:text-style-name="P1" xml:id="id1440" draw:id="id1440" draw:layer="layout" svg:width="3.781cm" svg:height="0.593cm" svg:x="90.985cm" svg:y="48.909cm">
          <text:p text:style-name="P1">XclImpFmlaCompImpl</text:p>
          <draw:enhanced-geometry svg:viewBox="0 0 21600 21600" draw:type="rectangle" draw:enhanced-path="M 0 0 L 21600 0 21600 21600 0 21600 0 0 Z N"/>
        </draw:custom-shape>
        <draw:connector draw:style-name="data_20_member_20__28_pointer_29_" draw:layer="layout" draw:line-skew="-2.243cm" svg:x1="70.502cm" svg:y1="36.154cm" svg:x2="85.031cm" svg:y2="49.586cm" draw:start-shape="id1261" draw:start-glue-point="10" draw:end-shape="id1439" draw:end-glue-point="3" svg:d="m70502 36154h5022v13432h9507" svg:viewBox="0 0 14530 13433">
          <text:p>GetFormulaCompiler()</text:p>
        </draw:connector>
        <draw:connector draw:style-name="data_20_member_20__28_pointer_29_" draw:layer="layout" svg:x1="88.785cm" svg:y1="49.586cm" svg:x2="90.985cm" svg:y2="49.205cm" draw:start-shape="id1439" draw:start-glue-point="1" draw:end-shape="id1440" draw:end-glue-point="3" svg:d="m88785 49586h1100v-381h1100" svg:viewBox="0 0 2201 382">
          <text:p>mxImpl</text:p>
        </draw:connector>
        <draw:custom-shape draw:style-name="gr1" draw:text-style-name="P1" xml:id="id1441" draw:id="id1441" draw:layer="layout" svg:width="3.498cm" svg:height="1.557cm" svg:x="97.249cm" svg:y="48.39cm">
          <draw:glue-point draw:id="4" svg:x="-5cm" svg:y="-2.543cm"/>
          <draw:glue-point draw:id="5" svg:x="-5cm" svg:y="2.742cm"/>
          <text:p text:style-name="P1">XclFunctionProvider</text:p>
          <draw:enhanced-geometry svg:viewBox="0 0 21600 21600" draw:type="rectangle" draw:enhanced-path="M 0 0 L 21600 0 21600 21600 0 21600 0 0 Z N"/>
        </draw:custom-shape>
        <draw:connector draw:style-name="data_20_member" draw:layer="layout" svg:x1="94.766cm" svg:y1="49.205cm" svg:x2="97.249cm" svg:y2="49.594cm" draw:start-shape="id1440" draw:start-glue-point="1" draw:end-shape="id1441" draw:end-glue-point="5" svg:d="m94766 49205h1241v389h1242" svg:viewBox="0 0 2484 390">
          <text:p/>
        </draw:connector>
        <draw:custom-shape draw:style-name="gr1" draw:text-style-name="P1" xml:id="id1444" draw:id="id1444" draw:layer="layout" svg:width="2.825cm" svg:height="0.622cm" svg:x="90.273cm" svg:y="9.797cm">
          <text:p text:style-name="P1">ShrfmlaBuffer</text:p>
          <draw:enhanced-geometry svg:viewBox="0 0 21600 21600" draw:type="rectangle" draw:enhanced-path="M 0 0 L 21600 0 21600 21600 0 21600 0 0 Z N"/>
        </draw:custom-shape>
        <draw:custom-shape draw:style-name="gr1" draw:text-style-name="P1" xml:id="id1442" draw:id="id1442" draw:layer="layout" svg:width="3.551cm" svg:height="0.648cm" svg:x="88.096cm" svg:y="7.025cm">
          <draw:glue-point draw:id="4" svg:x="-3.537cm" svg:y="5.015cm"/>
          <draw:glue-point draw:id="5" svg:x="-1.495cm" svg:y="5.015cm"/>
          <draw:glue-point draw:id="6" svg:x="1.351cm" svg:y="5.015cm"/>
          <draw:glue-point draw:id="7" svg:x="3.249cm" svg:y="5.015cm"/>
          <text:p text:style-name="P1">ExcRoot</text:p>
          <draw:enhanced-geometry svg:viewBox="0 0 21600 21600" draw:type="rectangle" draw:enhanced-path="M 0 0 L 21600 0 21600 21600 0 21600 0 0 Z N"/>
        </draw:custom-shape>
        <draw:custom-shape draw:style-name="gr5" xml:id="id1443" draw:id="id1443" draw:layer="layout" svg:width="2.332cm" svg:height="0.752cm" svg:x="93.332cm" svg:y="6.35cm">
          <text:p>RootData</text:p>
          <draw:enhanced-geometry svg:viewBox="0 0 21600 21600" draw:type="rectangle" draw:enhanced-path="M 0 0 L 21600 0 21600 21600 0 21600 0 0 Z N"/>
        </draw:custom-shape>
        <draw:connector draw:style-name="data_20_member_20__28_pointer_29_" draw:layer="layout" svg:x1="91.647cm" svg:y1="7.349cm" svg:x2="93.332cm" svg:y2="6.726cm" draw:start-shape="id1442" draw:start-glue-point="1" draw:end-shape="id1443" draw:end-glue-point="3" svg:d="m91647 7349h842v-623h843" svg:viewBox="0 0 1686 624">
          <text:p/>
        </draw:connector>
        <draw:connector draw:style-name="inheritance_20__28_public_29_" draw:layer="layout" svg:x1="91.685cm" svg:y1="9.797cm" svg:x2="91.024cm" svg:y2="7.673cm" draw:start-shape="id1444" draw:start-glue-point="0" draw:end-shape="id1442" draw:end-glue-point="7" svg:d="m91685 9797v-1062h-661v-1062" svg:viewBox="0 0 662 2125">
          <text:p/>
        </draw:connector>
        <draw:custom-shape draw:style-name="gr1" draw:text-style-name="P1" xml:id="id1445" draw:id="id1445" draw:layer="layout" svg:width="3.069cm" svg:height="1.852cm" svg:x="15.399cm" svg:y="40.403cm">
          <draw:glue-point draw:id="4" svg:x="5.001cm" svg:y="-2.856cm"/>
          <draw:glue-point draw:id="5" svg:x="5.001cm" svg:y="2.57cm"/>
          <text:p text:style-name="P1">XclExpRowBuffer</text:p>
          <draw:enhanced-geometry svg:viewBox="0 0 21600 21600" draw:mirror-horizontal="false" draw:mirror-vertical="false" draw:type="rectangle" draw:enhanced-path="M 0 0 L 21600 0 21600 21600 0 21600 0 0 Z N"/>
        </draw:custom-shape>
        <draw:connector draw:style-name="inheritance_20__28_public_29_" draw:layer="layout" svg:x1="16.933cm" svg:y1="40.403cm" svg:x2="34.739cm" svg:y2="19.176cm" draw:start-shape="id1445" draw:start-glue-point="0" draw:end-shape="id1230" draw:end-glue-point="12" svg:d="m16933 40403v-10613h17806v-10614" svg:viewBox="0 0 17807 21228">
          <text:p/>
        </draw:connector>
        <draw:custom-shape draw:style-name="gr1" draw:text-style-name="P1" xml:id="id1446" draw:id="id1446" draw:layer="layout" svg:width="2.141cm" svg:height="0.741cm" svg:x="23.736cm" svg:y="52.071cm">
          <text:p text:style-name="P1">XclExpRow</text:p>
          <draw:enhanced-geometry svg:viewBox="0 0 21600 21600" draw:type="rectangle" draw:enhanced-path="M 0 0 L 21600 0 21600 21600 0 21600 0 0 Z N"/>
        </draw:custom-shape>
        <draw:connector draw:style-name="data_20_member_20__28_multiple_29_" draw:layer="layout" draw:line-skew="-0.357cm" svg:x1="18.467cm" svg:y1="41.804cm" svg:x2="23.736cm" svg:y2="52.441cm" draw:start-shape="id1445" draw:start-glue-point="5" draw:end-shape="id1446" draw:end-glue-point="3" svg:d="m18467 41804h2277v10637h2992" svg:viewBox="0 0 5270 10638">
          <text:p/>
        </draw:connector>
        <draw:custom-shape draw:style-name="gr1" draw:text-style-name="P1" xml:id="id1447" draw:id="id1447" draw:layer="layout" svg:width="3.968cm" svg:height="0.582cm" svg:x="20.823cm" svg:y="39.688cm">
          <text:p text:style-name="P1">XclExpRowOutlineBuffer</text:p>
          <draw:enhanced-geometry svg:viewBox="0 0 21600 21600" draw:type="rectangle" draw:enhanced-path="M 0 0 L 21600 0 21600 21600 0 21600 0 0 Z N"/>
        </draw:custom-shape>
        <draw:connector draw:style-name="data_20_member" draw:layer="layout" svg:x1="18.467cm" svg:y1="40.801cm" svg:x2="20.823cm" svg:y2="39.979cm" draw:start-shape="id1445" draw:start-glue-point="4" draw:end-shape="id1447" draw:end-glue-point="3" svg:d="m18467 40801h1178v-822h1178" svg:viewBox="0 0 2357 823">
          <text:p/>
        </draw:connector>
        <draw:custom-shape draw:style-name="gr1" draw:text-style-name="P1" xml:id="id1448" draw:id="id1448" draw:layer="layout" svg:width="3.466cm" svg:height="0.582cm" svg:x="21.272cm" svg:y="40.747cm">
          <text:p text:style-name="P1">XclExpDimensions</text:p>
          <draw:enhanced-geometry svg:viewBox="0 0 21600 21600" draw:type="rectangle" draw:enhanced-path="M 0 0 L 21600 0 21600 21600 0 21600 0 0 Z N"/>
        </draw:custom-shape>
        <draw:connector draw:style-name="data_20_member" draw:layer="layout" svg:x1="18.468cm" svg:y1="41.329cm" svg:x2="21.272cm" svg:y2="41.038cm" draw:start-shape="id1445" draw:start-glue-point="1" draw:end-shape="id1448" draw:end-glue-point="3" svg:d="m18468 41329h1402v-291h1402" svg:viewBox="0 0 2805 292">
          <text:p/>
        </draw:connector>
        <draw:connector draw:style-name="data_20_member_20__28_multiple_20_pointers_29_" draw:layer="layout" svg:x1="25.877cm" svg:y1="52.441cm" svg:x2="40.717cm" svg:y2="52.998cm" draw:start-shape="id1446" draw:start-glue-point="1" draw:end-shape="id1371" draw:end-glue-point="3" svg:d="m25877 52441h7419v557h7421" svg:viewBox="0 0 14841 558">
          <text:p/>
        </draw:connector>
        <draw:custom-shape draw:style-name="gr1" draw:text-style-name="P1" xml:id="id1449" draw:id="id1449" draw:layer="layout" svg:width="3.069cm" svg:height="2.672cm" svg:x="8.203cm" svg:y="26.38cm">
          <draw:glue-point draw:id="4" svg:x="5.001cm" svg:y="3.413cm"/>
          <text:p text:style-name="P1">XclExpCellTable</text:p>
          <draw:enhanced-geometry svg:viewBox="0 0 21600 21600" draw:type="rectangle" draw:enhanced-path="M 0 0 L 21600 0 21600 21600 0 21600 0 0 Z N"/>
        </draw:custom-shape>
        <draw:connector draw:style-name="inheritance_20__28_public_29_" draw:layer="layout" svg:x1="9.737cm" svg:y1="26.38cm" svg:x2="35.791cm" svg:y2="19.176cm" draw:start-shape="id1449" draw:start-glue-point="0" draw:end-shape="id1230" draw:end-glue-point="5" svg:d="m9737 26380v-3601h26054v-3603" svg:viewBox="0 0 26055 7205">
          <text:p/>
        </draw:connector>
        <draw:custom-shape draw:style-name="gr1" draw:text-style-name="P1" xml:id="id1383" draw:id="id1383" draw:layer="layout" svg:width="2.616cm" svg:height="0.595cm" svg:x="33.791cm" svg:y="25.471cm">
          <text:p text:style-name="P3">XclExpTabInfo</text:p>
          <draw:enhanced-geometry svg:viewBox="0 0 21600 21600" draw:type="rectangle" draw:enhanced-path="M 0 0 L 21600 0 21600 21600 0 21600 0 0 Z N"/>
        </draw:custom-shape>
        <draw:connector draw:style-name="data_20_member" draw:layer="layout" svg:x1="11.271cm" svg:y1="28.627cm" svg:x2="15.399cm" svg:y2="41.329cm" draw:start-shape="id1449" draw:start-glue-point="4" draw:end-shape="id1445" draw:end-glue-point="3" svg:d="m11271 28627h2064v12702h2064" svg:viewBox="0 0 4129 12703">
          <text:p/>
        </draw:connector>
        <draw:custom-shape draw:style-name="typedef" xml:id="id1450" draw:id="id1450" draw:layer="layout" svg:width="4.075cm" svg:height="0.609cm" svg:x="75.697cm" svg:y="33.417cm">
          <text:p>XclImpOutlineListBuffer</text:p>
          <draw:enhanced-geometry svg:viewBox="0 0 21600 21600" draw:type="rectangle" draw:enhanced-path="M 0 0 L 21600 0 21600 21600 0 21600 0 0 Z N"/>
        </draw:custom-shape>
        <draw:connector draw:style-name="data_20_member_20__28_pointer_29_" draw:layer="layout" svg:x1="74.577cm" svg:y1="33.021cm" svg:x2="75.697cm" svg:y2="33.721cm" draw:start-shape="id1257" draw:start-glue-point="6" draw:end-shape="id1450" draw:end-glue-point="3" svg:d="m74577 33021h560v700h560" svg:viewBox="0 0 1121 701">
          <text:p/>
        </draw:connector>
        <draw:custom-shape draw:style-name="gr3" xml:id="id1451" draw:id="id1451" draw:layer="layout" svg:width="3.862cm" svg:height="1.773cm" svg:x="80.884cm" svg:y="33.285cm">
          <draw:glue-point draw:id="4" svg:x="5.002cm" svg:y="-3.355cm"/>
          <draw:glue-point draw:id="5" svg:x="5.002cm" svg:y="-1.269cm"/>
          <draw:glue-point draw:id="6" svg:x="5.002cm" svg:y="1.567cm"/>
          <draw:glue-point draw:id="7" svg:x="5.002cm" svg:y="3.66cm"/>
          <text:p>XclImpOutlineDataBuffer</text:p>
          <draw:enhanced-geometry svg:viewBox="0 0 21600 21600" draw:type="rectangle" draw:enhanced-path="M 0 0 L 21600 0 21600 21600 0 21600 0 0 Z N"/>
        </draw:custom-shape>
        <draw:connector draw:style-name="data_20_member_20__28_multiple_20_pointers_29_" draw:layer="layout" svg:x1="79.772cm" svg:y1="33.721cm" svg:x2="80.884cm" svg:y2="34.171cm" draw:start-shape="id1450" draw:start-glue-point="1" draw:end-shape="id1451" draw:end-glue-point="3" svg:d="m79772 33721h556v450h556" svg:viewBox="0 0 1113 451">
          <text:p/>
        </draw:connector>
        <draw:custom-shape draw:style-name="gr3" xml:id="id1452" draw:id="id1452" draw:layer="layout" svg:width="3.281cm" svg:height="0.661cm" svg:x="89.323cm" svg:y="32.808cm">
          <text:p>XclImpOutlineBuffer</text:p>
          <draw:enhanced-geometry svg:viewBox="0 0 21600 21600" draw:type="rectangle" draw:enhanced-path="M 0 0 L 21600 0 21600 21600 0 21600 0 0 Z N"/>
        </draw:custom-shape>
        <draw:connector draw:style-name="data_20_member_20__28_multiple_20_pointers_29_" draw:layer="layout" svg:x1="84.746cm" svg:y1="33.577cm" svg:x2="89.323cm" svg:y2="33.138cm" draw:start-shape="id1451" draw:start-glue-point="4" draw:end-shape="id1452" draw:end-glue-point="3" svg:d="m84746 33577h2288v-439h2289" svg:viewBox="0 0 4578 440">
          <text:p>GetColOutline()</text:p>
          <text:p>GetRowOutline()</text:p>
        </draw:connector>
        <draw:custom-shape draw:style-name="gr1" draw:text-style-name="P1" xml:id="id1453" draw:id="id1453" draw:layer="layout" svg:width="3.651cm" svg:height="0.608cm" svg:x="89.191cm" svg:y="33.947cm">
          <text:p text:style-name="P1">XclImpColRowSettings</text:p>
          <draw:enhanced-geometry svg:viewBox="0 0 21600 21600" draw:type="rectangle" draw:enhanced-path="M 0 0 L 21600 0 21600 21600 0 21600 0 0 Z N"/>
        </draw:custom-shape>
        <draw:connector draw:style-name="data_20_member_20__28_pointer_29_" draw:layer="layout" svg:x1="84.746cm" svg:y1="33.947cm" svg:x2="89.191cm" svg:y2="34.251cm" draw:start-shape="id1451" draw:start-glue-point="5" draw:end-shape="id1453" draw:end-glue-point="3" svg:d="m84746 33947h2222v304h2223" svg:viewBox="0 0 4446 305">
          <text:p>GetColRowBuff()</text:p>
        </draw:connector>
        <draw:custom-shape draw:style-name="gr1" draw:text-style-name="P1" xml:id="id1454" draw:id="id1454" draw:layer="layout" svg:width="3.599cm" svg:height="0.9cm" svg:x="31.088cm" svg:y="14.182cm">
          <text:p text:style-name="P1">XclExpNameManager</text:p>
          <draw:enhanced-geometry svg:viewBox="0 0 21600 21600" draw:type="rectangle" draw:enhanced-path="M 0 0 L 21600 0 21600 21600 0 21600 0 0 Z N"/>
        </draw:custom-shape>
        <draw:connector draw:style-name="data_20_member_20__28_pointer_29_" draw:layer="layout" svg:x1="26.617cm" svg:y1="13.928cm" svg:x2="31.088cm" svg:y2="14.632cm" draw:start-shape="id1263" draw:start-glue-point="8" draw:end-shape="id1454" draw:end-glue-point="3" svg:d="m26617 13928h2235v704h2236" svg:viewBox="0 0 4472 705">
          <text:p>GetNameManager()</text:p>
        </draw:connector>
        <draw:custom-shape draw:style-name="gr1" draw:text-style-name="P1" xml:id="id1455" draw:id="id1455" draw:layer="layout" svg:width="4.18cm" svg:height="0.847cm" svg:x="36.327cm" svg:y="14.102cm">
          <text:p text:style-name="P1">XclExpNameManagerImpl</text:p>
          <draw:enhanced-geometry svg:viewBox="0 0 21600 21600" draw:type="rectangle" draw:enhanced-path="M 0 0 L 21600 0 21600 21600 0 21600 0 0 Z N"/>
        </draw:custom-shape>
        <draw:connector draw:style-name="data_20_member_20__28_pointer_29_" draw:layer="layout" svg:x1="34.687cm" svg:y1="14.632cm" svg:x2="36.327cm" svg:y2="14.525cm" draw:start-shape="id1454" draw:start-glue-point="1" draw:end-shape="id1455" draw:end-glue-point="3" svg:d="m34687 14632h820v-107h820" svg:viewBox="0 0 1641 108">
          <text:p/>
        </draw:connector>
        <draw:custom-shape draw:style-name="gr1" draw:text-style-name="P1" xml:id="id1456" draw:id="id1456" draw:layer="layout" svg:width="2.514cm" svg:height="0.714cm" svg:x="42.201cm" svg:y="14.05cm">
          <text:p text:style-name="P1">XclExpName</text:p>
          <draw:enhanced-geometry svg:viewBox="0 0 21600 21600" draw:type="rectangle" draw:enhanced-path="M 0 0 L 21600 0 21600 21600 0 21600 0 0 Z N"/>
        </draw:custom-shape>
        <draw:connector draw:style-name="data_20_member_20__28_multiple_29_" draw:layer="layout" svg:x1="40.507cm" svg:y1="14.525cm" svg:x2="42.201cm" svg:y2="14.407cm" draw:start-shape="id1455" draw:start-glue-point="1" draw:end-shape="id1456" draw:end-glue-point="3" svg:d="m40507 14525h847v-118h847" svg:viewBox="0 0 1695 119">
          <text:p/>
        </draw:connector>
        <draw:custom-shape draw:style-name="gr1" draw:text-style-name="P1" xml:id="id1287" draw:id="id1287" draw:layer="layout" svg:width="2.864cm" svg:height="0.873cm" svg:x="112.681cm" svg:y="44.468cm">
          <text:p text:style-name="P1">XclImpArcObj</text:p>
          <draw:enhanced-geometry svg:viewBox="0 0 21600 21600" draw:type="rectangle" draw:enhanced-path="M 0 0 L 21600 0 21600 21600 0 21600 0 0 Z N"/>
        </draw:custom-shape>
        <draw:custom-shape draw:style-name="gr1" draw:text-style-name="P1" xml:id="id1457" draw:id="id1457" draw:layer="layout" svg:width="2.864cm" svg:height="0.873cm" svg:x="110.436cm" svg:y="47.322cm">
          <text:p text:style-name="P1">XclImpGroupObj</text:p>
          <draw:enhanced-geometry svg:viewBox="0 0 21600 21600" draw:type="rectangle" draw:enhanced-path="M 0 0 L 21600 0 21600 21600 0 21600 0 0 Z N"/>
        </draw:custom-shape>
        <draw:custom-shape draw:style-name="gr1" draw:text-style-name="P1" xml:id="id1458" draw:id="id1458" draw:layer="layout" svg:width="2.864cm" svg:height="0.873cm" svg:x="106.126cm" svg:y="47.232cm">
          <text:p text:style-name="P1">XclImpLineObj</text:p>
          <draw:enhanced-geometry svg:viewBox="0 0 21600 21600" draw:type="rectangle" draw:enhanced-path="M 0 0 L 21600 0 21600 21600 0 21600 0 0 Z N"/>
        </draw:custom-shape>
        <draw:custom-shape draw:style-name="gr1" draw:text-style-name="P1" xml:id="id1285" draw:id="id1285" draw:layer="layout" svg:width="2.864cm" svg:height="0.873cm" svg:x="108.267cm" svg:y="48.448cm">
          <text:p text:style-name="P1">XclImpPhObj</text:p>
          <draw:enhanced-geometry svg:viewBox="0 0 21600 21600" draw:type="rectangle" draw:enhanced-path="M 0 0 L 21600 0 21600 21600 0 21600 0 0 Z N"/>
        </draw:custom-shape>
        <draw:custom-shape draw:style-name="gr1" draw:text-style-name="P1" xml:id="id1284" draw:id="id1284" draw:layer="layout" svg:width="2.864cm" svg:height="0.873cm" svg:x="102.08cm" svg:y="48.811cm">
          <draw:glue-point draw:id="4" svg:x="2.105cm" svg:y="5.005cm"/>
          <text:p text:style-name="P1">XclImpRectObj</text:p>
          <draw:enhanced-geometry svg:viewBox="0 0 21600 21600" draw:type="rectangle" draw:enhanced-path="M 0 0 L 21600 0 21600 21600 0 21600 0 0 Z N"/>
        </draw:custom-shape>
        <draw:connector draw:style-name="inheritance_20__28_public_29_" draw:layer="layout" svg:x1="103.512cm" svg:y1="48.811cm" svg:x2="107.691cm" svg:y2="43.267cm" draw:start-shape="id1284" draw:start-glue-point="0" draw:end-shape="id1286" draw:end-glue-point="8" svg:d="m103512 48811v-2772h4179v-2772" svg:viewBox="0 0 4180 5545">
          <text:p/>
        </draw:connector>
        <draw:connector draw:style-name="class" draw:layer="layout" svg:x1="111.868cm" svg:y1="47.322cm" svg:x2="110.241cm" svg:y2="43.267cm" draw:start-shape="id1457" draw:start-glue-point="0" draw:end-shape="id1286" draw:end-glue-point="5" svg:d="m111868 47322v-2028h-1627v-2027" svg:viewBox="0 0 1628 4056">
          <text:p/>
        </draw:connector>
        <draw:connector draw:style-name="inheritance_20__28_public_29_" draw:layer="layout" svg:x1="107.558cm" svg:y1="47.232cm" svg:x2="108.674cm" svg:y2="43.267cm" draw:start-shape="id1458" draw:start-glue-point="0" draw:end-shape="id1286" draw:end-glue-point="4" svg:d="m107558 47232v-1983h1116v-1982" svg:viewBox="0 0 1117 3966">
          <text:p/>
        </draw:connector>
        <draw:custom-shape draw:style-name="gr1" draw:text-style-name="P1" xml:id="id1460" draw:id="id1460" draw:layer="layout" svg:width="2.725cm" svg:height="0.952cm" svg:x="94.278cm" svg:y="56.617cm">
          <draw:glue-point draw:id="4" svg:x="-2.377cm" svg:y="5.01cm"/>
          <draw:glue-point draw:id="5" svg:x="2.381cm" svg:y="5.01cm"/>
          <text:p text:style-name="P1">XclImpDrawing</text:p>
          <draw:enhanced-geometry svg:viewBox="0 0 21600 21600" draw:type="rectangle" draw:enhanced-path="M 0 0 L 21600 0 21600 21600 0 21600 0 0 Z N"/>
        </draw:custom-shape>
        <draw:custom-shape draw:style-name="gr1" draw:text-style-name="P1" xml:id="id1459" draw:id="id1459" draw:layer="layout" svg:width="4.126cm" svg:height="0.872cm" svg:x="87.478cm" svg:y="59.03cm">
          <text:p text:style-name="P1">XclImpSheetDrawing</text:p>
          <draw:enhanced-geometry svg:viewBox="0 0 21600 21600" draw:type="rectangle" draw:enhanced-path="M 0 0 L 21600 0 21600 21600 0 21600 0 0 Z N"/>
        </draw:custom-shape>
        <draw:custom-shape draw:style-name="gr1" draw:text-style-name="P1" xml:id="id1461" draw:id="id1461" draw:layer="layout" svg:width="4.126cm" svg:height="0.872cm" svg:x="95.648cm" svg:y="65.749cm">
          <text:p text:style-name="P1">XclImpChartDrawing</text:p>
          <draw:enhanced-geometry svg:viewBox="0 0 21600 21600" draw:type="rectangle" draw:enhanced-path="M 0 0 L 21600 0 21600 21600 0 21600 0 0 Z N"/>
        </draw:custom-shape>
        <draw:connector draw:style-name="inheritance_20__28_public_29_" draw:layer="layout" svg:x1="89.541cm" svg:y1="59.03cm" svg:x2="94.993cm" svg:y2="57.569cm" draw:start-shape="id1459" draw:start-glue-point="0" draw:end-shape="id1460" draw:end-glue-point="4" svg:d="m89541 59030v-730h5452v-731" svg:viewBox="0 0 5453 1462">
          <text:p/>
        </draw:connector>
        <draw:connector draw:style-name="inheritance_20__28_public_29_" draw:layer="layout" svg:x1="97.711cm" svg:y1="65.749cm" svg:x2="96.288cm" svg:y2="57.569cm" draw:start-shape="id1461" draw:start-glue-point="0" draw:end-shape="id1460" draw:end-glue-point="5" svg:d="m97711 65749v-4090h-1423v-4090" svg:viewBox="0 0 1424 8181">
          <text:p/>
        </draw:connector>
        <draw:connector draw:style-name="data_20_member_20__28_pointer_29_" draw:layer="layout" svg:x1="87.304cm" svg:y1="66.438cm" svg:x2="95.648cm" svg:y2="66.185cm" draw:start-shape="id1335" draw:start-glue-point="4" draw:end-shape="id1461" svg:d="m87304 66438h4172v-253h4172" svg:viewBox="0 0 8345 254">
          <text:p/>
        </draw:connector>
        <draw:connector draw:style-name="data_20_member_20__28_multiple_20_pointers_29_" draw:layer="layout" svg:x1="77.423cm" svg:y1="57.517cm" svg:x2="87.478cm" svg:y2="59.466cm" draw:start-shape="id1338" draw:start-glue-point="4" draw:end-shape="id1459" draw:end-glue-point="3" svg:d="m77423 57517h5028v1949h5027" svg:viewBox="0 0 10056 1950">
          <text:p/>
        </draw:connector>
        <draw:custom-shape draw:style-name="gr1" draw:text-style-name="P1" xml:id="id1463" draw:id="id1463" draw:layer="layout" svg:width="3.683cm" svg:height="0.889cm" svg:x="111.1cm" svg:y="50.14cm">
          <draw:glue-point draw:id="4" svg:x="-2.584cm" svg:y="5.005cm"/>
          <draw:glue-point draw:id="5" svg:x="2.242cm" svg:y="5.005cm"/>
          <text:p text:style-name="P1">XclImpControlHelper</text:p>
          <draw:enhanced-geometry svg:viewBox="0 0 21600 21600" draw:type="rectangle" draw:enhanced-path="M 0 0 L 21600 0 21600 21600 0 21600 0 0 Z N"/>
        </draw:custom-shape>
        <draw:custom-shape draw:style-name="gr1" draw:text-style-name="P1" xml:id="id1462" draw:id="id1462" draw:layer="layout" svg:width="3.175cm" svg:height="0.762cm" svg:x="116.815cm" svg:y="52.553cm">
          <text:p text:style-name="P1">XclImpPictureObj</text:p>
          <draw:enhanced-geometry svg:viewBox="0 0 21600 21600" draw:type="rectangle" draw:enhanced-path="M 0 0 L 21600 0 21600 21600 0 21600 0 0 Z N"/>
        </draw:custom-shape>
        <draw:custom-shape draw:style-name="gr1" draw:text-style-name="P1" xml:id="id1464" draw:id="id1464" draw:layer="layout" svg:width="6.604cm" svg:height="0.762cm" svg:x="106.655cm" svg:y="52.426cm">
          <draw:glue-point draw:id="4" svg:x="-3.846cm" svg:y="5.013cm"/>
          <draw:glue-point draw:id="5" svg:x="-2.307cm" svg:y="5.013cm"/>
          <draw:glue-point draw:id="6" svg:x="-0.961cm" svg:y="5.013cm"/>
          <draw:glue-point draw:id="7" svg:x="1.346cm" svg:y="5.013cm"/>
          <draw:glue-point draw:id="8" svg:x="2.884cm" svg:y="5.013cm"/>
          <draw:glue-point draw:id="9" svg:x="4.23cm" svg:y="5.013cm"/>
          <draw:glue-point draw:id="10" svg:x="-2.5cm" svg:y="-5.013cm"/>
          <draw:glue-point draw:id="11" svg:x="2.5cm" svg:y="-5.013cm"/>
          <text:p text:style-name="P1">XclImpTbxObjBase</text:p>
          <draw:enhanced-geometry svg:viewBox="0 0 21600 21600" draw:type="rectangle" draw:enhanced-path="M 0 0 L 21600 0 21600 21600 0 21600 0 0 Z N"/>
        </draw:custom-shape>
        <draw:connector draw:style-name="inheritance_20__28_public_29_" draw:layer="layout" svg:x1="118.402cm" svg:y1="52.553cm" svg:x2="113.766cm" svg:y2="51.028cm" draw:start-shape="id1462" draw:start-glue-point="0" draw:end-shape="id1463" draw:end-glue-point="5" svg:d="m118402 52553v-762h-4636v-763" svg:viewBox="0 0 4637 1526">
          <text:p/>
        </draw:connector>
        <draw:connector draw:style-name="inheritance_20__28_public_29_" draw:layer="layout" svg:x1="111.608cm" svg:y1="52.426cm" svg:x2="111.99cm" svg:y2="51.028cm" draw:start-shape="id1464" draw:start-glue-point="11" draw:end-shape="id1463" draw:end-glue-point="4" svg:d="m111608 52426v-699h382v-699" svg:viewBox="0 0 383 1399">
          <text:p/>
        </draw:connector>
        <draw:custom-shape draw:style-name="gr1" draw:text-style-name="P1" xml:id="id1465" draw:id="id1465" draw:layer="layout" svg:width="3.175cm" svg:height="0.762cm" svg:x="105.004cm" svg:y="55.347cm">
          <text:p text:style-name="P1">XclImpButtonObj</text:p>
          <draw:enhanced-geometry svg:viewBox="0 0 21600 21600" draw:type="rectangle" draw:enhanced-path="M 0 0 L 21600 0 21600 21600 0 21600 0 0 Z N"/>
        </draw:custom-shape>
        <draw:custom-shape draw:style-name="gr1" draw:text-style-name="P1" xml:id="id1466" draw:id="id1466" draw:layer="layout" svg:width="3.603cm" svg:height="0.762cm" svg:x="106.862cm" svg:y="56.49cm">
          <text:p text:style-name="P1">XclImpCheckBoxObj</text:p>
          <draw:enhanced-geometry svg:viewBox="0 0 21600 21600" draw:type="rectangle" draw:enhanced-path="M 0 0 L 21600 0 21600 21600 0 21600 0 0 Z N"/>
        </draw:custom-shape>
        <draw:custom-shape draw:style-name="gr1" draw:text-style-name="P1" xml:id="id1467" draw:id="id1467" draw:layer="layout" svg:width="2.968cm" svg:height="0.762cm" svg:x="109.402cm" svg:y="55.347cm">
          <text:p text:style-name="P1">XclImpDialogObj</text:p>
          <draw:enhanced-geometry svg:viewBox="0 0 21600 21600" draw:type="rectangle" draw:enhanced-path="M 0 0 L 21600 0 21600 21600 0 21600 0 0 Z N"/>
        </draw:custom-shape>
        <draw:custom-shape draw:style-name="gr1" draw:text-style-name="P1" xml:id="id1468" draw:id="id1468" draw:layer="layout" svg:width="2.54cm" svg:height="0.762cm" svg:x="111.354cm" svg:y="56.998cm">
          <text:p text:style-name="P1">XclImpEditObj</text:p>
          <draw:enhanced-geometry svg:viewBox="0 0 21600 21600" draw:type="rectangle" draw:enhanced-path="M 0 0 L 21600 0 21600 21600 0 21600 0 0 Z N"/>
        </draw:custom-shape>
        <draw:custom-shape draw:style-name="gr1" draw:text-style-name="P1" xml:id="id1471" draw:id="id1471" draw:layer="layout" svg:width="3.429cm" svg:height="0.762cm" svg:x="114.656cm" svg:y="56.617cm">
          <text:p text:style-name="P1">XclImpGroupBoxObj</text:p>
          <draw:enhanced-geometry svg:viewBox="0 0 21600 21600" draw:type="rectangle" draw:enhanced-path="M 0 0 L 21600 0 21600 21600 0 21600 0 0 Z N"/>
        </draw:custom-shape>
        <draw:custom-shape draw:style-name="gr1" draw:text-style-name="P1" xml:id="id1470" draw:id="id1470" draw:layer="layout" svg:width="5.085cm" svg:height="0.762cm" svg:x="118.085cm" svg:y="55.093cm">
          <draw:glue-point draw:id="4" svg:x="-2.501cm" svg:y="5.013cm"/>
          <draw:glue-point draw:id="5" svg:x="2.243cm" svg:y="5.013cm"/>
          <text:p text:style-name="P1">XclImpTbxObjScrollableBaseObj</text:p>
          <draw:enhanced-geometry svg:viewBox="0 0 21600 21600" draw:type="rectangle" draw:enhanced-path="M 0 0 L 21600 0 21600 21600 0 21600 0 0 Z N"/>
        </draw:custom-shape>
        <draw:custom-shape draw:style-name="gr1" draw:text-style-name="P1" xml:id="id1469" draw:id="id1469" draw:layer="layout" svg:width="2.926cm" svg:height="0.762cm" svg:x="112.751cm" svg:y="58.014cm">
          <text:p text:style-name="P1">XclImpLabelObj</text:p>
          <draw:enhanced-geometry svg:viewBox="0 0 21600 21600" draw:type="rectangle" draw:enhanced-path="M 0 0 L 21600 0 21600 21600 0 21600 0 0 Z N"/>
        </draw:custom-shape>
        <draw:connector draw:style-name="inheritance_20__28_public_29_" draw:layer="layout" svg:x1="106.591cm" svg:y1="55.347cm" svg:x2="107.418cm" svg:y2="53.188cm" draw:start-shape="id1465" draw:start-glue-point="0" draw:end-shape="id1464" draw:end-glue-point="4" svg:d="m106591 55347v-1079h827v-1080" svg:viewBox="0 0 828 2160">
          <text:p/>
        </draw:connector>
        <draw:connector draw:style-name="inheritance_20__28_public_29_" draw:layer="layout" svg:x1="108.663cm" svg:y1="56.49cm" svg:x2="108.434cm" svg:y2="53.188cm" draw:start-shape="id1466" draw:start-glue-point="0" draw:end-shape="id1464" draw:end-glue-point="5" svg:d="m108663 56490v-1651h-229v-1651" svg:viewBox="0 0 230 3303">
          <text:p/>
        </draw:connector>
        <draw:connector draw:style-name="inheritance_20__28_public_29_" draw:layer="layout" svg:x1="110.886cm" svg:y1="55.347cm" svg:x2="109.323cm" svg:y2="53.188cm" draw:start-shape="id1467" draw:start-glue-point="0" draw:end-shape="id1464" draw:end-glue-point="6" svg:d="m110886 55347v-1079h-1563v-1080" svg:viewBox="0 0 1564 2160">
          <text:p/>
        </draw:connector>
        <draw:connector draw:style-name="inheritance_20__28_public_29_" draw:layer="layout" svg:x1="112.624cm" svg:y1="56.998cm" svg:x2="109.957cm" svg:y2="53.188cm" draw:start-shape="id1468" draw:start-glue-point="0" draw:end-shape="id1464" draw:end-glue-point="2" svg:d="m112624 56998v-1905h-2667v-1905" svg:viewBox="0 0 2668 3811">
          <text:p/>
        </draw:connector>
        <draw:connector draw:style-name="inheritance_20__28_public_29_" draw:layer="layout" svg:x1="114.214cm" svg:y1="58.014cm" svg:x2="110.845cm" svg:y2="53.188cm" draw:start-shape="id1469" draw:start-glue-point="0" draw:end-shape="id1464" draw:end-glue-point="7" svg:d="m114214 58014v-2413h-3369v-2413" svg:viewBox="0 0 3370 4827">
          <text:p/>
        </draw:connector>
        <draw:connector draw:style-name="inheritance_20__28_public_29_" draw:layer="layout" svg:x1="120.627cm" svg:y1="55.093cm" svg:x2="112.75cm" svg:y2="53.188cm" draw:start-shape="id1470" draw:start-glue-point="0" draw:end-shape="id1464" draw:end-glue-point="9" svg:d="m120627 55093v-952h-7877v-953" svg:viewBox="0 0 7878 1906">
          <text:p/>
        </draw:connector>
        <draw:connector draw:style-name="inheritance_20__28_public_29_" draw:layer="layout" svg:x1="116.37cm" svg:y1="56.617cm" svg:x2="111.861cm" svg:y2="53.188cm" draw:start-shape="id1471" draw:start-glue-point="0" draw:end-shape="id1464" draw:end-glue-point="8" svg:d="m116370 56617v-1714h-4509v-1715" svg:viewBox="0 0 4510 3430">
          <text:p/>
        </draw:connector>
        <draw:custom-shape draw:style-name="gr1" draw:text-style-name="P1" xml:id="id1472" draw:id="id1472" draw:layer="layout" svg:width="3.302cm" svg:height="0.762cm" svg:x="116.815cm" svg:y="57.887cm">
          <text:p text:style-name="P1">XclImpScrollBarObj</text:p>
          <draw:enhanced-geometry svg:viewBox="0 0 21600 21600" draw:type="rectangle" draw:enhanced-path="M 0 0 L 21600 0 21600 21600 0 21600 0 0 Z N"/>
        </draw:custom-shape>
        <draw:connector draw:style-name="inheritance_20__28_public_29_" draw:layer="layout" svg:x1="118.466cm" svg:y1="57.887cm" svg:x2="119.356cm" svg:y2="55.855cm" draw:start-shape="id1472" draw:start-glue-point="0" draw:end-shape="id1470" draw:end-glue-point="4" svg:d="m118466 57887v-1016h890v-1016" svg:viewBox="0 0 891 2033">
          <text:p/>
        </draw:connector>
        <draw:custom-shape draw:style-name="gr1" draw:text-style-name="P1" xml:id="id1473" draw:id="id1473" draw:layer="layout" svg:width="3.556cm" svg:height="0.762cm" svg:x="121.133cm" svg:y="56.744cm">
          <text:p text:style-name="P1">XclImpSpinButtonObj</text:p>
          <draw:enhanced-geometry svg:viewBox="0 0 21600 21600" draw:type="rectangle" draw:enhanced-path="M 0 0 L 21600 0 21600 21600 0 21600 0 0 Z N"/>
        </draw:custom-shape>
        <draw:connector draw:style-name="inheritance_20__28_public_29_" draw:layer="layout" svg:x1="122.911cm" svg:y1="56.744cm" svg:x2="121.767cm" svg:y2="55.855cm" draw:start-shape="id1473" draw:start-glue-point="0" draw:end-shape="id1470" draw:end-glue-point="5" svg:d="m122911 56744v-444h-1144v-445" svg:viewBox="0 0 1145 890">
          <text:p/>
        </draw:connector>
        <draw:custom-shape draw:style-name="gr1" draw:text-style-name="P1" xml:id="id1474" draw:id="id1474" draw:layer="layout" svg:width="3.81cm" svg:height="0.762cm" svg:x="118.847cm" svg:y="59.03cm">
          <draw:glue-point draw:id="4" svg:x="-2.666cm" svg:y="5.013cm"/>
          <draw:glue-point draw:id="5" svg:x="2.333cm" svg:y="5.013cm"/>
          <text:p text:style-name="P1">XclImpTbxObjListBase</text:p>
          <draw:enhanced-geometry svg:viewBox="0 0 21600 21600" draw:type="rectangle" draw:enhanced-path="M 0 0 L 21600 0 21600 21600 0 21600 0 0 Z N"/>
        </draw:custom-shape>
        <draw:connector draw:style-name="inheritance_20__28_public_29_" draw:layer="layout" svg:x1="120.752cm" svg:y1="59.03cm" svg:x2="120.627cm" svg:y2="55.855cm" draw:start-shape="id1474" draw:start-glue-point="0" draw:end-shape="id1470" draw:end-glue-point="2" svg:d="m120752 59030v-1587h-125v-1588" svg:viewBox="0 0 126 3176">
          <text:p/>
        </draw:connector>
        <draw:custom-shape draw:style-name="gr1" draw:text-style-name="P1" xml:id="id1475" draw:id="id1475" draw:layer="layout" svg:width="3.302cm" svg:height="0.762cm" svg:x="117.069cm" svg:y="60.554cm">
          <text:p text:style-name="P1">XclImpDropDownObj</text:p>
          <draw:enhanced-geometry svg:viewBox="0 0 21600 21600" draw:type="rectangle" draw:enhanced-path="M 0 0 L 21600 0 21600 21600 0 21600 0 0 Z N"/>
        </draw:custom-shape>
        <draw:custom-shape draw:style-name="gr1" draw:text-style-name="P1" xml:id="id1476" draw:id="id1476" draw:layer="layout" svg:width="3.302cm" svg:height="0.762cm" svg:x="121.133cm" svg:y="60.935cm">
          <text:p text:style-name="P1">XclImpListBoxObj</text:p>
          <draw:enhanced-geometry svg:viewBox="0 0 21600 21600" draw:type="rectangle" draw:enhanced-path="M 0 0 L 21600 0 21600 21600 0 21600 0 0 Z N"/>
        </draw:custom-shape>
        <draw:connector draw:style-name="inheritance_20__28_public_29_" draw:layer="layout" svg:x1="118.72cm" svg:y1="60.554cm" svg:x2="119.737cm" svg:y2="59.792cm" draw:start-shape="id1475" draw:start-glue-point="0" draw:end-shape="id1474" draw:end-glue-point="4" svg:d="m118720 60554v-381h1017v-381" svg:viewBox="0 0 1018 763">
          <text:p/>
        </draw:connector>
        <draw:connector draw:style-name="inheritance_20__28_public_29_" draw:layer="layout" svg:x1="122.784cm" svg:y1="60.935cm" svg:x2="121.64cm" svg:y2="59.792cm" draw:start-shape="id1476" draw:start-glue-point="0" draw:end-shape="id1474" draw:end-glue-point="5" svg:d="m122784 60935v-571h-1144v-572" svg:viewBox="0 0 1145 1144">
          <text:p/>
        </draw:connector>
        <draw:custom-shape draw:style-name="gr1" draw:text-style-name="P1" xml:id="id1477" draw:id="id1477" draw:layer="layout" svg:width="2.794cm" svg:height="0.762cm" svg:x="105.893cm" svg:y="50.775cm">
          <text:p text:style-name="P1">XclImpTextObj</text:p>
          <draw:enhanced-geometry svg:viewBox="0 0 21600 21600" draw:type="rectangle" draw:enhanced-path="M 0 0 L 21600 0 21600 21600 0 21600 0 0 Z N"/>
        </draw:custom-shape>
        <draw:connector draw:style-name="inheritance_20__28_public_29_" draw:layer="layout" svg:x1="108.306cm" svg:y1="52.426cm" svg:x2="107.29cm" svg:y2="51.537cm" draw:start-shape="id1464" draw:start-glue-point="10" draw:end-shape="id1477" draw:end-glue-point="2" svg:d="m108306 52426v-444h-1016v-445" svg:viewBox="0 0 1017 890">
          <text:p/>
        </draw:connector>
        <draw:connector draw:style-name="inheritance_20__28_public_29_" draw:layer="layout" svg:x1="107.29cm" svg:y1="50.775cm" svg:x2="104.114cm" svg:y2="49.683cm" draw:start-shape="id1477" draw:start-glue-point="0" draw:end-shape="id1284" draw:end-glue-point="4" svg:d="m107290 50775v-546h-3176v-546" svg:viewBox="0 0 3177 1093">
          <text:p/>
        </draw:connector>
        <draw:custom-shape draw:style-name="gr1" draw:text-style-name="P1" xml:id="id1479" draw:id="id1479" draw:layer="layout" svg:width="3.543cm" svg:height="0.83cm" svg:x="125.838cm" svg:y="4.788cm">
          <draw:glue-point draw:id="4" svg:x="-4.452cm" svg:y="5cm"/>
          <text:p text:style-name="P3">ScDataObject</text:p>
          <draw:enhanced-geometry svg:viewBox="0 0 21600 21600" draw:type="rectangle" draw:enhanced-path="M 0 0 L 21600 0 21600 21600 0 21600 0 0 Z N"/>
        </draw:custom-shape>
        <draw:connector draw:style-name="inheritance_20__28_public_29_" draw:layer="layout" svg:x1="127.763cm" svg:y1="8.786cm" svg:x2="127.609cm" svg:y2="5.618cm" draw:start-shape="id1478" draw:start-glue-point="0" draw:end-shape="id1479" draw:end-glue-point="2" svg:d="m127763 8786v-1584h-154v-1584" svg:viewBox="0 0 155 3169">
          <text:p/>
        </draw:connector>
        <draw:custom-shape draw:style-name="gr1" draw:text-style-name="P1" xml:id="id1478" draw:id="id1478" draw:layer="layout" svg:width="4.242cm" svg:height="0.648cm" svg:x="125.642cm" svg:y="8.786cm">
          <draw:glue-point draw:id="4" svg:x="-2.331cm" svg:y="5cm"/>
          <draw:glue-point draw:id="5" svg:x="2.207cm" svg:y="5cm"/>
          <draw:glue-point draw:id="6" svg:x="-4.004cm" svg:y="5cm"/>
          <draw:glue-point draw:id="7" svg:x="3.656cm" svg:y="5cm"/>
          <draw:glue-point draw:id="8" svg:x="0.723cm" svg:y="5cm"/>
          <draw:glue-point draw:id="9" svg:x="-0.987cm" svg:y="5cm"/>
          <text:p text:style-name="P3">ScCollection</text:p>
          <draw:enhanced-geometry svg:viewBox="0 0 21600 21600" draw:type="rectangle" draw:enhanced-path="M 0 0 L 21600 0 21600 21600 0 21600 0 0 Z N"/>
        </draw:custom-shape>
      </draw:page>
      <draw:page draw:name="sc (data pilot)" draw:style-name="dp1" draw:master-page-name="Default">
        <office:forms form:automatic-focus="false" form:apply-design-mode="false"/>
        <draw:frame draw:style-name="annotation" draw:layer="layout" svg:width="8.493cm" svg:height="7.059cm" svg:x="28.415cm" svg:y="29.745cm">
          <draw:text-box>
            <text:p text:style-name="P2"><text:span text:style-name="T1">ScDPSource::FillMemberResults()</text:span><text:span text:style-name="T5"> populates the pivot table output data hierarchy.</text:span></text:p>
            <text:p text:style-name="P2"><text:span text:style-name="T1"/></text:p>
            <text:p text:style-name="P2"><text:span text:style-name="T1">ScDPResultData</text:span><text:span text:style-name="T5"> is the central bucket that stores data shared across all result data objects. <text:s/></text:span><text:span text:style-name="T1">ScDPSource</text:span> holds an instance of <text:span text:style-name="T1">ScDPResultData</text:span>, and two instances of <text:span text:style-name="T1">ScDPResultMember</text:span>, one for column result (pColResRoot), and the other for row result (pRowResRoot). <text:s/>These instances all get constructed within the <text:span text:style-name="T1">CreateRes_Impl()</text:span> method. <text:s/>The instance of <text:span text:style-name="T1">ScDPResultData</text:span> gets passed around to other parts of the code, but it is the <text:span text:style-name="T1">ScDPSource</text:span> instance that manages its life time.</text:p>
            <text:p text:style-name="P2"/>
            <text:p text:style-name="P2">A new instance of <text:span text:style-name="T1">ScDPResultData</text:span> gets created every time a result is computed. <text:s/>The old instance gets destroyed (via <text:span text:style-name="T1">ScDPSource::disposeData()</text:span><text:span text:style-name="T5"> method</text:span>) before the new instance gets created.</text:p>
          </draw:text-box>
        </draw:frame>
        <draw:custom-shape draw:style-name="gr1" draw:text-style-name="P1" xml:id="id1480" draw:id="id1480" draw:layer="layout" svg:width="2.222cm" svg:height="6.099cm" svg:x="15.674cm" svg:y="18.224cm">
          <draw:glue-point draw:id="4" svg:x="5cm" svg:y="-2.403cm"/>
          <draw:glue-point draw:id="5" svg:x="5cm" svg:y="2.299cm"/>
          <draw:glue-point draw:id="6" svg:x="5cm" svg:y="3.873cm"/>
          <draw:glue-point draw:id="7" svg:x="5cm" svg:y="-3.935cm"/>
          <draw:glue-point draw:id="8" svg:x="5cm" svg:y="1.139cm"/>
          <text:p text:style-name="P3">ScDPObject</text:p>
          <draw:enhanced-geometry svg:viewBox="0 0 21600 21600" draw:type="rectangle" draw:enhanced-path="M 0 0 L 21600 0 21600 21600 0 21600 0 0 Z N"/>
        </draw:custom-shape>
        <draw:custom-shape draw:style-name="gr1" draw:text-style-name="P1" xml:id="id1481" draw:id="id1481" draw:layer="layout" svg:width="2.725cm" svg:height="3.285cm" svg:x="21.884cm" svg:y="15.68cm">
          <draw:glue-point draw:id="4" svg:x="4.998cm" svg:y="3.129cm"/>
          <draw:glue-point draw:id="5" svg:x="4.998cm" svg:y="-3.025cm"/>
          <text:p text:style-name="P3">ScDPSaveData</text:p>
          <draw:enhanced-geometry svg:viewBox="0 0 21600 21600" draw:type="rectangle" draw:enhanced-path="M 0 0 L 21600 0 21600 21600 0 21600 0 0 Z N"/>
        </draw:custom-shape>
        <draw:custom-shape draw:style-name="gr1" draw:text-style-name="P1" xml:id="id1483" draw:id="id1483" draw:layer="layout" svg:width="4.153cm" svg:height="1.329cm" svg:x="30.27cm" svg:y="18.449cm">
          <draw:glue-point draw:id="4" svg:x="4.998cm" svg:y="-2.603cm"/>
          <draw:glue-point draw:id="5" svg:x="4.998cm" svg:y="2.663cm"/>
          <text:p text:style-name="P3">ScDPDimensionSaveData</text:p>
          <draw:enhanced-geometry svg:viewBox="0 0 21600 21600" draw:type="rectangle" draw:enhanced-path="M 0 0 L 21600 0 21600 21600 0 21600 0 0 Z N"/>
        </draw:custom-shape>
        <draw:custom-shape draw:style-name="gr1" draw:text-style-name="P1" draw:layer="layout" svg:width="3.756cm" svg:height="0.688cm" svg:x="111.715cm" svg:y="35.732cm">
          <text:p text:style-name="P3">ScDPColMembersOrder</text:p>
          <draw:enhanced-geometry svg:viewBox="0 0 21600 21600" draw:type="rectangle" draw:enhanced-path="M 0 0 L 21600 0 21600 21600 0 21600 0 0 Z N"/>
        </draw:custom-shape>
        <draw:custom-shape draw:style-name="gr1" draw:text-style-name="P1" xml:id="id1489" draw:id="id1489" draw:layer="layout" svg:width="3.359cm" svg:height="2.704cm" svg:x="63.695cm" svg:y="28.284cm">
          <draw:glue-point draw:id="4" svg:x="5.001cm" svg:y="3.609cm"/>
          <draw:glue-point draw:id="5" svg:x="5.001cm" svg:y="-1.479cm"/>
          <draw:glue-point draw:id="6" svg:x="-5.001cm" svg:y="-2.595cm"/>
          <draw:glue-point draw:id="7" svg:x="-5.001cm" svg:y="2.782cm"/>
          <draw:glue-point draw:id="8" svg:x="5.001cm" svg:y="-3.435cm"/>
          <draw:glue-point draw:id="9" svg:x="5.001cm" svg:y="1.556cm"/>
          <text:p text:style-name="P3">ScDPDataDimension</text:p>
          <draw:enhanced-geometry svg:viewBox="0 0 21600 21600" draw:type="rectangle" draw:enhanced-path="M 0 0 L 21600 0 21600 21600 0 21600 0 0 Z N"/>
        </draw:custom-shape>
        <draw:custom-shape draw:style-name="gr1" draw:text-style-name="P1" xml:id="id1493" draw:id="id1493" draw:layer="layout" svg:width="3.042cm" svg:height="0.661cm" svg:x="74.715cm" svg:y="28.711cm">
          <text:p text:style-name="P3">ScDPDataMember</text:p>
          <draw:enhanced-geometry svg:viewBox="0 0 21600 21600" draw:type="rectangle" draw:enhanced-path="M 0 0 L 21600 0 21600 21600 0 21600 0 0 Z N"/>
        </draw:custom-shape>
        <draw:custom-shape draw:style-name="gr1" draw:text-style-name="P1" draw:layer="layout" svg:width="3.042cm" svg:height="0.661cm" svg:x="116.82cm" svg:y="34.198cm">
          <text:p text:style-name="P3">ScDPDateGroupDlg</text:p>
          <draw:enhanced-geometry svg:viewBox="0 0 21600 21600" draw:type="rectangle" draw:enhanced-path="M 0 0 L 21600 0 21600 21600 0 21600 0 0 Z N"/>
        </draw:custom-shape>
        <draw:custom-shape draw:style-name="gr1" draw:text-style-name="P1" draw:layer="layout" svg:width="4.259cm" svg:height="0.661cm" svg:x="121.068cm" svg:y="43.802cm">
          <text:p text:style-name="P3">ScDPDateGroupEditHelper</text:p>
          <draw:enhanced-geometry svg:viewBox="0 0 21600 21600" draw:type="rectangle" draw:enhanced-path="M 0 0 L 21600 0 21600 21600 0 21600 0 0 Z N"/>
        </draw:custom-shape>
        <draw:custom-shape draw:style-name="gr1" draw:text-style-name="P1" xml:id="id1526" draw:id="id1526" draw:layer="layout" svg:width="3.624cm" svg:height="1.298cm" svg:x="71.281cm" svg:y="46.221cm">
          <draw:glue-point draw:id="4" svg:x="-5.002cm" svg:y="-2.334cm"/>
          <draw:glue-point draw:id="5" svg:x="-5.002cm" svg:y="2.557cm"/>
          <text:p text:style-name="P3">ScDPDateGroupHelper</text:p>
          <draw:enhanced-geometry svg:viewBox="0 0 21600 21600" draw:type="rectangle" draw:enhanced-path="M 0 0 L 21600 0 21600 21600 0 21600 0 0 Z N"/>
        </draw:custom-shape>
        <draw:custom-shape draw:style-name="gr1" draw:text-style-name="P1" xml:id="id1504" draw:id="id1504" draw:layer="layout" svg:width="2.725cm" svg:height="0.661cm" svg:x="30.487cm" svg:y="57.223cm">
          <text:p text:style-name="P3">ScDPDimension</text:p>
          <draw:enhanced-geometry svg:viewBox="0 0 21600 21600" draw:type="rectangle" draw:enhanced-path="M 0 0 L 21600 0 21600 21600 0 21600 0 0 Z N"/>
        </draw:custom-shape>
        <draw:custom-shape draw:style-name="gr1" draw:text-style-name="P1" xml:id="id1496" draw:id="id1496" draw:layer="layout" svg:width="2.725cm" svg:height="0.661cm" svg:x="21.663cm" svg:y="54.629cm">
          <text:p text:style-name="P3">ScDPDimensions</text:p>
          <draw:enhanced-geometry svg:viewBox="0 0 21600 21600" draw:type="rectangle" draw:enhanced-path="M 0 0 L 21600 0 21600 21600 0 21600 0 0 Z N"/>
        </draw:custom-shape>
        <draw:custom-shape draw:style-name="gr1" draw:text-style-name="P1" xml:id="id1544" draw:id="id1544" draw:layer="layout" svg:width="3.201cm" svg:height="0.584cm" svg:x="96.316cm" svg:y="35.157cm">
          <text:p text:style-name="P3">ScDPFieldWindow</text:p>
          <draw:enhanced-geometry svg:viewBox="0 0 21600 21600" draw:type="rectangle" draw:enhanced-path="M 0 0 L 21600 0 21600 21600 0 21600 0 0 Z N"/>
        </draw:custom-shape>
        <draw:custom-shape draw:style-name="gr5" draw:text-style-name="P2" xml:id="id1549" draw:id="id1549" draw:layer="layout" svg:width="2.724cm" svg:height="0.662cm" svg:x="97.929cm" svg:y="38.129cm">
          <text:p text:style-name="P2">ScDPFuncData</text:p>
          <draw:enhanced-geometry svg:viewBox="0 0 21600 21600" draw:mirror-horizontal="false" draw:mirror-vertical="false" draw:type="rectangle" draw:enhanced-path="M 0 0 L 21600 0 21600 21600 0 21600 0 0 Z N"/>
        </draw:custom-shape>
        <draw:custom-shape draw:style-name="gr1" draw:text-style-name="P1" draw:layer="layout" svg:width="3.201cm" svg:height="0.661cm" svg:x="107.561cm" svg:y="35.6cm">
          <text:p text:style-name="P3">ScDPFunctionDlg</text:p>
          <draw:enhanced-geometry svg:viewBox="0 0 21600 21600" draw:type="rectangle" draw:enhanced-path="M 0 0 L 21600 0 21600 21600 0 21600 0 0 Z N"/>
        </draw:custom-shape>
        <draw:custom-shape draw:style-name="gr1" draw:text-style-name="P1" draw:layer="layout" svg:width="3.465cm" svg:height="0.661cm" svg:x="115.076cm" svg:y="37.955cm">
          <text:p text:style-name="P3">ScDPFunctionListBox</text:p>
          <draw:enhanced-geometry svg:viewBox="0 0 21600 21600" draw:type="rectangle" draw:enhanced-path="M 0 0 L 21600 0 21600 21600 0 21600 0 0 Z N"/>
        </draw:custom-shape>
        <draw:custom-shape draw:style-name="gr5" draw:layer="layout" svg:width="3.889cm" svg:height="0.662cm" svg:x="114.863cm" svg:y="40.679cm">
          <text:p text:style-name="P2">ScDPGetPivotDataField</text:p>
          <draw:enhanced-geometry svg:viewBox="0 0 21600 21600" draw:type="rectangle" draw:enhanced-path="M 0 0 L 21600 0 21600 21600 0 21600 0 0 Z N"/>
        </draw:custom-shape>
        <draw:custom-shape draw:style-name="gr1" draw:text-style-name="P1" draw:layer="layout" svg:width="4.18cm" svg:height="0.688cm" svg:x="119.599cm" svg:y="38.193cm">
          <text:p text:style-name="P3">ScDPGlobalMembersOrder</text:p>
          <draw:enhanced-geometry svg:viewBox="0 0 21600 21600" draw:type="rectangle" draw:enhanced-path="M 0 0 L 21600 0 21600 21600 0 21600 0 0 Z N"/>
        </draw:custom-shape>
        <draw:custom-shape draw:style-name="gr1" draw:text-style-name="P1" draw:layer="layout" svg:width="3.281cm" svg:height="0.688cm" svg:x="116.347cm" svg:y="46.71cm">
          <text:p text:style-name="P3">ScDPGroupCompare</text:p>
          <draw:enhanced-geometry svg:viewBox="0 0 21600 21600" draw:type="rectangle" draw:enhanced-path="M 0 0 L 21600 0 21600 21600 0 21600 0 0 Z N"/>
        </draw:custom-shape>
        <draw:custom-shape draw:style-name="gr1" draw:text-style-name="P1" xml:id="id1510" draw:id="id1510" draw:layer="layout" svg:width="3.465cm" svg:height="1.308cm" svg:x="66.219cm" svg:y="44.848cm">
          <draw:glue-point draw:id="4" svg:x="4.998cm" svg:y="-2.889cm"/>
          <draw:glue-point draw:id="5" svg:x="4.998cm" svg:y="2.37cm"/>
          <text:p text:style-name="P3">ScDPGroupDimension</text:p>
          <draw:enhanced-geometry svg:viewBox="0 0 21600 21600" draw:type="rectangle" draw:enhanced-path="M 0 0 L 21600 0 21600 21600 0 21600 0 0 Z N"/>
        </draw:custom-shape>
        <draw:custom-shape draw:style-name="gr1" draw:text-style-name="P1" draw:layer="layout" svg:width="3.465cm" svg:height="0.688cm" svg:x="117.406cm" svg:y="45.149cm">
          <text:p text:style-name="P3">ScDPGroupEditHelper</text:p>
          <draw:enhanced-geometry svg:viewBox="0 0 21600 21600" draw:type="rectangle" draw:enhanced-path="M 0 0 L 21600 0 21600 21600 0 21600 0 0 Z N"/>
        </draw:custom-shape>
        <draw:custom-shape draw:style-name="gr1" draw:text-style-name="P1" xml:id="id1523" draw:id="id1523" draw:layer="layout" svg:width="2.777cm" svg:height="0.868cm" svg:x="72.904cm" svg:y="44.698cm">
          <draw:glue-point draw:id="4" svg:x="4.998cm" svg:y="-2.278cm"/>
          <draw:glue-point draw:id="5" svg:x="4.998cm" svg:y="2.122cm"/>
          <text:p text:style-name="P3">ScDPGroupItem</text:p>
          <draw:enhanced-geometry svg:viewBox="0 0 21600 21600" draw:type="rectangle" draw:enhanced-path="M 0 0 L 21600 0 21600 21600 0 21600 0 0 Z N"/>
        </draw:custom-shape>
        <draw:custom-shape draw:style-name="gr1" draw:text-style-name="P1" xml:id="id1506" draw:id="id1506" draw:layer="layout" svg:width="3.57cm" svg:height="2.037cm" svg:x="59.473cm" svg:y="43.816cm">
          <draw:glue-point draw:id="4" svg:x="5cm" svg:y="-2.533cm"/>
          <draw:glue-point draw:id="5" svg:x="5cm" svg:y="2.665cm"/>
          <text:p text:style-name="P3">ScDPGroupTableData</text:p>
          <draw:enhanced-geometry svg:viewBox="0 0 21600 21600" draw:type="rectangle" draw:enhanced-path="M 0 0 L 21600 0 21600 21600 0 21600 0 0 Z N"/>
        </draw:custom-shape>
        <draw:custom-shape draw:style-name="gr1" draw:text-style-name="P1" xml:id="id1498" draw:id="id1498" draw:layer="layout" svg:width="2.804cm" svg:height="0.662cm" svg:x="36.829cm" svg:y="60.148cm">
          <text:p text:style-name="P3">ScDPHierarchies</text:p>
          <draw:enhanced-geometry svg:viewBox="0 0 21600 21600" draw:type="rectangle" draw:enhanced-path="M 0 0 L 21600 0 21600 21600 0 21600 0 0 Z N"/>
        </draw:custom-shape>
        <draw:custom-shape draw:style-name="gr1" draw:text-style-name="P3" xml:id="id1502" draw:id="id1502" draw:layer="layout" svg:width="2.804cm" svg:height="0.662cm" svg:x="44.424cm" svg:y="63.496cm">
          <text:p text:style-name="P3">ScDPHierarchy</text:p>
          <draw:enhanced-geometry svg:viewBox="0 0 21600 21600" draw:mirror-horizontal="false" draw:mirror-vertical="false" draw:type="rectangle" draw:enhanced-path="M 0 0 L 21600 0 21600 21600 0 21600 0 0 Z N"/>
        </draw:custom-shape>
        <draw:custom-shape draw:style-name="gr1" draw:text-style-name="P1" draw:layer="layout" svg:width="2.804cm" svg:height="0.662cm" svg:x="110.772cm" svg:y="37.247cm">
          <text:p text:style-name="P3">ScDPInitState</text:p>
          <draw:enhanced-geometry svg:viewBox="0 0 21600 21600" draw:type="rectangle" draw:enhanced-path="M 0 0 L 21600 0 21600 21600 0 21600 0 0 Z N"/>
        </draw:custom-shape>
        <draw:custom-shape draw:style-name="gr1" draw:text-style-name="P1" xml:id="id1543" draw:id="id1543" draw:layer="layout" svg:width="3.201cm" svg:height="3.038cm" svg:x="89.705cm" svg:y="35.528cm">
          <draw:glue-point draw:id="4" svg:x="4.998cm" svg:y="-2.302cm"/>
          <draw:glue-point draw:id="5" svg:x="4.998cm" svg:y="2.799cm"/>
          <draw:glue-point draw:id="6" svg:x="4.998cm" svg:y="4.025cm"/>
          <draw:glue-point draw:id="7" svg:x="4.998cm" svg:y="1.339cm"/>
          <draw:glue-point draw:id="8" svg:x="4.998cm" svg:y="-1.211cm"/>
          <draw:glue-point draw:id="9" svg:x="4.998cm" svg:y="-3.778cm"/>
          <text:p text:style-name="P3">ScDPLayoutDlg</text:p>
          <draw:enhanced-geometry svg:viewBox="0 0 21600 21600" draw:type="rectangle" draw:enhanced-path="M 0 0 L 21600 0 21600 21600 0 21600 0 0 Z N"/>
        </draw:custom-shape>
        <draw:custom-shape draw:style-name="gr1" draw:text-style-name="P1" xml:id="id1500" draw:id="id1500" draw:layer="layout" svg:width="1.983cm" svg:height="0.661cm" svg:x="54.049cm" svg:y="64.028cm">
          <text:p text:style-name="P3">ScDPLevels</text:p>
          <draw:enhanced-geometry svg:viewBox="0 0 21600 21600" draw:type="rectangle" draw:enhanced-path="M 0 0 L 21600 0 21600 21600 0 21600 0 0 Z N"/>
        </draw:custom-shape>
        <draw:custom-shape draw:style-name="gr1" draw:text-style-name="P1" xml:id="id1512" draw:id="id1512" draw:layer="layout" svg:width="2.328cm" svg:height="0.661cm" svg:x="80.11cm" svg:y="56.512cm">
          <text:p text:style-name="P3">ScDPMember</text:p>
          <draw:enhanced-geometry svg:viewBox="0 0 21600 21600" draw:type="rectangle" draw:enhanced-path="M 0 0 L 21600 0 21600 21600 0 21600 0 0 Z N"/>
        </draw:custom-shape>
        <draw:custom-shape draw:style-name="gr1" draw:text-style-name="P1" xml:id="id1514" draw:id="id1514" draw:layer="layout" svg:width="2.461cm" svg:height="0.661cm" svg:x="73.283cm" svg:y="56.276cm">
          <text:p text:style-name="P3">ScDPMembers</text:p>
          <draw:enhanced-geometry svg:viewBox="0 0 21600 21600" draw:type="rectangle" draw:enhanced-path="M 0 0 L 21600 0 21600 21600 0 21600 0 0 Z N"/>
        </draw:custom-shape>
        <draw:custom-shape draw:style-name="gr1" draw:text-style-name="P1" xml:id="id1511" draw:id="id1511" draw:layer="layout" svg:width="4.233cm" svg:height="1.258cm" svg:x="64.608cm" svg:y="47.015cm">
          <text:p text:style-name="P3">ScDPNumGroupDimension</text:p>
          <draw:enhanced-geometry svg:viewBox="0 0 21600 21600" draw:type="rectangle" draw:enhanced-path="M 0 0 L 21600 0 21600 21600 0 21600 0 0 Z N"/>
        </draw:custom-shape>
        <draw:custom-shape draw:style-name="gr1" draw:text-style-name="P1" draw:layer="layout" svg:width="3.279cm" svg:height="0.662cm" svg:x="122.646cm" svg:y="45.916cm">
          <text:p text:style-name="P3">ScDPNumGroupDlg</text:p>
          <draw:enhanced-geometry svg:viewBox="0 0 21600 21600" draw:type="rectangle" draw:enhanced-path="M 0 0 L 21600 0 21600 21600 0 21600 0 0 Z N"/>
        </draw:custom-shape>
        <draw:custom-shape draw:style-name="gr1" draw:text-style-name="P1" draw:layer="layout" svg:width="4.259cm" svg:height="0.662cm" svg:x="120.106cm" svg:y="47.028cm">
          <text:p text:style-name="P3">ScDPNumGroupEditHelper</text:p>
          <draw:enhanced-geometry svg:viewBox="0 0 21600 21600" draw:type="rectangle" draw:enhanced-path="M 0 0 L 21600 0 21600 21600 0 21600 0 0 Z N"/>
        </draw:custom-shape>
        <draw:custom-shape draw:style-name="gr5" draw:layer="layout" svg:width="3.385cm" svg:height="0.662cm" svg:x="120.172cm" svg:y="48.528cm">
          <text:p text:style-name="P2">ScDPNumGroupInfo</text:p>
          <draw:enhanced-geometry svg:viewBox="0 0 21600 21600" draw:type="rectangle" draw:enhanced-path="M 0 0 L 21600 0 21600 21600 0 21600 0 0 Z N"/>
        </draw:custom-shape>
        <draw:custom-shape draw:style-name="gr5" xml:id="id1516" draw:id="id1516" draw:layer="layout" svg:width="3.385cm" svg:height="0.662cm" svg:x="26.509cm" svg:y="24.387cm">
          <text:p text:style-name="P2">ScDPOutLevelData</text:p>
          <draw:enhanced-geometry svg:viewBox="0 0 21600 21600" draw:type="rectangle" draw:enhanced-path="M 0 0 L 21600 0 21600 21600 0 21600 0 0 Z N"/>
        </draw:custom-shape>
        <draw:custom-shape draw:style-name="gr1" draw:text-style-name="P1" xml:id="id1482" draw:id="id1482" draw:layer="layout" svg:width="2.419cm" svg:height="0.668cm" svg:x="22.68cm" svg:y="22.993cm">
          <text:p text:style-name="P3">ScDPOutput</text:p>
          <draw:enhanced-geometry svg:viewBox="0 0 21600 21600" draw:type="rectangle" draw:enhanced-path="M 0 0 L 21600 0 21600 21600 0 21600 0 0 Z N"/>
        </draw:custom-shape>
        <draw:custom-shape draw:style-name="gr5" draw:layer="layout" svg:width="3.385cm" svg:height="0.662cm" svg:x="113.673cm" svg:y="31.395cm">
          <text:p text:style-name="P2">ScDPPositionData</text:p>
          <draw:enhanced-geometry svg:viewBox="0 0 21600 21600" draw:type="rectangle" draw:enhanced-path="M 0 0 L 21600 0 21600 21600 0 21600 0 0 Z N"/>
        </draw:custom-shape>
        <draw:custom-shape draw:style-name="gr5" draw:layer="layout" svg:width="2.824cm" svg:height="0.662cm" svg:x="127.824cm" svg:y="39.934cm">
          <text:p text:style-name="P2">ScDPRelativePos</text:p>
          <draw:enhanced-geometry svg:viewBox="0 0 21600 21600" draw:type="rectangle" draw:enhanced-path="M 0 0 L 21600 0 21600 21600 0 21600 0 0 Z N"/>
        </draw:custom-shape>
        <draw:custom-shape draw:style-name="gr1" draw:text-style-name="P1" xml:id="id1490" draw:id="id1490" draw:layer="layout" svg:width="2.695cm" svg:height="0.662cm" svg:x="71.808cm" svg:y="30.907cm">
          <text:p text:style-name="P3">ScDPResultData</text:p>
          <draw:enhanced-geometry svg:viewBox="0 0 21600 21600" draw:type="rectangle" draw:enhanced-path="M 0 0 L 21600 0 21600 21600 0 21600 0 0 Z N"/>
        </draw:custom-shape>
        <draw:custom-shape draw:style-name="gr1" draw:text-style-name="P1" xml:id="id1491" draw:id="id1491" draw:layer="layout" svg:width="3.472cm" svg:height="0.662cm" svg:x="70.995cm" svg:y="31.893cm">
          <text:p text:style-name="P3">ScDPResultDimension</text:p>
          <draw:enhanced-geometry svg:viewBox="0 0 21600 21600" draw:type="rectangle" draw:enhanced-path="M 0 0 L 21600 0 21600 21600 0 21600 0 0 Z N"/>
        </draw:custom-shape>
        <draw:custom-shape draw:style-name="gr1" draw:text-style-name="P1" xml:id="id1519" draw:id="id1519" draw:layer="layout" svg:width="3.472cm" svg:height="2.862cm" svg:x="49.62cm" svg:y="32.275cm">
          <draw:glue-point draw:id="4" svg:x="5.002cm" svg:y="-3.508cm"/>
          <draw:glue-point draw:id="5" svg:x="5.002cm" svg:y="3.703cm"/>
          <draw:glue-point draw:id="6" svg:x="5.002cm" svg:y="-1.565cm"/>
          <draw:glue-point draw:id="7" svg:x="5.002cm" svg:y="1.764cm"/>
          <text:p text:style-name="P3">ScDPResultMember</text:p>
          <draw:enhanced-geometry svg:viewBox="0 0 21600 21600" draw:type="rectangle" draw:enhanced-path="M 0 0 L 21600 0 21600 21600 0 21600 0 0 Z N"/>
        </draw:custom-shape>
        <draw:custom-shape draw:style-name="gr1" draw:text-style-name="P1" draw:layer="layout" svg:width="3.836cm" svg:height="0.662cm" svg:x="130.686cm" svg:y="37.913cm">
          <text:p text:style-name="P3">ScDPRowMembersOrder</text:p>
          <draw:enhanced-geometry svg:viewBox="0 0 21600 21600" draw:type="rectangle" draw:enhanced-path="M 0 0 L 21600 0 21600 21600 0 21600 0 0 Z N"/>
        </draw:custom-shape>
        <draw:custom-shape draw:style-name="gr1" draw:text-style-name="P1" draw:layer="layout" svg:width="2.799cm" svg:height="0.662cm" svg:x="131.723cm" svg:y="39.286cm">
          <text:p text:style-name="P3">ScDPRowTotals</text:p>
          <draw:enhanced-geometry svg:viewBox="0 0 21600 21600" draw:type="rectangle" draw:enhanced-path="M 0 0 L 21600 0 21600 21600 0 21600 0 0 Z N"/>
        </draw:custom-shape>
        <draw:custom-shape draw:style-name="gr1" draw:text-style-name="P1" draw:layer="layout" svg:width="3.731cm" svg:height="0.662cm" svg:x="131.905cm" svg:y="40.375cm">
          <text:p text:style-name="P3">ScDPRunningTotalState</text:p>
          <draw:enhanced-geometry svg:viewBox="0 0 21600 21600" draw:type="rectangle" draw:enhanced-path="M 0 0 L 21600 0 21600 21600 0 21600 0 0 Z N"/>
        </draw:custom-shape>
        <draw:custom-shape draw:style-name="gr1" draw:text-style-name="P3" xml:id="id1531" draw:id="id1531" draw:layer="layout" svg:width="3.368cm" svg:height="4.568cm" svg:x="27.438cm" svg:y="11.197cm">
          <draw:glue-point draw:id="4" svg:x="5cm" svg:y="-2.732cm"/>
          <draw:glue-point draw:id="5" svg:x="5cm" svg:y="-1.37cm"/>
          <draw:glue-point draw:id="6" svg:x="5cm" svg:y="2.261cm"/>
          <draw:glue-point draw:id="7" svg:x="5cm" svg:y="3.964cm"/>
          <draw:glue-point draw:id="8" svg:x="5cm" svg:y="1.07cm"/>
          <draw:glue-point draw:id="9" svg:x="5cm" svg:y="-3.979cm"/>
          <text:p text:style-name="P3">ScDPSaveDimension</text:p>
          <draw:enhanced-geometry svg:viewBox="0 0 21600 21600" draw:mirror-horizontal="false" draw:mirror-vertical="false" draw:type="rectangle" draw:enhanced-path="M 0 0 L 21600 0 21600 21600 0 21600 0 0 Z N"/>
        </draw:custom-shape>
        <draw:custom-shape draw:style-name="gr1" draw:text-style-name="P3" xml:id="id1484" draw:id="id1484" draw:layer="layout" svg:width="4.251cm" svg:height="1.081cm" svg:x="36.741cm" svg:y="17.806cm">
          <draw:glue-point draw:id="4" svg:x="4.998cm" svg:y="-2.358cm"/>
          <draw:glue-point draw:id="5" svg:x="4.998cm" svg:y="3.163cm"/>
          <text:p text:style-name="P3">ScDPSaveGroupDimension</text:p>
          <draw:enhanced-geometry svg:viewBox="0 0 21600 21600" draw:mirror-horizontal="false" draw:mirror-vertical="false" draw:type="rectangle" draw:enhanced-path="M 0 0 L 21600 0 21600 21600 0 21600 0 0 Z N"/>
        </draw:custom-shape>
        <draw:custom-shape draw:style-name="gr1" draw:text-style-name="P3" draw:layer="layout" svg:width="3.498cm" svg:height="0.635cm" svg:x="32.886cm" svg:y="16.913cm">
          <text:p text:style-name="P3">ScDPSaveGroupItem</text:p>
          <draw:enhanced-geometry svg:viewBox="0 0 21600 21600" draw:mirror-horizontal="false" draw:mirror-vertical="false" draw:type="rectangle" draw:enhanced-path="M 0 0 L 21600 0 21600 21600 0 21600 0 0 Z N"/>
        </draw:custom-shape>
        <draw:custom-shape draw:style-name="gr1" draw:text-style-name="P1" xml:id="id1539" draw:id="id1539" draw:layer="layout" svg:width="3.219cm" svg:height="0.635cm" svg:x="34.294cm" svg:y="10.657cm">
          <text:p text:style-name="P3">ScDPSaveMember</text:p>
          <draw:enhanced-geometry svg:viewBox="0 0 21600 21600" draw:type="rectangle" draw:enhanced-path="M 0 0 L 21600 0 21600 21600 0 21600 0 0 Z N"/>
        </draw:custom-shape>
        <draw:custom-shape draw:style-name="gr1" draw:text-style-name="P3" xml:id="id1485" draw:id="id1485" draw:layer="layout" svg:width="5.002cm" svg:height="1.525cm" svg:x="36.535cm" svg:y="19.624cm">
          <draw:glue-point draw:id="4" svg:x="5cm" svg:y="-2.7cm"/>
          <draw:glue-point draw:id="5" svg:x="5cm" svg:y="2.907cm"/>
          <text:p text:style-name="P3">ScDPSaveNumGroupDimension</text:p>
          <draw:enhanced-geometry svg:viewBox="0 0 21600 21600" draw:mirror-horizontal="false" draw:mirror-vertical="false" draw:type="rectangle" draw:enhanced-path="M 0 0 L 21600 0 21600 21600 0 21600 0 0 Z N"/>
        </draw:custom-shape>
        <draw:custom-shape draw:style-name="gr5" xml:id="id1488" draw:id="id1488" draw:layer="layout" svg:width="2.954cm" svg:height="0.662cm" svg:x="22.854cm" svg:y="19.401cm">
          <text:p text:style-name="P2">ScDPServiceDesc</text:p>
          <draw:enhanced-geometry svg:viewBox="0 0 21600 21600" draw:type="rectangle" draw:enhanced-path="M 0 0 L 21600 0 21600 21600 0 21600 0 0 Z N"/>
        </draw:custom-shape>
        <draw:custom-shape draw:style-name="gr1" draw:text-style-name="P1" draw:layer="layout" svg:width="3.042cm" svg:height="0.661cm" svg:x="122.898cm" svg:y="34.388cm">
          <text:p text:style-name="P3">ScDPShowDetailDlg</text:p>
          <draw:enhanced-geometry svg:viewBox="0 0 21600 21600" draw:type="rectangle" draw:enhanced-path="M 0 0 L 21600 0 21600 21600 0 21600 0 0 Z N"/>
        </draw:custom-shape>
        <draw:custom-shape draw:style-name="gr1" draw:text-style-name="P1" xml:id="id1494" draw:id="id1494" draw:layer="layout" svg:width="2.388cm" svg:height="8.5cm" svg:x="23.753cm" svg:y="36.765cm">
          <draw:glue-point draw:id="4" svg:x="5cm" svg:y="3.652cm"/>
          <draw:glue-point draw:id="5" svg:x="5cm" svg:y="1.876cm"/>
          <draw:glue-point draw:id="6" svg:x="5cm" svg:y="-1.434cm"/>
          <draw:glue-point draw:id="7" svg:x="5cm" svg:y="-3.371cm"/>
          <draw:glue-point draw:id="8" svg:x="-5cm" svg:y="2.825cm"/>
          <draw:glue-point draw:id="9" svg:x="5cm" svg:y="2.804cm"/>
          <draw:glue-point draw:id="10" svg:x="5cm" svg:y="4.412cm"/>
          <draw:glue-point draw:id="11" svg:x="5cm" svg:y="-4.269cm"/>
          <draw:glue-point draw:id="12" svg:x="5cm" svg:y="-2.317cm"/>
          <draw:glue-point draw:id="13" svg:x="5cm" svg:y="-0.645cm"/>
          <draw:glue-point draw:id="14" svg:x="5cm" svg:y="0.957cm"/>
          <text:p text:style-name="P3">ScDPSource</text:p>
          <draw:enhanced-geometry svg:viewBox="0 0 21600 21600" draw:type="rectangle" draw:enhanced-path="M 0 0 L 21600 0 21600 21600 0 21600 0 0 Z N"/>
        </draw:custom-shape>
        <draw:custom-shape draw:style-name="gr5" draw:layer="layout" svg:width="3.111cm" svg:height="0.662cm" svg:x="122.846cm" svg:y="33.143cm">
          <text:p text:style-name="P2">ScDPSubTotalState</text:p>
          <draw:enhanced-geometry svg:viewBox="0 0 21600 21600" draw:type="rectangle" draw:enhanced-path="M 0 0 L 21600 0 21600 21600 0 21600 0 0 Z N"/>
        </draw:custom-shape>
        <draw:custom-shape draw:style-name="gr1" draw:text-style-name="P1" xml:id="id1547" draw:id="id1547" draw:layer="layout" svg:width="3.042cm" svg:height="1.303cm" svg:x="95.673cm" svg:y="40.348cm">
          <draw:glue-point draw:id="4" svg:x="5cm" svg:y="-2.755cm"/>
          <draw:glue-point draw:id="5" svg:x="5cm" svg:y="3.016cm"/>
          <text:p text:style-name="P3">ScDPSubtotalDlg</text:p>
          <draw:enhanced-geometry svg:viewBox="0 0 21600 21600" draw:type="rectangle" draw:enhanced-path="M 0 0 L 21600 0 21600 21600 0 21600 0 0 Z N"/>
        </draw:custom-shape>
        <draw:custom-shape draw:style-name="gr1" draw:text-style-name="P1" xml:id="id1548" draw:id="id1548" draw:layer="layout" svg:width="3.311cm" svg:height="1.304cm" svg:x="102.697cm" svg:y="40.088cm">
          <draw:glue-point draw:id="4" svg:x="4.998cm" svg:y="3.205cm"/>
          <text:p text:style-name="P3">ScDPSubtotalOptDlg</text:p>
          <draw:enhanced-geometry svg:viewBox="0 0 21600 21600" draw:type="rectangle" draw:enhanced-path="M 0 0 L 21600 0 21600 21600 0 21600 0 0 Z N"/>
        </draw:custom-shape>
        <draw:custom-shape draw:style-name="gr1" draw:text-style-name="P1" xml:id="id1507" draw:id="id1507" draw:layer="layout" svg:width="3.042cm" svg:height="1.372cm" svg:x="65.68cm" svg:y="38.646cm">
          <draw:glue-point draw:id="4" svg:x="-2.613cm" svg:y="4.992cm"/>
          <draw:glue-point draw:id="5" svg:x="2.169cm" svg:y="4.992cm"/>
          <draw:glue-point draw:id="6" svg:x="-5cm" svg:y="2.368cm"/>
          <draw:glue-point draw:id="7" svg:x="-5cm" svg:y="-2.776cm"/>
          <text:p text:style-name="P3">ScDPTableData</text:p>
          <draw:enhanced-geometry svg:viewBox="0 0 21600 21600" draw:type="rectangle" draw:enhanced-path="M 0 0 L 21600 0 21600 21600 0 21600 0 0 Z N"/>
        </draw:custom-shape>
        <draw:custom-shape draw:style-name="gr5" draw:layer="layout" svg:width="3.913cm" svg:height="0.662cm" svg:x="124.817cm" svg:y="37.031cm">
          <text:p text:style-name="P2">ScDPTableIteratorParam</text:p>
          <draw:enhanced-geometry svg:viewBox="0 0 21600 21600" draw:type="rectangle" draw:enhanced-path="M 0 0 L 21600 0 21600 21600 0 21600 0 0 Z N"/>
        </draw:custom-shape>
        <draw:custom-shape draw:style-name="gr5" draw:layer="layout" svg:width="2.669cm" svg:height="0.662cm" svg:x="113.646cm" svg:y="30.072cm">
          <text:p text:style-name="P2">ScDPValueData</text:p>
          <draw:enhanced-geometry svg:viewBox="0 0 21600 21600" draw:type="rectangle" draw:enhanced-path="M 0 0 L 21600 0 21600 21600 0 21600 0 0 Z N"/>
        </draw:custom-shape>
        <draw:connector draw:style-name="data_20_member_20__28_pointer_29_" draw:text-style-name="P2" draw:layer="layout" svg:x1="17.896cm" svg:y1="18.874cm" svg:x2="21.884cm" svg:y2="17.322cm" draw:start-shape="id1480" draw:start-glue-point="7" draw:end-shape="id1481" draw:end-glue-point="3" svg:d="m17896 18874h1994v-1552h1994" svg:viewBox="0 0 3989 1553">
          <text:p text:style-name="P2">GetSaveData()</text:p>
        </draw:connector>
        <draw:connector draw:style-name="data_20_member_20__28_pointer_29_" draw:layer="layout" svg:x1="17.896cm" svg:y1="22.675cm" svg:x2="22.68cm" svg:y2="23.327cm" draw:start-shape="id1480" draw:start-glue-point="5" draw:end-shape="id1482" draw:end-glue-point="3" svg:d="m17896 22675h2392v652h2392" svg:viewBox="0 0 4785 653">
          <text:p>pOutput</text:p>
        </draw:connector>
        <draw:connector draw:style-name="data_20_member_20__28_pointer_29_" draw:text-style-name="P2" draw:layer="layout" svg:x1="24.607cm" svg:y1="18.349cm" svg:x2="30.27cm" svg:y2="19.113cm" draw:start-shape="id1481" draw:start-glue-point="4" draw:end-shape="id1483" svg:d="m24607 18349h2832v764h2831" svg:viewBox="0 0 5664 765">
          <text:p text:style-name="P2">GetExistingDimensionData()</text:p>
          <text:p text:style-name="P2">GetDimentionData()</text:p>
        </draw:connector>
        <draw:connector draw:style-name="data_20_member_20__28_multiple_29_" draw:layer="layout" svg:x1="34.421cm" svg:y1="18.768cm" svg:x2="36.741cm" svg:y2="18.346cm" draw:start-shape="id1483" draw:start-glue-point="4" draw:end-shape="id1484" draw:end-glue-point="3" svg:d="m34421 18768h1160v-422h1160" svg:viewBox="0 0 2321 423">
          <text:p/>
        </draw:connector>
        <draw:connector draw:style-name="data_20_member_20__28_multiple_29_" draw:layer="layout" svg:x1="34.421cm" svg:y1="19.466cm" svg:x2="36.535cm" svg:y2="20.386cm" draw:start-shape="id1483" draw:start-glue-point="5" draw:end-shape="id1485" draw:end-glue-point="3" svg:d="m34421 19466h1058v920h1056" svg:viewBox="0 0 2115 921">
          <text:p/>
        </draw:connector>
        <draw:custom-shape draw:style-name="gr5" xml:id="id1486" draw:id="id1486" draw:layer="layout" svg:width="3.188cm" svg:height="0.662cm" svg:x="21.577cm" svg:y="20.504cm">
          <text:p text:style-name="P2">ScSheetSourceDesc</text:p>
          <draw:enhanced-geometry svg:viewBox="0 0 21600 21600" draw:type="rectangle" draw:enhanced-path="M 0 0 L 21600 0 21600 21600 0 21600 0 0 Z N"/>
        </draw:custom-shape>
        <draw:connector draw:style-name="data_20_member_20__28_pointer_29_" draw:text-style-name="P2" draw:layer="layout" svg:x1="17.896cm" svg:y1="21.273cm" svg:x2="21.577cm" svg:y2="20.835cm" draw:start-shape="id1480" draw:start-glue-point="1" draw:end-shape="id1486" draw:end-glue-point="3" svg:d="m17896 21273h1841v-438h1840" svg:viewBox="0 0 3682 439">
          <text:p text:style-name="P2">GetSheetDesc()</text:p>
        </draw:connector>
        <draw:custom-shape draw:style-name="gr5" xml:id="id1487" draw:id="id1487" draw:layer="layout" svg:width="3.188cm" svg:height="0.662cm" svg:x="22.691cm" svg:y="21.749cm">
          <text:p text:style-name="P2">ScImportSourceDesc</text:p>
          <draw:enhanced-geometry svg:viewBox="0 0 21600 21600" draw:type="rectangle" draw:enhanced-path="M 0 0 L 21600 0 21600 21600 0 21600 0 0 Z N"/>
        </draw:custom-shape>
        <draw:connector draw:style-name="data_20_member_20__28_pointer_29_" draw:text-style-name="P2" draw:layer="layout" svg:x1="17.896cm" svg:y1="21.967cm" svg:x2="22.691cm" svg:y2="22.08cm" draw:start-shape="id1480" draw:start-glue-point="8" draw:end-shape="id1487" draw:end-glue-point="3" svg:d="m17896 21967h2398v113h2397" svg:viewBox="0 0 4796 114">
          <text:p text:style-name="P2">GetImportSourceDesc()</text:p>
        </draw:connector>
        <draw:connector draw:style-name="data_20_member_20__28_pointer_29_" draw:text-style-name="P2" draw:layer="layout" svg:x1="17.896cm" svg:y1="19.808cm" svg:x2="22.854cm" svg:y2="19.732cm" draw:start-shape="id1480" draw:start-glue-point="4" draw:end-shape="id1488" svg:d="m17896 19808h2479v-76h2479" svg:viewBox="0 0 4959 77">
          <text:p text:style-name="P2">GetDPServiceDesc()</text:p>
        </draw:connector>
        <draw:frame draw:style-name="annotation" draw:layer="layout" svg:width="5.91cm" svg:height="1.061cm" svg:x="24.973cm" svg:y="20.299cm">
          <draw:text-box>
            <text:p text:style-name="P2"><text:span text:style-name="T1">ScSheetSourceDesc</text:span> has the source range and the query parameters.</text:p>
          </draw:text-box>
        </draw:frame>
        <draw:connector draw:style-name="data_20_member_20__28_pointer_29_" draw:layer="layout" svg:x1="67.054cm" svg:y1="29.636cm" svg:x2="71.808cm" svg:y2="31.238cm" draw:start-shape="id1489" draw:start-glue-point="1" draw:end-shape="id1490" draw:end-glue-point="3" svg:d="m67054 29636h2376v1602h2378" svg:viewBox="0 0 4755 1603">
          <text:p/>
        </draw:connector>
        <draw:connector draw:style-name="data_20_member_20__28_pointer_29_" draw:layer="layout" svg:x1="67.053cm" svg:y1="30.611cm" svg:x2="70.995cm" svg:y2="32.224cm" draw:start-shape="id1489" draw:start-glue-point="4" draw:end-shape="id1491" draw:end-glue-point="3" svg:d="m67053 30611h1971v1613h1971" svg:viewBox="0 0 3943 1614">
          <text:p/>
        </draw:connector>
        <draw:custom-shape draw:style-name="gr1" draw:text-style-name="P1" xml:id="id1492" draw:id="id1492" draw:layer="layout" svg:width="3.042cm" svg:height="0.661cm" svg:x="70.53cm" svg:y="28.703cm">
          <text:p text:style-name="P3">ScDPDataMembers</text:p>
          <draw:enhanced-geometry svg:viewBox="0 0 21600 21600" draw:type="rectangle" draw:enhanced-path="M 0 0 L 21600 0 21600 21600 0 21600 0 0 Z N"/>
        </draw:custom-shape>
        <draw:connector draw:style-name="data_20_member" draw:layer="layout" svg:x1="67.053cm" svg:y1="29.237cm" svg:x2="70.53cm" svg:y2="29.033cm" draw:start-shape="id1489" draw:start-glue-point="5" draw:end-shape="id1492" draw:end-glue-point="3" svg:d="m67053 29237h1739v-204h1738" svg:viewBox="0 0 3478 205">
          <text:p/>
        </draw:connector>
        <draw:connector draw:style-name="data_20_member_20__28_multiple_20_pointers_29_" draw:layer="layout" svg:x1="73.572cm" svg:y1="29.033cm" svg:x2="74.715cm" svg:y2="29.041cm" draw:start-shape="id1492" draw:start-glue-point="1" draw:end-shape="id1493" draw:end-glue-point="3" svg:d="m73572 29033h572v8h571" svg:viewBox="0 0 1144 9">
          <text:p/>
        </draw:connector>
        <draw:frame draw:style-name="annotation" draw:layer="layout" svg:width="7.325cm" svg:height="1.392cm" svg:x="70.657cm" svg:y="27.22cm">
          <draw:text-box>
            <text:p text:style-name="P2"><text:span text:style-name="T1">ScDPDataMembers</text:span> holds array pointers to <text:span text:style-name="T1">ScDPDataMember</text:span> instances. <text:s/>Its declaration is done via <text:span text:style-name="T1">SV_DECL_PTRARR</text:span> macro.</text:p>
          </draw:text-box>
        </draw:frame>
        <draw:connector draw:style-name="inheritance_20__28_public_29_" draw:layer="layout" svg:x1="24.947cm" svg:y1="36.765cm" svg:x2="24.591cm" svg:y2="35.85cm" draw:start-shape="id1494" draw:start-glue-point="0" draw:end-shape="id1495" draw:end-glue-point="2" svg:d="m24947 36765v-457h-356v-458" svg:viewBox="0 0 357 916">
          <text:p/>
        </draw:connector>
        <draw:frame draw:style-name="gr38" xml:id="id1495" draw:id="id1495" draw:layer="layout" svg:width="6.627cm" svg:height="2.032cm" svg:x="21.278cm" svg:y="33.818cm">
          <draw:text-box>
            <text:p text:style-name="P2">com.sun.star.beans.XPropertySet</text:p>
            <text:p text:style-name="P2">com.sun.star.lang.XServiceInfo</text:p>
            <text:p text:style-name="P2">com.sun.star.sheet.XDataPilotResults</text:p>
            <text:p text:style-name="P2">com.sun.star.sheet.XDimensionsSupplier</text:p>
            <text:p text:style-name="P2">com.sun.star.util.XRefreshable</text:p>
          </draw:text-box>
        </draw:frame>
        <draw:connector draw:style-name="inheritance_20__28_public_29_" draw:layer="layout" svg:x1="23.025cm" svg:y1="54.629cm" svg:x2="24.949cm" svg:y2="53.315cm" draw:start-shape="id1496" draw:start-glue-point="0" draw:end-shape="id1497" svg:d="m23025 54629v-657h1924v-657" svg:viewBox="0 0 1925 1315">
          <text:p/>
        </draw:connector>
        <draw:frame draw:style-name="gr39" xml:id="id1499" draw:id="id1499" draw:layer="layout" svg:width="5.979cm" svg:height="0.964cm" svg:x="35.781cm" svg:y="56.078cm">
          <draw:text-box>
            <text:p text:style-name="P2">com.sun.star.container.XNameAccess</text:p>
            <text:p text:style-name="P2">com.sun.star.lang.XServiceInfo</text:p>
          </draw:text-box>
        </draw:frame>
        <draw:connector draw:style-name="inheritance_20__28_public_29_" draw:layer="layout" draw:line-skew="0.002cm" svg:x1="38.231cm" svg:y1="60.148cm" svg:x2="38.77cm" svg:y2="57.042cm" draw:start-shape="id1498" draw:start-glue-point="0" draw:end-shape="id1499" draw:end-glue-point="2" svg:d="m38231 60148v-1551h539v-1555" svg:viewBox="0 0 540 3107">
          <text:p/>
        </draw:connector>
        <draw:frame draw:style-name="gr39" xml:id="id1501" draw:id="id1501" draw:layer="layout" svg:width="6.187cm" svg:height="0.964cm" svg:x="51.443cm" svg:y="61.547cm">
          <draw:text-box>
            <text:p text:style-name="P2">com.sun.star.container.XNameAccess</text:p>
            <text:p text:style-name="P2">com.sun.star.lang.XServiceInfo</text:p>
          </draw:text-box>
        </draw:frame>
        <draw:connector draw:style-name="inheritance_20__28_public_29_" draw:layer="layout" svg:x1="55.04cm" svg:y1="64.028cm" svg:x2="54.536cm" svg:y2="62.511cm" draw:start-shape="id1500" draw:start-glue-point="0" draw:end-shape="id1501" svg:d="m55040 64028v-759h-504v-758" svg:viewBox="0 0 505 1518">
          <text:p/>
        </draw:connector>
        <draw:frame draw:style-name="gr40" xml:id="id1503" draw:id="id1503" draw:layer="layout" svg:width="5.849cm" svg:height="1.32cm" svg:x="42.823cm" svg:y="59.471cm">
          <draw:text-box>
            <text:p text:style-name="P2">com.sun.star.sheet.XLevelsSupplier</text:p>
            <text:p text:style-name="P2">com.sun.star.container.XNamed</text:p>
            <text:p text:style-name="P2">com.sun.star.lang.XServiceInfo</text:p>
          </draw:text-box>
        </draw:frame>
        <draw:connector draw:style-name="inheritance_20__28_public_29_" draw:layer="layout" svg:x1="45.826cm" svg:y1="63.496cm" svg:x2="45.747cm" svg:y2="60.791cm" draw:start-shape="id1502" draw:start-glue-point="0" draw:end-shape="id1503" draw:end-glue-point="2" svg:d="m45826 63496v-1352h-79v-1353" svg:viewBox="0 0 80 2706">
          <text:p/>
        </draw:connector>
        <draw:frame draw:style-name="gr38" xml:id="id1505" draw:id="id1505" draw:layer="layout" svg:width="6.556cm" svg:height="2.032cm" svg:x="29.552cm" svg:y="53.271cm">
          <draw:text-box>
            <text:p text:style-name="P2">com.sun.star.sheet.XHierarchiesSupplier</text:p>
            <text:p text:style-name="P2">com.sun.star.container.XNamed</text:p>
            <text:p text:style-name="P2">com.sun.star.util.XCloneable</text:p>
            <text:p text:style-name="P2">com.sun.star.beans.XPropertySet</text:p>
            <text:p text:style-name="P2">com.sun.star.lang.XServiceInfo</text:p>
          </draw:text-box>
        </draw:frame>
        <draw:connector draw:style-name="inheritance_20__28_public_29_" draw:layer="layout" svg:x1="31.849cm" svg:y1="57.223cm" svg:x2="32.83cm" svg:y2="55.303cm" draw:start-shape="id1504" draw:start-glue-point="0" draw:end-shape="id1505" draw:end-glue-point="2" svg:d="m31849 57223v-960h981v-960" svg:viewBox="0 0 982 1921">
          <text:p/>
        </draw:connector>
        <draw:frame draw:style-name="gr41" draw:text-style-name="P2" draw:layer="layout" svg:width="5.662cm" svg:height="1.572cm" svg:x="110.748cm" svg:y="28.536cm">
          <draw:text-box>
            <text:p/>
          </draw:text-box>
        </draw:frame>
        <draw:connector draw:style-name="inheritance_20__28_public_29_" draw:layer="layout" svg:x1="61.258cm" svg:y1="43.816cm" svg:x2="66.407cm" svg:y2="40.016cm" draw:start-shape="id1506" draw:start-glue-point="0" draw:end-shape="id1507" draw:end-glue-point="4" svg:d="m61258 43816v-1899h5149v-1901" svg:viewBox="0 0 5150 3801">
          <text:p/>
        </draw:connector>
        <draw:custom-shape draw:style-name="gr1" draw:text-style-name="P1" xml:id="id1508" draw:id="id1508" draw:layer="layout" svg:width="2.989cm" svg:height="0.688cm" svg:x="67.093cm" svg:y="41.434cm">
          <text:p text:style-name="P3">ScSheetDPData</text:p>
          <draw:enhanced-geometry svg:viewBox="0 0 21600 21600" draw:type="rectangle" draw:enhanced-path="M 0 0 L 21600 0 21600 21600 0 21600 0 0 Z N"/>
        </draw:custom-shape>
        <draw:custom-shape draw:style-name="gr1" draw:text-style-name="P1" xml:id="id1509" draw:id="id1509" draw:layer="layout" svg:width="3.255cm" svg:height="0.688cm" svg:x="69.579cm" svg:y="42.439cm">
          <text:p text:style-name="P3">ScDatabaseDPData</text:p>
          <draw:enhanced-geometry svg:viewBox="0 0 21600 21600" draw:type="rectangle" draw:enhanced-path="M 0 0 L 21600 0 21600 21600 0 21600 0 0 Z N"/>
        </draw:custom-shape>
        <draw:connector draw:style-name="inheritance_20__28_public_29_" draw:layer="layout" svg:x1="68.587cm" svg:y1="41.434cm" svg:x2="67.201cm" svg:y2="40.018cm" draw:start-shape="id1508" draw:start-glue-point="0" draw:end-shape="id1507" draw:end-glue-point="2" svg:d="m68587 41434v-708h-1386v-708" svg:viewBox="0 0 1387 1417">
          <text:p/>
        </draw:connector>
        <draw:connector draw:style-name="inheritance_20__28_public_29_" draw:layer="layout" draw:line-skew="-0.721cm" svg:x1="71.206cm" svg:y1="42.439cm" svg:x2="67.86cm" svg:y2="40.016cm" draw:start-shape="id1509" draw:start-glue-point="0" draw:end-shape="id1507" draw:end-glue-point="5" svg:d="m71206 42439v-1931h-3346v-492" svg:viewBox="0 0 3347 2424">
          <text:p/>
        </draw:connector>
        <draw:connector draw:style-name="data_20_member_20__28_multiple_29_" draw:layer="layout" svg:x1="63.043cm" svg:y1="44.319cm" svg:x2="66.219cm" svg:y2="45.502cm" draw:start-shape="id1506" draw:start-glue-point="4" draw:end-shape="id1510" draw:end-glue-point="3" svg:d="m63043 44319h1588v1183h1588" svg:viewBox="0 0 3177 1184">
          <text:p/>
        </draw:connector>
        <draw:connector draw:style-name="data_20_member_20__28_multiple_20_pointers_29_" draw:layer="layout" svg:x1="63.043cm" svg:y1="45.376cm" svg:x2="64.608cm" svg:y2="47.644cm" draw:start-shape="id1506" draw:start-glue-point="5" draw:end-shape="id1511" draw:end-glue-point="3" svg:d="m63043 45376h782v2268h783" svg:viewBox="0 0 1566 2269">
          <text:p/>
        </draw:connector>
        <draw:frame draw:style-name="gr40" xml:id="id1513" draw:id="id1513" draw:layer="layout" svg:width="5.493cm" svg:height="1.32cm" svg:x="78.588cm" svg:y="54.247cm">
          <draw:text-box>
            <text:p text:style-name="P2">com.sun.star.container.XNamed</text:p>
            <text:p text:style-name="P2">com.sun.star.beans.XPropertySet</text:p>
            <text:p text:style-name="P2">com.sun.star.lang.XServiceInfo</text:p>
          </draw:text-box>
        </draw:frame>
        <draw:connector draw:style-name="inheritance_20__28_public_29_" draw:layer="layout" svg:x1="81.274cm" svg:y1="56.512cm" svg:x2="81.334cm" svg:y2="55.567cm" draw:start-shape="id1512" draw:start-glue-point="0" draw:end-shape="id1513" draw:end-glue-point="2" svg:d="m81274 56512v-473h60v-472" svg:viewBox="0 0 61 946">
          <text:p/>
        </draw:connector>
        <draw:frame draw:style-name="gr39" xml:id="id1515" draw:id="id1515" draw:layer="layout" svg:width="6.075cm" svg:height="0.964cm" svg:x="71.533cm" svg:y="54.219cm">
          <draw:text-box>
            <text:p text:style-name="P2">com.sun.star.container.XNameAccess</text:p>
            <text:p text:style-name="P2">com.sun.star.lang.XServiceInfo</text:p>
          </draw:text-box>
        </draw:frame>
        <draw:connector draw:style-name="inheritance_20__28_public_29_" draw:layer="layout" svg:x1="74.513cm" svg:y1="56.276cm" svg:x2="74.57cm" svg:y2="55.183cm" draw:start-shape="id1514" draw:start-glue-point="0" draw:end-shape="id1515" draw:end-glue-point="2" svg:d="m74513 56276v-547h57v-546" svg:viewBox="0 0 58 1094">
          <text:p/>
        </draw:connector>
        <draw:connector draw:style-name="data_20_member_20__28_multiple_20_pointers_29_" draw:layer="layout" svg:x1="25.099cm" svg:y1="23.327cm" svg:x2="26.509cm" svg:y2="24.718cm" draw:start-shape="id1482" draw:start-glue-point="1" draw:end-shape="id1516" draw:end-glue-point="3" svg:d="m25099 23327h704v1391h706" svg:viewBox="0 0 1411 1392">
          <text:p/>
        </draw:connector>
        <draw:frame draw:style-name="annotation" draw:layer="layout" svg:width="6.958cm" svg:height="2.513cm" svg:x="26.181cm" svg:y="25.268cm">
          <draw:text-box>
            <text:p text:style-name="P2"><text:span text:style-name="T1">ScDPOutLevelData</text:span> is used to store data on column, row, page fields associated with a data pilot output. <text:s/><text:span text:style-name="T1">ScDPOutput</text:span> stores an array pointer to each field instance, and for now 256 of them are statically allocated on <text:span text:style-name="T1">ScDPOutput</text:span> construction.</text:p>
          </draw:text-box>
        </draw:frame>
        <draw:custom-shape draw:style-name="gr3" xml:id="id1517" draw:id="id1517" draw:layer="layout" svg:width="2.275cm" svg:height="0.873cm" svg:x="73.493cm" svg:y="17.991cm">
          <text:p text:style-name="P2">ScPivotShell</text:p>
          <draw:enhanced-geometry svg:viewBox="0 0 21600 21600" draw:type="rectangle" draw:enhanced-path="M 0 0 L 21600 0 21600 21600 0 21600 0 0 Z N"/>
        </draw:custom-shape>
        <draw:custom-shape draw:style-name="class_20__28_external_20_module_29_" xml:id="id1518" draw:id="id1518" draw:layer="layout" svg:width="1.824cm" svg:height="0.74cm" svg:x="73.626cm" svg:y="15.188cm">
          <text:p text:style-name="P2">SfxShell</text:p>
          <draw:enhanced-geometry svg:viewBox="0 0 21600 21600" draw:type="rectangle" draw:enhanced-path="M 0 0 L 21600 0 21600 21600 0 21600 0 0 Z N"/>
        </draw:custom-shape>
        <draw:connector draw:style-name="inheritance_20__28_public_29_" draw:layer="layout" svg:x1="74.63cm" svg:y1="17.991cm" svg:x2="74.538cm" svg:y2="15.928cm" draw:start-shape="id1517" draw:start-glue-point="0" draw:end-shape="id1518" draw:end-glue-point="2" svg:d="m74630 17991v-1032h-92v-1031" svg:viewBox="0 0 93 2064">
          <text:p/>
        </draw:connector>
        <draw:connector draw:style-name="data_20_member_20__28_pointer_29_" draw:text-style-name="P2" draw:layer="layout" draw:line-skew="-2.189cm" svg:x1="26.141cm" svg:y1="42.609cm" svg:x2="65.68cm" svg:y2="39.332cm" draw:start-shape="id1494" draw:start-glue-point="5" draw:end-shape="id1507" draw:end-glue-point="3" svg:d="m26141 42609h17581v-3277h21958" svg:viewBox="0 0 39540 3278">
          <text:p text:style-name="P2">pData</text:p>
        </draw:connector>
        <draw:connector draw:style-name="data_20_member_20__28_pointer_29_" draw:text-style-name="P2" draw:layer="layout" svg:x1="17.896cm" svg:y1="23.635cm" svg:x2="23.753cm" svg:y2="41.015cm" draw:start-shape="id1480" draw:start-glue-point="6" draw:end-shape="id1494" draw:end-glue-point="3" svg:d="m17896 23635h2929v17380h2928" svg:viewBox="0 0 5858 17381">
          <text:p text:style-name="P2">GetSource()</text:p>
        </draw:connector>
        <draw:connector draw:style-name="data_20_member_20__28_multiple_20_pointers_29_" draw:layer="layout" svg:x1="24.388cm" svg:y1="54.959cm" svg:x2="30.487cm" svg:y2="57.553cm" draw:start-shape="id1496" draw:start-glue-point="1" draw:end-shape="id1504" draw:end-glue-point="3" svg:d="m24388 54959h3049v2594h3050" svg:viewBox="0 0 6100 2595">
          <text:p/>
        </draw:connector>
        <draw:frame draw:style-name="annotation" draw:layer="layout" svg:width="11.719cm" svg:height="0.647cm" svg:x="29.335cm" svg:y="43.933cm">
          <draw:text-box>
            <text:p text:style-name="P2"><text:span text:style-name="T1">ScDPSource</text:span> uses List class to store multiple pointers to <text:span text:style-name="T1">ScDPLevel</text:span>.</text:p>
          </draw:text-box>
        </draw:frame>
        <draw:connector draw:style-name="data_20_member_20__28_multiple_20_pointers_29_" draw:layer="layout" svg:x1="75.744cm" svg:y1="56.606cm" svg:x2="80.11cm" svg:y2="56.842cm" draw:start-shape="id1514" draw:start-glue-point="1" draw:end-shape="id1512" draw:end-glue-point="3" svg:d="m75744 56606h2183v236h2183" svg:viewBox="0 0 4367 237">
          <text:p/>
        </draw:connector>
        <draw:connector draw:style-name="data_20_member_20__28_pointer_29_" draw:text-style-name="P4" draw:layer="layout" draw:line-skew="3.729cm" svg:x1="26.141cm" svg:y1="41.015cm" svg:x2="49.62cm" svg:y2="33.706cm" draw:start-shape="id1494" draw:start-glue-point="1" draw:end-shape="id1519" draw:end-glue-point="3" svg:d="m26141 41015h15469v-7309h8010" svg:viewBox="0 0 23480 7310">
          <text:p text:style-name="P4">pColResRoot<text:line-break/>pRowResRoot</text:p>
        </draw:connector>
        <draw:custom-shape draw:style-name="gr1" draw:text-style-name="P3" xml:id="id1520" draw:id="id1520" draw:layer="layout" svg:width="1.983cm" svg:height="6.561cm" svg:x="62.139cm" svg:y="55.753cm">
          <draw:glue-point draw:id="4" svg:x="4.997cm" svg:y="-4.074cm"/>
          <draw:glue-point draw:id="5" svg:x="4.997cm" svg:y="-3.004cm"/>
          <draw:glue-point draw:id="6" svg:x="4.997cm" svg:y="-1.933cm"/>
          <draw:glue-point draw:id="7" svg:x="4.997cm" svg:y="-0.861cm"/>
          <draw:glue-point draw:id="8" svg:x="4.997cm" svg:y="1.076cm"/>
          <draw:glue-point draw:id="9" svg:x="4.997cm" svg:y="2.197cm"/>
          <draw:glue-point draw:id="10" svg:x="4.997cm" svg:y="3.37cm"/>
          <draw:glue-point draw:id="11" svg:x="4.997cm" svg:y="4.337cm"/>
          <draw:glue-point draw:id="12" svg:x="-5.002cm" svg:y="-2.673cm"/>
          <draw:glue-point draw:id="13" svg:x="-5.002cm" svg:y="2.699cm"/>
          <text:p text:style-name="P3">ScDPLevel</text:p>
          <draw:enhanced-geometry svg:viewBox="0 0 21600 21600" draw:mirror-horizontal="false" draw:mirror-vertical="false" draw:type="rectangle" draw:enhanced-path="M 0 0 L 21600 0 21600 21600 0 21600 0 0 Z N"/>
        </draw:custom-shape>
        <draw:connector draw:style-name="data_20_member_20__28_multiple_20_pointers_29_" draw:layer="layout" svg:x1="56.032cm" svg:y1="64.358cm" svg:x2="62.139cm" svg:y2="60.803cm" draw:start-shape="id1500" draw:start-glue-point="1" draw:end-shape="id1520" draw:end-glue-point="13" svg:d="m56032 64358h3053v-3555h3054" svg:viewBox="0 0 6108 3556">
          <text:p/>
        </draw:connector>
        <draw:frame draw:style-name="gr38" xml:id="id1521" draw:id="id1521" draw:layer="layout" svg:width="7.262cm" svg:height="2.032cm" svg:x="60.483cm" svg:y="51.801cm">
          <draw:text-box>
            <text:p text:style-name="P2">com.sun.star.beans.XPropertySet</text:p>
            <text:p text:style-name="P2">com.sun.star.container.XNamed</text:p>
            <text:p text:style-name="P2">com.sun.star.lang.XServiceInfo</text:p>
            <text:p text:style-name="P2">com.sun.star.sheet.XDataPilotMemberResults</text:p>
            <text:p text:style-name="P2">com.sun.star.sheet.XMembersSupplier</text:p>
          </draw:text-box>
        </draw:frame>
        <draw:connector draw:style-name="inheritance_20__28_public_29_" draw:layer="layout" svg:x1="63.13cm" svg:y1="55.753cm" svg:x2="64.114cm" svg:y2="53.833cm" draw:start-shape="id1520" draw:start-glue-point="0" draw:end-shape="id1521" draw:end-glue-point="2" svg:d="m63130 55753v-960h984v-960" svg:viewBox="0 0 985 1921">
          <text:p/>
        </draw:connector>
        <draw:connector draw:style-name="data_20_member_20__28_pointer_29_" draw:layer="layout" svg:x1="64.12cm" svg:y1="56.361cm" svg:x2="73.283cm" svg:y2="56.606cm" draw:start-shape="id1520" draw:start-glue-point="4" draw:end-shape="id1514" draw:end-glue-point="3" svg:d="m64120 56361h4582v245h4581" svg:viewBox="0 0 9164 246">
          <text:p>GetMembersObject()</text:p>
        </draw:connector>
        <draw:connector draw:style-name="data_20_member_20__28_pointer_29_" draw:layer="layout" svg:x1="47.228cm" svg:y1="63.827cm" svg:x2="54.049cm" svg:y2="64.358cm" draw:start-shape="id1502" draw:start-glue-point="1" draw:end-shape="id1500" draw:end-glue-point="3" svg:d="m47228 63827h3410v531h3411" svg:viewBox="0 0 6822 532">
          <text:p>GetLevelsObject()</text:p>
        </draw:connector>
        <draw:connector draw:style-name="data_20_member_20__28_multiple_20_pointers_29_" draw:layer="layout" svg:x1="39.633cm" svg:y1="60.479cm" svg:x2="44.424cm" svg:y2="63.827cm" draw:start-shape="id1498" draw:start-glue-point="1" draw:end-shape="id1502" draw:end-glue-point="3" svg:d="m39633 60479h2396v3348h2395" svg:viewBox="0 0 4792 3349">
          <text:p/>
        </draw:connector>
        <draw:connector draw:style-name="data_20_member_20__28_pointer_29_" draw:layer="layout" svg:x1="33.212cm" svg:y1="57.553cm" svg:x2="36.829cm" svg:y2="60.479cm" draw:start-shape="id1504" draw:start-glue-point="1" draw:end-shape="id1498" draw:end-glue-point="3" svg:d="m33212 57553h1808v2926h1809" svg:viewBox="0 0 3618 2927">
          <text:p>GetHierarchiesObject()</text:p>
        </draw:connector>
        <draw:custom-shape draw:style-name="gr1" draw:text-style-name="P1" xml:id="id1522" draw:id="id1522" draw:layer="layout" svg:width="3.472cm" svg:height="1.138cm" svg:x="57.574cm" svg:y="33.367cm">
          <draw:glue-point draw:id="4" svg:x="-5cm" svg:y="2.562cm" draw:escape-direction="left"/>
          <draw:glue-point draw:id="5" svg:x="-5cm" svg:y="-2.552cm"/>
          <text:p text:style-name="P3">ScDPResultDimension</text:p>
          <draw:enhanced-geometry svg:viewBox="0 0 21600 21600" draw:type="rectangle" draw:enhanced-path="M 0 0 L 21600 0 21600 21600 0 21600 0 0 Z N"/>
        </draw:custom-shape>
        <draw:connector draw:style-name="data_20_member_20__28_pointer_29_" draw:text-style-name="P2" draw:layer="layout" svg:x1="53.092cm" svg:y1="33.706cm" svg:x2="57.574cm" svg:y2="34.227cm" draw:start-shape="id1519" draw:start-glue-point="1" draw:end-shape="id1522" draw:end-glue-point="4" svg:d="m53092 33706h2241v521h2241" svg:viewBox="0 0 4483 522">
          <text:p text:style-name="P2">pChildDimension</text:p>
        </draw:connector>
        <draw:connector draw:style-name="data_20_member_20__28_pointer_29_" draw:layer="layout" svg:x1="59.473cm" svg:y1="44.834cm" svg:x2="65.68cm" svg:y2="39.656cm" draw:start-shape="id1506" draw:start-glue-point="3" draw:end-shape="id1507" draw:end-glue-point="6" svg:d="m59473 44834h-500v-5178h6707" svg:viewBox="0 0 6708 5179">
          <text:p/>
        </draw:connector>
        <draw:custom-shape draw:style-name="gr5" xml:id="id1524" draw:id="id1524" draw:layer="layout" svg:width="2.777cm" svg:height="0.688cm" svg:x="77.149cm" svg:y="44.251cm">
          <text:p>ScDPItemData</text:p>
          <draw:enhanced-geometry svg:viewBox="0 0 21600 21600" draw:type="rectangle" draw:enhanced-path="M 0 0 L 21600 0 21600 21600 0 21600 0 0 Z N"/>
        </draw:custom-shape>
        <draw:custom-shape draw:style-name="gr5" xml:id="id1525" draw:id="id1525" draw:layer="layout" svg:width="2.777cm" svg:height="0.688cm" svg:x="77.149cm" svg:y="45.654cm">
          <text:p>ScDPItemData</text:p>
          <draw:enhanced-geometry svg:viewBox="0 0 21600 21600" draw:type="rectangle" draw:enhanced-path="M 0 0 L 21600 0 21600 21600 0 21600 0 0 Z N"/>
        </draw:custom-shape>
        <draw:connector draw:style-name="gr15" draw:text-style-name="P1" draw:layer="layout" svg:x1="75.679cm" svg:y1="44.935cm" svg:x2="77.149cm" svg:y2="44.595cm" draw:start-shape="id1523" draw:start-glue-point="4" draw:end-shape="id1524" draw:end-glue-point="3" svg:d="m75679 44935h735v-340h735" svg:viewBox="0 0 1471 341">
          <text:p/>
        </draw:connector>
        <draw:connector draw:style-name="gr42" draw:text-style-name="P1" draw:layer="layout" svg:x1="75.679cm" svg:y1="45.316cm" svg:x2="77.149cm" svg:y2="45.998cm" draw:start-shape="id1523" draw:start-glue-point="5" draw:end-shape="id1525" draw:end-glue-point="3" svg:d="m75679 45316h735v682h735" svg:viewBox="0 0 1471 683">
          <text:p/>
        </draw:connector>
        <draw:connector draw:style-name="gr42" draw:text-style-name="P1" draw:layer="layout" svg:x1="69.682cm" svg:y1="45.125cm" svg:x2="72.904cm" svg:y2="45.132cm" draw:start-shape="id1510" draw:start-glue-point="4" draw:end-shape="id1523" draw:end-glue-point="3" svg:d="m69682 45125h1611v7h1611" svg:viewBox="0 0 3223 8">
          <text:p/>
        </draw:connector>
        <draw:frame draw:style-name="annotation" draw:layer="layout" svg:width="5.186cm" svg:height="2.408cm" svg:x="80.217cm" svg:y="44.04cm">
          <draw:text-box>
            <text:p text:style-name="P2"><text:span text:style-name="T1">ScDPGroupItem</text:span> keeps one single instance of <text:span text:style-name="T1">ScDPItemData</text:span> for group name, and one multiple instances of <text:span text:style-name="T1">ScDPItemData</text:span> for the names of items in the original dimension.</text:p>
          </draw:text-box>
        </draw:frame>
        <draw:frame draw:style-name="gr43" draw:text-style-name="P2" draw:layer="layout" svg:width="6.006cm" svg:height="1.349cm" svg:x="66.142cm" svg:y="43.405cm">
          <draw:text-box>
            <text:p text:style-name="P2"><text:span text:style-name="T1">ScDPGroupTableData</text:span> maintains one instance of <text:span text:style-name="T1">ScDPGroupDimension </text:span>for each applied grouping.</text:p>
          </draw:text-box>
        </draw:frame>
        <draw:connector draw:style-name="data_20_member_20__28_pointer_29_" draw:layer="layout" svg:x1="69.682cm" svg:y1="45.811cm" svg:x2="71.281cm" svg:y2="46.568cm" draw:start-shape="id1510" draw:start-glue-point="5" draw:end-shape="id1526" draw:end-glue-point="4" svg:d="m69682 45811h800v757h799" svg:viewBox="0 0 1600 758">
          <text:p/>
        </draw:connector>
        <draw:connector draw:style-name="data_20_member_20__28_pointer_29_" draw:layer="layout" svg:x1="68.841cm" svg:y1="47.644cm" svg:x2="71.281cm" svg:y2="47.201cm" draw:start-shape="id1511" draw:start-glue-point="1" draw:end-shape="id1526" draw:end-glue-point="5" svg:d="m68841 47644h1220v-443h1220" svg:viewBox="0 0 2441 444">
          <text:p/>
        </draw:connector>
        <draw:frame draw:style-name="annotation" draw:layer="layout" svg:width="11.324cm" svg:height="2.223cm" svg:x="71.158cm" svg:y="32.679cm">
          <draw:text-box>
            <text:p text:style-name="P2"><text:span text:style-name="T1">ScDPDataDimension</text:span> holds (const) pointers to <text:span text:style-name="T1">ScDPResultDimension</text:span> and <text:span text:style-name="T1">ScDPResultData</text:span> instances, and these pointer values are passed on from somewhere else, most likely from <text:span text:style-name="T1">ScDPSource</text:span>. <text:s/><text:span text:style-name="T1">ScDPDataDimension</text:span> itself does not instantiate any <text:span text:style-name="T1">ScDPResultDimension</text:span> nor <text:span text:style-name="T1">ScDPResultData</text:span> instances.</text:p>
          </draw:text-box>
        </draw:frame>
        <draw:frame draw:style-name="gr44" draw:text-style-name="P2" draw:layer="layout" svg:width="8.307cm" svg:height="1.567cm" svg:x="59.135cm" svg:y="35.792cm">
          <draw:text-box>
            <text:p text:style-name="P2">An instance of <text:span text:style-name="T1">ScDPResultDimension</text:span> is constructed when <text:span text:style-name="T1">ScDPResultMember::LateInitFrom()</text:span> gets called.</text:p>
          </draw:text-box>
        </draw:frame>
        <draw:custom-shape draw:style-name="gr1" draw:text-style-name="P1" xml:id="id1527" draw:id="id1527" draw:layer="layout" svg:width="2.841cm" svg:height="2.643cm" svg:x="51.091cm" svg:y="28.579cm">
          <draw:glue-point draw:id="4" svg:x="4.998cm" svg:y="-3.401cm"/>
          <draw:glue-point draw:id="5" svg:x="4.998cm" svg:y="-1.297cm"/>
          <draw:glue-point draw:id="6" svg:x="4.998cm" svg:y="1.706cm"/>
          <draw:glue-point draw:id="7" svg:x="4.998cm" svg:y="3.605cm" draw:escape-direction="right"/>
          <draw:glue-point draw:id="8" svg:x="-5.005cm" svg:y="-2.909cm"/>
          <text:p text:style-name="P3">ScDPResultData</text:p>
          <draw:enhanced-geometry svg:viewBox="0 0 21600 21600" draw:type="rectangle" draw:enhanced-path="M 0 0 L 21600 0 21600 21600 0 21600 0 0 Z N"/>
        </draw:custom-shape>
        <draw:connector draw:style-name="data_20_member_20__28_pointer_29_" draw:text-style-name="P2" draw:layer="layout" draw:line-skew="-0.39cm" svg:x1="26.141cm" svg:y1="39.797cm" svg:x2="51.091cm" svg:y2="29.9cm" draw:start-shape="id1494" draw:start-glue-point="6" draw:end-shape="id1527" draw:end-glue-point="3" svg:d="m26141 39797h12085v-9897h12865" svg:viewBox="0 0 24951 9898">
          <text:p text:style-name="P2">pResData</text:p>
        </draw:connector>
        <draw:custom-shape draw:style-name="gr1" draw:text-style-name="P3" xml:id="id1528" draw:id="id1528" draw:layer="layout" svg:width="3.042cm" svg:height="1.217cm" svg:x="57.425cm" svg:y="30.933cm">
          <draw:glue-point draw:id="4" svg:x="5cm" svg:y="-2.604cm"/>
          <draw:glue-point draw:id="5" svg:x="5cm" svg:y="2.612cm"/>
          <text:p text:style-name="P3">ScDPDataMember</text:p>
          <draw:enhanced-geometry svg:viewBox="0 0 21600 21600" draw:mirror-horizontal="false" draw:mirror-vertical="false" draw:type="rectangle" draw:enhanced-path="M 0 0 L 21600 0 21600 21600 0 21600 0 0 Z N"/>
        </draw:custom-shape>
        <draw:connector draw:style-name="data_20_member_20__28_pointer_29_" draw:text-style-name="P2" draw:layer="layout" svg:x1="53.092cm" svg:y1="33.259cm" svg:x2="57.425cm" svg:y2="31.541cm" draw:start-shape="id1519" draw:start-glue-point="6" draw:end-shape="id1528" draw:end-glue-point="3" svg:d="m53092 33259h2167v-1718h2166" svg:viewBox="0 0 4334 1719">
          <text:p text:style-name="P2">pDataRoot</text:p>
        </draw:connector>
        <draw:connector draw:style-name="data_20_member_20__28_pointer_29_" draw:layer="layout" svg:x1="60.467cm" svg:y1="31.541cm" svg:x2="63.695cm" svg:y2="30.388cm" draw:start-shape="id1528" draw:start-glue-point="1" draw:end-shape="id1489" draw:end-glue-point="7" svg:d="m60467 31541h1614v-1153h1614" svg:viewBox="0 0 3229 1154">
          <text:p/>
        </draw:connector>
        <draw:custom-shape draw:style-name="gr1" draw:text-style-name="P1" xml:id="id1529" draw:id="id1529" draw:layer="layout" svg:width="2.512cm" svg:height="0.662cm" svg:x="62.367cm" svg:y="31.938cm">
          <text:p text:style-name="P3">ScDPAggData</text:p>
          <draw:enhanced-geometry svg:viewBox="0 0 21600 21600" draw:type="rectangle" draw:enhanced-path="M 0 0 L 21600 0 21600 21600 0 21600 0 0 Z N"/>
        </draw:custom-shape>
        <draw:connector draw:style-name="gr15" draw:text-style-name="P1" draw:layer="layout" svg:x1="60.467cm" svg:y1="31.858cm" svg:x2="62.367cm" svg:y2="32.269cm" draw:start-shape="id1528" draw:start-glue-point="5" draw:end-shape="id1529" draw:end-glue-point="3" svg:d="m60467 31858h950v411h950" svg:viewBox="0 0 1901 412">
          <text:p/>
        </draw:connector>
        <draw:custom-shape draw:style-name="gr1" draw:text-style-name="P1" xml:id="id1530" draw:id="id1530" draw:layer="layout" svg:width="3.472cm" svg:height="0.793cm" svg:x="64.024cm" svg:y="34.504cm">
          <draw:glue-point draw:id="4" svg:x="5cm" svg:y="-2.472cm"/>
          <draw:glue-point draw:id="5" svg:x="5cm" svg:y="2.666cm"/>
          <text:p text:style-name="P3">ScDPResultMember</text:p>
          <draw:enhanced-geometry svg:viewBox="0 0 21600 21600" draw:type="rectangle" draw:enhanced-path="M 0 0 L 21600 0 21600 21600 0 21600 0 0 Z N"/>
        </draw:custom-shape>
        <draw:connector draw:style-name="data_20_member_20__28_multiple_20_pointers_29_" draw:text-style-name="P2" draw:layer="layout" svg:x1="61.046cm" svg:y1="33.936cm" svg:x2="64.024cm" svg:y2="34.9cm" draw:start-shape="id1522" draw:start-glue-point="1" draw:end-shape="id1530" draw:end-glue-point="3" svg:d="m61046 33936h1489v964h1489" svg:viewBox="0 0 2979 965">
          <text:p text:style-name="P2">maMemberArray</text:p>
        </draw:connector>
        <draw:connector draw:style-name="data_20_member_20__28_pointer_29_" draw:layer="layout" svg:x1="53.092cm" svg:y1="32.703cm" svg:x2="53.93cm" svg:y2="30.852cm" draw:start-shape="id1519" draw:start-glue-point="4" draw:end-shape="id1527" draw:end-glue-point="7" svg:d="m53092 32703h1340v-1851h-502" svg:viewBox="0 0 1341 1852">
          <text:p/>
        </draw:connector>
        <draw:connector draw:style-name="data_20_member_20__28_pointer_29_" draw:layer="layout" draw:line-skew="0.958cm" svg:x1="57.574cm" svg:y1="33.646cm" svg:x2="53.93cm" svg:y2="30.35cm" draw:start-shape="id1522" draw:start-glue-point="5" draw:end-shape="id1527" draw:end-glue-point="6" svg:d="m57574 33646h-863v-3296h-2781" svg:viewBox="0 0 3645 3297">
          <text:p/>
        </draw:connector>
        <draw:connector draw:style-name="data_20_member_20__28_pointer_29_" draw:layer="layout" svg:x1="60.467cm" svg:y1="31.225cm" svg:x2="53.932cm" svg:y2="29.9cm" draw:start-shape="id1528" draw:start-glue-point="4" draw:end-shape="id1527" draw:end-glue-point="1" svg:d="m60467 31225h501v-1325h-7036" svg:viewBox="0 0 7037 1326">
          <text:p/>
        </draw:connector>
        <draw:connector draw:style-name="data_20_member_20__28_pointer_29_" draw:layer="layout" draw:line-skew="0cm -4.867cm" svg:x1="67.053cm" svg:y1="28.708cm" svg:x2="51.091cm" svg:y2="29.132cm" draw:start-shape="id1489" draw:start-glue-point="8" draw:end-shape="id1527" draw:end-glue-point="8" svg:d="m67053 28708h501v-1853h-16965v2277h502" svg:viewBox="0 0 16966 2278">
          <text:p/>
        </draw:connector>
        <draw:connector draw:style-name="data_20_member_20__28_pointer_29_" draw:layer="layout" svg:x1="26.141cm" svg:y1="44.765cm" svg:x2="21.663cm" svg:y2="54.959cm" draw:start-shape="id1494" draw:start-glue-point="10" draw:end-shape="id1496" draw:end-glue-point="3" svg:d="m26141 44765h501v5182h-5481v5012h502" svg:viewBox="0 0 5482 10195">
          <text:p>getDimensions()</text:p>
          <text:p>GetDimensionsObject()</text:p>
        </draw:connector>
        <draw:frame draw:style-name="annotation" draw:layer="layout" svg:width="9.434cm" svg:height="4.353cm" svg:x="15.37cm" svg:y="10.758cm">
          <draw:text-box>
            <text:p text:style-name="P2"><text:span text:style-name="T1">ScDPSaveData</text:span> stores DataPilot table's option settings, such as <text:span text:style-name="T1">Ignore empty rows</text:span>. <text:s/><text:span text:style-name="T1">ScDPSaveDimension</text:span> and <text:span text:style-name="T1">ScDPSaveMember</text:span> store settings for individual dimensions (or fields) and their constituent members' settings.</text:p>
            <text:p text:style-name="P2"/>
            <text:p text:style-name="P2">These classes store settings that are read directly from the DataPilot dialogs, but those settings do eventually get written to the <text:span text:style-name="T1">ScDPSource</text:span> instance and its members (<text:span text:style-name="T1">ScDPDimensions</text:span> and its whose hierarchy) via <text:span text:style-name="T1">ScDPSaveData::WriteToSource()</text:span>. <text:s/>During calculation, those settings in the source instance is used to calculate the final results.</text:p>
          </draw:text-box>
        </draw:frame>
        <draw:custom-shape draw:style-name="gr1" draw:text-style-name="P1" xml:id="id1552" draw:id="id1552" draw:layer="layout" svg:width="3.317cm" svg:height="1.769cm" svg:x="76.216cm" svg:y="38.897cm">
          <draw:glue-point draw:id="4" svg:x="5.001cm" svg:y="-2.876cm"/>
          <draw:glue-point draw:id="5" svg:x="5.001cm" svg:y="2.659cm"/>
          <draw:glue-point draw:id="6" svg:x="-5.004cm" svg:y="-2.622cm"/>
          <draw:glue-point draw:id="7" svg:x="-5.004cm" svg:y="2.911cm"/>
          <text:p text:style-name="P1">ScDPCacheTable</text:p>
          <draw:enhanced-geometry svg:viewBox="0 0 21600 21600" draw:type="rectangle" draw:enhanced-path="M 0 0 L 21600 0 21600 21600 0 21600 0 0 Z N"/>
        </draw:custom-shape>
        <draw:custom-shape draw:style-name="gr5" xml:id="id1532" draw:id="id1532" draw:layer="layout" svg:width="6.739cm" svg:height="0.597cm" svg:x="34.084cm" svg:y="12.499cm">
          <text:p>com.sun.star.sheet.DataPilotFieldLayoutInfo</text:p>
          <draw:enhanced-geometry svg:viewBox="0 0 21600 21600" draw:type="rectangle" draw:enhanced-path="M 0 0 L 21600 0 21600 21600 0 21600 0 0 Z N"/>
        </draw:custom-shape>
        <draw:connector draw:style-name="data_20_member_20__28_pointer_29_" draw:layer="layout" svg:x1="30.806cm" svg:y1="13.481cm" svg:x2="34.084cm" svg:y2="12.797cm" draw:start-shape="id1531" draw:start-glue-point="1" draw:end-shape="id1532" draw:end-glue-point="3" svg:d="m30806 13481h1639v-684h1639" svg:viewBox="0 0 3279 685">
          <text:p>pLayoutInfo</text:p>
        </draw:connector>
        <draw:custom-shape draw:style-name="gr5" xml:id="id1533" draw:id="id1533" draw:layer="layout" svg:width="7.204cm" svg:height="0.597cm" svg:x="34.084cm" svg:y="13.504cm">
          <text:p>com.sun.star.sheet.DataPilotFieldAutoShowInfo</text:p>
          <draw:enhanced-geometry svg:viewBox="0 0 21600 21600" draw:type="rectangle" draw:enhanced-path="M 0 0 L 21600 0 21600 21600 0 21600 0 0 Z N"/>
        </draw:custom-shape>
        <draw:connector draw:style-name="data_20_member_20__28_pointer_29_" draw:layer="layout" svg:x1="30.806cm" svg:y1="13.969cm" svg:x2="34.084cm" svg:y2="13.802cm" draw:start-shape="id1531" draw:start-glue-point="8" draw:end-shape="id1533" draw:end-glue-point="3" svg:d="m30806 13969h1639v-167h1639" svg:viewBox="0 0 3279 168">
          <text:p>pAutoShowInfo</text:p>
        </draw:connector>
        <draw:custom-shape draw:style-name="gr5" xml:id="id1534" draw:id="id1534" draw:layer="layout" svg:width="6.609cm" svg:height="0.597cm" svg:x="34.084cm" svg:y="14.509cm">
          <text:p>com.sun.star.sheet.DataPilotFieldSortInfo</text:p>
          <draw:enhanced-geometry svg:viewBox="0 0 21600 21600" draw:type="rectangle" draw:enhanced-path="M 0 0 L 21600 0 21600 21600 0 21600 0 0 Z N"/>
        </draw:custom-shape>
        <draw:connector draw:style-name="data_20_member_20__28_pointer_29_" draw:layer="layout" svg:x1="30.946cm" svg:y1="14.566cm" svg:x2="34.084cm" svg:y2="14.807cm" draw:end-shape="id1534" draw:end-glue-point="3" svg:d="m30946 14566h1319v241h1819" svg:viewBox="0 0 3139 242">
          <text:p>pSortInfo</text:p>
        </draw:connector>
        <draw:custom-shape draw:style-name="gr5" xml:id="id1535" draw:id="id1535" draw:layer="layout" svg:width="6.609cm" svg:height="0.597cm" svg:x="34.084cm" svg:y="15.514cm">
          <text:p>com.sun.star.sheet.DataPilotFieldReference</text:p>
          <draw:enhanced-geometry svg:viewBox="0 0 21600 21600" draw:type="rectangle" draw:enhanced-path="M 0 0 L 21600 0 21600 21600 0 21600 0 0 Z N"/>
        </draw:custom-shape>
        <draw:connector draw:style-name="data_20_member_20__28_pointer_29_" draw:layer="layout" svg:x1="30.817cm" svg:y1="15.318cm" svg:x2="34.084cm" svg:y2="15.812cm" draw:end-shape="id1535" svg:d="m30817 15318h1383v494h1884" svg:viewBox="0 0 3268 495">
          <text:p>pReferenceValue</text:p>
        </draw:connector>
        <draw:custom-shape draw:style-name="gr5" xml:id="id1536" draw:id="id1536" draw:layer="layout" svg:width="6.739cm" svg:height="0.597cm" svg:x="69.771cm" svg:y="57.52cm">
          <text:p>com.sun.star.sheet.DataPilotFieldLayoutInfo</text:p>
          <draw:enhanced-geometry svg:viewBox="0 0 21600 21600" draw:type="rectangle" draw:enhanced-path="M 0 0 L 21600 0 21600 21600 0 21600 0 0 Z N"/>
        </draw:custom-shape>
        <draw:custom-shape draw:style-name="gr5" xml:id="id1537" draw:id="id1537" draw:layer="layout" svg:width="7.204cm" svg:height="0.597cm" svg:x="69.771cm" svg:y="58.525cm">
          <text:p>com.sun.star.sheet.DataPilotFieldAutoShowInfo</text:p>
          <draw:enhanced-geometry svg:viewBox="0 0 21600 21600" draw:type="rectangle" draw:enhanced-path="M 0 0 L 21600 0 21600 21600 0 21600 0 0 Z N"/>
        </draw:custom-shape>
        <draw:custom-shape draw:style-name="gr5" xml:id="id1538" draw:id="id1538" draw:layer="layout" svg:width="6.609cm" svg:height="0.597cm" svg:x="69.771cm" svg:y="59.53cm">
          <text:p>com.sun.star.sheet.DataPilotFieldSortInfo</text:p>
          <draw:enhanced-geometry svg:viewBox="0 0 21600 21600" draw:type="rectangle" draw:enhanced-path="M 0 0 L 21600 0 21600 21600 0 21600 0 0 Z N"/>
        </draw:custom-shape>
        <draw:connector draw:style-name="data_20_member" draw:layer="layout" svg:x1="64.12cm" svg:y1="57.063cm" svg:x2="69.771cm" svg:y2="57.818cm" draw:start-shape="id1520" draw:start-glue-point="5" draw:end-shape="id1536" draw:end-glue-point="3" svg:d="m64120 57063h2826v755h2825" svg:viewBox="0 0 5652 756">
          <text:p/>
        </draw:connector>
        <draw:connector draw:style-name="data_20_member" draw:layer="layout" svg:x1="64.12cm" svg:y1="57.765cm" svg:x2="69.771cm" svg:y2="58.823cm" draw:start-shape="id1520" draw:start-glue-point="6" draw:end-shape="id1537" draw:end-glue-point="3" svg:d="m64120 57765h2826v1058h2825" svg:viewBox="0 0 5652 1059">
          <text:p>GetAutoShow()</text:p>
        </draw:connector>
        <draw:connector draw:style-name="data_20_member" draw:layer="layout" svg:x1="64.12cm" svg:y1="58.469cm" svg:x2="69.771cm" svg:y2="59.828cm" draw:start-shape="id1520" draw:start-glue-point="7" draw:end-shape="id1538" svg:d="m64120 58469h2826v1359h2825" svg:viewBox="0 0 5652 1360">
          <text:p>GetSortInfo()</text:p>
        </draw:connector>
        <draw:connector draw:style-name="data_20_member_20__28_multiple_20_pointers_29_" draw:layer="layout" svg:x1="24.607cm" svg:y1="16.329cm" svg:x2="27.438cm" svg:y2="13.481cm" draw:start-shape="id1481" draw:start-glue-point="5" draw:end-shape="id1531" svg:d="m24607 16329h1416v-2848h1415" svg:viewBox="0 0 2832 2849">
          <text:p>aDimList</text:p>
        </draw:connector>
        <draw:connector draw:style-name="data_20_member_20__28_multiple_20_pointers_29_" draw:layer="layout" svg:x1="30.806cm" svg:y1="11.664cm" svg:x2="34.294cm" svg:y2="10.974cm" draw:start-shape="id1531" draw:start-glue-point="9" draw:end-shape="id1539" draw:end-glue-point="3" svg:d="m30806 11664h1744v-690h1744" svg:viewBox="0 0 3489 691">
          <text:p>GetMembers()</text:p>
        </draw:connector>
        <draw:frame draw:style-name="annotation" draw:layer="layout" svg:width="6.635cm" svg:height="0.985cm" svg:x="27.188cm" svg:y="58.366cm">
          <draw:text-box>
            <text:p><text:span text:style-name="T1">ScDPDimension</text:span> provides its number format information via property <text:span text:style-name="T1">NumberFormat</text:span>.</text:p>
          </draw:text-box>
        </draw:frame>
        <draw:custom-shape draw:style-name="gr3" draw:layer="layout" svg:width="4.484cm" svg:height="0.622cm" svg:x="44.035cm" svg:y="5.883cm">
          <text:p>ScDataPilotSourceTypeDlg</text:p>
          <draw:enhanced-geometry svg:viewBox="0 0 21600 21600" draw:type="rectangle" draw:enhanced-path="M 0 0 L 21600 0 21600 21600 0 21600 0 0 Z N"/>
        </draw:custom-shape>
        <draw:frame draw:style-name="annotation" draw:layer="layout" svg:width="6.765cm" svg:height="0.877cm" svg:x="44.035cm" svg:y="4.747cm">
          <draw:text-box>
            <text:p><text:span text:style-name="T1">ScDataPilotSourceTypeDlg</text:span> implements the source selection dialog for DataPilot table.</text:p>
          </draw:text-box>
        </draw:frame>
        <draw:frame draw:style-name="annotation" draw:layer="layout" svg:width="7.517cm" svg:height="1.814cm" svg:x="80.319cm" svg:y="57.458cm">
          <draw:text-box>
            <text:p><text:span text:style-name="T1">ScDPMember</text:span> has member's visibility information, order in case of manual sorting, and flag to determine whether or not to show details.</text:p>
          </draw:text-box>
        </draw:frame>
        <draw:g>
          <draw:custom-shape draw:style-name="gr5" draw:layer="layout" svg:width="2.724cm" svg:height="0.662cm" svg:x="101.497cm" svg:y="24.495cm">
            <text:p text:style-name="P2">ScDPItemData</text:p>
            <draw:enhanced-geometry svg:viewBox="0 0 21600 21600" draw:type="rectangle" draw:enhanced-path="M 0 0 L 21600 0 21600 21600 0 21600 0 0 Z N"/>
          </draw:custom-shape>
          <draw:frame draw:style-name="annotation" draw:layer="layout" svg:width="7.075cm" svg:height="1.996cm" svg:x="101.471cm" svg:y="25.478cm">
            <draw:text-box>
              <text:p><text:span text:style-name="T1">ScDPItemData</text:span> is used as a single “cell” data, which has a string value, a numerical value, and a boolean flag of whether or not the value is numerical. <text:s/>It is used throughout the DataPilot code base to store a single cell data.</text:p>
            </draw:text-box>
          </draw:frame>
        </draw:g>
        <draw:connector draw:style-name="data_20_member_20__28_multiple_20_pointers_29_" draw:layer="layout" draw:line-skew="-0.108cm" svg:x1="26.141cm" svg:y1="44.119cm" svg:x2="62.139cm" svg:y2="57.28cm" draw:start-shape="id1494" draw:start-glue-point="4" draw:end-shape="id1520" draw:end-glue-point="12" svg:d="m26141 44119h17891v13161h18107" svg:viewBox="0 0 35999 13162">
          <text:p>aColLevelList</text:p>
          <text:p>aRowLevelList</text:p>
        </draw:connector>
        <draw:frame draw:style-name="gr39" xml:id="id1497" draw:id="id1497" draw:layer="layout" svg:width="6.307cm" svg:height="0.964cm" svg:x="21.796cm" svg:y="52.351cm">
          <draw:text-box>
            <text:p text:style-name="P2">com.sun.star.container.XNameAccess</text:p>
            <text:p text:style-name="P2">com.sun.star.lang.XServiceInfo</text:p>
          </draw:text-box>
        </draw:frame>
        <draw:custom-shape draw:style-name="gr5" xml:id="id1540" draw:id="id1540" draw:layer="layout" svg:width="5.469cm" svg:height="0.622cm" svg:x="33.487cm" svg:y="42.48cm">
          <text:p>com.sun.star.sheet.MemberResult</text:p>
          <draw:enhanced-geometry svg:viewBox="0 0 21600 21600" draw:type="rectangle" draw:enhanced-path="M 0 0 L 21600 0 21600 21600 0 21600 0 0 Z N"/>
        </draw:custom-shape>
        <draw:connector draw:style-name="data_20_member_20__28_multiple_29_" draw:layer="layout" svg:x1="26.141cm" svg:y1="43.398cm" svg:x2="33.487cm" svg:y2="42.791cm" draw:start-shape="id1494" draw:start-glue-point="9" draw:end-shape="id1540" draw:end-glue-point="3" svg:d="m26141 43398h3673v-607h3673" svg:viewBox="0 0 7347 608">
          <text:p>pColResults</text:p>
          <text:p>pRowResults</text:p>
        </draw:connector>
        <draw:custom-shape draw:style-name="gr1" draw:text-style-name="P1" xml:id="id1541" draw:id="id1541" draw:layer="layout" svg:width="3.499cm" svg:height="0.648cm" svg:x="44.242cm" svg:y="17.288cm">
          <text:p text:style-name="P1">ScDPSaveGroupItem</text:p>
          <draw:enhanced-geometry svg:viewBox="0 0 21600 21600" draw:type="rectangle" draw:enhanced-path="M 0 0 L 21600 0 21600 21600 0 21600 0 0 Z N"/>
        </draw:custom-shape>
        <draw:connector draw:style-name="data_20_member_20__28_multiple_29_" draw:layer="layout" svg:x1="40.99cm" svg:y1="18.092cm" svg:x2="44.242cm" svg:y2="17.612cm" draw:start-shape="id1484" draw:start-glue-point="4" draw:end-shape="id1541" draw:end-glue-point="3" svg:d="m40990 18092h1626v-480h1626" svg:viewBox="0 0 3253 481">
          <text:p/>
        </draw:connector>
        <draw:custom-shape draw:style-name="gr5" xml:id="id1542" draw:id="id1542" draw:layer="layout" svg:width="3.343cm" svg:height="1.555cm" svg:x="46.108cm" svg:y="18.558cm">
          <draw:glue-point draw:id="4" svg:x="-5.001cm" svg:y="-2.996cm"/>
          <draw:glue-point draw:id="5" svg:x="-5.001cm" svg:y="2.668cm"/>
          <text:p>ScDPNumGroupInfo</text:p>
          <draw:enhanced-geometry svg:viewBox="0 0 21600 21600" draw:type="rectangle" draw:enhanced-path="M 0 0 L 21600 0 21600 21600 0 21600 0 0 Z N"/>
        </draw:custom-shape>
        <draw:connector draw:style-name="data_20_member" draw:layer="layout" svg:x1="40.99cm" svg:y1="18.687cm" svg:x2="46.108cm" svg:y2="18.87cm" draw:start-shape="id1484" draw:start-glue-point="5" draw:end-shape="id1542" draw:end-glue-point="4" svg:d="m40990 18687h2559v183h2559" svg:viewBox="0 0 5119 184">
          <text:p/>
        </draw:connector>
        <draw:connector draw:style-name="data_20_member" draw:layer="layout" draw:line-skew="-0.578cm" svg:x1="41.537cm" svg:y1="19.975cm" svg:x2="46.108cm" svg:y2="19.335cm" draw:start-shape="id1485" draw:start-glue-point="4" draw:end-shape="id1542" draw:end-glue-point="3" svg:d="m41537 19975h1707v-640h2864" svg:viewBox="0 0 4572 641">
          <text:p>GetInfo()</text:p>
        </draw:connector>
        <draw:connector draw:style-name="data_20_member" draw:layer="layout" draw:line-skew="0.329cm" svg:x1="41.537cm" svg:y1="20.829cm" svg:x2="46.108cm" svg:y2="19.749cm" draw:start-shape="id1485" draw:start-glue-point="5" draw:end-shape="id1542" draw:end-glue-point="5" svg:d="m41537 20829h2614v-1080h1957" svg:viewBox="0 0 4572 1081">
          <text:p>GetDateInfo()</text:p>
        </draw:connector>
        <draw:connector draw:style-name="data_20_member_20__28_multiple_29_" draw:text-style-name="P1" draw:layer="layout" svg:x1="92.904cm" svg:y1="36.348cm" svg:x2="96.316cm" svg:y2="35.449cm" draw:start-shape="id1543" draw:start-glue-point="4" draw:end-shape="id1544" draw:end-glue-point="3" svg:d="m92904 36348h1706v-899h1706" svg:viewBox="0 0 3413 900">
          <text:p/>
        </draw:connector>
        <draw:frame draw:style-name="annotation" draw:layer="layout" svg:width="7.957cm" svg:height="2.799cm" svg:x="87.863cm" svg:y="30.246cm">
          <draw:text-box>
            <text:p><text:span text:style-name="T1">ScDPLayoutDlg</text:span> represents the main datapilot dialog where the users drag field buttons to row, column, page and data field boxes to define the overall layout of the table. <text:s/>It has four instances of <text:span text:style-name="T1">ScDPFieldWindow</text:span> class to draw each field box, and another instance to draw the area where all field names are displayed.</text:p>
          </draw:text-box>
        </draw:frame>
        <draw:custom-shape draw:style-name="gr45" xml:id="id1545" draw:id="id1545" draw:layer="layout" svg:width="2.514cm" svg:height="0.648cm" svg:x="90.274cm" svg:y="33.642cm">
          <text:p>ScAnyRefDlg</text:p>
          <draw:enhanced-geometry svg:viewBox="0 0 21600 21600" draw:type="rectangle" draw:enhanced-path="M 0 0 L 21600 0 21600 21600 0 21600 0 0 Z N"/>
        </draw:custom-shape>
        <draw:connector draw:style-name="inheritance_20__28_public_29_" draw:layer="layout" svg:x1="91.305cm" svg:y1="35.528cm" svg:x2="91.531cm" svg:y2="34.29cm" draw:start-shape="id1543" draw:start-glue-point="0" draw:end-shape="id1545" draw:end-glue-point="2" svg:d="m91305 35528v-619h226v-619" svg:viewBox="0 0 227 1239">
          <text:p/>
        </draw:connector>
        <draw:custom-shape draw:style-name="class_20__28_external_20_module_29_" xml:id="id1546" draw:id="id1546" draw:layer="layout" svg:width="1.658cm" svg:height="0.596cm" svg:x="97.35cm" svg:y="32.943cm">
          <text:p>Control</text:p>
          <draw:enhanced-geometry svg:viewBox="0 0 21600 21600" draw:type="rectangle" draw:enhanced-path="M 0 0 L 21600 0 21600 21600 0 21600 0 0 Z N"/>
        </draw:custom-shape>
        <draw:connector draw:style-name="inheritance_20__28_public_29_" draw:layer="layout" svg:x1="97.916cm" svg:y1="35.157cm" svg:x2="98.179cm" svg:y2="33.539cm" draw:start-shape="id1544" draw:start-glue-point="0" draw:end-shape="id1546" draw:end-glue-point="2" svg:d="m97916 35157v-809h263v-809" svg:viewBox="0 0 264 1619">
          <text:p/>
        </draw:connector>
        <draw:connector draw:style-name="local_20_usage_20__2f__20_return_20_type" draw:layer="layout" svg:x1="92.904cm" svg:y1="38.269cm" svg:x2="95.673cm" svg:y2="40.999cm" draw:start-shape="id1543" draw:start-glue-point="6" draw:end-shape="id1547" draw:end-glue-point="3" svg:d="m92904 38269h1385v2730h1384" svg:viewBox="0 0 2770 2731">
          <text:p>NotifyDoubleClick()</text:p>
        </draw:connector>
        <draw:connector draw:style-name="local_20_usage_20__2f__20_return_20_type" draw:layer="layout" svg:x1="98.715cm" svg:y1="40.999cm" svg:x2="102.697cm" svg:y2="40.74cm" draw:start-shape="id1547" draw:start-glue-point="1" draw:end-shape="id1548" draw:end-glue-point="3" svg:d="m98715 40999h1991v-259h1991" svg:viewBox="0 0 3983 260">
          <text:p/>
        </draw:connector>
        <draw:connector draw:style-name="data_20_member_20__28_multiple_29_" draw:text-style-name="P1" draw:layer="layout" svg:x1="92.904cm" svg:y1="37.897cm" svg:x2="97.929cm" svg:y2="38.46cm" draw:start-shape="id1543" draw:start-glue-point="5" draw:end-shape="id1549" draw:end-glue-point="3" svg:d="m92904 37897h2513v563h2512" svg:viewBox="0 0 5026 564">
          <text:p/>
        </draw:connector>
        <draw:custom-shape draw:style-name="typedef" xml:id="id1550" draw:id="id1550" draw:layer="layout" svg:width="2.799cm" svg:height="1.219cm" svg:x="106.264cm" svg:y="43.128cm">
          <draw:glue-point draw:id="4" svg:x="-5.001cm" svg:y="-2.649cm"/>
          <draw:glue-point draw:id="5" svg:x="-5.001cm" svg:y="3.084cm"/>
          <text:p>ScDPLabelData</text:p>
          <draw:enhanced-geometry svg:viewBox="0 0 21600 21600" draw:type="rectangle" draw:enhanced-path="M 0 0 L 21600 0 21600 21600 0 21600 0 0 Z N"/>
        </draw:custom-shape>
        <draw:custom-shape draw:style-name="gr3" xml:id="id1551" draw:id="id1551" draw:layer="layout" svg:width="1.97cm" svg:height="0.57cm" svg:x="110.749cm" svg:y="43.802cm">
          <text:p>LabelData</text:p>
          <draw:enhanced-geometry svg:viewBox="0 0 21600 21600" draw:type="rectangle" draw:enhanced-path="M 0 0 L 21600 0 21600 21600 0 21600 0 0 Z N"/>
        </draw:custom-shape>
        <draw:connector draw:style-name="typedef" draw:layer="layout" svg:x1="109.063cm" svg:y1="43.737cm" svg:x2="110.749cm" svg:y2="44.087cm" draw:start-shape="id1550" draw:start-glue-point="1" draw:end-shape="id1551" draw:end-glue-point="3" svg:d="m109063 43737h843v350h843" svg:viewBox="0 0 1687 351">
          <text:p/>
        </draw:connector>
        <draw:connector draw:style-name="data_20_member" draw:text-style-name="P1" draw:layer="layout" svg:x1="106.006cm" svg:y1="41.157cm" svg:x2="106.264cm" svg:y2="43.415cm" draw:start-shape="id1548" draw:start-glue-point="4" draw:end-shape="id1550" draw:end-glue-point="4" svg:d="m106006 41157h502v1103h-746v1155h502" svg:viewBox="0 0 747 2259">
          <text:p/>
        </draw:connector>
        <draw:connector draw:style-name="data_20_member" draw:text-style-name="P1" draw:layer="layout" draw:line-skew="-2.729cm" svg:x1="98.715cm" svg:y1="41.391cm" svg:x2="106.264cm" svg:y2="44.112cm" draw:start-shape="id1547" draw:start-glue-point="5" draw:end-shape="id1550" draw:end-glue-point="5" svg:d="m98715 41391h1045v2721h6504" svg:viewBox="0 0 7550 2722">
          <text:p/>
        </draw:connector>
        <draw:frame draw:style-name="annotation" draw:layer="layout" svg:width="8.12cm" svg:height="3.268cm" svg:x="97.687cm" svg:y="44.668cm">
          <draw:text-box>
            <text:p><text:span text:style-name="T1">ScDPSubtotalDlg</text:span> represents the first dialog that pops up when double-clicking a field button, where you choose the subtotal function for that field.</text:p>
            <text:p/>
            <text:p><text:span text:style-name="T1">ScDPSubtotalOptDlg</text:span> represents the additional dialog that launches when you click on the Options button in the first dialog, where you specify the sorting, display options, auto-show, and hide items options.</text:p>
          </draw:text-box>
        </draw:frame>
        <draw:custom-shape draw:style-name="gr1" draw:text-style-name="P1" xml:id="id1553" draw:id="id1553" draw:layer="layout" svg:width="3.651cm" svg:height="1.27cm" svg:x="82.761cm" svg:y="38.445cm">
          <draw:glue-point draw:id="4" svg:x="-5.004cm" svg:y="-2.839cm"/>
          <draw:glue-point draw:id="5" svg:x="-5.004cm" svg:y="2.298cm"/>
          <text:p text:style-name="P1">ScDPTableDataCache</text:p>
          <draw:enhanced-geometry svg:viewBox="0 0 21600 21600" draw:type="rectangle" draw:enhanced-path="M 0 0 L 21600 0 21600 21600 0 21600 0 0 Z N"/>
        </draw:custom-shape>
        <draw:connector draw:style-name="data_20_member_20__28_multiple_20_pointers_29_" draw:layer="layout" svg:x1="79.533cm" svg:y1="39.781cm" svg:x2="82.761cm" svg:y2="39.08cm" draw:start-shape="id1552" draw:start-glue-point="1" draw:end-shape="id1553" draw:end-glue-point="3" svg:d="m79533 39781h1613v-701h1615" svg:viewBox="0 0 3229 702">
          <text:p>mpCache</text:p>
          <text:p>mpNonCache</text:p>
        </draw:connector>
        <draw:connector draw:style-name="data_20_member" draw:layer="layout" svg:x1="72.834cm" svg:y1="42.783cm" svg:x2="76.216cm" svg:y2="40.295cm" draw:start-shape="id1509" draw:start-glue-point="1" draw:end-shape="id1552" draw:end-glue-point="7" svg:d="m72834 42783h1690v-2488h1692" svg:viewBox="0 0 3383 2489">
          <text:p/>
        </draw:connector>
        <draw:connector draw:style-name="data_20_member" draw:layer="layout" svg:x1="70.082cm" svg:y1="41.778cm" svg:x2="76.216cm" svg:y2="39.318cm" draw:start-shape="id1508" draw:start-glue-point="1" draw:end-shape="id1552" draw:end-glue-point="6" svg:d="m70082 41778h3066v-2460h3068" svg:viewBox="0 0 6135 2461">
          <text:p/>
        </draw:connector>
        <draw:custom-shape draw:style-name="gr1" draw:text-style-name="P1" xml:id="id1554" draw:id="id1554" draw:layer="layout" svg:width="3.757cm" svg:height="0.847cm" svg:x="55.008cm" svg:y="35.401cm">
          <text:p text:style-name="P1">ScDPParentDimData</text:p>
          <draw:enhanced-geometry svg:viewBox="0 0 21600 21600" draw:type="rectangle" draw:enhanced-path="M 0 0 L 21600 0 21600 21600 0 21600 0 0 Z N"/>
        </draw:custom-shape>
        <draw:connector draw:style-name="data_20_member" draw:layer="layout" svg:x1="53.092cm" svg:y1="34.765cm" svg:x2="55.008cm" svg:y2="35.824cm" draw:start-shape="id1519" draw:start-glue-point="5" draw:end-shape="id1554" draw:end-glue-point="3" svg:d="m53092 34765h958v1059h958" svg:viewBox="0 0 1917 1060">
          <text:p/>
        </draw:connector>
      </draw:page>
      <draw:page draw:name="sc (uno)" draw:style-name="dp1" draw:master-page-name="Default">
        <office:forms form:automatic-focus="false" form:apply-design-mode="false"/>
        <draw:custom-shape draw:style-name="gr3" xml:id="id1555" draw:id="id1555" draw:layer="layout" svg:width="3.447cm" svg:height="0.933cm" svg:x="72.376cm" svg:y="21.868cm">
          <text:p text:style-name="P2">ScNamedRangeObj</text:p>
          <draw:enhanced-geometry svg:viewBox="0 0 21600 21600" draw:type="rectangle" draw:enhanced-path="M 0 0 L 21600 0 21600 21600 0 21600 0 0 Z N"/>
        </draw:custom-shape>
        <draw:custom-shape draw:style-name="gr2" xml:id="id1556" draw:id="id1556" draw:layer="layout" svg:width="6.168cm" svg:height="2.177cm" svg:x="72.247cm" svg:y="17.67cm">
          <text:p text:style-name="P2">com.sun.star.sheet.XNamedRange</text:p>
          <text:p text:style-name="P2">com.sun.star.sheet.XFormulaTokens</text:p>
          <text:p text:style-name="P2">com.sun.star.sheet.XCellRangeReferrer</text:p>
          <text:p text:style-name="P2">com.sun.star.beans.XPropertySet</text:p>
          <text:p text:style-name="P2">com.sun.star.lang.XServiceInfo</text:p>
          <draw:enhanced-geometry svg:viewBox="0 0 21600 21600" draw:type="rectangle" draw:enhanced-path="M 0 0 L 21600 0 21600 21600 0 21600 0 0 Z N"/>
        </draw:custom-shape>
        <draw:connector draw:style-name="inheritance_20__28_public_29_" draw:layer="layout" svg:x1="74.099cm" svg:y1="21.868cm" svg:x2="75.331cm" svg:y2="19.847cm" draw:start-shape="id1555" draw:start-glue-point="0" draw:end-shape="id1556" draw:end-glue-point="2" svg:d="m74099 21868v-1011h1232v-1010" svg:viewBox="0 0 1233 2022">
          <text:p/>
        </draw:connector>
        <draw:custom-shape draw:style-name="gr1" draw:text-style-name="P1" xml:id="id1557" draw:id="id1557" draw:layer="layout" svg:width="2.848cm" svg:height="0.726cm" svg:x="81.452cm" svg:y="56.909cm">
          <draw:glue-point draw:id="4" svg:x="-2.278cm" svg:y="-5cm"/>
          <draw:glue-point draw:id="5" svg:x="2.575cm" svg:y="-5cm"/>
          <text:p text:style-name="P3">ScTabViewObj</text:p>
          <draw:enhanced-geometry svg:viewBox="0 0 21600 21600" draw:type="rectangle" draw:enhanced-path="M 0 0 L 21600 0 21600 21600 0 21600 0 0 Z N"/>
        </draw:custom-shape>
        <draw:custom-shape draw:style-name="gr1" draw:text-style-name="P1" xml:id="id1558" draw:id="id1558" draw:layer="layout" svg:width="3.006cm" svg:height="0.622cm" svg:x="77.821cm" svg:y="53.9cm">
          <draw:glue-point draw:id="4" svg:x="-2.232cm" svg:y="-5cm"/>
          <draw:glue-point draw:id="5" svg:x="2.079cm" svg:y="-5cm"/>
          <text:p text:style-name="P3">ScViewPaneBase</text:p>
          <draw:enhanced-geometry svg:viewBox="0 0 21600 21600" draw:type="rectangle" draw:enhanced-path="M 0 0 L 21600 0 21600 21600 0 21600 0 0 Z N"/>
        </draw:custom-shape>
        <draw:custom-shape draw:style-name="class_20__28_external_20_module_29_" xml:id="id1559" draw:id="id1559" draw:layer="layout" svg:width="3.007cm" svg:height="0.544cm" svg:x="82.255cm" svg:y="54.16cm">
          <text:p text:style-name="P2">SfxBaseController</text:p>
          <draw:enhanced-geometry svg:viewBox="0 0 21600 21600" draw:type="rectangle" draw:enhanced-path="M 0 0 L 21600 0 21600 21600 0 21600 0 0 Z N"/>
        </draw:custom-shape>
        <draw:connector draw:style-name="inheritance_20__28_public_29_" draw:layer="layout" svg:x1="82.228cm" svg:y1="56.909cm" svg:x2="79.324cm" svg:y2="54.522cm" draw:start-shape="id1557" draw:start-glue-point="4" draw:end-shape="id1558" draw:end-glue-point="2" svg:d="m82228 56909v-1193h-2904v-1194" svg:viewBox="0 0 2905 2388">
          <text:p/>
        </draw:connector>
        <draw:connector draw:style-name="inheritance_20__28_public_29_" draw:layer="layout" svg:x1="82.876cm" svg:y1="56.909cm" svg:x2="83.758cm" svg:y2="54.704cm" draw:start-shape="id1557" draw:start-glue-point="0" draw:end-shape="id1559" draw:end-glue-point="2" svg:d="m82876 56909v-1102h882v-1103" svg:viewBox="0 0 883 2206">
          <text:p/>
        </draw:connector>
        <draw:custom-shape draw:style-name="gr2" xml:id="id1560" draw:id="id1560" draw:layer="layout" svg:width="8.32cm" svg:height="4.562cm" svg:x="84.871cm" svg:y="49.003cm">
          <text:p text:style-name="P2">com.sun.star.beans.XPropertySet</text:p>
          <text:p text:style-name="P2">com.sun.star.container.XEnumerationAccess</text:p>
          <text:p text:style-name="P2">com.sun.star.container.XIndexAccess</text:p>
          <text:p text:style-name="P2">com.sun.star.datatransfer.XTransferableSupplier <text:s/></text:p>
          <text:p text:style-name="P2">com.sun.star.lang.XUnoTunnel</text:p>
          <text:p text:style-name="P2">com.sun.star.sheet.XActivationBroadcaster</text:p>
          <text:p text:style-name="P2">com.sun.star.sheet.XEnhancedMouseClickBroadcaster</text:p>
          <text:p text:style-name="P2">com.sun.star.sheet.XRangeSelection</text:p>
          <text:p text:style-name="P2">com.sun.star.sheet.XSpreadsheetView</text:p>
          <text:p text:style-name="P2">com.sun.star.sheet.XViewFreezable</text:p>
          <text:p text:style-name="P2">com.sun.star.sheet.XViewSplitable</text:p>
          <text:p text:style-name="P2">com.sun.star.view.XSelectionSupplier</text:p>
          <draw:enhanced-geometry svg:viewBox="0 0 21600 21600" draw:type="rectangle" draw:enhanced-path="M 0 0 L 21600 0 21600 21600 0 21600 0 0 Z N"/>
        </draw:custom-shape>
        <draw:connector draw:style-name="inheritance_20__28_public_29_" draw:layer="layout" svg:x1="83.609cm" svg:y1="56.909cm" svg:x2="89.031cm" svg:y2="53.565cm" draw:start-shape="id1557" draw:start-glue-point="5" draw:end-shape="id1560" svg:d="m83609 56909v-1672h5422v-1672" svg:viewBox="0 0 5423 3345">
          <text:p/>
        </draw:connector>
        <draw:custom-shape draw:style-name="class_20__28_external_20_module_29_" xml:id="id1561" draw:id="id1561" draw:layer="layout" svg:width="2.229cm" svg:height="0.622cm" svg:x="75.23cm" svg:y="52.062cm">
          <text:p text:style-name="P2">SfxListener</text:p>
          <draw:enhanced-geometry svg:viewBox="0 0 21600 21600" draw:type="rectangle" draw:enhanced-path="M 0 0 L 21600 0 21600 21600 0 21600 0 0 Z N"/>
        </draw:custom-shape>
        <draw:connector draw:style-name="inheritance_20__28_public_29_" draw:layer="layout" svg:x1="78.654cm" svg:y1="53.9cm" svg:x2="76.344cm" svg:y2="52.684cm" draw:start-shape="id1558" draw:start-glue-point="4" draw:end-shape="id1561" draw:end-glue-point="2" svg:d="m78654 53900v-608h-2310v-608" svg:viewBox="0 0 2311 1217">
          <text:p/>
        </draw:connector>
        <draw:custom-shape draw:style-name="gr2" xml:id="id1562" draw:id="id1562" draw:layer="layout" svg:width="6.142cm" svg:height="2.048cm" svg:x="77.852cm" svg:y="49.91cm">
          <text:p text:style-name="P2">com.sun.star.lang.XServiceInfo</text:p>
          <text:p text:style-name="P2">com.sun.star.lang.XTypeProvider</text:p>
          <text:p text:style-name="P2">com.sun.star.sheet.XCellRangeReferrer</text:p>
          <text:p text:style-name="P2">com.sun.star.sheet.XViewPane</text:p>
          <text:p text:style-name="P2">com.sun.star.view.XFormLayerAccess</text:p>
          <draw:enhanced-geometry svg:viewBox="0 0 21600 21600" draw:type="rectangle" draw:enhanced-path="M 0 0 L 21600 0 21600 21600 0 21600 0 0 Z N"/>
        </draw:custom-shape>
        <draw:connector draw:style-name="inheritance_20__28_public_29_" draw:layer="layout" svg:x1="79.948cm" svg:y1="53.9cm" svg:x2="80.923cm" svg:y2="51.958cm" draw:start-shape="id1558" draw:start-glue-point="5" draw:end-shape="id1562" draw:end-glue-point="2" svg:d="m79948 53900v-971h975v-971" svg:viewBox="0 0 976 1943">
          <text:p/>
        </draw:connector>
        <draw:custom-shape draw:style-name="gr1" draw:text-style-name="P1" xml:id="id1591" draw:id="id1591" draw:layer="layout" svg:width="2.109cm" svg:height="0.71cm" svg:x="61.158cm" svg:y="68.83cm">
          <draw:glue-point draw:id="4" svg:x="-2.52cm" svg:y="-5cm"/>
          <draw:glue-point draw:id="5" svg:x="2.527cm" svg:y="-5cm"/>
          <text:p text:style-name="P3">ScModelObj</text:p>
          <draw:enhanced-geometry svg:viewBox="0 0 21600 21600" draw:type="rectangle" draw:enhanced-path="M 0 0 L 21600 0 21600 21600 0 21600 0 0 Z N"/>
        </draw:custom-shape>
        <draw:custom-shape draw:style-name="class_20__28_external_20_module_29_" xml:id="id1592" draw:id="id1592" draw:layer="layout" svg:width="2.54cm" svg:height="0.552cm" svg:x="58.074cm" svg:y="66.448cm">
          <text:p text:style-name="P2">SfxBaseModel</text:p>
          <draw:enhanced-geometry svg:viewBox="0 0 21600 21600" draw:type="rectangle" draw:enhanced-path="M 0 0 L 21600 0 21600 21600 0 21600 0 0 Z N"/>
        </draw:custom-shape>
        <draw:custom-shape draw:style-name="class_20__28_external_20_module_29_" xml:id="id1593" draw:id="id1593" draw:layer="layout" svg:width="2.799cm" svg:height="0.57cm" svg:x="59.991cm" svg:y="65.462cm">
          <text:p text:style-name="P2">SvxFmMSFactory</text:p>
          <draw:enhanced-geometry svg:viewBox="0 0 21600 21600" draw:type="rectangle" draw:enhanced-path="M 0 0 L 21600 0 21600 21600 0 21600 0 0 Z N"/>
        </draw:custom-shape>
        <draw:custom-shape draw:style-name="gr2" xml:id="id1594" draw:id="id1594" draw:layer="layout" svg:width="9.071cm" svg:height="5.65cm" svg:x="63.439cm" svg:y="61.342cm">
          <text:p text:style-name="P2">com.sun.star.beans.XPropertySet</text:p>
          <text:p text:style-name="P2">com.sun.star.document.XActionLockable</text:p>
          <text:p text:style-name="P2">com.sun.star.document.XCodeNameQuery</text:p>
          <text:p text:style-name="P2">com.sun.star.document.XDocumentEventCompatibleHelper</text:p>
          <text:p text:style-name="P2">com.sun.star.document.XLinkTargetSupplier</text:p>
          <text:p text:style-name="P2">com.sun.star.drawing.XDrawPagesSupplier</text:p>
          <text:p text:style-name="P2">com.sun.star.lang.XServiceInfo <text:s text:c="21"/></text:p>
          <text:p text:style-name="P2">com.sun.star.sheet.XCalculatable</text:p>
          <text:p text:style-name="P2">com.sun.star.sheet.XConsolidatable</text:p>
          <text:p text:style-name="P2">com.sun.star.sheet.XDocumentAuditing</text:p>
          <text:p text:style-name="P2">com.sun.star.sheet.XGoalSeek</text:p>
          <text:p text:style-name="P2">com.sun.star.sheet.XSpreadsheetDocument</text:p>
          <text:p text:style-name="P2">com.sun.star.style.XStyleFamiliesSupplier</text:p>
          <text:p text:style-name="P2">com.sun.star.util.XProtectable</text:p>
          <text:p text:style-name="P2">com.sun.star.view.XRenderable</text:p>
          <draw:enhanced-geometry svg:viewBox="0 0 21600 21600" draw:type="rectangle" draw:enhanced-path="M 0 0 L 21600 0 21600 21600 0 21600 0 0 Z N"/>
        </draw:custom-shape>
        <draw:custom-shape draw:style-name="gr3" xml:id="id1563" draw:id="id1563" draw:layer="layout" svg:width="2.617cm" svg:height="0.751cm" svg:x="42.547cm" svg:y="32.196cm">
          <text:p text:style-name="P2">ScAreaLinkObj</text:p>
          <draw:enhanced-geometry svg:viewBox="0 0 21600 21600" draw:type="rectangle" draw:enhanced-path="M 0 0 L 21600 0 21600 21600 0 21600 0 0 Z N"/>
        </draw:custom-shape>
        <draw:custom-shape draw:style-name="gr2" xml:id="id1564" draw:id="id1564" draw:layer="layout" svg:width="5.158cm" svg:height="1.789cm" svg:x="42.131cm" svg:y="29.578cm">
          <text:p text:style-name="P2">com.sun.star.sheet.XAreaLink</text:p>
          <text:p text:style-name="P2">com.sun.star.util.XRefreshable</text:p>
          <text:p text:style-name="P2">com.sun.star.beans.XPropertySet</text:p>
          <text:p text:style-name="P2">com.sun.star.lang.XServiceInfo</text:p>
          <draw:enhanced-geometry svg:viewBox="0 0 21600 21600" draw:type="rectangle" draw:enhanced-path="M 0 0 L 21600 0 21600 21600 0 21600 0 0 Z N"/>
        </draw:custom-shape>
        <draw:connector draw:style-name="inheritance_20__28_public_29_" draw:layer="layout" svg:x1="43.855cm" svg:y1="32.196cm" svg:x2="44.71cm" svg:y2="31.367cm" draw:start-shape="id1563" draw:start-glue-point="0" draw:end-shape="id1564" draw:end-glue-point="2" svg:d="m43855 32196v-415h855v-414" svg:viewBox="0 0 856 830">
          <text:p/>
        </draw:connector>
        <draw:custom-shape draw:style-name="gr3" xml:id="id1565" draw:id="id1565" draw:layer="layout" svg:width="2.617cm" svg:height="0.751cm" svg:x="37.001cm" svg:y="34.322cm">
          <text:p text:style-name="P2">ScAreaLinksObj</text:p>
          <draw:enhanced-geometry svg:viewBox="0 0 21600 21600" draw:type="rectangle" draw:enhanced-path="M 0 0 L 21600 0 21600 21600 0 21600 0 0 Z N"/>
        </draw:custom-shape>
        <draw:custom-shape draw:style-name="gr2" xml:id="id1566" draw:id="id1566" draw:layer="layout" svg:width="6.713cm" svg:height="1.374cm" svg:x="34.849cm" svg:y="31.574cm">
          <text:p text:style-name="P2">com.sun.star.sheet.XAreaLinks</text:p>
          <text:p text:style-name="P2">com.sun.star.container.XEnumerationAccess</text:p>
          <text:p text:style-name="P2">com.sun.star.lang.XServiceInfo</text:p>
          <draw:enhanced-geometry svg:viewBox="0 0 21600 21600" draw:type="rectangle" draw:enhanced-path="M 0 0 L 21600 0 21600 21600 0 21600 0 0 Z N"/>
        </draw:custom-shape>
        <draw:connector draw:style-name="inheritance_20__28_public_29_" draw:layer="layout" svg:x1="38.309cm" svg:y1="34.322cm" svg:x2="38.205cm" svg:y2="32.948cm" draw:start-shape="id1565" draw:start-glue-point="0" draw:end-shape="id1566" draw:end-glue-point="2" svg:d="m38309 34322v-687h-104v-687" svg:viewBox="0 0 105 1375">
          <text:p/>
        </draw:connector>
        <draw:custom-shape draw:style-name="gr1" draw:text-style-name="P1" xml:id="id1568" draw:id="id1568" draw:layer="layout" svg:width="3.784cm" svg:height="0.96cm" svg:x="42.661cm" svg:y="51.957cm">
          <draw:glue-point draw:id="4" svg:x="-2.262cm" svg:y="5cm"/>
          <draw:glue-point draw:id="5" svg:x="2.328cm" svg:y="5cm"/>
          <text:p text:style-name="P3">ScFilterDescriptorBase</text:p>
          <draw:enhanced-geometry svg:viewBox="0 0 21600 21600" draw:type="rectangle" draw:enhanced-path="M 0 0 L 21600 0 21600 21600 0 21600 0 0 Z N"/>
        </draw:custom-shape>
        <draw:custom-shape draw:style-name="gr1" draw:text-style-name="P1" xml:id="id1567" draw:id="id1567" draw:layer="layout" svg:width="2.981cm" svg:height="0.714cm" svg:x="43.042cm" svg:y="54.717cm">
          <text:p text:style-name="P3">ScFilterDescriptor</text:p>
          <draw:enhanced-geometry svg:viewBox="0 0 21600 21600" draw:type="rectangle" draw:enhanced-path="M 0 0 L 21600 0 21600 21600 0 21600 0 0 Z N"/>
        </draw:custom-shape>
        <draw:custom-shape draw:style-name="gr1" draw:text-style-name="P1" xml:id="id1569" draw:id="id1569" draw:layer="layout" svg:width="4.2cm" svg:height="0.688cm" svg:x="40.581cm" svg:y="61.633cm">
          <text:p text:style-name="P3">ScDataPilotFilterDescriptor</text:p>
          <draw:enhanced-geometry svg:viewBox="0 0 21600 21600" draw:type="rectangle" draw:enhanced-path="M 0 0 L 21600 0 21600 21600 0 21600 0 0 Z N"/>
        </draw:custom-shape>
        <draw:custom-shape draw:style-name="gr1" draw:text-style-name="P1" xml:id="id1570" draw:id="id1570" draw:layer="layout" svg:width="3.784cm" svg:height="0.933cm" svg:x="48.726cm" svg:y="54.545cm">
          <text:p text:style-name="P3">ScRangeFilterDescriptor</text:p>
          <draw:enhanced-geometry svg:viewBox="0 0 21600 21600" draw:type="rectangle" draw:enhanced-path="M 0 0 L 21600 0 21600 21600 0 21600 0 0 Z N"/>
        </draw:custom-shape>
        <draw:connector draw:style-name="inheritance_20__28_public_29_" draw:layer="layout" svg:x1="44.532cm" svg:y1="54.717cm" svg:x2="44.553cm" svg:y2="52.917cm" draw:start-shape="id1567" draw:start-glue-point="0" draw:end-shape="id1568" draw:end-glue-point="2" svg:d="m44532 54717v-900h21v-900" svg:viewBox="0 0 22 1801">
          <text:p/>
        </draw:connector>
        <draw:connector draw:style-name="inheritance_20__28_public_29_" draw:layer="layout" draw:line-skew="-3.29cm" svg:x1="42.681cm" svg:y1="61.633cm" svg:x2="43.698cm" svg:y2="52.917cm" draw:start-shape="id1569" draw:start-glue-point="0" draw:end-shape="id1568" draw:end-glue-point="4" svg:d="m42681 61633v-7648h1017v-1068" svg:viewBox="0 0 1018 8717">
          <text:p/>
        </draw:connector>
        <draw:connector draw:style-name="inheritance_20__28_public_29_" draw:layer="layout" svg:x1="50.618cm" svg:y1="54.545cm" svg:x2="45.433cm" svg:y2="52.917cm" draw:start-shape="id1570" draw:start-glue-point="0" draw:end-shape="id1568" draw:end-glue-point="5" svg:d="m50618 54545v-814h-5185v-814" svg:viewBox="0 0 5186 1629">
          <text:p/>
        </draw:connector>
        <draw:custom-shape draw:style-name="gr1" draw:text-style-name="P1" xml:id="id1583" draw:id="id1583" draw:layer="layout" svg:width="3.655cm" svg:height="1.063cm" svg:x="54.998cm" svg:y="52.809cm">
          <text:p text:style-name="P3">ScDatabaseRangeObj</text:p>
          <draw:enhanced-geometry svg:viewBox="0 0 21600 21600" draw:type="rectangle" draw:enhanced-path="M 0 0 L 21600 0 21600 21600 0 21600 0 0 Z N"/>
        </draw:custom-shape>
        <draw:custom-shape draw:style-name="gr3" xml:id="id1572" draw:id="id1572" draw:layer="layout" svg:width="3.24cm" svg:height="0.777cm" svg:x="64.786cm" svg:y="26.39cm">
          <draw:glue-point draw:id="4" svg:x="-1.882cm" svg:y="4.993cm"/>
          <draw:glue-point draw:id="5" svg:x="2.117cm" svg:y="4.993cm"/>
          <text:p text:style-name="P2">ScCellRangesBase</text:p>
          <draw:enhanced-geometry svg:viewBox="0 0 21600 21600" draw:type="rectangle" draw:enhanced-path="M 0 0 L 21600 0 21600 21600 0 21600 0 0 Z N"/>
        </draw:custom-shape>
        <draw:custom-shape draw:style-name="gr3" xml:id="id1571" draw:id="id1571" draw:layer="layout" svg:width="4.537cm" svg:height="0.777cm" svg:x="61.623cm" svg:y="28.309cm">
          <draw:glue-point draw:id="4" svg:x="-3.57cm" svg:y="4.993cm"/>
          <draw:glue-point draw:id="5" svg:x="-1.514cm" svg:y="4.993cm"/>
          <draw:glue-point draw:id="6" svg:x="1.798cm" svg:y="4.993cm"/>
          <draw:glue-point draw:id="7" svg:x="3.398cm" svg:y="4.993cm"/>
          <text:p text:style-name="P2">ScCellRangeObj</text:p>
          <draw:enhanced-geometry svg:viewBox="0 0 21600 21600" draw:type="rectangle" draw:enhanced-path="M 0 0 L 21600 0 21600 21600 0 21600 0 0 Z N"/>
        </draw:custom-shape>
        <draw:custom-shape draw:style-name="gr3" xml:id="id1573" draw:id="id1573" draw:layer="layout" svg:width="2.851cm" svg:height="0.777cm" svg:x="66.964cm" svg:y="28.284cm">
          <text:p text:style-name="P2">ScCellRangesObj</text:p>
          <draw:enhanced-geometry svg:viewBox="0 0 21600 21600" draw:type="rectangle" draw:enhanced-path="M 0 0 L 21600 0 21600 21600 0 21600 0 0 Z N"/>
        </draw:custom-shape>
        <draw:connector draw:style-name="inheritance_20__28_public_29_" draw:layer="layout" svg:x1="63.891cm" svg:y1="28.309cm" svg:x2="65.797cm" svg:y2="27.165cm" draw:start-shape="id1571" draw:start-glue-point="0" draw:end-shape="id1572" draw:end-glue-point="4" svg:d="m63891 28309v-572h1906v-572" svg:viewBox="0 0 1907 1145">
          <text:p/>
        </draw:connector>
        <draw:connector draw:style-name="inheritance_20__28_public_29_" draw:layer="layout" svg:x1="68.389cm" svg:y1="28.284cm" svg:x2="67.091cm" svg:y2="27.165cm" draw:start-shape="id1573" draw:start-glue-point="0" draw:end-shape="id1572" draw:end-glue-point="5" svg:d="m68389 28284v-559h-1298v-560" svg:viewBox="0 0 1299 1120">
          <text:p/>
        </draw:connector>
        <draw:custom-shape draw:style-name="gr1" draw:text-style-name="P1" xml:id="id1575" draw:id="id1575" draw:layer="layout" svg:width="2.38cm" svg:height="1.805cm" svg:x="79.746cm" svg:y="38.121cm">
          <draw:glue-point draw:id="4" svg:x="-2.406cm" svg:y="-5cm"/>
          <draw:glue-point draw:id="5" svg:x="2.39cm" svg:y="-5cm"/>
          <draw:glue-point draw:id="6" svg:x="5.002cm" svg:y="-2.62cm"/>
          <draw:glue-point draw:id="7" svg:x="5.002cm" svg:y="2.653cm"/>
          <text:p text:style-name="P3">ScCellObj</text:p>
          <draw:enhanced-geometry svg:viewBox="0 0 21600 21600" draw:type="rectangle" draw:enhanced-path="M 0 0 L 21600 0 21600 21600 0 21600 0 0 Z N"/>
        </draw:custom-shape>
        <draw:custom-shape draw:style-name="gr1" draw:text-style-name="P1" xml:id="id1576" draw:id="id1576" draw:layer="layout" svg:width="3.135cm" svg:height="0.778cm" svg:x="60.863cm" svg:y="40.158cm">
          <text:p text:style-name="P3">ScTableColumnObj</text:p>
          <draw:enhanced-geometry svg:viewBox="0 0 21600 21600" draw:type="rectangle" draw:enhanced-path="M 0 0 L 21600 0 21600 21600 0 21600 0 0 Z N"/>
        </draw:custom-shape>
        <draw:custom-shape draw:style-name="gr1" draw:text-style-name="P1" xml:id="id1578" draw:id="id1578" draw:layer="layout" svg:width="2.695cm" svg:height="0.778cm" svg:x="59.176cm" svg:y="30.918cm">
          <text:p text:style-name="P3">ScTableRowObj</text:p>
          <draw:enhanced-geometry svg:viewBox="0 0 21600 21600" draw:type="rectangle" draw:enhanced-path="M 0 0 L 21600 0 21600 21600 0 21600 0 0 Z N"/>
        </draw:custom-shape>
        <draw:custom-shape draw:style-name="gr1" draw:text-style-name="P1" xml:id="id1577" draw:id="id1577" draw:layer="layout" svg:width="3.032cm" svg:height="0.778cm" svg:x="68.663cm" svg:y="44.752cm">
          <draw:glue-point draw:id="4" svg:x="-1.751cm" svg:y="-5cm"/>
          <draw:glue-point draw:id="5" svg:x="2.094cm" svg:y="-5cm"/>
          <text:p text:style-name="P3">ScTableSheetObj</text:p>
          <draw:enhanced-geometry svg:viewBox="0 0 21600 21600" draw:type="rectangle" draw:enhanced-path="M 0 0 L 21600 0 21600 21600 0 21600 0 0 Z N"/>
        </draw:custom-shape>
        <draw:connector draw:style-name="inheritance_20__28_public_29_" draw:layer="layout" svg:x1="65.689cm" svg:y1="35.828cm" svg:x2="64.706cm" svg:y2="29.084cm" draw:start-shape="id1574" draw:start-glue-point="0" draw:end-shape="id1571" draw:end-glue-point="6" svg:d="m65689 35828v-3371h-983v-3373" svg:viewBox="0 0 984 6745">
          <text:p/>
        </draw:connector>
        <draw:connector draw:style-name="inheritance_20__28_public_29_" draw:layer="layout" svg:x1="80.364cm" svg:y1="38.121cm" svg:x2="65.432cm" svg:y2="29.084cm" draw:start-shape="id1575" draw:start-glue-point="4" draw:end-shape="id1571" draw:end-glue-point="7" svg:d="m80364 38121v-4518h-14932v-4519" svg:viewBox="0 0 14933 9038">
          <text:p/>
        </draw:connector>
        <draw:connector draw:style-name="inheritance_20__28_public_29_" draw:layer="layout" draw:line-skew="-1.049cm" svg:x1="62.43cm" svg:y1="40.158cm" svg:x2="63.205cm" svg:y2="29.084cm" draw:start-shape="id1576" draw:start-glue-point="0" draw:end-shape="id1571" draw:end-glue-point="5" svg:d="m62430 40158v-6585h775v-4489" svg:viewBox="0 0 776 11075">
          <text:p/>
        </draw:connector>
        <draw:connector draw:style-name="inheritance_20__28_public_29_" draw:layer="layout" svg:x1="69.649cm" svg:y1="44.752cm" svg:x2="63.891cm" svg:y2="29.086cm" draw:start-shape="id1577" draw:start-glue-point="4" draw:end-shape="id1571" draw:end-glue-point="2" svg:d="m69649 44752v-7833h-5758v-7833" svg:viewBox="0 0 5759 15667">
          <text:p/>
        </draw:connector>
        <draw:connector draw:style-name="inheritance_20__28_public_29_" draw:layer="layout" svg:x1="60.523cm" svg:y1="30.918cm" svg:x2="62.272cm" svg:y2="29.084cm" draw:start-shape="id1578" draw:start-glue-point="0" draw:end-shape="id1571" draw:end-glue-point="4" svg:d="m60523 30918v-916h1749v-918" svg:viewBox="0 0 1750 1835">
          <text:p/>
        </draw:connector>
        <draw:custom-shape draw:style-name="gr1" draw:text-style-name="P1" draw:layer="layout" svg:width="3.474cm" svg:height="0.726cm" svg:x="64.706cm" svg:y="39.892cm">
          <text:p text:style-name="P3">ScTableValidationObj</text:p>
          <draw:enhanced-geometry svg:viewBox="0 0 21600 21600" draw:type="rectangle" draw:enhanced-path="M 0 0 L 21600 0 21600 21600 0 21600 0 0 Z N"/>
        </draw:custom-shape>
        <draw:custom-shape draw:style-name="gr1" draw:text-style-name="P1" xml:id="id1580" draw:id="id1580" draw:layer="layout" svg:width="3.344cm" svg:height="0.674cm" svg:x="65.223cm" svg:y="57.168cm">
          <text:p text:style-name="P3">ScFormulaParserObj</text:p>
          <draw:enhanced-geometry svg:viewBox="0 0 21600 21600" draw:type="rectangle" draw:enhanced-path="M 0 0 L 21600 0 21600 21600 0 21600 0 0 Z N"/>
        </draw:custom-shape>
        <draw:custom-shape draw:style-name="gr1" draw:text-style-name="P1" draw:layer="layout" svg:width="3.344cm" svg:height="0.674cm" svg:x="68.332cm" svg:y="47.016cm">
          <text:p text:style-name="P3">ScTokenConversion</text:p>
          <draw:enhanced-geometry svg:viewBox="0 0 21600 21600" draw:type="rectangle" draw:enhanced-path="M 0 0 L 21600 0 21600 21600 0 21600 0 0 Z N"/>
        </draw:custom-shape>
        <draw:custom-shape draw:style-name="gr2" xml:id="id1579" draw:id="id1579" draw:layer="layout" svg:width="6.842cm" svg:height="3.084cm" svg:x="75.305cm" svg:y="29.774cm">
          <text:p text:style-name="P2">com.sun.star.text.XText</text:p>
          <text:p text:style-name="P2">com.sun.star.container.XEnumerationAccess</text:p>
          <text:p text:style-name="P2">com.sun.star.table.XCell</text:p>
          <text:p text:style-name="P2">com.sun.star.sheet.XFormulaTokens</text:p>
          <text:p text:style-name="P2">com.sun.star.sheet.XCellAddressable</text:p>
          <text:p text:style-name="P2">com.sun.star.sheet.XSheetAnnotationAnchor</text:p>
          <text:p text:style-name="P2">com.sun.star.text.XTextFieldsSupplier</text:p>
          <text:p text:style-name="P2">com.sun.star.document.XActionLockable</text:p>
          <draw:enhanced-geometry svg:viewBox="0 0 21600 21600" draw:type="rectangle" draw:enhanced-path="M 0 0 L 21600 0 21600 21600 0 21600 0 0 Z N"/>
        </draw:custom-shape>
        <draw:connector draw:style-name="inheritance_20__28_public_29_" draw:layer="layout" svg:x1="81.504cm" svg:y1="38.121cm" svg:x2="78.726cm" svg:y2="32.858cm" draw:start-shape="id1575" draw:start-glue-point="5" draw:end-shape="id1579" svg:d="m81504 38121v-2632h-2778v-2631" svg:viewBox="0 0 2779 5264">
          <text:p/>
        </draw:connector>
        <draw:custom-shape draw:style-name="gr2" xml:id="id1581" draw:id="id1581" draw:layer="layout" svg:width="5.581cm" svg:height="1.4cm" svg:x="64.653cm" svg:y="54.058cm">
          <text:p text:style-name="P2">com.sun.star.sheet.XFormulaParser</text:p>
          <text:p text:style-name="P2">com.sun.star.beans.XPropertySet</text:p>
          <text:p text:style-name="P2">com.sun.star.lang.XServiceInfo</text:p>
          <draw:enhanced-geometry svg:viewBox="0 0 21600 21600" draw:type="rectangle" draw:enhanced-path="M 0 0 L 21600 0 21600 21600 0 21600 0 0 Z N"/>
        </draw:custom-shape>
        <draw:connector draw:style-name="inheritance_20__28_public_29_" draw:layer="layout" svg:x1="66.895cm" svg:y1="57.168cm" svg:x2="67.443cm" svg:y2="55.458cm" draw:start-shape="id1580" draw:start-glue-point="0" draw:end-shape="id1581" draw:end-glue-point="2" svg:d="m66895 57168v-855h548v-855" svg:viewBox="0 0 549 1711">
          <text:p/>
        </draw:connector>
        <draw:custom-shape draw:style-name="gr2" xml:id="id1582" draw:id="id1582" draw:layer="layout" svg:width="6.998cm" svg:height="6.117cm" svg:x="70.496cm" svg:y="37.208cm">
          <text:p text:style-name="P2">com.sun.star.container.XNamed</text:p>
          <text:p text:style-name="P2">com.sun.star.drawing.XDrawPageSupplier</text:p>
          <text:p text:style-name="P2">com.sun.star.sheet.XCellRangeMovement</text:p>
          <text:p text:style-name="P2">com.sun.star.sheet.XDataPilotTablesSupplier</text:p>
          <text:p text:style-name="P2">com.sun.star.sheet.XPrintAreas</text:p>
          <text:p text:style-name="P2">com.sun.star.sheet.XScenario</text:p>
          <text:p text:style-name="P2">com.sun.star.sheet.XScenarioEnhanced</text:p>
          <text:p text:style-name="P2">com.sun.star.sheet.XScenariosSupplier</text:p>
          <text:p text:style-name="P2">com.sun.star.sheet.XSheetAnnotationsSupplier</text:p>
          <text:p text:style-name="P2">com.sun.star.sheet.XSheetAuditing</text:p>
          <text:p text:style-name="P2">com.sun.star.sheet.XSheetLinkable</text:p>
          <text:p text:style-name="P2">com.sun.star.sheet.XSheetOutline</text:p>
          <text:p text:style-name="P2">com.sun.star.sheet.XSheetPageBreak</text:p>
          <text:p text:style-name="P2">com.sun.star.sheet.XSpreadsheet</text:p>
          <text:p text:style-name="P2">com.sun.star.table.XTableChartsSupplier</text:p>
          <text:p text:style-name="P2">com.sun.star.util.XProtectable</text:p>
          <draw:enhanced-geometry svg:viewBox="0 0 21600 21600" draw:type="rectangle" draw:enhanced-path="M 0 0 L 21600 0 21600 21600 0 21600 0 0 Z N"/>
        </draw:custom-shape>
        <draw:connector draw:style-name="inheritance_20__28_public_29_" draw:layer="layout" svg:x1="70.813cm" svg:y1="44.752cm" svg:x2="73.995cm" svg:y2="43.325cm" draw:start-shape="id1577" draw:start-glue-point="5" draw:end-shape="id1582" draw:end-glue-point="2" svg:d="m70813 44752v-714h3182v-713" svg:viewBox="0 0 3183 1428">
          <text:p/>
        </draw:connector>
        <draw:custom-shape draw:style-name="gr2" xml:id="id1584" draw:id="id1584" draw:layer="layout" svg:width="6.186cm" svg:height="2.566cm" svg:x="53.728cm" svg:y="48.56cm">
          <text:p text:style-name="P2">com.sun.star.sheet.XDatabaseRange</text:p>
          <text:p text:style-name="P2">com.sun.star.util.XRefreshable</text:p>
          <text:p text:style-name="P2">com.sun.star.container.XNamed</text:p>
          <text:p text:style-name="P2">com.sun.star.sheet.XCellRangeReferrer</text:p>
          <text:p text:style-name="P2">com.sun.star.beans.XPropertySet</text:p>
          <text:p text:style-name="P2">com.sun.star.lang.XServiceInfo</text:p>
          <draw:enhanced-geometry svg:viewBox="0 0 21600 21600" draw:type="rectangle" draw:enhanced-path="M 0 0 L 21600 0 21600 21600 0 21600 0 0 Z N"/>
        </draw:custom-shape>
        <draw:connector draw:style-name="inheritance_20__28_public_29_" draw:layer="layout" svg:x1="56.825cm" svg:y1="52.809cm" svg:x2="56.821cm" svg:y2="51.126cm" draw:start-shape="id1583" draw:start-glue-point="0" draw:end-shape="id1584" draw:end-glue-point="2" svg:d="m56825 52809v-842h-4v-841" svg:viewBox="0 0 5 1684">
          <text:p/>
        </draw:connector>
        <draw:custom-shape draw:style-name="gr2" draw:text-style-name="P10" xml:id="id1585" draw:id="id1585" draw:layer="layout" svg:width="6.504cm" svg:height="1.789cm" svg:x="41.463cm" svg:y="49.082cm">
          <text:p text:style-name="P2">com.sun.star.beans.XPropertySet</text:p>
          <text:p text:style-name="P2">com.sun.star.lang.XServiceInfo</text:p>
          <text:p text:style-name="P2">com.sun.star.sheet.XSheetFilterDescriptor</text:p>
          <text:p text:style-name="P2">com.sun.star.sheet.XSheetFilterFieldAccess</text:p>
          <draw:enhanced-geometry svg:viewBox="0 0 21600 21600" draw:type="rectangle" draw:enhanced-path="M 0 0 L 21600 0 21600 21600 0 21600 0 0 Z N"/>
        </draw:custom-shape>
        <draw:connector draw:style-name="inheritance_20__28_public_29_" draw:layer="layout" svg:x1="44.553cm" svg:y1="51.957cm" svg:x2="44.715cm" svg:y2="50.871cm" draw:start-shape="id1568" draw:start-glue-point="0" draw:end-shape="id1585" draw:end-glue-point="2" svg:d="m44553 51957v-543h162v-543" svg:viewBox="0 0 163 1087">
          <text:p/>
        </draw:connector>
        <draw:custom-shape draw:style-name="gr1" draw:text-style-name="P1" xml:id="id1587" draw:id="id1587" draw:layer="layout" svg:width="4.2cm" svg:height="0.635cm" svg:x="46.2cm" svg:y="61.514cm">
          <draw:glue-point draw:id="4" svg:x="-2.185cm" svg:y="4.994cm"/>
          <draw:glue-point draw:id="5" svg:x="2.252cm" svg:y="4.994cm"/>
          <text:p text:style-name="P3">ScDataPilotDescriptorBase</text:p>
          <draw:enhanced-geometry svg:viewBox="0 0 21600 21600" draw:type="rectangle" draw:enhanced-path="M 0 0 L 21600 0 21600 21600 0 21600 0 0 Z N"/>
        </draw:custom-shape>
        <draw:custom-shape draw:style-name="gr1" draw:text-style-name="P1" xml:id="id1586" draw:id="id1586" draw:layer="layout" svg:width="3.593cm" svg:height="0.681cm" svg:x="43.698cm" svg:y="64.561cm">
          <text:p text:style-name="P3">ScDataPilotDescriptor</text:p>
          <draw:enhanced-geometry svg:viewBox="0 0 21600 21600" draw:type="rectangle" draw:enhanced-path="M 0 0 L 21600 0 21600 21600 0 21600 0 0 Z N"/>
        </draw:custom-shape>
        <draw:custom-shape draw:style-name="gr1" draw:text-style-name="P1" xml:id="id1588" draw:id="id1588" draw:layer="layout" svg:width="3.342cm" svg:height="0.704cm" svg:x="48.564cm" svg:y="64.538cm">
          <text:p text:style-name="P3">ScDataPilotTableObj</text:p>
          <draw:enhanced-geometry svg:viewBox="0 0 21600 21600" draw:type="rectangle" draw:enhanced-path="M 0 0 L 21600 0 21600 21600 0 21600 0 0 Z N"/>
        </draw:custom-shape>
        <draw:connector draw:style-name="inheritance_20__28_public_29_" draw:layer="layout" svg:x1="45.494cm" svg:y1="64.561cm" svg:x2="47.383cm" svg:y2="62.148cm" draw:start-shape="id1586" draw:start-glue-point="0" draw:end-shape="id1587" draw:end-glue-point="4" svg:d="m45494 64561v-1207h1889v-1206" svg:viewBox="0 0 1890 2414">
          <text:p/>
        </draw:connector>
        <draw:connector draw:style-name="inheritance_20__28_public_29_" draw:layer="layout" svg:x1="50.235cm" svg:y1="64.538cm" svg:x2="49.245cm" svg:y2="62.148cm" draw:start-shape="id1588" draw:start-glue-point="0" draw:end-shape="id1587" draw:end-glue-point="5" svg:d="m50235 64538v-1195h-990v-1195" svg:viewBox="0 0 991 2391">
          <text:p/>
        </draw:connector>
        <draw:custom-shape draw:style-name="gr2" xml:id="id1589" draw:id="id1589" draw:layer="layout" svg:width="6.07cm" svg:height="2.159cm" svg:x="45.832cm" svg:y="57.276cm">
          <text:p text:style-name="P2">com.sun.star.beans.XPropertySet</text:p>
          <text:p text:style-name="P2">com.sun.star.lang.XServiceInfo</text:p>
          <text:p text:style-name="P2">com.sun.star.lang.XTypeProvider</text:p>
          <text:p text:style-name="P2">com.sun.star.lang.XUnoTunnel</text:p>
          <text:p text:style-name="P2">com.sun.star.sheet.XDataPilotDescriptor</text:p>
          <draw:enhanced-geometry svg:viewBox="0 0 21600 21600" draw:type="rectangle" draw:enhanced-path="M 0 0 L 21600 0 21600 21600 0 21600 0 0 Z N"/>
        </draw:custom-shape>
        <draw:connector draw:style-name="inheritance_20__28_public_29_" draw:layer="layout" svg:x1="48.3cm" svg:y1="61.514cm" svg:x2="48.867cm" svg:y2="59.435cm" draw:start-shape="id1587" draw:start-glue-point="0" draw:end-shape="id1589" draw:end-glue-point="2" svg:d="m48300 61514v-1040h567v-1039" svg:viewBox="0 0 568 2080">
          <text:p/>
        </draw:connector>
        <draw:connector draw:style-name="data_20_member_20__28_pointer_29_" draw:layer="layout" svg:x1="44.781cm" svg:y1="61.977cm" svg:x2="46.2cm" svg:y2="61.831cm" draw:start-shape="id1569" draw:start-glue-point="1" draw:end-shape="id1587" draw:end-glue-point="3" svg:d="m44781 61977h710v-146h709" svg:viewBox="0 0 1420 147">
          <text:p/>
        </draw:connector>
        <draw:connector draw:style-name="local_20_usage_20__2f__20_return_20_type" draw:layer="layout" svg:x1="54.998cm" svg:y1="53.34cm" svg:x2="52.51cm" svg:y2="55.011cm" draw:start-shape="id1583" draw:start-glue-point="3" draw:end-shape="id1570" draw:end-glue-point="1" svg:d="m54998 53340h-1244v1671h-1244" svg:viewBox="0 0 2489 1672">
          <text:p/>
        </draw:connector>
        <draw:custom-shape draw:style-name="gr1" draw:text-style-name="P1" xml:id="id1574" draw:id="id1574" draw:layer="layout" svg:width="2.955cm" svg:height="0.778cm" svg:x="64.212cm" svg:y="35.828cm">
          <text:p text:style-name="P3">ScCellCursorObj</text:p>
          <draw:enhanced-geometry svg:viewBox="0 0 21600 21600" draw:type="rectangle" draw:enhanced-path="M 0 0 L 21600 0 21600 21600 0 21600 0 0 Z N"/>
        </draw:custom-shape>
        <draw:connector draw:style-name="data_20_member_20__28_pointer_29_" draw:layer="layout" svg:x1="82.126cm" svg:y1="39.501cm" svg:x2="103.036cm" svg:y2="36.708cm" draw:start-shape="id1575" draw:start-glue-point="7" draw:end-shape="id1590" draw:end-glue-point="3" svg:d="m82126 39501h10455v-2793h10455" svg:viewBox="0 0 20911 2794">
          <text:p>GetUnoText()</text:p>
        </draw:connector>
        <draw:connector draw:style-name="inheritance_20__28_public_29_" draw:layer="layout" svg:x1="61.681cm" svg:y1="68.83cm" svg:x2="59.344cm" svg:y2="67cm" draw:start-shape="id1591" draw:start-glue-point="4" draw:end-shape="id1592" draw:end-glue-point="2" svg:d="m61681 68830v-915h-2337v-915" svg:viewBox="0 0 2338 1831">
          <text:p/>
        </draw:connector>
        <draw:connector draw:style-name="inheritance_20__28_public_29_" draw:layer="layout" svg:x1="62.212cm" svg:y1="68.83cm" svg:x2="61.39cm" svg:y2="66.032cm" draw:start-shape="id1591" draw:start-glue-point="0" draw:end-shape="id1593" draw:end-glue-point="2" svg:d="m62212 68830v-1399h-822v-1399" svg:viewBox="0 0 823 2799">
          <text:p/>
        </draw:connector>
        <draw:connector draw:style-name="inheritance_20__28_public_29_" draw:layer="layout" svg:x1="62.744cm" svg:y1="68.83cm" svg:x2="67.974cm" svg:y2="66.992cm" draw:start-shape="id1591" draw:start-glue-point="5" draw:end-shape="id1594" draw:end-glue-point="2" svg:d="m62744 68830v-919h5230v-919" svg:viewBox="0 0 5231 1839">
          <text:p/>
        </draw:connector>
        <draw:custom-shape draw:style-name="gr1" draw:text-style-name="P1" xml:id="id1595" draw:id="id1595" draw:layer="layout" svg:width="3.759cm" svg:height="0.622cm" svg:x="50.253cm" svg:y="70.211cm">
          <draw:glue-point draw:id="4" svg:x="-2.444cm" svg:y="-5cm"/>
          <draw:glue-point draw:id="5" svg:x="2.176cm" svg:y="-5cm"/>
          <text:p text:style-name="P1">ScDataPilotFieldObj</text:p>
          <draw:enhanced-geometry svg:viewBox="0 0 21600 21600" draw:type="rectangle" draw:enhanced-path="M 0 0 L 21600 0 21600 21600 0 21600 0 0 Z N"/>
        </draw:custom-shape>
        <draw:custom-shape draw:style-name="gr2" xml:id="id1596" draw:id="id1596" draw:layer="layout" svg:width="6.842cm" svg:height="2.073cm" svg:x="50.617cm" svg:y="66.349cm">
          <text:p>com.sun.star.beans.XPropertySet</text:p>
          <text:p>com.sun.star.container.XNamed</text:p>
          <text:p>com.sun.star.lang.XServiceInfo</text:p>
          <text:p>com.sun.star.sheet.XDataPilotField</text:p>
          <text:p>com.sun.star.sheet.XDataPilotFieldGrouping</text:p>
          <draw:enhanced-geometry svg:viewBox="0 0 21600 21600" draw:type="rectangle" draw:enhanced-path="M 0 0 L 21600 0 21600 21600 0 21600 0 0 Z N"/>
        </draw:custom-shape>
        <draw:connector draw:style-name="inheritance_20__28_public_29_" draw:layer="layout" svg:x1="52.949cm" svg:y1="70.211cm" svg:x2="54.038cm" svg:y2="68.422cm" draw:start-shape="id1595" draw:start-glue-point="5" draw:end-shape="id1596" svg:d="m52949 70211v-895h1089v-894" svg:viewBox="0 0 1090 1790">
          <text:p/>
        </draw:connector>
        <draw:rect draw:style-name="class_20__28_other_20_page_29_" xml:id="id1598" draw:id="id1598" draw:layer="layout" svg:width="2.424cm" svg:height="0.851cm" svg:x="28.238cm" svg:y="38.208cm">
          <draw:glue-point draw:id="4" svg:x="-2.314cm" svg:y="-5cm" draw:escape-direction="up"/>
          <draw:glue-point draw:id="5" svg:x="2.215cm" svg:y="-5cm" draw:escape-direction="up"/>
          <draw:glue-point draw:id="6" svg:x="-5cm" svg:y="-2.482cm"/>
          <draw:glue-point draw:id="7" svg:x="-5cm" svg:y="2.12cm"/>
          <draw:glue-point draw:id="8" svg:x="5cm" svg:y="3.694cm"/>
          <draw:glue-point draw:id="9" svg:x="5cm" svg:y="-3.606cm"/>
          <draw:glue-point draw:id="10" svg:x="5cm" svg:y="-1.732cm"/>
          <draw:glue-point draw:id="11" svg:x="5.001cm" svg:y="2.062cm"/>
          <text:p><text:span text:style-name="T3">ScDocShell</text:span></text:p>
        </draw:rect>
        <draw:custom-shape draw:style-name="gr3" xml:id="id1597" draw:id="id1597" draw:layer="layout" svg:width="2.672cm" svg:height="0.812cm" svg:x="22.005cm" svg:y="33.479cm">
          <text:p text:style-name="P2">ScCellFieldObj</text:p>
          <draw:enhanced-geometry svg:viewBox="0 0 21600 21600" draw:type="rectangle" draw:enhanced-path="M 0 0 L 21600 0 21600 21600 0 21600 0 0 Z N"/>
        </draw:custom-shape>
        <draw:connector draw:style-name="data_20_member_20__28_pointer_29_" draw:layer="layout" svg:x1="24.677cm" svg:y1="33.885cm" svg:x2="28.238cm" svg:y2="38.422cm" draw:start-shape="id1597" draw:start-glue-point="1" draw:end-shape="id1598" draw:end-glue-point="6" svg:d="m24677 33885h1781v4537h1780" svg:viewBox="0 0 3562 4538">
          <text:p/>
        </draw:connector>
        <draw:custom-shape draw:style-name="gr2" xml:id="id1599" draw:id="id1599" draw:layer="layout" svg:width="5.623cm" svg:height="1.789cm" svg:x="20.6cm" svg:y="29.315cm">
          <text:p text:style-name="P2">com.sun.star.text.XTextField</text:p>
          <text:p text:style-name="P2">com.sun.star.beans.XPropertySet</text:p>
          <text:p text:style-name="P2">com.sun.star.lang.XUnoTunnel</text:p>
          <text:p text:style-name="P2">com.sun.star.lang.XServiceInfo</text:p>
          <draw:enhanced-geometry svg:viewBox="0 0 21600 21600" draw:type="rectangle" draw:enhanced-path="M 0 0 L 21600 0 21600 21600 0 21600 0 0 Z N"/>
        </draw:custom-shape>
        <draw:connector draw:style-name="inheritance_20__28_public_29_" draw:layer="layout" svg:x1="23.341cm" svg:y1="33.479cm" svg:x2="23.411cm" svg:y2="31.104cm" draw:start-shape="id1597" draw:start-glue-point="0" draw:end-shape="id1599" draw:end-glue-point="2" svg:d="m23341 33479v-1188h70v-1187" svg:viewBox="0 0 71 2376">
          <text:p/>
        </draw:connector>
        <draw:custom-shape draw:style-name="gr1" draw:text-style-name="P1" xml:id="id1604" draw:id="id1604" draw:layer="layout" svg:width="2.646cm" svg:height="0.714cm" svg:x="94.198cm" svg:y="65.674cm">
          <draw:glue-point draw:id="4" svg:x="2.301cm" svg:y="-5cm"/>
          <draw:glue-point draw:id="5" svg:x="-2.596cm" svg:y="-5.014cm"/>
          <text:p text:style-name="P1">ScStyleObj</text:p>
          <draw:enhanced-geometry svg:viewBox="0 0 21600 21600" draw:type="rectangle" draw:enhanced-path="M 0 0 L 21600 0 21600 21600 0 21600 0 0 Z N"/>
        </draw:custom-shape>
        <draw:custom-shape draw:style-name="gr1" draw:text-style-name="P1" xml:id="id1602" draw:id="id1602" draw:layer="layout" svg:width="3.201cm" svg:height="0.714cm" svg:x="101.344cm" svg:y="63.981cm">
          <draw:glue-point draw:id="4" svg:x="2.352cm" svg:y="-5.014cm"/>
          <draw:glue-point draw:id="5" svg:x="-2.771cm" svg:y="-5.014cm"/>
          <text:p text:style-name="P1">ScStyleFamilyObj</text:p>
          <draw:enhanced-geometry svg:viewBox="0 0 21600 21600" draw:type="rectangle" draw:enhanced-path="M 0 0 L 21600 0 21600 21600 0 21600 0 0 Z N"/>
        </draw:custom-shape>
        <draw:custom-shape draw:style-name="gr1" draw:text-style-name="P1" xml:id="id1600" draw:id="id1600" draw:layer="layout" svg:width="3.201cm" svg:height="0.714cm" svg:x="108.859cm" svg:y="62.658cm">
          <draw:glue-point draw:id="4" svg:x="2.349cm" svg:y="-5.014cm"/>
          <draw:glue-point draw:id="5" svg:x="-2.442cm" svg:y="-5.014cm"/>
          <text:p text:style-name="P1">ScStyleFamiliesObj</text:p>
          <draw:enhanced-geometry svg:viewBox="0 0 21600 21600" draw:type="rectangle" draw:enhanced-path="M 0 0 L 21600 0 21600 21600 0 21600 0 0 Z N"/>
        </draw:custom-shape>
        <draw:custom-shape draw:style-name="gr2" xml:id="id1601" draw:id="id1601" draw:layer="layout" svg:width="5.953cm" svg:height="1.773cm" svg:x="110.973cm" svg:y="58.477cm">
          <text:p>com.sun.star.container.XIndexAccess</text:p>
          <text:p>com.sun.star.container.XNameAccess</text:p>
          <text:p>com.sun.star.lang.XServiceInfo</text:p>
          <text:p>com.sun.star.style.XStyleLoader</text:p>
          <draw:enhanced-geometry svg:viewBox="0 0 21600 21600" draw:type="rectangle" draw:enhanced-path="M 0 0 L 21600 0 21600 21600 0 21600 0 0 Z N"/>
        </draw:custom-shape>
        <draw:connector draw:style-name="inheritance_20__28_public_29_" draw:layer="layout" svg:x1="111.21cm" svg:y1="62.658cm" svg:x2="113.949cm" svg:y2="60.25cm" draw:start-shape="id1600" draw:start-glue-point="4" draw:end-shape="id1601" svg:d="m111210 62658v-1204h2739v-1204" svg:viewBox="0 0 2740 2409">
          <text:p/>
        </draw:connector>
        <draw:custom-shape draw:style-name="gr2" xml:id="id1603" draw:id="id1603" draw:layer="layout" svg:width="6.429cm" svg:height="1.693cm" svg:x="102.587cm" svg:y="59.535cm">
          <text:p>com.sun.star.beans.XPropertySet</text:p>
          <text:p>com.sun.star.container.XIndexAccess</text:p>
          <text:p>com.sun.star.container.XNameContainer</text:p>
          <text:p>com.sun.star.lang.XServiceInfo</text:p>
          <draw:enhanced-geometry svg:viewBox="0 0 21600 21600" draw:type="rectangle" draw:enhanced-path="M 0 0 L 21600 0 21600 21600 0 21600 0 0 Z N"/>
        </draw:custom-shape>
        <draw:connector draw:style-name="inheritance_20__28_public_29_" draw:layer="layout" svg:x1="103.696cm" svg:y1="63.981cm" svg:x2="105.801cm" svg:y2="61.228cm" draw:start-shape="id1602" draw:start-glue-point="4" draw:end-shape="id1603" draw:end-glue-point="2" svg:d="m103696 63981v-1377h2105v-1376" svg:viewBox="0 0 2106 2754">
          <text:p/>
        </draw:connector>
        <draw:custom-shape draw:style-name="gr2" xml:id="id1605" draw:id="id1605" draw:layer="layout" svg:width="6.455cm" svg:height="2.805cm" svg:x="94.094cm" svg:y="59.746cm">
          <text:p>com.sun.star.beans.XMultiPropertySet</text:p>
          <text:p>com.sun.star.beans.XMultiPropertyStates</text:p>
          <text:p>com.sun.star.beans.XPropertySet</text:p>
          <text:p>com.sun.star.beans.XPropertyState</text:p>
          <text:p>com.sun.star.lang.XServiceInfo</text:p>
          <text:p>com.sun.star.lang.XUnoTunnel</text:p>
          <text:p>com.sun.star.style.XStyle</text:p>
          <draw:enhanced-geometry svg:viewBox="0 0 21600 21600" draw:type="rectangle" draw:enhanced-path="M 0 0 L 21600 0 21600 21600 0 21600 0 0 Z N"/>
        </draw:custom-shape>
        <draw:connector draw:style-name="inheritance_20__28_public_29_" draw:layer="layout" svg:x1="96.129cm" svg:y1="65.674cm" svg:x2="97.321cm" svg:y2="62.551cm" draw:start-shape="id1604" draw:start-glue-point="4" draw:end-shape="id1605" draw:end-glue-point="2" svg:d="m96129 65674v-1562h1192v-1561" svg:viewBox="0 0 1193 3124">
          <text:p/>
        </draw:connector>
        <draw:custom-shape draw:style-name="gr1" draw:text-style-name="P1" xml:id="id1606" draw:id="id1606" draw:layer="layout" svg:width="4.419cm" svg:height="2.409cm" svg:x="87.648cm" svg:y="22.564cm">
          <draw:glue-point draw:id="4" svg:x="5.002cm" svg:y="-2.624cm"/>
          <draw:glue-point draw:id="5" svg:x="5.001cm" svg:y="2.797cm"/>
          <draw:glue-point draw:id="6" svg:x="-5.003cm" svg:y="-2.451cm"/>
          <draw:glue-point draw:id="7" svg:x="-5.003cm" svg:y="2.97cm"/>
          <text:p text:style-name="P1">ScHeaderFooterContentObj</text:p>
          <draw:enhanced-geometry svg:viewBox="0 0 21600 21600" draw:type="rectangle" draw:enhanced-path="M 0 0 L 21600 0 21600 21600 0 21600 0 0 Z N"/>
        </draw:custom-shape>
        <draw:custom-shape draw:style-name="gr2" xml:id="id1607" draw:id="id1607" draw:layer="layout" svg:width="6.8cm" svg:height="1.482cm" svg:x="86.51cm" svg:y="17.67cm">
          <text:p>com.sun.star.lang.XServiceInfo</text:p>
          <text:p>com.sun.star.lang.XUnoTunnel</text:p>
          <text:p>com.sun.star.sheet.XHeaderFooterContent</text:p>
          <draw:enhanced-geometry svg:viewBox="0 0 21600 21600" draw:type="rectangle" draw:enhanced-path="M 0 0 L 21600 0 21600 21600 0 21600 0 0 Z N"/>
        </draw:custom-shape>
        <draw:connector draw:style-name="inheritance_20__28_public_29_" draw:layer="layout" svg:x1="89.857cm" svg:y1="22.564cm" svg:x2="89.91cm" svg:y2="19.152cm" draw:start-shape="id1606" draw:start-glue-point="0" draw:end-shape="id1607" draw:end-glue-point="2" svg:d="m89857 22564v-1706h53v-1706" svg:viewBox="0 0 54 3413">
          <text:p/>
        </draw:connector>
        <draw:custom-shape draw:style-name="class_20__28_external_20_module_29_" xml:id="id1609" draw:id="id1609" draw:layer="layout" svg:width="2.62cm" svg:height="0.82cm" svg:x="112.467cm" svg:y="28.73cm">
          <draw:glue-point draw:id="4" svg:x="-5.003cm" svg:y="-2.754cm"/>
          <draw:glue-point draw:id="5" svg:x="-5.003cm" svg:y="2.554cm"/>
          <text:p>EditTextObject</text:p>
          <draw:enhanced-geometry svg:viewBox="0 0 21600 21600" draw:type="rectangle" draw:enhanced-path="M 0 0 L 21600 0 21600 21600 0 21600 0 0 Z N"/>
        </draw:custom-shape>
        <draw:connector draw:style-name="data_20_member_20__28_multiple_20_pointers_29_" draw:layer="layout" svg:x1="110.193cm" svg:y1="30.291cm" svg:x2="112.467cm" svg:y2="29.14cm" draw:start-shape="id1608" draw:start-glue-point="1" draw:end-shape="id1609" draw:end-glue-point="3" svg:d="m110193 30291h1137v-1151h1137" svg:viewBox="0 0 2275 1152">
          <text:p>mpTextObj</text:p>
        </draw:connector>
        <draw:custom-shape draw:style-name="gr1" draw:text-style-name="P1" xml:id="id1612" draw:id="id1612" draw:layer="layout" svg:width="3.122cm" svg:height="0.847cm" svg:x="106.329cm" svg:y="26.625cm">
          <text:p text:style-name="P1">ScHeaderFieldsObj</text:p>
          <draw:enhanced-geometry svg:viewBox="0 0 21600 21600" draw:type="rectangle" draw:enhanced-path="M 0 0 L 21600 0 21600 21600 0 21600 0 0 Z N"/>
        </draw:custom-shape>
        <draw:custom-shape draw:style-name="gr1" draw:text-style-name="P1" draw:layer="layout" svg:width="3.122cm" svg:height="0.847cm" svg:x="111.423cm" svg:y="37.211cm">
          <text:p text:style-name="P1">ScHeaderFieldObj</text:p>
          <draw:enhanced-geometry svg:viewBox="0 0 21600 21600" draw:type="rectangle" draw:enhanced-path="M 0 0 L 21600 0 21600 21600 0 21600 0 0 Z N"/>
        </draw:custom-shape>
        <draw:custom-shape draw:style-name="gr1" draw:text-style-name="P1" xml:id="id1610" draw:id="id1610" draw:layer="layout" svg:width="2.858cm" svg:height="1.447cm" svg:x="84.898cm" svg:y="31.891cm">
          <draw:glue-point draw:id="4" svg:x="5.003cm" svg:y="-2.315cm"/>
          <draw:glue-point draw:id="5" svg:x="5.003cm" svg:y="2.626cm"/>
          <text:p text:style-name="P1">ScCellFieldsObj</text:p>
          <draw:enhanced-geometry svg:viewBox="0 0 21600 21600" draw:type="rectangle" draw:enhanced-path="M 0 0 L 21600 0 21600 21600 0 21600 0 0 Z N"/>
        </draw:custom-shape>
        <draw:custom-shape draw:style-name="gr2" xml:id="id1611" draw:id="id1611" draw:layer="layout" svg:width="6.933cm" svg:height="2.064cm" svg:x="83.284cm" svg:y="27.922cm">
          <text:p>com.sun.star.container.XContainer</text:p>
          <text:p>com.sun.star.container.XEnumerationAccess</text:p>
          <text:p>com.sun.star.container.XIndexAccess</text:p>
          <text:p>com.sun.star.lang.XServiceInfo</text:p>
          <text:p>com.sun.star.util.XRefreshable</text:p>
          <draw:enhanced-geometry svg:viewBox="0 0 21600 21600" draw:type="rectangle" draw:enhanced-path="M 0 0 L 21600 0 21600 21600 0 21600 0 0 Z N"/>
        </draw:custom-shape>
        <draw:connector draw:style-name="inheritance_20__28_public_29_" draw:layer="layout" svg:x1="86.327cm" svg:y1="31.891cm" svg:x2="86.75cm" svg:y2="29.986cm" draw:start-shape="id1610" draw:start-glue-point="0" draw:end-shape="id1611" svg:d="m86327 31891v-953h423v-952" svg:viewBox="0 0 424 1906">
          <text:p/>
        </draw:connector>
        <draw:custom-shape draw:style-name="gr2" xml:id="id1613" draw:id="id1613" draw:layer="layout" svg:width="6.986cm" svg:height="2.117cm" svg:x="104.555cm" svg:y="20.038cm">
          <text:p>com.sun.star.container.XContainer</text:p>
          <text:p>com.sun.star.container.XEnumerationAccess</text:p>
          <text:p>com.sun.star.container.XIndexAccess</text:p>
          <text:p>com.sun.star.lang.XServiceInfo</text:p>
          <text:p>com.sun.star.util.XRefreshable</text:p>
          <draw:enhanced-geometry svg:viewBox="0 0 21600 21600" draw:type="rectangle" draw:enhanced-path="M 0 0 L 21600 0 21600 21600 0 21600 0 0 Z N"/>
        </draw:custom-shape>
        <draw:connector draw:style-name="inheritance_20__28_public_29_" draw:layer="layout" svg:x1="107.89cm" svg:y1="26.625cm" svg:x2="108.048cm" svg:y2="22.155cm" draw:start-shape="id1612" draw:start-glue-point="0" draw:end-shape="id1613" draw:end-glue-point="2" svg:d="m107890 26625v-2236h158v-2234" svg:viewBox="0 0 159 4471">
          <text:p/>
        </draw:connector>
        <draw:connector draw:style-name="local_20_usage_20__2f__20_return_20_type" draw:layer="layout" svg:x1="102.072cm" svg:y1="27.702cm" svg:x2="106.329cm" svg:y2="27.048cm" draw:start-shape="id1614" draw:start-glue-point="4" draw:end-shape="id1612" draw:end-glue-point="3" svg:d="m102072 27702h2128v-654h2129" svg:viewBox="0 0 4258 655">
          <text:p>getTextFields()</text:p>
        </draw:connector>
        <draw:custom-shape draw:style-name="gr1" draw:text-style-name="P1" xml:id="id1614" draw:id="id1614" draw:layer="layout" svg:width="4.419cm" svg:height="1.747cm" svg:x="97.653cm" svg:y="27.287cm">
          <draw:glue-point draw:id="4" svg:x="5.002cm" svg:y="-2.624cm"/>
          <draw:glue-point draw:id="5" svg:x="5.001cm" svg:y="2.797cm"/>
          <draw:glue-point draw:id="6" svg:x="-5.003cm" svg:y="-2.451cm"/>
          <draw:glue-point draw:id="7" svg:x="-5.003cm" svg:y="2.97cm"/>
          <text:p text:style-name="P1">ScHeaderFooterTextObj</text:p>
          <draw:enhanced-geometry svg:viewBox="0 0 21600 21600" draw:type="rectangle" draw:enhanced-path="M 0 0 L 21600 0 21600 21600 0 21600 0 0 Z N"/>
        </draw:custom-shape>
        <draw:custom-shape draw:style-name="gr2" xml:id="id1615" draw:id="id1615" draw:layer="layout" svg:width="7.249cm" svg:height="2.223cm" svg:x="97.122cm" svg:y="23.187cm">
          <text:p>com.sun.star.container.XEnumerationAccess</text:p>
          <text:p>com.sun.star.lang.XServiceInfo</text:p>
          <text:p>com.sun.star.text.XText</text:p>
          <text:p>com.sun.star.text.XTextFieldsSupplier</text:p>
          <text:p>com.sun.star.text.XTextRangeMover</text:p>
          <draw:enhanced-geometry svg:viewBox="0 0 21600 21600" draw:type="rectangle" draw:enhanced-path="M 0 0 L 21600 0 21600 21600 0 21600 0 0 Z N"/>
        </draw:custom-shape>
        <draw:connector draw:style-name="inheritance_20__28_public_29_" draw:layer="layout" svg:x1="99.862cm" svg:y1="27.287cm" svg:x2="100.746cm" svg:y2="25.41cm" draw:start-shape="id1614" draw:start-glue-point="0" draw:end-shape="id1615" draw:end-glue-point="2" svg:d="m99862 27287v-939h884v-938" svg:viewBox="0 0 885 1878">
          <text:p/>
        </draw:connector>
        <draw:connector draw:style-name="local_20_usage_20__2f__20_return_20_type" draw:layer="layout" svg:x1="92.066cm" svg:y1="24.441cm" svg:x2="97.653cm" svg:y2="28.16cm" draw:start-shape="id1606" draw:start-glue-point="5" draw:end-shape="id1614" svg:d="m92066 24441h2793v3719h2794" svg:viewBox="0 0 5588 3720">
          <text:p>getLeftText()</text:p>
          <text:p>getCenterText()</text:p>
          <text:p>getRightText()</text:p>
        </draw:connector>
        <draw:custom-shape draw:style-name="gr1" draw:text-style-name="P1" xml:id="id1608" draw:id="id1608" draw:layer="layout" svg:width="4.022cm" svg:height="1.191cm" svg:x="106.171cm" svg:y="29.696cm">
          <draw:glue-point draw:id="4" svg:x="-5.002cm" svg:y="-2.552cm"/>
          <draw:glue-point draw:id="5" svg:x="-5.002cm" svg:y="2.779cm"/>
          <text:p text:style-name="P1">ScHeaderFooterTextData</text:p>
          <draw:enhanced-geometry svg:viewBox="0 0 21600 21600" draw:type="rectangle" draw:enhanced-path="M 0 0 L 21600 0 21600 21600 0 21600 0 0 Z N"/>
        </draw:custom-shape>
        <draw:connector draw:style-name="data_20_member" draw:layer="layout" svg:x1="102.071cm" svg:y1="28.648cm" svg:x2="106.171cm" svg:y2="29.988cm" draw:start-shape="id1614" draw:start-glue-point="5" draw:end-shape="id1608" draw:end-glue-point="4" svg:d="m102071 28648h2050v1340h2050" svg:viewBox="0 0 4101 1341">
          <text:p/>
        </draw:connector>
        <draw:custom-shape draw:style-name="gr1" draw:text-style-name="P1" xml:id="id1616" draw:id="id1616" draw:layer="layout" svg:width="4.525cm" svg:height="0.714cm" svg:x="98.087cm" svg:y="32.606cm">
          <text:p text:style-name="P1">ScHeaderFooterEditSource</text:p>
          <draw:enhanced-geometry svg:viewBox="0 0 21600 21600" draw:type="rectangle" draw:enhanced-path="M 0 0 L 21600 0 21600 21600 0 21600 0 0 Z N"/>
        </draw:custom-shape>
        <draw:custom-shape draw:style-name="class_20__28_external_20_module_29_" xml:id="id1617" draw:id="id1617" draw:layer="layout" svg:width="2.832cm" svg:height="0.688cm" svg:x="96.5cm" svg:y="30.225cm">
          <draw:glue-point draw:id="4" svg:x="-2.291cm" svg:y="5.014cm"/>
          <draw:glue-point draw:id="5" svg:x="2.192cm" svg:y="5.014cm"/>
          <text:p>SvxEditSource</text:p>
          <draw:enhanced-geometry svg:viewBox="0 0 21600 21600" draw:type="rectangle" draw:enhanced-path="M 0 0 L 21600 0 21600 21600 0 21600 0 0 Z N"/>
        </draw:custom-shape>
        <draw:connector draw:style-name="inheritance_20__28_public_29_" draw:layer="layout" svg:x1="100.349cm" svg:y1="32.606cm" svg:x2="98.536cm" svg:y2="30.913cm" draw:start-shape="id1616" draw:start-glue-point="0" draw:end-shape="id1617" draw:end-glue-point="5" svg:d="m100349 32606v-846h-1813v-847" svg:viewBox="0 0 1814 1694">
          <text:p/>
        </draw:connector>
        <draw:connector draw:style-name="data_20_member_20__28_pointer_29_" draw:layer="layout" svg:x1="102.612cm" svg:y1="32.963cm" svg:x2="106.171cm" svg:y2="30.621cm" draw:start-shape="id1616" draw:start-glue-point="1" draw:end-shape="id1608" draw:end-glue-point="5" svg:d="m102612 32963h1779v-2342h1780" svg:viewBox="0 0 3560 2343">
          <text:p/>
        </draw:connector>
        <draw:custom-shape draw:style-name="gr1" draw:text-style-name="P1" xml:id="id1618" draw:id="id1618" draw:layer="layout" svg:width="2.963cm" svg:height="1.244cm" svg:x="94.859cm" svg:y="34.907cm">
          <draw:glue-point draw:id="4" svg:x="-5.005cm" svg:y="-2.443cm"/>
          <draw:glue-point draw:id="5" svg:x="-5.005cm" svg:y="3.086cm"/>
          <text:p text:style-name="P1">ScCellEditSource</text:p>
          <draw:enhanced-geometry svg:viewBox="0 0 21600 21600" draw:type="rectangle" draw:enhanced-path="M 0 0 L 21600 0 21600 21600 0 21600 0 0 Z N"/>
        </draw:custom-shape>
        <draw:connector draw:style-name="inheritance_20__28_public_29_" draw:layer="layout" svg:x1="96.34cm" svg:y1="34.907cm" svg:x2="97.268cm" svg:y2="30.913cm" draw:start-shape="id1618" draw:start-glue-point="0" draw:end-shape="id1617" draw:end-glue-point="4" svg:d="m96340 34907v-1997h928v-1997" svg:viewBox="0 0 929 3995">
          <text:p/>
        </draw:connector>
        <draw:custom-shape draw:style-name="gr1" draw:text-style-name="P1" xml:id="id1619" draw:id="id1619" draw:layer="layout" svg:width="2.752cm" svg:height="0.688cm" svg:x="101.263cm" svg:y="34.433cm">
          <text:p text:style-name="P1">ScCellTextData</text:p>
          <draw:enhanced-geometry svg:viewBox="0 0 21600 21600" draw:type="rectangle" draw:enhanced-path="M 0 0 L 21600 0 21600 21600 0 21600 0 0 Z N"/>
        </draw:custom-shape>
        <draw:connector draw:style-name="data_20_member_20__28_pointer_29_" draw:layer="layout" svg:x1="97.822cm" svg:y1="35.529cm" svg:x2="101.263cm" svg:y2="34.777cm" draw:start-shape="id1618" draw:start-glue-point="1" draw:end-shape="id1619" draw:end-glue-point="3" svg:d="m97822 35529h1720v-752h1721" svg:viewBox="0 0 3442 753">
          <text:p/>
        </draw:connector>
        <draw:custom-shape draw:style-name="gr1" draw:text-style-name="P1" xml:id="id1590" draw:id="id1590" draw:layer="layout" svg:width="2.752cm" svg:height="0.688cm" svg:x="103.036cm" svg:y="36.364cm">
          <draw:glue-point draw:id="4" svg:x="-2.311cm" svg:y="-5.014cm"/>
          <draw:glue-point draw:id="5" svg:x="2.205cm" svg:y="-5cm"/>
          <text:p text:style-name="P1">ScCellTextObj</text:p>
          <draw:enhanced-geometry svg:viewBox="0 0 21600 21600" draw:type="rectangle" draw:enhanced-path="M 0 0 L 21600 0 21600 21600 0 21600 0 0 Z N"/>
        </draw:custom-shape>
        <draw:custom-shape draw:style-name="class_20__28_external_20_module_29_" xml:id="id1620" draw:id="id1620" draw:layer="layout" svg:width="2.832cm" svg:height="0.688cm" svg:x="104.624cm" svg:y="34.644cm">
          <draw:glue-point draw:id="4" svg:x="-2.291cm" svg:y="5.014cm"/>
          <draw:glue-point draw:id="5" svg:x="2.192cm" svg:y="5.014cm"/>
          <text:p>SvxUnoText</text:p>
          <draw:enhanced-geometry svg:viewBox="0 0 21600 21600" draw:type="rectangle" draw:enhanced-path="M 0 0 L 21600 0 21600 21600 0 21600 0 0 Z N"/>
        </draw:custom-shape>
        <draw:connector draw:style-name="inheritance_20__28_public_29_" draw:layer="layout" svg:x1="103.777cm" svg:y1="36.364cm" svg:x2="102.639cm" svg:y2="35.121cm" draw:start-shape="id1590" draw:start-glue-point="4" draw:end-shape="id1619" draw:end-glue-point="2" svg:d="m103777 36364v-621h-1138v-622" svg:viewBox="0 0 1139 1244">
          <text:p/>
        </draw:connector>
        <draw:connector draw:style-name="inheritance_20__28_public_29_" draw:layer="layout" svg:x1="105.018cm" svg:y1="36.364cm" svg:x2="106.04cm" svg:y2="35.332cm" draw:start-shape="id1590" draw:start-glue-point="5" draw:end-shape="id1620" draw:end-glue-point="2" svg:d="m105018 36364v-516h1022v-516" svg:viewBox="0 0 1023 1033">
          <text:p/>
        </draw:connector>
        <draw:custom-shape draw:style-name="gr1" draw:text-style-name="P1" xml:id="id1621" draw:id="id1621" draw:layer="layout" svg:width="2.672cm" svg:height="0.847cm" svg:x="89.304cm" svg:y="35.624cm">
          <text:p text:style-name="P1">ScEditFieldObj</text:p>
          <draw:enhanced-geometry svg:viewBox="0 0 21600 21600" draw:type="rectangle" draw:enhanced-path="M 0 0 L 21600 0 21600 21600 0 21600 0 0 Z N"/>
        </draw:custom-shape>
        <draw:connector draw:style-name="data_20_member_20__28_pointer_29_" draw:layer="layout" svg:x1="87.756cm" svg:y1="32.28cm" svg:x2="94.859cm" svg:y2="35.226cm" draw:start-shape="id1610" draw:start-glue-point="4" draw:end-shape="id1618" draw:end-glue-point="4" svg:d="m87756 32280h3551v2946h3552" svg:viewBox="0 0 7104 2947">
          <text:p/>
        </draw:connector>
        <draw:connector draw:style-name="data_20_member_20__28_pointer_29_" draw:layer="layout" svg:x1="91.976cm" svg:y1="36.047cm" svg:x2="94.859cm" svg:y2="35.912cm" draw:start-shape="id1621" draw:start-glue-point="1" draw:end-shape="id1618" draw:end-glue-point="5" svg:d="m91976 36047h1441v-135h1442" svg:viewBox="0 0 2884 136">
          <text:p/>
        </draw:connector>
        <draw:connector draw:style-name="local_20_usage_20__2f__20_return_20_type" draw:layer="layout" svg:x1="82.126cm" svg:y1="38.551cm" svg:x2="84.898cm" svg:y2="32.614cm" draw:start-shape="id1575" draw:start-glue-point="6" draw:end-shape="id1610" draw:end-glue-point="3" svg:d="m82126 38551h1386v-5937h1386" svg:viewBox="0 0 2773 5938">
          <text:p>getTextFields()</text:p>
        </draw:connector>
        <draw:connector draw:style-name="local_20_usage_20__2f__20_return_20_type" draw:layer="layout" svg:x1="87.756cm" svg:y1="32.993cm" svg:x2="89.304cm" svg:y2="36.047cm" draw:start-shape="id1610" draw:start-glue-point="5" draw:end-shape="id1621" draw:end-glue-point="3" svg:d="m87756 32993h774v3054h774" svg:viewBox="0 0 1549 3055">
          <text:p>getByIndex()</text:p>
        </draw:connector>
      </draw:page>
      <draw:page draw:name="sc (xml)" draw:style-name="dp1" draw:master-page-name="Default">
        <office:forms form:automatic-focus="false" form:apply-design-mode="false"/>
        <draw:custom-shape draw:style-name="gr1" draw:text-style-name="P1" xml:id="id1622" draw:id="id1622" draw:layer="layout" svg:width="2.542cm" svg:height="11.634cm" svg:x="53.433cm" svg:y="32.299cm">
          <draw:glue-point draw:id="4" svg:x="-2.033cm" svg:y="-5.006cm"/>
          <draw:glue-point draw:id="5" svg:x="2.399cm" svg:y="-5.006cm"/>
          <draw:glue-point draw:id="6" svg:x="5cm" svg:y="-4.174cm"/>
          <draw:glue-point draw:id="7" svg:x="5cm" svg:y="3.545cm"/>
          <draw:glue-point draw:id="8" svg:x="5cm" svg:y="1.773cm"/>
          <draw:glue-point draw:id="9" svg:x="5cm" svg:y="0.81cm"/>
          <draw:glue-point draw:id="10" svg:x="5cm" svg:y="-2.666cm" draw:escape-direction="right"/>
          <draw:glue-point draw:id="11" svg:x="5cm" svg:y="-3.454cm"/>
          <draw:glue-point draw:id="12" svg:x="5cm" svg:y="-1.82cm"/>
          <draw:glue-point draw:id="13" svg:x="5cm" svg:y="4.304cm"/>
          <draw:glue-point draw:id="14" svg:x="5cm" svg:y="-0.946cm"/>
          <draw:glue-point draw:id="15" svg:x="5cm" svg:y="2.64cm"/>
          <text:p text:style-name="P3">ScXMLExport</text:p>
          <draw:enhanced-geometry svg:viewBox="0 0 21600 21600" draw:type="rectangle" draw:enhanced-path="M 0 0 L 21600 0 21600 21600 0 21600 0 0 Z N"/>
        </draw:custom-shape>
        <draw:custom-shape draw:style-name="class_20__28_external_20_module_29_" xml:id="id1623" draw:id="id1623" draw:layer="layout" svg:width="2.542cm" svg:height="1.458cm" svg:x="52.661cm" svg:y="25.56cm">
          <draw:glue-point draw:id="4" svg:x="5cm" svg:y="3.175cm"/>
          <text:p text:style-name="P2">SvXMLExport</text:p>
          <draw:enhanced-geometry svg:viewBox="0 0 21600 21600" draw:type="rectangle" draw:enhanced-path="M 0 0 L 21600 0 21600 21600 0 21600 0 0 Z N"/>
        </draw:custom-shape>
        <draw:connector draw:style-name="inheritance_20__28_public_29_" draw:layer="layout" svg:x1="54.188cm" svg:y1="32.299cm" svg:x2="53.932cm" svg:y2="27.018cm" draw:start-shape="id1622" draw:start-glue-point="4" draw:end-shape="id1623" svg:d="m54188 32299v-2640h-256v-2641" svg:viewBox="0 0 257 5282">
          <text:p/>
        </draw:connector>
        <draw:custom-shape draw:style-name="uno_20_service" xml:id="id1624" draw:id="id1624" draw:layer="layout" svg:width="8.016cm" svg:height="1.992cm" svg:x="55.932cm" svg:y="28.121cm">
          <text:p text:style-name="P2">com.sun.star.comp.Calc.XMLOasisImporter</text:p>
          <text:p text:style-name="P2">com.sun.star.comp.Calc.XMLOasisMetaImporter</text:p>
          <text:p text:style-name="P2">com.sun.star.comp.Calc.XMLOasisStylesImporter</text:p>
          <text:p text:style-name="P2">com.sun.star.comp.Calc.XMLOasisContentImporter</text:p>
          <text:p text:style-name="P2">com.sun.star.comp.Calc.XMLOasisSettingsImporter</text:p>
          <draw:enhanced-geometry svg:viewBox="0 0 21600 21600" draw:type="rectangle" draw:enhanced-path="M 0 0 L 21600 0 21600 21600 0 21600 0 0 Z N"/>
        </draw:custom-shape>
        <draw:connector draw:style-name="inheritance_20__28_public_29_" draw:layer="layout" svg:x1="55.313cm" svg:y1="32.299cm" svg:x2="59.94cm" svg:y2="30.113cm" draw:start-shape="id1622" draw:start-glue-point="5" draw:end-shape="id1624" svg:d="m55313 32299v-1093h4627v-1093" svg:viewBox="0 0 4628 2187">
          <text:p/>
        </draw:connector>
        <draw:custom-shape draw:style-name="gr3" draw:layer="layout" svg:width="3.695cm" svg:height="0.576cm" svg:x="51.988cm" svg:y="19.639cm">
          <text:p text:style-name="P2">ScXMLImportWrapper</text:p>
          <draw:enhanced-geometry svg:viewBox="0 0 21600 21600" draw:type="rectangle" draw:enhanced-path="M 0 0 L 21600 0 21600 21600 0 21600 0 0 Z N"/>
        </draw:custom-shape>
        <draw:custom-shape draw:style-name="gr1" draw:text-style-name="P1" xml:id="id1625" draw:id="id1625" draw:layer="layout" svg:width="2.879cm" svg:height="1.403cm" svg:x="60.939cm" svg:y="44.372cm">
          <draw:glue-point draw:id="4" svg:x="4.998cm" svg:y="-3.121cm"/>
          <draw:glue-point draw:id="5" svg:x="4.998cm" svg:y="2.594cm"/>
          <draw:glue-point draw:id="6" svg:x="-5.005cm" svg:y="-2.551cm"/>
          <draw:glue-point draw:id="7" svg:x="-5.005cm" svg:y="2.729cm"/>
          <text:p text:style-name="P3">ScMyTables</text:p>
          <draw:enhanced-geometry svg:viewBox="0 0 21600 21600" draw:type="rectangle" draw:enhanced-path="M 0 0 L 21600 0 21600 21600 0 21600 0 0 Z N"/>
        </draw:custom-shape>
        <draw:custom-shape draw:style-name="gr1" draw:text-style-name="P1" xml:id="id1655" draw:id="id1655" draw:layer="layout" svg:width="2.746cm" svg:height="1.135cm" svg:x="67.589cm" svg:y="45.942cm">
          <draw:glue-point draw:id="4" svg:x="5cm" svg:y="-3.533cm"/>
          <draw:glue-point draw:id="5" svg:x="5cm" svg:y="-1.463cm"/>
          <draw:glue-point draw:id="6" svg:x="5cm" svg:y="1.345cm"/>
          <draw:glue-point draw:id="7" svg:x="5cm" svg:y="3.422cm"/>
          <text:p text:style-name="P3">ScMyOLEFixer</text:p>
          <draw:enhanced-geometry svg:viewBox="0 0 21600 21600" draw:type="rectangle" draw:enhanced-path="M 0 0 L 21600 0 21600 21600 0 21600 0 0 Z N"/>
        </draw:custom-shape>
        <draw:connector draw:style-name="data_20_member" draw:layer="layout" svg:x1="55.975cm" svg:y1="43.123cm" svg:x2="60.939cm" svg:y2="44.716cm" draw:start-shape="id1622" draw:start-glue-point="13" draw:end-shape="id1625" draw:end-glue-point="6" svg:d="m55975 43123h2482v1593h2482" svg:viewBox="0 0 4965 1594">
          <text:p>GetTables()</text:p>
        </draw:connector>
        <draw:custom-shape draw:style-name="gr1" draw:text-style-name="P1" xml:id="id1626" draw:id="id1626" draw:layer="layout" svg:width="3.527cm" svg:height="0.552cm" svg:x="48.259cm" svg:y="107.611cm">
          <text:p text:style-name="P3">ScXMLTableContext</text:p>
          <draw:enhanced-geometry svg:viewBox="0 0 21600 21600" draw:type="rectangle" draw:enhanced-path="M 0 0 L 21600 0 21600 21600 0 21600 0 0 Z N"/>
        </draw:custom-shape>
        <draw:custom-shape draw:style-name="class_20__28_external_20_module_29_" xml:id="id1627" draw:id="id1627" draw:layer="layout" svg:width="60.673cm" svg:height="0.622cm" svg:x="48.123cm" svg:y="87.598cm">
          <draw:glue-point draw:id="4" svg:x="-4.688cm" svg:y="5cm"/>
          <draw:glue-point draw:id="5" svg:x="-4.242cm" svg:y="5cm"/>
          <draw:glue-point draw:id="6" svg:x="-3.768cm" svg:y="5cm"/>
          <draw:glue-point draw:id="7" svg:x="-3.293cm" svg:y="5cm"/>
          <draw:glue-point draw:id="8" svg:x="-2.834cm" svg:y="5cm"/>
          <draw:glue-point draw:id="9" svg:x="-2.433cm" svg:y="5cm"/>
          <draw:glue-point draw:id="10" svg:x="-1.988cm" svg:y="5cm"/>
          <draw:glue-point draw:id="11" svg:x="-1.54cm" svg:y="5cm"/>
          <draw:glue-point draw:id="12" svg:x="-1.044cm" svg:y="5cm"/>
          <draw:glue-point draw:id="13" svg:x="-0.498cm" svg:y="5cm"/>
          <draw:glue-point draw:id="14" svg:x="4.744cm" svg:y="5cm"/>
          <draw:glue-point draw:id="15" svg:x="4.346cm" svg:y="5cm"/>
          <draw:glue-point draw:id="16" svg:x="3.923cm" svg:y="5cm"/>
          <draw:glue-point draw:id="17" svg:x="-4.886cm" svg:y="5cm"/>
          <draw:glue-point draw:id="18" svg:x="-4.48cm" svg:y="5cm"/>
          <draw:glue-point draw:id="19" svg:x="-4.026cm" svg:y="5cm"/>
          <text:p text:style-name="P2">SvXMLImportContext</text:p>
          <draw:enhanced-geometry svg:viewBox="0 0 21600 21600" draw:type="rectangle" draw:enhanced-path="M 0 0 L 21600 0 21600 21600 0 21600 0 0 Z N"/>
        </draw:custom-shape>
        <draw:connector draw:style-name="inheritance_20__28_public_29_" draw:layer="layout" draw:line-skew="2.156cm" svg:x1="50.022cm" svg:y1="107.611cm" svg:x2="50.016cm" svg:y2="88.22cm" draw:start-shape="id1626" draw:start-glue-point="0" draw:end-shape="id1627" draw:end-glue-point="4" svg:d="m50022 107611v-7539h-6v-11852" svg:viewBox="0 0 7 19392">
          <text:p/>
        </draw:connector>
        <draw:custom-shape draw:style-name="gr1" draw:text-style-name="P1" xml:id="id1628" draw:id="id1628" draw:layer="layout" svg:width="4.175cm" svg:height="0.6cm" svg:x="50.01cm" svg:y="108.763cm">
          <text:p text:style-name="P3">ScXMLTableColsContext</text:p>
          <draw:enhanced-geometry svg:viewBox="0 0 21600 21600" draw:type="rectangle" draw:enhanced-path="M 0 0 L 21600 0 21600 21600 0 21600 0 0 Z N"/>
        </draw:custom-shape>
        <draw:custom-shape draw:style-name="gr1" draw:text-style-name="P1" xml:id="id1629" draw:id="id1629" draw:layer="layout" svg:width="4.175cm" svg:height="0.6cm" svg:x="52.434cm" svg:y="107.755cm">
          <text:p text:style-name="P3">ScXMLTableRowsContext</text:p>
          <draw:enhanced-geometry svg:viewBox="0 0 21600 21600" draw:type="rectangle" draw:enhanced-path="M 0 0 L 21600 0 21600 21600 0 21600 0 0 Z N"/>
        </draw:custom-shape>
        <draw:custom-shape draw:style-name="gr1" draw:text-style-name="P1" xml:id="id1630" draw:id="id1630" draw:layer="layout" svg:width="4.343cm" svg:height="0.6cm" svg:x="54.977cm" svg:y="108.787cm">
          <text:p text:style-name="P3">ScXMLTableSourceContext</text:p>
          <draw:enhanced-geometry svg:viewBox="0 0 21600 21600" draw:type="rectangle" draw:enhanced-path="M 0 0 L 21600 0 21600 21600 0 21600 0 0 Z N"/>
        </draw:custom-shape>
        <draw:custom-shape draw:style-name="gr1" draw:text-style-name="P1" xml:id="id1631" draw:id="id1631" draw:layer="layout" svg:width="4.535cm" svg:height="0.6cm" svg:x="57.473cm" svg:y="107.875cm">
          <text:p text:style-name="P3">ScXMLTableScenarioContext</text:p>
          <draw:enhanced-geometry svg:viewBox="0 0 21600 21600" draw:type="rectangle" draw:enhanced-path="M 0 0 L 21600 0 21600 21600 0 21600 0 0 Z N"/>
        </draw:custom-shape>
        <draw:custom-shape draw:style-name="gr1" draw:text-style-name="P1" xml:id="id1632" draw:id="id1632" draw:layer="layout" svg:width="4.535cm" svg:height="0.6cm" svg:x="59.993cm" svg:y="108.763cm">
          <text:p text:style-name="P3">ScXMLTableShapesContext</text:p>
          <draw:enhanced-geometry svg:viewBox="0 0 21600 21600" draw:type="rectangle" draw:enhanced-path="M 0 0 L 21600 0 21600 21600 0 21600 0 0 Z N"/>
        </draw:custom-shape>
        <draw:connector draw:style-name="inheritance_20__28_public_29_" draw:layer="layout" draw:line-skew="2.047cm" svg:x1="52.097cm" svg:y1="108.763cm" svg:x2="52.722cm" svg:y2="88.22cm" draw:start-shape="id1628" draw:start-glue-point="0" draw:end-shape="id1627" draw:end-glue-point="5" svg:d="m52097 108763v-8224h625v-12319" svg:viewBox="0 0 626 20544">
          <text:p/>
        </draw:connector>
        <draw:connector draw:style-name="inheritance_20__28_public_29_" draw:layer="layout" draw:line-skew="2.395cm" svg:x1="54.521cm" svg:y1="107.755cm" svg:x2="55.598cm" svg:y2="88.22cm" draw:start-shape="id1629" draw:start-glue-point="0" draw:end-shape="id1627" draw:end-glue-point="6" svg:d="m54521 107755v-7372h1077v-12163" svg:viewBox="0 0 1078 19536">
          <text:p/>
        </draw:connector>
        <draw:connector draw:style-name="inheritance_20__28_public_29_" draw:layer="layout" draw:line-skew="1.957cm" svg:x1="57.148cm" svg:y1="108.787cm" svg:x2="58.48cm" svg:y2="88.22cm" draw:start-shape="id1630" draw:start-glue-point="0" draw:end-shape="id1627" draw:end-glue-point="7" svg:d="m57148 108787v-8326h1332v-12241" svg:viewBox="0 0 1333 20568">
          <text:p/>
        </draw:connector>
        <draw:connector draw:style-name="inheritance_20__28_public_29_" draw:layer="layout" draw:line-skew="1.817cm" svg:x1="59.74cm" svg:y1="107.875cm" svg:x2="61.265cm" svg:y2="88.22cm" draw:start-shape="id1631" draw:start-glue-point="0" draw:end-shape="id1627" draw:end-glue-point="8" svg:d="m59740 107875v-8010h1525v-11645" svg:viewBox="0 0 1526 19656">
          <text:p/>
        </draw:connector>
        <draw:connector draw:style-name="inheritance_20__28_public_29_" draw:layer="layout" draw:line-skew="0.984cm" svg:x1="62.26cm" svg:y1="108.763cm" svg:x2="63.698cm" svg:y2="88.22cm" draw:start-shape="id1632" draw:start-glue-point="0" draw:end-shape="id1627" draw:end-glue-point="9" svg:d="m62260 108763v-9287h1438v-11256" svg:viewBox="0 0 1439 20544">
          <text:p/>
        </draw:connector>
        <draw:custom-shape draw:style-name="gr1" draw:text-style-name="P1" xml:id="id1633" draw:id="id1633" draw:layer="layout" svg:width="2.825cm" svg:height="0.544cm" svg:x="68.85cm" svg:y="44.092cm">
          <text:p text:style-name="P3">ScMyTableData</text:p>
          <draw:enhanced-geometry svg:viewBox="0 0 21600 21600" draw:type="rectangle" draw:enhanced-path="M 0 0 L 21600 0 21600 21600 0 21600 0 0 Z N"/>
        </draw:custom-shape>
        <draw:connector draw:style-name="data_20_member_20__28_multiple_20_pointers_29_" draw:layer="layout" svg:x1="63.816cm" svg:y1="44.636cm" svg:x2="68.85cm" svg:y2="44.364cm" draw:start-shape="id1625" draw:start-glue-point="4" draw:end-shape="id1633" draw:end-glue-point="3" svg:d="m63816 44636h2517v-272h2517" svg:viewBox="0 0 5035 273">
          <text:p/>
        </draw:connector>
        <draw:custom-shape draw:style-name="gr1" draw:text-style-name="P1" xml:id="id1634" draw:id="id1634" draw:layer="layout" svg:width="4.175cm" svg:height="0.6cm" svg:x="62.564cm" svg:y="107.94cm">
          <text:p text:style-name="P3">ScXMLTableColContext</text:p>
          <draw:enhanced-geometry svg:viewBox="0 0 21600 21600" draw:type="rectangle" draw:enhanced-path="M 0 0 L 21600 0 21600 21600 0 21600 0 0 Z N"/>
        </draw:custom-shape>
        <draw:connector draw:style-name="inheritance_20__28_public_29_" draw:layer="layout" svg:x1="64.651cm" svg:y1="107.94cm" svg:x2="66.398cm" svg:y2="88.22cm" draw:start-shape="id1634" draw:start-glue-point="0" draw:end-shape="id1627" draw:end-glue-point="10" svg:d="m64651 107940v-9860h1747v-9860" svg:viewBox="0 0 1748 19721">
          <text:p/>
        </draw:connector>
        <draw:custom-shape draw:style-name="gr1" draw:text-style-name="P1" xml:id="id1635" draw:id="id1635" draw:layer="layout" svg:width="4.175cm" svg:height="0.6cm" svg:x="64.845cm" svg:y="108.742cm">
          <text:p text:style-name="P3">ScXMLTableRowContext</text:p>
          <draw:enhanced-geometry svg:viewBox="0 0 21600 21600" draw:type="rectangle" draw:enhanced-path="M 0 0 L 21600 0 21600 21600 0 21600 0 0 Z N"/>
        </draw:custom-shape>
        <draw:connector draw:style-name="inheritance_20__28_public_29_" draw:layer="layout" svg:x1="66.932cm" svg:y1="108.742cm" svg:x2="69.116cm" svg:y2="88.22cm" draw:start-shape="id1635" draw:start-glue-point="0" draw:end-shape="id1627" draw:end-glue-point="11" svg:d="m66932 108742v-10261h2184v-10261" svg:viewBox="0 0 2185 20523">
          <text:p/>
        </draw:connector>
        <draw:custom-shape draw:style-name="gr1" draw:text-style-name="P1" xml:id="id1636" draw:id="id1636" draw:layer="layout" svg:width="3.862cm" svg:height="0.571cm" svg:x="65.423cm" svg:y="28.696cm">
          <text:p text:style-name="P1">ScXMLAutoStylePoolP</text:p>
          <draw:enhanced-geometry svg:viewBox="0 0 21600 21600" draw:type="rectangle" draw:enhanced-path="M 0 0 L 21600 0 21600 21600 0 21600 0 0 Z N"/>
        </draw:custom-shape>
        <draw:custom-shape draw:style-name="class_20__28_external_20_module_29_" xml:id="id1637" draw:id="id1637" draw:layer="layout" svg:width="3.888cm" svg:height="0.597cm" svg:x="65.371cm" svg:y="26.182cm">
          <text:p>SvXMLAutoStylePoolP</text:p>
          <draw:enhanced-geometry svg:viewBox="0 0 21600 21600" draw:type="rectangle" draw:enhanced-path="M 0 0 L 21600 0 21600 21600 0 21600 0 0 Z N"/>
        </draw:custom-shape>
        <draw:connector draw:style-name="inheritance_20__28_public_29_" draw:layer="layout" svg:x1="67.354cm" svg:y1="28.696cm" svg:x2="67.315cm" svg:y2="26.779cm" draw:start-shape="id1636" draw:start-glue-point="0" draw:end-shape="id1637" draw:end-glue-point="2" svg:d="m67354 28696v-959h-39v-958" svg:viewBox="0 0 40 1918">
          <text:p/>
        </draw:connector>
        <draw:connector draw:style-name="data_20_member_20__28_pointer_29_" draw:layer="layout" svg:x1="55.203cm" svg:y1="26.751cm" svg:x2="65.371cm" svg:y2="26.48cm" draw:start-shape="id1623" draw:start-glue-point="4" draw:end-shape="id1637" draw:end-glue-point="3" svg:d="m55203 26751h5084v-271h5084" svg:viewBox="0 0 10169 272">
          <text:p>GetAutoStylePool()</text:p>
        </draw:connector>
        <draw:custom-shape draw:style-name="class_20__28_external_20_module_29_" xml:id="id1638" draw:id="id1638" draw:layer="layout" svg:width="3.758cm" svg:height="0.596cm" svg:x="62.442cm" svg:y="33.905cm">
          <text:p>XMLPropertySetMapper</text:p>
          <draw:enhanced-geometry svg:viewBox="0 0 21600 21600" draw:type="rectangle" draw:enhanced-path="M 0 0 L 21600 0 21600 21600 0 21600 0 0 Z N"/>
        </draw:custom-shape>
        <draw:custom-shape draw:style-name="class_20__28_external_20_module_29_" xml:id="id1642" draw:id="id1642" draw:layer="layout" svg:width="4.717cm" svg:height="0.596cm" svg:x="64.386cm" svg:y="39.969cm">
          <text:p>SvXMLExportPropertyMapper</text:p>
          <draw:enhanced-geometry svg:viewBox="0 0 21600 21600" draw:type="rectangle" draw:enhanced-path="M 0 0 L 21600 0 21600 21600 0 21600 0 0 Z N"/>
        </draw:custom-shape>
        <draw:custom-shape draw:style-name="class_20__28_external_20_module_29_" xml:id="id1639" draw:id="id1639" draw:layer="layout" svg:width="3.758cm" svg:height="0.596cm" svg:x="62.442cm" svg:y="34.787cm">
          <text:p>XMLPropertySetMapper</text:p>
          <draw:enhanced-geometry svg:viewBox="0 0 21600 21600" draw:type="rectangle" draw:enhanced-path="M 0 0 L 21600 0 21600 21600 0 21600 0 0 Z N"/>
        </draw:custom-shape>
        <draw:custom-shape draw:style-name="class_20__28_external_20_module_29_" xml:id="id1640" draw:id="id1640" draw:layer="layout" svg:width="3.758cm" svg:height="0.596cm" svg:x="62.442cm" svg:y="35.668cm">
          <text:p>XMLPropertySetMapper</text:p>
          <draw:enhanced-geometry svg:viewBox="0 0 21600 21600" draw:type="rectangle" draw:enhanced-path="M 0 0 L 21600 0 21600 21600 0 21600 0 0 Z N"/>
        </draw:custom-shape>
        <draw:custom-shape draw:style-name="class_20__28_external_20_module_29_" xml:id="id1641" draw:id="id1641" draw:layer="layout" svg:width="3.758cm" svg:height="0.596cm" svg:x="62.442cm" svg:y="36.55cm">
          <text:p>XMLPropertySetMapper</text:p>
          <draw:enhanced-geometry svg:viewBox="0 0 21600 21600" draw:type="rectangle" draw:enhanced-path="M 0 0 L 21600 0 21600 21600 0 21600 0 0 Z N"/>
        </draw:custom-shape>
        <draw:connector draw:style-name="data_20_member_20__28_pointer_29_" draw:layer="layout" svg:x1="55.975cm" svg:y1="34.098cm" svg:x2="62.442cm" svg:y2="34.203cm" draw:start-shape="id1622" draw:start-glue-point="11" draw:end-shape="id1638" svg:d="m55975 34098h3234v105h3233" svg:viewBox="0 0 6468 106">
          <text:p>xCellStylesPropertySetMapper</text:p>
        </draw:connector>
        <draw:connector draw:style-name="data_20_member_20__28_pointer_29_" draw:layer="layout" svg:x1="55.975cm" svg:y1="35.015cm" svg:x2="62.442cm" svg:y2="35.085cm" draw:start-shape="id1622" draw:start-glue-point="10" draw:end-shape="id1639" draw:end-glue-point="3" svg:d="m55975 35015h3234v70h3233" svg:viewBox="0 0 6468 71">
          <text:p>xColumnStylesPropertySetMapper</text:p>
        </draw:connector>
        <draw:connector draw:style-name="data_20_member_20__28_pointer_29_" draw:layer="layout" svg:x1="55.975cm" svg:y1="35.999cm" svg:x2="62.442cm" svg:y2="35.966cm" draw:start-shape="id1622" draw:start-glue-point="12" draw:end-shape="id1640" draw:end-glue-point="3" svg:d="m55975 35999h3234v-33h3233" svg:viewBox="0 0 6468 34">
          <text:p>xRowStylesPropertySetMapper</text:p>
        </draw:connector>
        <draw:connector draw:style-name="data_20_member_20__28_pointer_29_" draw:layer="layout" svg:x1="55.975cm" svg:y1="37.016cm" svg:x2="62.442cm" svg:y2="36.848cm" draw:start-shape="id1622" draw:start-glue-point="14" draw:end-shape="id1641" draw:end-glue-point="3" svg:d="m55975 37016h3234v-168h3233" svg:viewBox="0 0 6468 169">
          <text:p>xTableStylesPropertySetMapper</text:p>
        </draw:connector>
        <draw:connector draw:style-name="data_20_member_20__28_pointer_29_" draw:layer="layout" svg:x1="55.975cm" svg:y1="38.116cm" svg:x2="64.386cm" svg:y2="40.267cm" draw:start-shape="id1622" draw:start-glue-point="1" draw:end-shape="id1642" svg:d="m55975 38116h4205v2151h4206" svg:viewBox="0 0 8412 2152">
          <text:p>xCellStylesExportPropertySetMapper</text:p>
        </draw:connector>
        <draw:custom-shape draw:style-name="class_20__28_external_20_module_29_" xml:id="id1643" draw:id="id1643" draw:layer="layout" svg:width="4.717cm" svg:height="0.596cm" svg:x="64.386cm" svg:y="40.798cm">
          <text:p>SvXMLExportPropertyMapper</text:p>
          <draw:enhanced-geometry svg:viewBox="0 0 21600 21600" draw:type="rectangle" draw:enhanced-path="M 0 0 L 21600 0 21600 21600 0 21600 0 0 Z N"/>
        </draw:custom-shape>
        <draw:custom-shape draw:style-name="class_20__28_external_20_module_29_" xml:id="id1644" draw:id="id1644" draw:layer="layout" svg:width="4.717cm" svg:height="0.596cm" svg:x="64.386cm" svg:y="41.628cm">
          <text:p>SvXMLExportPropertyMapper</text:p>
          <draw:enhanced-geometry svg:viewBox="0 0 21600 21600" draw:type="rectangle" draw:enhanced-path="M 0 0 L 21600 0 21600 21600 0 21600 0 0 Z N"/>
        </draw:custom-shape>
        <draw:custom-shape draw:style-name="class_20__28_external_20_module_29_" xml:id="id1645" draw:id="id1645" draw:layer="layout" svg:width="4.717cm" svg:height="0.596cm" svg:x="64.386cm" svg:y="42.457cm">
          <text:p>SvXMLExportPropertyMapper</text:p>
          <draw:enhanced-geometry svg:viewBox="0 0 21600 21600" draw:type="rectangle" draw:enhanced-path="M 0 0 L 21600 0 21600 21600 0 21600 0 0 Z N"/>
        </draw:custom-shape>
        <draw:connector draw:style-name="data_20_member_20__28_pointer_29_" draw:layer="layout" svg:x1="55.975cm" svg:y1="39.058cm" svg:x2="64.386cm" svg:y2="41.096cm" draw:start-shape="id1622" draw:start-glue-point="9" draw:end-shape="id1643" draw:end-glue-point="3" svg:d="m55975 39058h4205v2038h4206" svg:viewBox="0 0 8412 2039">
          <text:p>xColumnStylesExportPropertySetMapper</text:p>
        </draw:connector>
        <draw:connector draw:style-name="data_20_member_20__28_pointer_29_" draw:layer="layout" svg:x1="55.975cm" svg:y1="40.178cm" svg:x2="64.386cm" svg:y2="41.926cm" draw:start-shape="id1622" draw:start-glue-point="8" draw:end-shape="id1644" draw:end-glue-point="3" svg:d="m55975 40178h4205v1748h4206" svg:viewBox="0 0 8412 1749">
          <text:p>xRowStylesExportPropertySetMapper</text:p>
        </draw:connector>
        <draw:connector draw:style-name="data_20_member_20__28_pointer_29_" draw:layer="layout" svg:x1="55.975cm" svg:y1="41.187cm" svg:x2="64.386cm" svg:y2="42.755cm" draw:start-shape="id1622" draw:start-glue-point="15" draw:end-shape="id1645" draw:end-glue-point="3" svg:d="m55975 41187h4205v1568h4206" svg:viewBox="0 0 8412 1569">
          <text:p>xTableStylesExportPropertySetMapper</text:p>
        </draw:connector>
        <draw:custom-shape draw:style-name="class_20__28_external_20_module_29_" xml:id="id1647" draw:id="id1647" draw:layer="layout" svg:width="5.91cm" svg:height="0.596cm" svg:x="78.069cm" svg:y="23.513cm">
          <draw:glue-point draw:id="4" svg:x="-3.945cm" svg:y="5cm"/>
          <draw:glue-point draw:id="5" svg:x="-2.499cm" svg:y="5cm"/>
          <draw:glue-point draw:id="6" svg:x="-1.184cm" svg:y="5cm"/>
          <draw:glue-point draw:id="7" svg:x="1.184cm" svg:y="5cm"/>
          <draw:glue-point draw:id="8" svg:x="2.544cm" svg:y="5cm"/>
          <draw:glue-point draw:id="9" svg:x="3.815cm" svg:y="5cm"/>
          <text:p>SvXMLExportPropertyMapper</text:p>
          <draw:enhanced-geometry svg:viewBox="0 0 21600 21600" draw:type="rectangle" draw:enhanced-path="M 0 0 L 21600 0 21600 21600 0 21600 0 0 Z N"/>
        </draw:custom-shape>
        <draw:custom-shape draw:style-name="gr1" draw:text-style-name="P1" xml:id="id1646" draw:id="id1646" draw:layer="layout" svg:width="5.416cm" svg:height="0.57cm" svg:x="77.98cm" svg:y="29.477cm">
          <text:p text:style-name="P1">ScXMLCellExportPropertyMapper</text:p>
          <draw:enhanced-geometry svg:viewBox="0 0 21600 21600" draw:type="rectangle" draw:enhanced-path="M 0 0 L 21600 0 21600 21600 0 21600 0 0 Z N"/>
        </draw:custom-shape>
        <draw:connector draw:style-name="inheritance_20__28_public_29_" draw:layer="layout" svg:x1="80.688cm" svg:y1="29.477cm" svg:x2="78.693cm" svg:y2="24.109cm" draw:start-shape="id1646" draw:start-glue-point="0" draw:end-shape="id1647" draw:end-glue-point="4" svg:d="m80688 29477v-2684h-1995v-2684" svg:viewBox="0 0 1996 5369">
          <text:p/>
        </draw:connector>
        <draw:custom-shape draw:style-name="gr1" draw:text-style-name="P1" draw:layer="layout" svg:width="4.017cm" svg:height="0.57cm" svg:x="66.647cm" svg:y="37.918cm">
          <text:p text:style-name="P1">ScFormatRangeStyles</text:p>
          <draw:enhanced-geometry svg:viewBox="0 0 21600 21600" draw:type="rectangle" draw:enhanced-path="M 0 0 L 21600 0 21600 21600 0 21600 0 0 Z N"/>
        </draw:custom-shape>
        <draw:custom-shape draw:style-name="gr1" draw:text-style-name="P1" xml:id="id1650" draw:id="id1650" draw:layer="layout" svg:width="3.901cm" svg:height="1.118cm" svg:x="61.354cm" svg:y="57.831cm">
          <draw:glue-point draw:id="4" svg:x="4.998cm" svg:y="-3.209cm"/>
          <text:p text:style-name="P1">ScMyStylesImportHelper</text:p>
          <draw:enhanced-geometry svg:viewBox="0 0 21600 21600" draw:type="rectangle" draw:enhanced-path="M 0 0 L 21600 0 21600 21600 0 21600 0 0 Z N"/>
        </draw:custom-shape>
        <draw:custom-shape draw:style-name="gr1" draw:text-style-name="P1" xml:id="id1648" draw:id="id1648" draw:layer="layout" svg:width="2.721cm" svg:height="6.942cm" svg:x="51.109cm" svg:y="47.705cm">
          <draw:glue-point draw:id="4" svg:x="4.998cm" svg:y="-3.942cm"/>
          <draw:glue-point draw:id="5" svg:x="5.001cm" svg:y="3.709cm"/>
          <draw:glue-point draw:id="6" svg:x="5.001cm" svg:y="-2.24cm"/>
          <draw:glue-point draw:id="7" svg:x="5.001cm" svg:y="2.133cm"/>
          <text:p text:style-name="P1">ScXMLImport</text:p>
          <draw:enhanced-geometry svg:viewBox="0 0 21600 21600" draw:type="rectangle" draw:enhanced-path="M 0 0 L 21600 0 21600 21600 0 21600 0 0 Z N"/>
        </draw:custom-shape>
        <draw:custom-shape draw:style-name="class_20__28_external_20_module_29_" xml:id="id1649" draw:id="id1649" draw:layer="layout" svg:width="2.463cm" svg:height="1.037cm" svg:x="50.954cm" svg:y="45.33cm">
          <text:p>SvXMLImport</text:p>
          <draw:enhanced-geometry svg:viewBox="0 0 21600 21600" draw:type="rectangle" draw:enhanced-path="M 0 0 L 21600 0 21600 21600 0 21600 0 0 Z N"/>
        </draw:custom-shape>
        <draw:connector draw:style-name="inheritance_20__28_public_29_" draw:layer="layout" svg:x1="52.469cm" svg:y1="47.705cm" svg:x2="52.185cm" svg:y2="46.367cm" draw:start-shape="id1648" draw:start-glue-point="0" draw:end-shape="id1649" draw:end-glue-point="2" svg:d="m52469 47705v-669h-284v-669" svg:viewBox="0 0 285 1339">
          <text:p/>
        </draw:connector>
        <draw:connector draw:style-name="data_20_member_20__28_pointer_29_" draw:layer="layout" svg:x1="53.829cm" svg:y1="52.656cm" svg:x2="61.354cm" svg:y2="58.39cm" draw:start-shape="id1648" draw:start-glue-point="7" draw:end-shape="id1650" svg:d="m53829 52656h3762v5734h3763" svg:viewBox="0 0 7526 5735">
          <text:p>GetStylesImportHelper()</text:p>
        </draw:connector>
        <draw:custom-shape draw:style-name="gr5" xml:id="id1652" draw:id="id1652" draw:layer="layout" svg:width="1.943cm" svg:height="0.622cm" svg:x="72.194cm" svg:y="58.303cm">
          <text:p>ScMyStyle</text:p>
          <draw:enhanced-geometry svg:viewBox="0 0 21600 21600" draw:type="rectangle" draw:enhanced-path="M 0 0 L 21600 0 21600 21600 0 21600 0 0 Z N"/>
        </draw:custom-shape>
        <draw:connector draw:style-name="data_20_member_20__28_multiple_29_" draw:layer="layout" svg:x1="70.521cm" svg:y1="60.655cm" svg:x2="72.194cm" svg:y2="58.614cm" draw:start-shape="id1651" draw:start-glue-point="1" draw:end-shape="id1652" draw:end-glue-point="3" svg:d="m70521 60655h836v-2041h837" svg:viewBox="0 0 1674 2042">
          <text:p/>
        </draw:connector>
        <draw:custom-shape draw:style-name="gr1" draw:text-style-name="P1" xml:id="id1653" draw:id="id1653" draw:layer="layout" svg:width="5.184cm" svg:height="0.544cm" svg:x="8.901cm" svg:y="50.171cm">
          <text:p text:style-name="P1">ScXMLCellImportPropertyMapper</text:p>
          <draw:enhanced-geometry svg:viewBox="0 0 21600 21600" draw:type="rectangle" draw:enhanced-path="M 0 0 L 21600 0 21600 21600 0 21600 0 0 Z N"/>
        </draw:custom-shape>
        <draw:custom-shape draw:style-name="class_20__28_external_20_module_29_" xml:id="id1654" draw:id="id1654" draw:layer="layout" svg:width="4.717cm" svg:height="0.57cm" svg:x="9.419cm" svg:y="48.124cm">
          <text:p>SvXMLImportPropertyMapper</text:p>
          <draw:enhanced-geometry svg:viewBox="0 0 21600 21600" draw:type="rectangle" draw:enhanced-path="M 0 0 L 21600 0 21600 21600 0 21600 0 0 Z N"/>
        </draw:custom-shape>
        <draw:connector draw:style-name="inheritance_20__28_public_29_" draw:layer="layout" svg:x1="11.493cm" svg:y1="50.171cm" svg:x2="11.777cm" svg:y2="48.694cm" draw:start-shape="id1653" draw:start-glue-point="0" draw:end-shape="id1654" draw:end-glue-point="2" svg:d="m11493 50171v-738h284v-739" svg:viewBox="0 0 285 1478">
          <text:p/>
        </draw:connector>
        <draw:custom-shape draw:style-name="gr45" xml:id="id1656" draw:id="id1656" draw:layer="layout" svg:width="4.173cm" svg:height="0.674cm" svg:x="74.29cm" svg:y="43.462cm">
          <text:p>ScChartListenerCollection</text:p>
          <draw:enhanced-geometry svg:viewBox="0 0 21600 21600" draw:type="rectangle" draw:enhanced-path="M 0 0 L 21600 0 21600 21600 0 21600 0 0 Z N"/>
        </draw:custom-shape>
        <draw:connector draw:style-name="data_20_member_20__28_pointer_29_" draw:layer="layout" svg:x1="70.335cm" svg:y1="46.109cm" svg:x2="74.29cm" svg:y2="43.799cm" draw:start-shape="id1655" draw:start-glue-point="4" draw:end-shape="id1656" draw:end-glue-point="3" svg:d="m70335 46109h1977v-2310h1978" svg:viewBox="0 0 3956 2311">
          <text:p/>
        </draw:connector>
        <draw:custom-shape draw:style-name="gr5" xml:id="id1657" draw:id="id1657" draw:layer="layout" svg:width="3.22cm" svg:height="0.622cm" svg:x="72.335cm" svg:y="47.315cm">
          <text:p>ScMyToFixupOLEs</text:p>
          <draw:enhanced-geometry svg:viewBox="0 0 21600 21600" draw:type="rectangle" draw:enhanced-path="M 0 0 L 21600 0 21600 21600 0 21600 0 0 Z N"/>
        </draw:custom-shape>
        <draw:connector draw:style-name="data_20_member_20__28_multiple_29_" draw:layer="layout" svg:x1="70.335cm" svg:y1="46.897cm" svg:x2="72.335cm" svg:y2="47.626cm" draw:end-shape="id1657" draw:end-glue-point="3" svg:d="m70335 46897h750v729h1250" svg:viewBox="0 0 2001 730">
          <text:p/>
        </draw:connector>
        <draw:connector draw:style-name="class" draw:layer="layout" svg:x1="63.816cm" svg:y1="45.436cm" svg:x2="67.589cm" svg:y2="46.509cm" draw:start-shape="id1625" draw:start-glue-point="5" draw:end-shape="id1655" draw:end-glue-point="3" svg:d="m63816 45436h1887v1073h1886" svg:viewBox="0 0 3774 1074">
          <text:p>aFixupOLEs</text:p>
        </draw:connector>
        <draw:frame draw:style-name="annotation" draw:layer="layout" svg:width="9.175cm" svg:height="1.396cm" svg:x="73.992cm" svg:y="44.771cm">
          <draw:text-box>
            <text:p>Class <text:span text:style-name="T1">ScMyShapeResizer </text:span>has method <text:span text:style-name="T1">CreateChartListener()</text:span> that register all chart objects with specified listening ranges.</text:p>
          </draw:text-box>
        </draw:frame>
        <draw:custom-shape draw:style-name="gr1" draw:text-style-name="P1" xml:id="id1658" draw:id="id1658" draw:layer="layout" svg:width="5.002cm" svg:height="0.88cm" svg:x="103.925cm" svg:y="100.766cm">
          <draw:glue-point draw:id="4" svg:x="5cm" svg:y="2.818cm"/>
          <draw:glue-point draw:id="5" svg:x="5cm" svg:y="-2.715cm"/>
          <text:p text:style-name="P1">ScXMLDataPilotMemberContext</text:p>
          <draw:enhanced-geometry svg:viewBox="0 0 21600 21600" draw:type="rectangle" draw:enhanced-path="M 0 0 L 21600 0 21600 21600 0 21600 0 0 Z N"/>
        </draw:custom-shape>
        <draw:connector draw:style-name="inheritance_20__28_public_29_" draw:layer="layout" draw:line-skew="-3.732cm" svg:x1="106.426cm" svg:y1="100.766cm" svg:x2="107.242cm" svg:y2="88.22cm" draw:start-shape="id1658" draw:start-glue-point="0" draw:end-shape="id1627" draw:end-glue-point="14" svg:d="m106426 100766v-10005h816v-2541" svg:viewBox="0 0 817 12547">
          <text:p/>
        </draw:connector>
        <draw:custom-shape draw:style-name="gr1" draw:text-style-name="P1" xml:id="id1659" draw:id="id1659" draw:layer="layout" svg:width="5.234cm" svg:height="0.622cm" svg:x="97.109cm" svg:y="99.161cm">
          <text:p text:style-name="P1">ScXMLDataPilotMembersContext</text:p>
          <draw:enhanced-geometry svg:viewBox="0 0 21600 21600" draw:type="rectangle" draw:enhanced-path="M 0 0 L 21600 0 21600 21600 0 21600 0 0 Z N"/>
        </draw:custom-shape>
        <draw:connector draw:style-name="inheritance_20__28_public_29_" draw:layer="layout" draw:line-skew="-2.761cm" svg:x1="99.726cm" svg:y1="99.161cm" svg:x2="104.827cm" svg:y2="88.22cm" draw:start-shape="id1659" draw:start-glue-point="0" draw:end-shape="id1627" draw:end-glue-point="15" svg:d="m99726 99161v-8231h5101v-2710" svg:viewBox="0 0 5102 10942">
          <text:p/>
        </draw:connector>
        <draw:connector draw:style-name="local_20_usage_20__2f__20_return_20_type" draw:layer="layout" svg:x1="102.343cm" svg:y1="99.472cm" svg:x2="103.925cm" svg:y2="101.206cm" draw:start-shape="id1659" draw:start-glue-point="1" draw:end-shape="id1658" draw:end-glue-point="3" svg:d="m102343 99472h791v1734h791" svg:viewBox="0 0 1583 1735">
          <text:p/>
        </draw:connector>
        <draw:custom-shape draw:style-name="gr1" draw:text-style-name="P1" xml:id="id1660" draw:id="id1660" draw:layer="layout" svg:width="4.64cm" svg:height="2.255cm" svg:x="90.811cm" svg:y="99.549cm">
          <draw:glue-point draw:id="4" svg:x="5cm" svg:y="-3.503cm"/>
          <draw:glue-point draw:id="5" svg:x="5cm" svg:y="-1.432cm"/>
          <draw:glue-point draw:id="6" svg:x="5cm" svg:y="1.787cm"/>
          <draw:glue-point draw:id="7" svg:x="5cm" svg:y="3.623cm"/>
          <text:p text:style-name="P1">ScXMLDataPilotLevelContext</text:p>
          <draw:enhanced-geometry svg:viewBox="0 0 21600 21600" draw:type="rectangle" draw:enhanced-path="M 0 0 L 21600 0 21600 21600 0 21600 0 0 Z N"/>
        </draw:custom-shape>
        <draw:connector draw:style-name="local_20_usage_20__2f__20_return_20_type" draw:layer="layout" svg:x1="95.451cm" svg:y1="99.887cm" svg:x2="97.109cm" svg:y2="99.472cm" draw:start-shape="id1660" draw:start-glue-point="4" draw:end-shape="id1659" draw:end-glue-point="3" svg:d="m95451 99887h829v-415h829" svg:viewBox="0 0 1659 416">
          <text:p/>
        </draw:connector>
        <draw:custom-shape draw:style-name="gr1" draw:text-style-name="P1" xml:id="id1661" draw:id="id1661" draw:layer="layout" svg:width="4.485cm" svg:height="2.438cm" svg:x="83.865cm" svg:y="98.354cm">
          <draw:glue-point draw:id="4" svg:x="4.998cm" svg:y="-1.599cm"/>
          <draw:glue-point draw:id="5" svg:x="4.999cm" svg:y="2.721cm"/>
          <draw:glue-point draw:id="6" svg:x="-5.001cm" svg:y="2.708cm"/>
          <draw:glue-point draw:id="7" svg:x="4.998cm" svg:y="-3.724cm"/>
          <text:p text:style-name="P1">ScXMLDataPilotFieldContext</text:p>
          <draw:enhanced-geometry svg:viewBox="0 0 21600 21600" draw:type="rectangle" draw:enhanced-path="M 0 0 L 21600 0 21600 21600 0 21600 0 0 Z N"/>
        </draw:custom-shape>
        <draw:connector draw:style-name="local_20_usage_20__2f__20_return_20_type" draw:layer="layout" svg:x1="88.349cm" svg:y1="100.236cm" svg:x2="90.811cm" svg:y2="100.676cm" draw:start-shape="id1661" draw:start-glue-point="5" draw:end-shape="id1660" draw:end-glue-point="3" svg:d="m88349 100236h1231v440h1231" svg:viewBox="0 0 2463 441">
          <text:p/>
        </draw:connector>
        <draw:custom-shape draw:style-name="gr1" draw:text-style-name="P1" xml:id="id1662" draw:id="id1662" draw:layer="layout" svg:width="4.743cm" svg:height="3.11cm" svg:x="76.97cm" svg:y="99.731cm">
          <draw:glue-point draw:id="4" svg:x="4.998cm" svg:y="-3.675cm"/>
          <draw:glue-point draw:id="5" svg:x="4.998cm" svg:y="-2.257cm"/>
          <draw:glue-point draw:id="6" svg:x="4.998cm" svg:y="-0.926cm"/>
          <draw:glue-point draw:id="7" svg:x="4.998cm" svg:y="1.157cm"/>
          <draw:glue-point draw:id="8" svg:x="4.998cm" svg:y="2.659cm"/>
          <draw:glue-point draw:id="9" svg:x="4.998cm" svg:y="4.157cm"/>
          <draw:glue-point draw:id="10" svg:x="-5.001cm" svg:y="-3.842cm"/>
          <text:p text:style-name="P1">ScXMLDataPilotTableContext</text:p>
          <draw:enhanced-geometry svg:viewBox="0 0 21600 21600" draw:type="rectangle" draw:enhanced-path="M 0 0 L 21600 0 21600 21600 0 21600 0 0 Z N"/>
        </draw:custom-shape>
        <draw:connector draw:style-name="local_20_usage_20__2f__20_return_20_type" draw:layer="layout" svg:x1="81.711cm" svg:y1="100.144cm" svg:x2="83.865cm" svg:y2="99.573cm" draw:start-shape="id1662" draw:start-glue-point="4" draw:end-shape="id1661" draw:end-glue-point="3" svg:d="m81711 100144h1077v-571h1077" svg:viewBox="0 0 2155 572">
          <text:p/>
        </draw:connector>
        <draw:custom-shape draw:style-name="gr1" draw:text-style-name="P1" xml:id="id1663" draw:id="id1663" draw:layer="layout" svg:width="4.769cm" svg:height="0.778cm" svg:x="69.5cm" svg:y="100.298cm">
          <text:p text:style-name="P1">ScXMLDataPilotTablesContext</text:p>
          <draw:enhanced-geometry svg:viewBox="0 0 21600 21600" draw:type="rectangle" draw:enhanced-path="M 0 0 L 21600 0 21600 21600 0 21600 0 0 Z N"/>
        </draw:custom-shape>
        <draw:connector draw:style-name="local_20_usage_20__2f__20_return_20_type" draw:layer="layout" svg:x1="74.269cm" svg:y1="100.687cm" svg:x2="76.97cm" svg:y2="101.286cm" draw:start-shape="id1663" draw:start-glue-point="1" draw:end-shape="id1662" draw:end-glue-point="3" svg:d="m74269 100687h1350v599h1351" svg:viewBox="0 0 2702 600">
          <text:p/>
        </draw:connector>
        <draw:custom-shape draw:style-name="gr1" draw:text-style-name="P1" xml:id="id1664" draw:id="id1664" draw:layer="layout" svg:width="3.37cm" svg:height="7.724cm" svg:x="45.614cm" svg:y="94.263cm">
          <draw:glue-point draw:id="4" svg:x="5cm" svg:y="4.418cm"/>
          <text:p text:style-name="P1">ScXMLBodyContext</text:p>
          <draw:enhanced-geometry svg:viewBox="0 0 21600 21600" draw:type="rectangle" draw:enhanced-path="M 0 0 L 21600 0 21600 21600 0 21600 0 0 Z N"/>
        </draw:custom-shape>
        <draw:connector draw:style-name="inheritance_20__28_public_29_" draw:layer="layout" svg:x1="47.299cm" svg:y1="94.263cm" svg:x2="48.815cm" svg:y2="88.22cm" draw:start-shape="id1664" draw:start-glue-point="0" draw:end-shape="id1627" draw:end-glue-point="17" svg:d="m47299 94263v-3021h1516v-3022" svg:viewBox="0 0 1517 6044">
          <text:p/>
        </draw:connector>
        <draw:connector draw:style-name="local_20_usage_20__2f__20_return_20_type" draw:layer="layout" svg:x1="48.984cm" svg:y1="101.537cm" svg:x2="69.5cm" svg:y2="100.687cm" draw:start-shape="id1664" draw:start-glue-point="4" draw:end-shape="id1663" draw:end-glue-point="3" svg:d="m48984 101537h10258v-850h10258" svg:viewBox="0 0 20517 851">
          <text:p/>
        </draw:connector>
        <draw:connector draw:style-name="data_20_member_20__28_pointer_29_" draw:layer="layout" svg:x1="108.927cm" svg:y1="101.453cm" svg:x2="83.865cm" svg:y2="100.233cm" draw:start-shape="id1658" draw:start-glue-point="4" draw:end-shape="id1661" draw:end-glue-point="6" svg:d="m108927 101453h501v694h-26065v-1914h502" svg:viewBox="0 0 26066 1915">
          <text:p/>
        </draw:connector>
        <draw:frame draw:style-name="annotation" draw:layer="layout" svg:width="11.43cm" svg:height="1.81cm" svg:x="99.722cm" svg:y="103.931cm">
          <draw:text-box>
            <text:p><text:span text:style-name="T1">ScXMLDataPilotMemberContext</text:span> picks up the attributes of a field member from the XML, creates an instance of <text:span text:style-name="T1">ScDPSaveMember</text:span> with those attributes, and pass that instance to <text:span text:style-name="T1">ScXMLDataPilotFieldContext</text:span>.</text:p>
          </draw:text-box>
        </draw:frame>
        <draw:custom-shape draw:style-name="gr45" xml:id="id1665" draw:id="id1665" draw:layer="layout" svg:width="3.602cm" svg:height="0.596cm" svg:x="91.351cm" svg:y="97.707cm">
          <text:p>ScDPSaveDimension</text:p>
          <draw:enhanced-geometry svg:viewBox="0 0 21600 21600" draw:type="rectangle" draw:enhanced-path="M 0 0 L 21600 0 21600 21600 0 21600 0 0 Z N"/>
        </draw:custom-shape>
        <draw:connector draw:style-name="data_20_member_20__28_pointer_29_" draw:layer="layout" svg:x1="88.348cm" svg:y1="99.184cm" svg:x2="91.351cm" svg:y2="98.005cm" draw:start-shape="id1661" draw:start-glue-point="4" draw:end-shape="id1665" draw:end-glue-point="3" svg:d="m88348 99184h1502v-1179h1501" svg:viewBox="0 0 3004 1180">
          <text:p/>
        </draw:connector>
        <draw:custom-shape draw:style-name="gr45" xml:id="id1666" draw:id="id1666" draw:layer="layout" svg:width="3.265cm" svg:height="0.57cm" svg:x="110.09cm" svg:y="100.454cm">
          <text:p>ScDPSaveMember</text:p>
          <draw:enhanced-geometry svg:viewBox="0 0 21600 21600" draw:type="rectangle" draw:enhanced-path="M 0 0 L 21600 0 21600 21600 0 21600 0 0 Z N"/>
        </draw:custom-shape>
        <draw:connector draw:style-name="local_20_usage_20__2f__20_return_20_type" draw:layer="layout" svg:x1="108.927cm" svg:y1="100.968cm" svg:x2="110.09cm" svg:y2="100.739cm" draw:start-shape="id1658" draw:start-glue-point="5" draw:end-shape="id1666" draw:end-glue-point="3" svg:d="m108927 100968h581v-229h582" svg:viewBox="0 0 1164 230">
          <text:p/>
        </draw:connector>
        <draw:connector draw:style-name="data_20_member_20__28_pointer_29_" draw:layer="layout" svg:x1="88.348cm" svg:y1="98.666cm" svg:x2="76.97cm" svg:y2="100.092cm" draw:start-shape="id1661" draw:start-glue-point="7" draw:end-shape="id1662" draw:end-glue-point="10" svg:d="m88348 98666h502v-813h-12382v2239h502" svg:viewBox="0 0 12383 2240">
          <text:p/>
        </draw:connector>
        <draw:custom-shape draw:style-name="gr1" draw:text-style-name="P1" xml:id="id1668" draw:id="id1668" draw:layer="layout" svg:width="4.274cm" svg:height="0.585cm" svg:x="21.112cm" svg:y="54.682cm">
          <text:p text:style-name="P1">XmlScPropHdl_HoriJustify</text:p>
          <draw:enhanced-geometry svg:viewBox="0 0 21600 21600" draw:type="rectangle" draw:enhanced-path="M 0 0 L 21600 0 21600 21600 0 21600 0 0 Z N"/>
        </draw:custom-shape>
        <draw:custom-shape draw:style-name="gr1" draw:text-style-name="P1" xml:id="id1667" draw:id="id1667" draw:layer="layout" svg:width="3.638cm" svg:height="3.536cm" svg:x="15.819cm" svg:y="54.555cm">
          <draw:glue-point draw:id="4" svg:x="5.002cm" svg:y="-3.634cm"/>
          <text:p text:style-name="P1">XMLScPropHdlFactory</text:p>
          <draw:enhanced-geometry svg:viewBox="0 0 21600 21600" draw:type="rectangle" draw:enhanced-path="M 0 0 L 21600 0 21600 21600 0 21600 0 0 Z N"/>
        </draw:custom-shape>
        <draw:connector draw:style-name="local_20_usage_20__2f__20_return_20_type" draw:layer="layout" svg:x1="19.457cm" svg:y1="55.039cm" svg:x2="21.112cm" svg:y2="54.974cm" draw:start-shape="id1667" draw:start-glue-point="4" draw:end-shape="id1668" draw:end-glue-point="3" svg:d="m19457 55039h828v-65h827" svg:viewBox="0 0 1656 66">
          <text:p/>
        </draw:connector>
        <draw:custom-shape draw:style-name="class_20__28_external_20_module_29_" xml:id="id1669" draw:id="id1669" draw:layer="layout" svg:width="4.473cm" svg:height="0.724cm" svg:x="16.232cm" svg:y="51.586cm">
          <text:p>XMLPropertyHandlerFactory</text:p>
          <draw:enhanced-geometry svg:viewBox="0 0 21600 21600" draw:type="rectangle" draw:enhanced-path="M 0 0 L 21600 0 21600 21600 0 21600 0 0 Z N"/>
        </draw:custom-shape>
        <draw:connector draw:style-name="inheritance_20__28_public_29_" draw:layer="layout" svg:x1="17.638cm" svg:y1="54.555cm" svg:x2="18.468cm" svg:y2="52.31cm" draw:start-shape="id1667" draw:start-glue-point="0" draw:end-shape="id1669" draw:end-glue-point="2" svg:d="m17638 54555v-1122h830v-1123" svg:viewBox="0 0 831 2246">
          <text:p/>
        </draw:connector>
        <draw:custom-shape draw:style-name="gr1" draw:text-style-name="P1" xml:id="id1670" draw:id="id1670" draw:layer="layout" svg:width="3.129cm" svg:height="3.648cm" svg:x="76.512cm" svg:y="55.439cm">
          <draw:glue-point draw:id="4" svg:x="5.001cm" svg:y="-3.983cm"/>
          <draw:glue-point draw:id="5" svg:x="5.001cm" svg:y="-2.749cm"/>
          <draw:glue-point draw:id="6" svg:x="5.001cm" svg:y="-1.735cm"/>
          <draw:glue-point draw:id="7" svg:x="5.001cm" svg:y="-0.718cm"/>
          <draw:glue-point draw:id="8" svg:x="5.001cm" svg:y="0.803cm"/>
          <draw:glue-point draw:id="9" svg:x="5.001cm" svg:y="1.962cm"/>
          <draw:glue-point draw:id="10" svg:x="5.001cm" svg:y="3.196cm"/>
          <draw:glue-point draw:id="11" svg:x="5.001cm" svg:y="4.213cm"/>
          <text:p text:style-name="P1">ScMyStyleRanges</text:p>
          <draw:enhanced-geometry svg:viewBox="0 0 21600 21600" draw:type="rectangle" draw:enhanced-path="M 0 0 L 21600 0 21600 21600 0 21600 0 0 Z N"/>
        </draw:custom-shape>
        <draw:connector draw:style-name="data_20_member_20__28_pointer_29_" draw:layer="layout" svg:x1="74.137cm" svg:y1="58.614cm" svg:x2="76.512cm" svg:y2="57.263cm" draw:start-shape="id1652" draw:start-glue-point="1" draw:end-shape="id1670" draw:end-glue-point="3" svg:d="m74137 58614h1187v-1351h1188" svg:viewBox="0 0 2376 1352">
          <text:p>xRanges</text:p>
        </draw:connector>
        <draw:custom-shape draw:style-name="typedef" xml:id="id1651" draw:id="id1651" draw:layer="layout" svg:width="2.925cm" svg:height="0.56cm" svg:x="67.596cm" svg:y="60.375cm">
          <text:p>ScMyStylesSet</text:p>
          <draw:enhanced-geometry svg:viewBox="0 0 21600 21600" draw:type="rectangle" draw:enhanced-path="M 0 0 L 21600 0 21600 21600 0 21600 0 0 Z N"/>
        </draw:custom-shape>
        <draw:connector draw:style-name="data_20_member" draw:layer="layout" svg:x1="65.253cm" svg:y1="58.032cm" svg:x2="67.596cm" svg:y2="60.655cm" draw:start-shape="id1650" draw:start-glue-point="4" draw:end-shape="id1651" draw:end-glue-point="3" svg:d="m65253 58032h1172v2623h1171" svg:viewBox="0 0 2344 2624">
          <text:p>aCellStyles</text:p>
        </draw:connector>
        <draw:frame draw:style-name="annotation" draw:layer="layout" svg:width="7.276cm" svg:height="2.491cm" svg:x="69.604cm" svg:y="51.42cm">
          <draw:text-box>
            <text:p>There is one instance of <text:span text:style-name="T1">ScMyStyle</text:span> for each cell style name. <text:s/>Each cell style keeps track of ranges to which that style needs to be applied. <text:s/>Those ranges are further sub-divided by number format types: text, number, time, date-time, percent, logical, and undefined.</text:p>
          </draw:text-box>
        </draw:frame>
        <draw:custom-shape draw:style-name="gr45" xml:id="id1671" draw:id="id1671" draw:layer="layout" svg:width="2.434cm" svg:height="0.74cm" svg:x="83.507cm" svg:y="54.065cm">
          <text:p>ScRangeList</text:p>
          <draw:enhanced-geometry svg:viewBox="0 0 21600 21600" draw:type="rectangle" draw:enhanced-path="M 0 0 L 21600 0 21600 21600 0 21600 0 0 Z N"/>
        </draw:custom-shape>
        <draw:connector draw:style-name="data_20_member_20__28_multiple_20_pointers_29_" draw:text-style-name="P11" draw:layer="layout" draw:line-skew="-1.068cm" svg:x1="79.64cm" svg:y1="55.811cm" svg:x2="83.507cm" svg:y2="54.435cm" draw:start-shape="id1670" draw:start-glue-point="4" draw:end-shape="id1671" draw:end-glue-point="3" svg:d="m79640 55811h866v-1376h3001" svg:viewBox="0 0 3868 1377">
          <text:p text:style-name="P11">pTextList</text:p>
          <text:p text:style-name="P11">pNumberList</text:p>
          <text:p text:style-name="P11">pTimeList</text:p>
          <text:p text:style-name="P11">pDateTimeList</text:p>
          <text:p text:style-name="P11">pPercentList</text:p>
          <text:p text:style-name="P11">pLogicalList</text:p>
          <text:p text:style-name="P11">pUndefinedList</text:p>
        </draw:connector>
        <draw:frame draw:style-name="annotation" draw:layer="layout" svg:width="3.678cm" svg:height="0.9cm" svg:x="68.005cm" svg:y="57.265cm">
          <draw:text-box>
            <text:p>One <text:span text:style-name="T1">ScMyStyle</text:span> for each cell style (by name).</text:p>
          </draw:text-box>
        </draw:frame>
        <draw:frame draw:style-name="gr46" draw:layer="layout" svg:width="5.133cm" svg:height="1.032cm" svg:x="73.43cm" svg:y="60.678cm">
          <draw:text-box>
            <text:p>Each cell style keeps track of applied ranges.</text:p>
          </draw:text-box>
        </draw:frame>
        <draw:custom-shape draw:style-name="gr45" xml:id="id1673" draw:id="id1673" draw:layer="layout" svg:width="3.202cm" svg:height="0.742cm" svg:x="70.279cm" svg:y="62.741cm">
          <text:p>ScCellRangesObj</text:p>
          <draw:enhanced-geometry svg:viewBox="0 0 21600 21600" draw:type="rectangle" draw:enhanced-path="M 0 0 L 21600 0 21600 21600 0 21600 0 0 Z N"/>
        </draw:custom-shape>
        <draw:custom-shape draw:style-name="uno_20_interface" xml:id="id1672" draw:id="id1672" draw:layer="layout" svg:width="7.212cm" svg:height="0.607cm" svg:x="60.271cm" svg:y="62.636cm">
          <text:p>com.sun.star.sheet.XSheetCellRangeContainer</text:p>
          <draw:enhanced-geometry svg:viewBox="0 0 21600 21600" draw:type="rectangle" draw:enhanced-path="M 0 0 L 21600 0 21600 21600 0 21600 0 0 Z N"/>
        </draw:custom-shape>
        <draw:connector draw:style-name="data_20_member_20__28_pointer_29_" draw:layer="layout" svg:x1="53.829cm" svg:y1="53.75cm" svg:x2="60.271cm" svg:y2="62.939cm" draw:start-shape="id1648" draw:start-glue-point="5" draw:end-shape="id1672" draw:end-glue-point="3" svg:d="m53829 53750h3221v9189h3221" svg:viewBox="0 0 6443 9190">
          <text:p>xSheetCellRanges</text:p>
        </draw:connector>
        <draw:connector draw:style-name="gr7" draw:text-style-name="P1" draw:layer="layout" svg:x1="67.483cm" svg:y1="62.939cm" svg:x2="70.279cm" svg:y2="63.112cm" draw:start-shape="id1672" draw:start-glue-point="1" draw:end-shape="id1673" draw:end-glue-point="3" svg:d="m67483 62939h1398v173h1398" svg:viewBox="0 0 2797 174">
          <text:p/>
        </draw:connector>
        <draw:connector draw:style-name="data_20_member" draw:text-style-name="P1" draw:layer="layout" svg:x1="53.828cm" svg:y1="48.44cm" svg:x2="60.939cm" svg:y2="45.455cm" draw:start-shape="id1648" draw:start-glue-point="4" draw:end-shape="id1625" draw:end-glue-point="7" svg:d="m53828 48440h3556v-2985h3555" svg:viewBox="0 0 7112 2986">
          <text:p/>
        </draw:connector>
      </draw:page>
      <draw:page draw:name="sfx2" draw:style-name="dp1" draw:master-page-name="Default">
        <office:forms form:automatic-focus="false" form:apply-design-mode="false"/>
        <draw:frame draw:style-name="annotation" draw:layer="layout" svg:width="9.258cm" svg:height="2.876cm" svg:x="58.455cm" svg:y="30.898cm">
          <draw:text-box>
            <text:p text:style-name="P2"><text:span text:style-name="T1">SfxMedium</text:span> represents the physical storage medium where the document data is saved to or loaded from. <text:s/>It has two instances of <text:span text:style-name="T1">SvStream</text:span>; one for input and <text:s/>another for output stream. <text:s/>That <text:span text:style-name="T1">SfxItemSet</text:span> instance stores various information about this storage medium. <text:s/>It stores things such as document password if there is one.</text:p>
          </draw:text-box>
        </draw:frame>
        <draw:custom-shape draw:style-name="gr1" draw:text-style-name="P1" xml:id="id1674" draw:id="id1674" draw:layer="layout" svg:width="2.534cm" svg:height="4.056cm" svg:x="52.398cm" svg:y="37.718cm">
          <draw:glue-point draw:id="4" svg:x="5cm" svg:y="-2.572cm"/>
          <draw:glue-point draw:id="5" svg:x="5cm" svg:y="2.8cm"/>
          <draw:glue-point draw:id="6" svg:x="5cm" svg:y="4.1cm"/>
          <draw:glue-point draw:id="7" svg:x="5cm" svg:y="1.427cm"/>
          <draw:glue-point draw:id="8" svg:x="-5.003cm" svg:y="-3.73cm"/>
          <text:p text:style-name="P3">SfxObjectShell</text:p>
          <draw:enhanced-geometry svg:viewBox="0 0 21600 21600" draw:type="rectangle" draw:enhanced-path="M 0 0 L 21600 0 21600 21600 0 21600 0 0 Z N"/>
        </draw:custom-shape>
        <draw:custom-shape draw:style-name="gr1" draw:text-style-name="P1" xml:id="id1675" draw:id="id1675" draw:layer="layout" svg:width="2.4cm" svg:height="8.658cm" svg:x="56.594cm" svg:y="21.881cm">
          <draw:glue-point draw:id="4" svg:x="5.001cm" svg:y="-4.389cm"/>
          <draw:glue-point draw:id="5" svg:x="4.998cm" svg:y="-3.121cm"/>
          <draw:glue-point draw:id="6" svg:x="4.998cm" svg:y="-2.015cm"/>
          <draw:glue-point draw:id="7" svg:x="4.998cm" svg:y="-1.131cm"/>
          <draw:glue-point draw:id="8" svg:x="4.998cm" svg:y="1.02cm"/>
          <draw:glue-point draw:id="9" svg:x="4.998cm" svg:y="2.015cm"/>
          <draw:glue-point draw:id="10" svg:x="4.998cm" svg:y="3.008cm"/>
          <draw:glue-point draw:id="11" svg:x="4.998cm" svg:y="4.002cm"/>
          <text:p text:style-name="P3">SfxMedium</text:p>
          <draw:enhanced-geometry svg:viewBox="0 0 21600 21600" draw:type="rectangle" draw:enhanced-path="M 0 0 L 21600 0 21600 21600 0 21600 0 0 Z N"/>
        </draw:custom-shape>
        <draw:custom-shape draw:style-name="gr1" draw:text-style-name="P1" xml:id="id1677" draw:id="id1677" draw:layer="layout" svg:width="3.862cm" svg:height="1.051cm" svg:x="45.581cm" svg:y="31.611cm">
          <draw:glue-point draw:id="4" svg:x="-2.833cm" svg:y="4.995cm"/>
          <draw:glue-point draw:id="5" svg:x="2.602cm" svg:y="4.995cm"/>
          <draw:glue-point draw:id="6" svg:x="1.439cm" svg:y="4.995cm"/>
          <draw:glue-point draw:id="7" svg:x="-1.576cm" svg:y="4.995cm"/>
          <draw:glue-point draw:id="8" svg:x="3.837cm" svg:y="4.995cm"/>
          <draw:glue-point draw:id="9" svg:x="-4.179cm" svg:y="4.995cm"/>
          <text:p text:style-name="P3">SfxShell</text:p>
          <draw:enhanced-geometry svg:viewBox="0 0 21600 21600" draw:type="rectangle" draw:enhanced-path="M 0 0 L 21600 0 21600 21600 0 21600 0 0 Z N"/>
        </draw:custom-shape>
        <draw:custom-shape draw:style-name="gr1" draw:text-style-name="P1" draw:layer="layout" svg:width="2.686cm" svg:height="1.051cm" svg:x="69.609cm" svg:y="17.022cm">
          <text:p text:style-name="P3">SotObject</text:p>
          <draw:enhanced-geometry svg:viewBox="0 0 21600 21600" draw:type="rectangle" draw:enhanced-path="M 0 0 L 21600 0 21600 21600 0 21600 0 0 Z N"/>
        </draw:custom-shape>
        <draw:custom-shape draw:style-name="class_20__28_external_20_module_29_" xml:id="id1678" draw:id="id1678" draw:layer="layout" svg:width="2.831cm" svg:height="0.591cm" svg:x="48.221cm" svg:y="26.85cm">
          <text:p text:style-name="P2">SfxBroadcaster</text:p>
          <draw:enhanced-geometry svg:viewBox="0 0 21600 21600" draw:type="rectangle" draw:enhanced-path="M 0 0 L 21600 0 21600 21600 0 21600 0 0 Z N"/>
        </draw:custom-shape>
        <draw:custom-shape draw:style-name="gr1" draw:text-style-name="P1" xml:id="id1676" draw:id="id1676" draw:layer="layout" svg:width="3.794cm" svg:height="0.864cm" svg:x="61.808cm" svg:y="37.61cm">
          <text:p text:style-name="P3">SfxStyleSheetBasePool</text:p>
          <draw:enhanced-geometry svg:viewBox="0 0 21600 21600" draw:type="rectangle" draw:enhanced-path="M 0 0 L 21600 0 21600 21600 0 21600 0 0 Z N"/>
        </draw:custom-shape>
        <draw:connector draw:style-name="data_20_member_20__28_pointer_29_" draw:text-style-name="P2" draw:layer="layout" svg:x1="54.932cm" svg:y1="38.703cm" svg:x2="56.594cm" svg:y2="26.21cm" draw:start-shape="id1674" draw:start-glue-point="4" draw:end-shape="id1675" draw:end-glue-point="3" svg:d="m54932 38703h831v-12493h831" svg:viewBox="0 0 1663 12494">
          <text:p text:style-name="P2">GetMedium()</text:p>
        </draw:connector>
        <draw:connector draw:style-name="data_20_member_20__28_pointer_29_" draw:layer="layout" svg:x1="54.932cm" svg:y1="39.746cm" svg:x2="61.808cm" svg:y2="38.042cm" draw:start-shape="id1674" draw:start-glue-point="1" draw:end-shape="id1676" draw:end-glue-point="3" svg:d="m54932 39746h3438v-1704h3438" svg:viewBox="0 0 6877 1705">
          <text:p/>
        </draw:connector>
        <draw:connector draw:style-name="inheritance_20__28_public_29_" draw:layer="layout" svg:x1="53.665cm" svg:y1="37.718cm" svg:x2="48.993cm" svg:y2="32.66cm" draw:start-shape="id1674" draw:start-glue-point="0" draw:end-shape="id1677" draw:end-glue-point="8" svg:d="m53665 37718v-2528h-4672v-2530" svg:viewBox="0 0 4673 5059">
          <text:p/>
        </draw:connector>
        <draw:connector draw:style-name="inheritance_20__28_public_29_" draw:layer="layout" svg:x1="47.512cm" svg:y1="31.611cm" svg:x2="49.636cm" svg:y2="27.441cm" draw:start-shape="id1677" draw:start-glue-point="0" draw:end-shape="id1678" draw:end-glue-point="2" svg:d="m47512 31611v-2086h2124v-2084" svg:viewBox="0 0 2125 4171">
          <text:p/>
        </draw:connector>
        <draw:custom-shape draw:style-name="gr3" draw:layer="layout" svg:width="2.862cm" svg:height="1.058cm" svg:x="41.247cm" svg:y="29.577cm">
          <text:p text:style-name="P2">SfxFilter</text:p>
          <draw:enhanced-geometry svg:viewBox="0 0 21600 21600" draw:type="rectangle" draw:enhanced-path="M 0 0 L 21600 0 21600 21600 0 21600 0 0 Z N"/>
        </draw:custom-shape>
        <draw:custom-shape draw:style-name="gr1" draw:text-style-name="P1" xml:id="id1680" draw:id="id1680" draw:layer="layout" svg:width="2.937cm" svg:height="0.675cm" svg:x="31.497cm" svg:y="32.891cm">
          <text:p text:style-name="P3">SfxFilterContainer</text:p>
          <draw:enhanced-geometry svg:viewBox="0 0 21600 21600" draw:type="rectangle" draw:enhanced-path="M 0 0 L 21600 0 21600 21600 0 21600 0 0 Z N"/>
        </draw:custom-shape>
        <draw:custom-shape draw:style-name="gr3" draw:layer="layout" svg:width="2.862cm" svg:height="1.058cm" svg:x="37.216cm" svg:y="29.751cm">
          <text:p text:style-name="P2">SfxFilterMatcher</text:p>
          <draw:enhanced-geometry svg:viewBox="0 0 21600 21600" draw:type="rectangle" draw:enhanced-path="M 0 0 L 21600 0 21600 21600 0 21600 0 0 Z N"/>
        </draw:custom-shape>
        <draw:custom-shape draw:style-name="gr1" draw:text-style-name="P1" xml:id="id1679" draw:id="id1679" draw:layer="layout" svg:width="2.852cm" svg:height="3.09cm" svg:x="27.267cm" svg:y="32.793cm">
          <draw:glue-point draw:id="4" svg:x="5cm" svg:y="2.637cm"/>
          <draw:glue-point draw:id="5" svg:x="5cm" svg:y="-2.699cm"/>
          <text:p text:style-name="P3">SfxObjectFactory</text:p>
          <draw:enhanced-geometry svg:viewBox="0 0 21600 21600" draw:type="rectangle" draw:enhanced-path="M 0 0 L 21600 0 21600 21600 0 21600 0 0 Z N"/>
        </draw:custom-shape>
        <draw:connector draw:style-name="data_20_member_20__28_pointer_29_" draw:layer="layout" svg:x1="30.119cm" svg:y1="34.338cm" svg:x2="31.497cm" svg:y2="33.228cm" draw:start-shape="id1679" draw:start-glue-point="1" draw:end-shape="id1680" draw:end-glue-point="3" svg:d="m30119 34338h689v-1110h689" svg:viewBox="0 0 1379 1111">
          <text:p/>
        </draw:connector>
        <draw:custom-shape draw:style-name="gr3" xml:id="id1681" draw:id="id1681" draw:layer="layout" svg:width="1.869cm" svg:height="0.623cm" svg:x="31.284cm" svg:y="35.734cm">
          <text:p text:style-name="P2">SfxModule</text:p>
          <draw:enhanced-geometry svg:viewBox="0 0 21600 21600" draw:type="rectangle" draw:enhanced-path="M 0 0 L 21600 0 21600 21600 0 21600 0 0 Z N"/>
        </draw:custom-shape>
        <draw:connector draw:style-name="inheritance_20__28_public_29_" draw:layer="layout" svg:x1="32.218cm" svg:y1="35.734cm" svg:x2="46.418cm" svg:y2="32.66cm" draw:start-shape="id1681" draw:start-glue-point="0" draw:end-shape="id1677" draw:end-glue-point="4" svg:d="m32218 35734v-1537h14200v-1537" svg:viewBox="0 0 14201 3075">
          <text:p/>
        </draw:connector>
        <draw:connector draw:style-name="data_20_member_20__28_pointer_29_" draw:layer="layout" svg:x1="30.119cm" svg:y1="35.152cm" svg:x2="31.284cm" svg:y2="36.045cm" draw:start-shape="id1679" draw:start-glue-point="4" draw:end-shape="id1681" svg:d="m30119 35152h582v893h583" svg:viewBox="0 0 1166 894">
          <text:p/>
        </draw:connector>
        <draw:custom-shape draw:style-name="class_20__28_external_20_module_29_" xml:id="id1682" draw:id="id1682" draw:layer="layout" svg:width="2.164cm" svg:height="0.678cm" svg:x="61.833cm" svg:y="29.936cm">
          <text:p text:style-name="P2">SfxItemSet</text:p>
          <draw:enhanced-geometry svg:viewBox="0 0 21600 21600" draw:type="rectangle" draw:enhanced-path="M 0 0 L 21600 0 21600 21600 0 21600 0 0 Z N"/>
        </draw:custom-shape>
        <draw:connector draw:style-name="data_20_member_20__28_pointer_29_" draw:text-style-name="P2" draw:layer="layout" svg:x1="58.993cm" svg:y1="29.674cm" svg:x2="61.833cm" svg:y2="30.275cm" draw:start-shape="id1675" draw:start-glue-point="11" draw:end-shape="id1682" draw:end-glue-point="3" svg:d="m58993 29674h1421v601h1419" svg:viewBox="0 0 2841 602">
          <text:p text:style-name="P2">GetItemSet()</text:p>
        </draw:connector>
        <draw:custom-shape draw:style-name="gr1" draw:text-style-name="P1" xml:id="id1683" draw:id="id1683" draw:layer="layout" svg:width="2.969cm" svg:height="1.407cm" svg:x="20.658cm" svg:y="46.059cm">
          <draw:glue-point draw:id="4" svg:x="4.998cm" svg:y="-3.294cm"/>
          <draw:glue-point draw:id="5" svg:x="4.998cm" svg:y="-1.463cm"/>
          <draw:glue-point draw:id="6" svg:x="4.998cm" svg:y="1.595cm"/>
          <text:p text:style-name="P3">SfxApplication</text:p>
          <draw:enhanced-geometry svg:viewBox="0 0 21600 21600" draw:type="rectangle" draw:enhanced-path="M 0 0 L 21600 0 21600 21600 0 21600 0 0 Z N"/>
        </draw:custom-shape>
        <draw:custom-shape draw:style-name="gr1" draw:text-style-name="P1" xml:id="id1684" draw:id="id1684" draw:layer="layout" svg:width="3.051cm" svg:height="1.011cm" svg:x="26.026cm" svg:y="46.041cm">
          <text:p text:style-name="P3">SfxAddData_Impl</text:p>
          <draw:enhanced-geometry svg:viewBox="0 0 21600 21600" draw:type="rectangle" draw:enhanced-path="M 0 0 L 21600 0 21600 21600 0 21600 0 0 Z N"/>
        </draw:custom-shape>
        <draw:connector draw:style-name="data_20_member_20__28_pointer_29_" draw:layer="layout" svg:x1="23.625cm" svg:y1="46.299cm" svg:x2="26.026cm" svg:y2="46.546cm" draw:start-shape="id1683" draw:start-glue-point="4" draw:end-shape="id1684" draw:end-glue-point="3" svg:d="m23625 46299h1201v247h1200" svg:viewBox="0 0 2402 248">
          <text:p/>
        </draw:connector>
        <draw:custom-shape draw:style-name="class_20__28_external_20_module_29_" xml:id="id1701" draw:id="id1701" draw:layer="layout" svg:width="2.096cm" svg:height="0.546cm" svg:x="63.563cm" svg:y="20.373cm">
          <text:p text:style-name="P2">SvStream</text:p>
          <draw:enhanced-geometry svg:viewBox="0 0 21600 21600" draw:type="rectangle" draw:enhanced-path="M 0 0 L 21600 0 21600 21600 0 21600 0 0 Z N"/>
        </draw:custom-shape>
        <draw:custom-shape draw:style-name="gr1" draw:text-style-name="P3" xml:id="id1685" draw:id="id1685" draw:layer="layout" svg:width="2.488cm" svg:height="0.979cm" svg:x="42.325cm" svg:y="40.38cm">
          <draw:glue-point draw:id="4" svg:x="-2.339cm" svg:y="-5.005cm"/>
          <draw:glue-point draw:id="5" svg:x="2.234cm" svg:y="-5.005cm"/>
          <text:p text:style-name="P3">SfxViewShell</text:p>
          <draw:enhanced-geometry svg:viewBox="0 0 21600 21600" draw:mirror-horizontal="false" draw:mirror-vertical="false" draw:type="rectangle" draw:enhanced-path="M 0 0 L 21600 0 21600 21600 0 21600 0 0 Z N"/>
        </draw:custom-shape>
        <draw:connector draw:style-name="inheritance_20__28_public_29_" draw:layer="layout" draw:line-skew="3.116cm" svg:x1="43.569cm" svg:y1="40.38cm" svg:x2="47.512cm" svg:y2="32.662cm" draw:start-shape="id1685" draw:start-glue-point="0" draw:end-shape="id1677" draw:end-glue-point="2" svg:d="m43569 40380v-744h3943v-6974" svg:viewBox="0 0 3944 7719">
          <text:p/>
        </draw:connector>
        <draw:custom-shape draw:style-name="gr1" draw:text-style-name="P1" xml:id="id1686" draw:id="id1686" draw:layer="layout" svg:width="2.937cm" svg:height="1.032cm" svg:x="40.108cm" svg:y="37.971cm">
          <draw:glue-point draw:id="4" svg:x="-2.557cm" svg:y="5cm"/>
          <draw:glue-point draw:id="5" svg:x="2.553cm" svg:y="5cm"/>
          <text:p text:style-name="P3">SfxListener</text:p>
          <draw:enhanced-geometry svg:viewBox="0 0 21600 21600" draw:type="rectangle" draw:enhanced-path="M 0 0 L 21600 0 21600 21600 0 21600 0 0 Z N"/>
        </draw:custom-shape>
        <draw:connector draw:style-name="inheritance_20__28_public_29_" draw:layer="layout" svg:x1="42.988cm" svg:y1="40.38cm" svg:x2="42.325cm" svg:y2="39.003cm" draw:start-shape="id1685" draw:start-glue-point="4" draw:end-shape="id1686" draw:end-glue-point="5" svg:d="m42988 40380v-689h-663v-688" svg:viewBox="0 0 664 1378">
          <text:p/>
        </draw:connector>
        <draw:custom-shape draw:style-name="gr1" draw:text-style-name="P1" xml:id="id1687" draw:id="id1687" draw:layer="layout" svg:width="2.488cm" svg:height="0.947cm" svg:x="37.145cm" svg:y="43.9cm">
          <draw:glue-point draw:id="4" svg:x="-2.339cm" svg:y="-5.005cm"/>
          <draw:glue-point draw:id="5" svg:x="2.234cm" svg:y="-5.005cm"/>
          <text:p text:style-name="P3">SfxBaseModel</text:p>
          <draw:enhanced-geometry svg:viewBox="0 0 21600 21600" draw:type="rectangle" draw:enhanced-path="M 0 0 L 21600 0 21600 21600 0 21600 0 0 Z N"/>
        </draw:custom-shape>
        <draw:custom-shape draw:style-name="gr1" draw:text-style-name="P1" xml:id="id1688" draw:id="id1688" draw:layer="layout" svg:width="2.488cm" svg:height="0.979cm" svg:x="40.826cm" svg:y="42.046cm">
          <draw:glue-point draw:id="4" svg:x="-2.339cm" svg:y="-5.005cm"/>
          <draw:glue-point draw:id="5" svg:x="2.234cm" svg:y="-5.005cm"/>
          <text:p text:style-name="P3">SfxPickList</text:p>
          <draw:enhanced-geometry svg:viewBox="0 0 21600 21600" draw:type="rectangle" draw:enhanced-path="M 0 0 L 21600 0 21600 21600 0 21600 0 0 Z N"/>
        </draw:custom-shape>
        <draw:connector draw:style-name="inheritance_20__28_public_29_" draw:layer="layout" svg:x1="38.389cm" svg:y1="43.9cm" svg:x2="40.826cm" svg:y2="39.003cm" draw:start-shape="id1687" draw:start-glue-point="0" draw:end-shape="id1686" draw:end-glue-point="4" svg:d="m38389 43900v-2449h2437v-2448" svg:viewBox="0 0 2438 4898">
          <text:p/>
        </draw:connector>
        <draw:connector draw:style-name="inheritance_20__28_public_29_" draw:layer="layout" svg:x1="42.07cm" svg:y1="42.046cm" svg:x2="41.576cm" svg:y2="39.003cm" draw:start-shape="id1688" draw:start-glue-point="0" draw:end-shape="id1686" draw:end-glue-point="2" svg:d="m42070 42046v-1522h-494v-1521" svg:viewBox="0 0 495 3044">
          <text:p/>
        </draw:connector>
        <draw:custom-shape draw:style-name="gr1" draw:text-style-name="P1" xml:id="id1689" draw:id="id1689" draw:layer="layout" svg:width="3.037cm" svg:height="0.672cm" svg:x="30.651cm" svg:y="61.036cm">
          <draw:glue-point draw:id="4" svg:x="-2.173cm" svg:y="-5cm"/>
          <draw:glue-point draw:id="5" svg:x="2.097cm" svg:y="-5cm"/>
          <text:p text:style-name="P3">SfxOfficeDispatch</text:p>
          <draw:enhanced-geometry svg:viewBox="0 0 21600 21600" draw:type="rectangle" draw:enhanced-path="M 0 0 L 21600 0 21600 21600 0 21600 0 0 Z N"/>
        </draw:custom-shape>
        <draw:custom-shape draw:style-name="gr1" draw:text-style-name="P1" xml:id="id1692" draw:id="id1692" draw:layer="layout" svg:width="4.338cm" svg:height="0.672cm" svg:x="38.971cm" svg:y="60.415cm">
          <text:p text:style-name="P3">SfxDispatchController_Impl</text:p>
          <draw:enhanced-geometry svg:viewBox="0 0 21600 21600" draw:type="rectangle" draw:enhanced-path="M 0 0 L 21600 0 21600 21600 0 21600 0 0 Z N"/>
        </draw:custom-shape>
        <draw:custom-shape draw:style-name="gr1" draw:text-style-name="P1" xml:id="id1705" draw:id="id1705" draw:layer="layout" svg:width="2.116cm" svg:height="0.672cm" svg:x="55.754cm" svg:y="45.883cm">
          <text:p text:style-name="P3">SfxBindings</text:p>
          <draw:enhanced-geometry svg:viewBox="0 0 21600 21600" draw:type="rectangle" draw:enhanced-path="M 0 0 L 21600 0 21600 21600 0 21600 0 0 Z N"/>
        </draw:custom-shape>
        <draw:custom-shape draw:style-name="gr1" draw:text-style-name="P1" xml:id="id1693" draw:id="id1693" draw:layer="layout" svg:width="2.355cm" svg:height="1.55cm" svg:x="54.853cm" svg:y="55.192cm">
          <draw:glue-point draw:id="4" svg:x="-5.006cm" svg:y="-2.438cm"/>
          <text:p text:style-name="P3">SfxDispatcher</text:p>
          <draw:enhanced-geometry svg:viewBox="0 0 21600 21600" draw:type="rectangle" draw:enhanced-path="M 0 0 L 21600 0 21600 21600 0 21600 0 0 Z N"/>
        </draw:custom-shape>
        <draw:custom-shape draw:style-name="gr1" draw:text-style-name="P1" xml:id="id1690" draw:id="id1690" draw:layer="layout" svg:width="3.306cm" svg:height="0.672cm" svg:x="28.998cm" svg:y="58.89cm">
          <text:p text:style-name="P3">SfxStatusDispatcher</text:p>
          <draw:enhanced-geometry svg:viewBox="0 0 21600 21600" draw:type="rectangle" draw:enhanced-path="M 0 0 L 21600 0 21600 21600 0 21600 0 0 Z N"/>
        </draw:custom-shape>
        <draw:connector draw:style-name="inheritance_20__28_public_29_" draw:layer="layout" svg:x1="31.51cm" svg:y1="61.036cm" svg:x2="30.651cm" svg:y2="59.562cm" draw:start-shape="id1689" draw:start-glue-point="4" draw:end-shape="id1690" draw:end-glue-point="2" svg:d="m31510 61036v-737h-859v-737" svg:viewBox="0 0 860 1475">
          <text:p/>
        </draw:connector>
        <draw:custom-shape draw:style-name="gr2" xml:id="id1691" draw:id="id1691" draw:layer="layout" svg:width="4.815cm" svg:height="0.634cm" svg:x="31.614cm" svg:y="57.452cm">
          <text:p text:style-name="P2">com.sun.star.lang.XUnoTunnel</text:p>
          <draw:enhanced-geometry svg:viewBox="0 0 21600 21600" draw:type="rectangle" draw:enhanced-path="M 0 0 L 21600 0 21600 21600 0 21600 0 0 Z N"/>
        </draw:custom-shape>
        <draw:connector draw:style-name="inheritance_20__28_public_29_" draw:layer="layout" svg:x1="32.805cm" svg:y1="61.036cm" svg:x2="34.021cm" svg:y2="58.086cm" draw:start-shape="id1689" draw:start-glue-point="5" draw:end-shape="id1691" draw:end-glue-point="2" svg:d="m32805 61036v-1475h1216v-1475" svg:viewBox="0 0 1217 2951">
          <text:p/>
        </draw:connector>
        <draw:connector draw:style-name="data_20_member_20__28_pointer_29_" draw:layer="layout" svg:x1="33.688cm" svg:y1="61.372cm" svg:x2="38.971cm" svg:y2="60.751cm" draw:start-shape="id1689" draw:start-glue-point="1" draw:end-shape="id1692" draw:end-glue-point="3" svg:d="m33688 61372h2641v-621h2642" svg:viewBox="0 0 5284 622">
          <text:p/>
        </draw:connector>
        <draw:connector draw:style-name="data_20_member_20__28_pointer_29_" draw:layer="layout" svg:x1="43.309cm" svg:y1="60.751cm" svg:x2="54.853cm" svg:y2="55.967cm" draw:start-shape="id1692" draw:start-glue-point="1" draw:end-shape="id1693" draw:end-glue-point="3" svg:d="m43309 60751h5772v-4784h5772" svg:viewBox="0 0 11545 4785">
          <text:p>pDispatcher</text:p>
        </draw:connector>
        <draw:custom-shape draw:style-name="gr1" draw:text-style-name="P1" xml:id="id1694" draw:id="id1694" draw:layer="layout" svg:width="3.253cm" svg:height="2.857cm" svg:x="62.315cm" svg:y="55.532cm">
          <draw:glue-point draw:id="4" svg:x="4.998cm" svg:y="-3.703cm"/>
          <draw:glue-point draw:id="5" svg:x="4.998cm" svg:y="-1.851cm"/>
          <draw:glue-point draw:id="6" svg:x="4.998cm" svg:y="1.575cm"/>
          <draw:glue-point draw:id="7" svg:x="4.998cm" svg:y="3.241cm"/>
          <text:p text:style-name="P3">SfxDispatcher_Impl</text:p>
          <draw:enhanced-geometry svg:viewBox="0 0 21600 21600" draw:type="rectangle" draw:enhanced-path="M 0 0 L 21600 0 21600 21600 0 21600 0 0 Z N"/>
        </draw:custom-shape>
        <draw:connector draw:style-name="data_20_member_20__28_pointer_29_" draw:layer="layout" svg:x1="57.208cm" svg:y1="55.967cm" svg:x2="62.315cm" svg:y2="56.96cm" draw:start-shape="id1693" draw:start-glue-point="1" draw:end-shape="id1694" draw:end-glue-point="3" svg:d="m57208 55967h2553v993h2554" svg:viewBox="0 0 5108 994">
          <text:p/>
        </draw:connector>
        <draw:custom-shape draw:style-name="gr1" draw:text-style-name="P1" xml:id="id1695" draw:id="id1695" draw:layer="layout" svg:width="2.752cm" svg:height="2.058cm" svg:x="47.017cm" svg:y="47.069cm">
          <draw:glue-point draw:id="4" svg:x="-5cm" svg:y="3.164cm"/>
          <draw:glue-point draw:id="5" svg:x="5cm" svg:y="3.867cm"/>
          <draw:glue-point draw:id="6" svg:x="5.003cm" svg:y="-3.717cm"/>
          <draw:glue-point draw:id="7" svg:x="5.003cm" svg:y="-1.788cm"/>
          <draw:glue-point draw:id="8" svg:x="5.003cm" svg:y="1.812cm"/>
          <text:p text:style-name="P3">SfxViewFrame</text:p>
          <draw:enhanced-geometry svg:viewBox="0 0 21600 21600" draw:type="rectangle" draw:enhanced-path="M 0 0 L 21600 0 21600 21600 0 21600 0 0 Z N"/>
        </draw:custom-shape>
        <draw:connector draw:style-name="inheritance_20__28_public_29_" draw:layer="layout" svg:x1="48.393cm" svg:y1="47.069cm" svg:x2="48.516cm" svg:y2="32.66cm" draw:start-shape="id1695" draw:start-glue-point="0" draw:end-shape="id1677" draw:end-glue-point="5" svg:d="m48393 47069v-7204h123v-7205" svg:viewBox="0 0 124 14410">
          <text:p/>
        </draw:connector>
        <draw:custom-shape draw:style-name="gr1" draw:text-style-name="P1" xml:id="id1696" draw:id="id1696" draw:layer="layout" svg:width="3.042cm" svg:height="0.608cm" svg:x="46.729cm" svg:y="50.61cm">
          <text:p text:style-name="P3">SfxTopViewFrame</text:p>
          <draw:enhanced-geometry svg:viewBox="0 0 21600 21600" draw:type="rectangle" draw:enhanced-path="M 0 0 L 21600 0 21600 21600 0 21600 0 0 Z N"/>
        </draw:custom-shape>
        <draw:connector draw:style-name="inheritance_20__28_public_29_" draw:layer="layout" svg:x1="48.25cm" svg:y1="50.61cm" svg:x2="48.393cm" svg:y2="49.127cm" draw:start-shape="id1696" draw:start-glue-point="0" draw:end-shape="id1695" draw:end-glue-point="2" svg:d="m48250 50610v-741h143v-742" svg:viewBox="0 0 144 1484">
          <text:p/>
        </draw:connector>
        <draw:custom-shape draw:style-name="gr1" draw:text-style-name="P1" xml:id="id1698" draw:id="id1698" draw:layer="layout" svg:width="2.699cm" svg:height="0.793cm" svg:x="66.06cm" svg:y="42.502cm">
          <text:p text:style-name="P3">ModelData_Impl</text:p>
          <draw:enhanced-geometry svg:viewBox="0 0 21600 21600" draw:type="rectangle" draw:enhanced-path="M 0 0 L 21600 0 21600 21600 0 21600 0 0 Z N"/>
        </draw:custom-shape>
        <draw:custom-shape draw:style-name="gr1" draw:text-style-name="P1" xml:id="id1697" draw:id="id1697" draw:layer="layout" svg:width="2.883cm" svg:height="0.715cm" svg:x="59.931cm" svg:y="42.723cm">
          <text:p text:style-name="P3">SfxStoringHelper</text:p>
          <draw:enhanced-geometry svg:viewBox="0 0 21600 21600" draw:type="rectangle" draw:enhanced-path="M 0 0 L 21600 0 21600 21600 0 21600 0 0 Z N"/>
        </draw:custom-shape>
        <draw:connector draw:style-name="local_20_usage_20__2f__20_return_20_type" draw:text-style-name="P2" draw:layer="layout" svg:x1="54.932cm" svg:y1="41.408cm" svg:x2="59.931cm" svg:y2="43.08cm" draw:start-shape="id1674" draw:start-glue-point="6" draw:end-shape="id1697" draw:end-glue-point="3" svg:d="m54932 41408h2499v1672h2500" svg:viewBox="0 0 5000 1673">
          <text:p text:style-name="P2">ExecFile_Impl()</text:p>
        </draw:connector>
        <draw:connector draw:style-name="local_20_usage_20__2f__20_return_20_type" draw:text-style-name="P2" draw:layer="layout" svg:x1="62.814cm" svg:y1="43.08cm" svg:x2="66.06cm" svg:y2="42.898cm" draw:start-shape="id1697" draw:start-glue-point="1" draw:end-shape="id1698" draw:end-glue-point="3" svg:d="m62814 43080h1622v-182h1624" svg:viewBox="0 0 3247 183">
          <text:p text:style-name="P2">GUIStoreModel()</text:p>
        </draw:connector>
        <draw:custom-shape draw:style-name="namespace" draw:layer="layout" svg:width="24.105cm" svg:height="23.856cm" svg:x="77.627cm" svg:y="20.241cm">
          <text:p text:style-name="P2">sfx2</text:p>
          <draw:enhanced-geometry svg:viewBox="0 0 21600 21600" draw:type="rectangle" draw:enhanced-path="M 0 0 L 21600 0 21600 21600 0 21600 0 0 Z N"/>
        </draw:custom-shape>
        <draw:custom-shape draw:style-name="gr1" draw:text-style-name="P1" xml:id="id1699" draw:id="id1699" draw:layer="layout" svg:width="3.096cm" svg:height="1.761cm" svg:x="83.408cm" svg:y="39.96cm">
          <draw:glue-point draw:id="4" svg:x="5cm" svg:y="-2.583cm"/>
          <draw:glue-point draw:id="5" svg:x="5cm" svg:y="2.856cm"/>
          <draw:glue-point draw:id="6" svg:x="-5cm" svg:y="-2.867cm"/>
          <draw:glue-point draw:id="7" svg:x="-5cm" svg:y="2.856cm"/>
          <text:p text:style-name="P3">FileDialogHelper</text:p>
          <draw:enhanced-geometry svg:viewBox="0 0 21600 21600" draw:type="rectangle" draw:enhanced-path="M 0 0 L 21600 0 21600 21600 0 21600 0 0 Z N"/>
        </draw:custom-shape>
        <draw:custom-shape draw:style-name="gr1" draw:text-style-name="P1" xml:id="id1700" draw:id="id1700" draw:layer="layout" svg:width="3.556cm" svg:height="3.737cm" svg:x="88.27cm" svg:y="39.571cm">
          <draw:glue-point draw:id="4" svg:x="5cm" svg:y="-3.628cm"/>
          <draw:glue-point draw:id="5" svg:x="5cm" svg:y="3.652cm"/>
          <draw:glue-point draw:id="6" svg:x="5cm" svg:y="-1.605cm"/>
          <draw:glue-point draw:id="7" svg:x="5cm" svg:y="1.629cm"/>
          <text:p text:style-name="P3">FileDialogHelper_Impl</text:p>
          <draw:enhanced-geometry svg:viewBox="0 0 21600 21600" draw:type="rectangle" draw:enhanced-path="M 0 0 L 21600 0 21600 21600 0 21600 0 0 Z N"/>
        </draw:custom-shape>
        <draw:connector draw:style-name="data_20_member_20__28_pointer_29_" draw:text-style-name="P2" draw:layer="layout" svg:x1="86.504cm" svg:y1="40.84cm" svg:x2="88.27cm" svg:y2="41.439cm" draw:start-shape="id1699" draw:start-glue-point="1" draw:end-shape="id1700" draw:end-glue-point="3" svg:d="m86504 40840h883v599h883" svg:viewBox="0 0 1767 600">
          <text:p text:style-name="P2">mpImp</text:p>
        </draw:connector>
        <draw:custom-shape draw:style-name="class_20__28_external_20_module_29_" xml:id="id1702" draw:id="id1702" draw:layer="layout" svg:width="2.621cm" svg:height="0.65cm" svg:x="62.467cm" svg:y="22.866cm">
          <text:p text:style-name="P2">INetURLObject</text:p>
          <draw:enhanced-geometry svg:viewBox="0 0 21600 21600" draw:type="rectangle" draw:enhanced-path="M 0 0 L 21600 0 21600 21600 0 21600 0 0 Z N"/>
        </draw:custom-shape>
        <draw:connector draw:style-name="data_20_member_20__28_multiple_20_pointers_29_" draw:layer="layout" svg:x1="58.994cm" svg:y1="22.411cm" svg:x2="63.563cm" svg:y2="20.646cm" draw:start-shape="id1675" draw:start-glue-point="4" draw:end-shape="id1701" draw:end-glue-point="3" svg:d="m58994 22411h2285v-1765h2284" svg:viewBox="0 0 4570 1766">
          <text:p>pInStream</text:p>
          <text:p>pOutStream</text:p>
        </draw:connector>
        <draw:connector draw:style-name="data_20_member_20__28_pointer_29_" draw:layer="layout" svg:x1="58.993cm" svg:y1="23.508cm" svg:x2="62.467cm" svg:y2="23.191cm" draw:start-shape="id1675" draw:start-glue-point="5" draw:end-shape="id1702" draw:end-glue-point="3" svg:d="m58993 23508h1737v-317h1737" svg:viewBox="0 0 3475 318">
          <text:p>pURLObj</text:p>
        </draw:connector>
        <draw:custom-shape draw:style-name="class_20__28_external_20_module_29_" xml:id="id1703" draw:id="id1703" draw:layer="layout" svg:width="2.478cm" svg:height="0.546cm" svg:x="63.107cm" svg:y="24.321cm">
          <text:p text:style-name="P2">SvGlobalName</text:p>
          <draw:enhanced-geometry svg:viewBox="0 0 21600 21600" draw:type="rectangle" draw:enhanced-path="M 0 0 L 21600 0 21600 21600 0 21600 0 0 Z N"/>
        </draw:custom-shape>
        <draw:connector draw:style-name="gr47" draw:text-style-name="P1" draw:layer="layout" svg:x1="58.993cm" svg:y1="24.466cm" svg:x2="63.107cm" svg:y2="24.594cm" draw:start-shape="id1675" draw:start-glue-point="6" draw:end-shape="id1703" draw:end-glue-point="3" svg:d="m58993 24466h2058v128h2056" svg:viewBox="0 0 4115 129">
          <text:p text:style-name="P1">aFilterClass</text:p>
        </draw:connector>
        <draw:custom-shape draw:style-name="gr3" xml:id="id1704" draw:id="id1704" draw:layer="layout" svg:width="2.791cm" svg:height="1.3cm" svg:x="63.807cm" svg:y="26.507cm">
          <draw:glue-point draw:id="4" svg:x="4.998cm" svg:y="-2.562cm"/>
          <text:p text:style-name="P2">SfxMedium_Impl</text:p>
          <draw:enhanced-geometry svg:viewBox="0 0 21600 21600" draw:type="rectangle" draw:enhanced-path="M 0 0 L 21600 0 21600 21600 0 21600 0 0 Z N"/>
        </draw:custom-shape>
        <draw:connector draw:style-name="data_20_member_20__28_pointer_29_" draw:text-style-name="P2" draw:layer="layout" draw:line-skew="0.235cm" svg:x1="58.994cm" svg:y1="26.21cm" svg:x2="63.807cm" svg:y2="27.157cm" draw:start-shape="id1675" draw:start-glue-point="1" draw:end-shape="id1704" draw:end-glue-point="3" svg:d="m58994 26210h2641v947h2172" svg:viewBox="0 0 4814 948">
          <text:p text:style-name="P2">pImp</text:p>
        </draw:connector>
        <draw:custom-shape draw:style-name="gr1" draw:text-style-name="P1" draw:layer="layout" svg:width="2.498cm" svg:height="0.684cm" svg:x="48.386cm" svg:y="71.417cm">
          <text:p text:style-name="P3">SfxStateCache</text:p>
          <draw:enhanced-geometry svg:viewBox="0 0 21600 21600" draw:type="rectangle" draw:enhanced-path="M 0 0 L 21600 0 21600 21600 0 21600 0 0 Z N"/>
        </draw:custom-shape>
        <draw:custom-shape draw:style-name="gr1" draw:text-style-name="P1" xml:id="id1706" draw:id="id1706" draw:layer="layout" svg:width="2.922cm" svg:height="0.672cm" svg:x="59.901cm" svg:y="46.095cm">
          <text:p text:style-name="P3">SfxBindings_Impl</text:p>
          <draw:enhanced-geometry svg:viewBox="0 0 21600 21600" draw:type="rectangle" draw:enhanced-path="M 0 0 L 21600 0 21600 21600 0 21600 0 0 Z N"/>
        </draw:custom-shape>
        <draw:connector draw:style-name="data_20_member_20__28_pointer_29_" draw:layer="layout" svg:x1="57.87cm" svg:y1="46.219cm" svg:x2="59.901cm" svg:y2="46.431cm" draw:start-shape="id1705" draw:start-glue-point="1" draw:end-shape="id1706" draw:end-glue-point="3" svg:d="m57870 46219h1016v212h1015" svg:viewBox="0 0 2032 213">
          <text:p/>
        </draw:connector>
        <draw:custom-shape draw:style-name="gr5" draw:layer="layout" svg:width="3.393cm" svg:height="0.66cm" svg:x="48.763cm" svg:y="75.517cm">
          <text:p text:style-name="P2">SfxFoundCache_Impl</text:p>
          <draw:enhanced-geometry svg:viewBox="0 0 21600 21600" draw:type="rectangle" draw:enhanced-path="M 0 0 L 21600 0 21600 21600 0 21600 0 0 Z N"/>
        </draw:custom-shape>
        <draw:custom-shape draw:style-name="gr1" draw:text-style-name="P1" draw:layer="layout" svg:width="1.508cm" svg:height="0.613cm" svg:x="45.158cm" svg:y="75.281cm">
          <text:p text:style-name="P3">SfxSlot</text:p>
          <draw:enhanced-geometry svg:viewBox="0 0 21600 21600" draw:type="rectangle" draw:enhanced-path="M 0 0 L 21600 0 21600 21600 0 21600 0 0 Z N"/>
        </draw:custom-shape>
        <draw:custom-shape draw:style-name="gr1" draw:text-style-name="P1" draw:layer="layout" svg:width="2.214cm" svg:height="0.565cm" svg:x="45.158cm" svg:y="77.143cm">
          <text:p text:style-name="P3">SfxRequest</text:p>
          <draw:enhanced-geometry svg:viewBox="0 0 21600 21600" draw:type="rectangle" draw:enhanced-path="M 0 0 L 21600 0 21600 21600 0 21600 0 0 Z N"/>
        </draw:custom-shape>
        <draw:custom-shape draw:style-name="gr3" draw:text-style-name="P2" xml:id="id1707" draw:id="id1707" draw:layer="layout" svg:width="2.56cm" svg:height="0.623cm" svg:x="33.933cm" svg:y="35.859cm">
          <text:p text:style-name="P2">SfxModule_Impl</text:p>
          <draw:enhanced-geometry svg:viewBox="0 0 21600 21600" draw:mirror-horizontal="false" draw:mirror-vertical="false" draw:type="rectangle" draw:enhanced-path="M 0 0 L 21600 0 21600 21600 0 21600 0 0 Z N"/>
        </draw:custom-shape>
        <draw:connector draw:style-name="data_20_member_20__28_pointer_29_" draw:layer="layout" svg:x1="33.153cm" svg:y1="36.045cm" svg:x2="33.933cm" svg:y2="36.17cm" draw:start-shape="id1681" draw:start-glue-point="1" draw:end-shape="id1707" draw:end-glue-point="3" svg:d="m33153 36045h390v125h390" svg:viewBox="0 0 781 126">
          <text:p/>
        </draw:connector>
        <draw:custom-shape draw:style-name="gr1" draw:text-style-name="P1" xml:id="id1708" draw:id="id1708" draw:layer="layout" svg:width="1.944cm" svg:height="3.188cm" svg:x="37.555cm" svg:y="35.871cm">
          <draw:glue-point draw:id="4" svg:x="5cm" svg:y="-3.942cm"/>
          <draw:glue-point draw:id="5" svg:x="5cm" svg:y="-2.722cm"/>
          <draw:glue-point draw:id="6" svg:x="5cm" svg:y="-1.26cm"/>
          <draw:glue-point draw:id="7" svg:x="5cm" svg:y="1.502cm"/>
          <draw:glue-point draw:id="8" svg:x="5cm" svg:y="2.967cm"/>
          <text:p text:style-name="P3">SfxSlotPool</text:p>
          <draw:enhanced-geometry svg:viewBox="0 0 21600 21600" draw:type="rectangle" draw:enhanced-path="M 0 0 L 21600 0 21600 21600 0 21600 0 0 Z N"/>
        </draw:custom-shape>
        <draw:connector draw:style-name="data_20_member_20__28_pointer_29_" draw:layer="layout" svg:x1="36.493cm" svg:y1="36.17cm" svg:x2="37.555cm" svg:y2="37.465cm" draw:start-shape="id1707" draw:start-glue-point="1" draw:end-shape="id1708" draw:end-glue-point="3" svg:d="m36493 36170h531v1295h531" svg:viewBox="0 0 1063 1296">
          <text:p/>
        </draw:connector>
        <draw:custom-shape draw:style-name="gr1" draw:text-style-name="P1" xml:id="id1709" draw:id="id1709" draw:layer="layout" svg:width="3.447cm" svg:height="0.622cm" svg:x="41.184cm" svg:y="35.793cm">
          <text:p text:style-name="P3">SfxInterfaceArr_Impl</text:p>
          <draw:enhanced-geometry svg:viewBox="0 0 21600 21600" draw:type="rectangle" draw:enhanced-path="M 0 0 L 21600 0 21600 21600 0 21600 0 0 Z N"/>
        </draw:custom-shape>
        <draw:connector draw:style-name="data_20_member_20__28_pointer_29_" draw:layer="layout" svg:x1="39.499cm" svg:y1="36.209cm" svg:x2="41.184cm" svg:y2="36.104cm" draw:start-shape="id1708" draw:start-glue-point="4" draw:end-shape="id1709" svg:d="m39499 36209h842v-105h843" svg:viewBox="0 0 1686 106">
          <text:p/>
        </draw:connector>
        <draw:custom-shape draw:style-name="gr3" xml:id="id1712" draw:id="id1712" draw:layer="layout" svg:width="4.303cm" svg:height="0.7cm" svg:x="35.799cm" svg:y="70.393cm">
          <text:p text:style-name="P2">SfxAcceleratorConfigPage</text:p>
          <draw:enhanced-geometry svg:viewBox="0 0 21600 21600" draw:type="rectangle" draw:enhanced-path="M 0 0 L 21600 0 21600 21600 0 21600 0 0 Z N"/>
        </draw:custom-shape>
        <draw:custom-shape draw:style-name="gr1" draw:text-style-name="P1" xml:id="id1710" draw:id="id1710" draw:layer="layout" svg:width="4.406cm" svg:height="0.648cm" svg:x="29.943cm" svg:y="70.289cm">
          <text:p text:style-name="P3">SfxAccCfgTabListBox_Impl</text:p>
          <draw:enhanced-geometry svg:viewBox="0 0 21600 21600" draw:type="rectangle" draw:enhanced-path="M 0 0 L 21600 0 21600 21600 0 21600 0 0 Z N"/>
        </draw:custom-shape>
        <draw:custom-shape draw:style-name="class_20__28_external_20_module_29_" xml:id="id1711" draw:id="id1711" draw:layer="layout" svg:width="2.8cm" svg:height="0.622cm" svg:x="30.901cm" svg:y="68.268cm">
          <text:p text:style-name="P2">SvTabListBox</text:p>
          <draw:enhanced-geometry svg:viewBox="0 0 21600 21600" draw:type="rectangle" draw:enhanced-path="M 0 0 L 21600 0 21600 21600 0 21600 0 0 Z N"/>
        </draw:custom-shape>
        <draw:connector draw:style-name="inheritance_20__28_public_29_" draw:layer="layout" svg:x1="32.146cm" svg:y1="70.289cm" svg:x2="32.301cm" svg:y2="68.89cm" draw:start-shape="id1710" draw:start-glue-point="0" draw:end-shape="id1711" draw:end-glue-point="2" svg:d="m32146 70289v-699h155v-700" svg:viewBox="0 0 156 1400">
          <text:p/>
        </draw:connector>
        <draw:connector draw:style-name="data_20_member_20__28_pointer_29_" draw:layer="layout" svg:x1="34.349cm" svg:y1="70.613cm" svg:x2="35.799cm" svg:y2="70.743cm" draw:start-shape="id1710" draw:start-glue-point="1" draw:end-shape="id1712" draw:end-glue-point="3" svg:d="m34349 70613h725v130h725" svg:viewBox="0 0 1451 131">
          <text:p/>
        </draw:connector>
        <draw:custom-shape draw:style-name="gr1" draw:text-style-name="P1" xml:id="id1713" draw:id="id1713" draw:layer="layout" svg:width="4.328cm" svg:height="0.596cm" svg:x="23.073cm" svg:y="70.911cm">
          <text:p text:style-name="P3">SfxAcceleratorConfigPage</text:p>
          <draw:enhanced-geometry svg:viewBox="0 0 21600 21600" draw:type="rectangle" draw:enhanced-path="M 0 0 L 21600 0 21600 21600 0 21600 0 0 Z N"/>
        </draw:custom-shape>
        <draw:connector draw:style-name="data_20_member_20__28_multiple_29_" draw:text-style-name="P2" draw:layer="layout" svg:x1="27.401cm" svg:y1="71.209cm" svg:x2="29.943cm" svg:y2="70.613cm" draw:start-shape="id1713" draw:start-glue-point="1" draw:end-shape="id1710" draw:end-glue-point="3" svg:d="m27401 71209h1271v-596h1271" svg:viewBox="0 0 2543 597">
          <text:p text:style-name="P2">aEntriesBox</text:p>
        </draw:connector>
        <draw:custom-shape draw:style-name="gr1" draw:text-style-name="P1" xml:id="id1714" draw:id="id1714" draw:layer="layout" svg:width="2.254cm" svg:height="0.57cm" svg:x="24.033cm" svg:y="68.942cm">
          <text:p text:style-name="P3">SfxTabPage</text:p>
          <draw:enhanced-geometry svg:viewBox="0 0 21600 21600" draw:type="rectangle" draw:enhanced-path="M 0 0 L 21600 0 21600 21600 0 21600 0 0 Z N"/>
        </draw:custom-shape>
        <draw:connector draw:style-name="inheritance_20__28_public_29_" draw:layer="layout" svg:x1="25.237cm" svg:y1="70.911cm" svg:x2="25.16cm" svg:y2="69.512cm" draw:start-shape="id1713" draw:start-glue-point="0" draw:end-shape="id1714" draw:end-glue-point="2" svg:d="m25237 70911v-699h-77v-700" svg:viewBox="0 0 78 1400">
          <text:p/>
        </draw:connector>
        <draw:custom-shape draw:style-name="gr1" draw:text-style-name="P1" xml:id="id1715" draw:id="id1715" draw:layer="layout" svg:width="2.644cm" svg:height="0.57cm" svg:x="73.397cm" svg:y="21.338cm">
          <text:p text:style-name="P3">AboutDialog</text:p>
          <draw:enhanced-geometry svg:viewBox="0 0 21600 21600" draw:type="rectangle" draw:enhanced-path="M 0 0 L 21600 0 21600 21600 0 21600 0 0 Z N"/>
        </draw:custom-shape>
        <draw:custom-shape draw:style-name="class_20__28_external_20_module_29_" xml:id="id1716" draw:id="id1716" draw:layer="layout" svg:width="3.007cm" svg:height="0.648cm" svg:x="73.682cm" svg:y="17.76cm">
          <text:p text:style-name="P2">SfxModalDialog</text:p>
          <draw:enhanced-geometry svg:viewBox="0 0 21600 21600" draw:type="rectangle" draw:enhanced-path="M 0 0 L 21600 0 21600 21600 0 21600 0 0 Z N"/>
        </draw:custom-shape>
        <draw:connector draw:style-name="inheritance_20__28_public_29_" draw:layer="layout" svg:x1="74.719cm" svg:y1="21.338cm" svg:x2="75.185cm" svg:y2="18.408cm" draw:start-shape="id1715" draw:start-glue-point="0" draw:end-shape="id1716" draw:end-glue-point="2" svg:d="m74719 21338v-1465h466v-1465" svg:viewBox="0 0 467 2931">
          <text:p/>
        </draw:connector>
        <draw:custom-shape draw:style-name="gr2" xml:id="id1717" draw:id="id1717" draw:layer="layout" svg:width="7.08cm" svg:height="1.008cm" svg:x="84.681cm" svg:y="37.328cm">
          <text:p text:style-name="P2">com.sun.star.ui.dialogs.XDialogClosedListener</text:p>
          <text:p text:style-name="P2">com.sun.star.ui.dialogs.XFilePickerListener</text:p>
          <draw:enhanced-geometry svg:viewBox="0 0 21600 21600" draw:type="rectangle" draw:enhanced-path="M 0 0 L 21600 0 21600 21600 0 21600 0 0 Z N"/>
        </draw:custom-shape>
        <draw:connector draw:style-name="inheritance_20__28_public_29_" draw:layer="layout" svg:x1="90.048cm" svg:y1="39.571cm" svg:x2="88.221cm" svg:y2="38.336cm" draw:start-shape="id1700" draw:start-glue-point="0" draw:end-shape="id1717" draw:end-glue-point="2" svg:d="m90048 39571v-618h-1827v-617" svg:viewBox="0 0 1828 1236">
          <text:p/>
        </draw:connector>
        <draw:connector draw:style-name="local_20_usage_20__2f__20_return_20_type" draw:text-style-name="P2" draw:layer="layout" svg:x1="68.759cm" svg:y1="42.898cm" svg:x2="83.408cm" svg:y2="41.342cm" draw:start-shape="id1698" draw:start-glue-point="1" draw:end-shape="id1699" draw:end-glue-point="7" svg:d="m68759 42898h7324v-1556h7325" svg:viewBox="0 0 14650 1557">
          <text:p text:style-name="P2">OutputFileDialog()</text:p>
        </draw:connector>
        <draw:custom-shape draw:style-name="gr2" xml:id="id1718" draw:id="id1718" draw:layer="layout" svg:width="5.392cm" svg:height="0.63cm" svg:x="94.699cm" svg:y="39.756cm">
          <text:p text:style-name="P2">com.sun.star.ui.dialogs.XFilePicker</text:p>
          <draw:enhanced-geometry svg:viewBox="0 0 21600 21600" draw:type="rectangle" draw:enhanced-path="M 0 0 L 21600 0 21600 21600 0 21600 0 0 Z N"/>
        </draw:custom-shape>
        <draw:connector draw:style-name="data_20_member_20__28_pointer_29_" draw:text-style-name="P2" draw:layer="layout" svg:x1="91.826cm" svg:y1="40.084cm" svg:x2="94.699cm" svg:y2="40.071cm" draw:start-shape="id1700" draw:start-glue-point="4" draw:end-shape="id1718" draw:end-glue-point="3" svg:d="m91826 40084h1437v-13h1436" svg:viewBox="0 0 2874 14">
          <text:p text:style-name="P2">mxFileDlg</text:p>
        </draw:connector>
        <draw:custom-shape draw:style-name="gr1" draw:text-style-name="P1" xml:id="id1719" draw:id="id1719" draw:layer="layout" svg:width="3.225cm" svg:height="3.477cm" svg:x="62.16cm" svg:y="39.041cm">
          <draw:glue-point draw:id="4" svg:x="5cm" svg:y="-2.572cm"/>
          <draw:glue-point draw:id="5" svg:x="5cm" svg:y="2.8cm"/>
          <text:p text:style-name="P3">SfxObjectShell_Impl</text:p>
          <draw:enhanced-geometry svg:viewBox="0 0 21600 21600" draw:type="rectangle" draw:enhanced-path="M 0 0 L 21600 0 21600 21600 0 21600 0 0 Z N"/>
        </draw:custom-shape>
        <draw:connector draw:style-name="data_20_member_20__28_pointer_29_" draw:text-style-name="P2" draw:layer="layout" svg:x1="54.932cm" svg:y1="40.881cm" svg:x2="62.16cm" svg:y2="40.779cm" draw:start-shape="id1674" draw:start-glue-point="5" draw:end-shape="id1719" svg:d="m54932 40881h3614v-102h3614" svg:viewBox="0 0 7229 103">
          <text:p text:style-name="P2">pImp</text:p>
        </draw:connector>
        <draw:custom-shape draw:style-name="gr2" xml:id="id1720" draw:id="id1720" draw:layer="layout" svg:width="5.054cm" svg:height="0.622cm" svg:x="69.632cm" svg:y="25.922cm">
          <text:p text:style-name="P2">com.sun.star.embed.XStorage</text:p>
          <draw:enhanced-geometry svg:viewBox="0 0 21600 21600" draw:type="rectangle" draw:enhanced-path="M 0 0 L 21600 0 21600 21600 0 21600 0 0 Z N"/>
        </draw:custom-shape>
        <draw:connector draw:style-name="data_20_member_20__28_pointer_29_" draw:layer="layout" svg:x1="66.596cm" svg:y1="26.824cm" svg:x2="69.632cm" svg:y2="26.233cm" draw:start-shape="id1704" draw:start-glue-point="4" draw:end-shape="id1720" draw:end-glue-point="3" svg:d="m66596 26824h1519v-591h1517" svg:viewBox="0 0 3037 592">
          <text:p/>
        </draw:connector>
        <draw:custom-shape draw:style-name="gr1" draw:text-style-name="P1" xml:id="id1721" draw:id="id1721" draw:layer="layout" svg:width="3.788cm" svg:height="0.598cm" svg:x="38.418cm" svg:y="74.591cm">
          <text:p text:style-name="P3">SfxDocumentInfoItem</text:p>
          <draw:enhanced-geometry svg:viewBox="0 0 21600 21600" draw:type="rectangle" draw:enhanced-path="M 0 0 L 21600 0 21600 21600 0 21600 0 0 Z N"/>
        </draw:custom-shape>
        <draw:custom-shape draw:style-name="class_20__28_external_20_module_29_" xml:id="id1722" draw:id="id1722" draw:layer="layout" svg:width="2.367cm" svg:height="0.598cm" svg:x="39.24cm" svg:y="72.298cm">
          <text:p text:style-name="P2">SfxStringItem</text:p>
          <draw:enhanced-geometry svg:viewBox="0 0 21600 21600" draw:type="rectangle" draw:enhanced-path="M 0 0 L 21600 0 21600 21600 0 21600 0 0 Z N"/>
        </draw:custom-shape>
        <draw:connector draw:style-name="inheritance_20__28_public_29_" draw:layer="layout" svg:x1="40.312cm" svg:y1="74.591cm" svg:x2="40.423cm" svg:y2="72.896cm" draw:start-shape="id1721" draw:start-glue-point="0" draw:end-shape="id1722" draw:end-glue-point="2" svg:d="m40312 74591v-847h111v-848" svg:viewBox="0 0 112 1696">
          <text:p/>
        </draw:connector>
        <draw:custom-shape draw:style-name="gr1" draw:text-style-name="P1" xml:id="id1724" draw:id="id1724" draw:layer="layout" svg:width="5.233cm" svg:height="0.598cm" svg:x="29.297cm" svg:y="74.293cm">
          <draw:glue-point draw:id="4" svg:x="-4.095cm" svg:y="5cm"/>
          <text:p text:style-name="P3">SfxTabPage</text:p>
          <draw:enhanced-geometry svg:viewBox="0 0 21600 21600" draw:type="rectangle" draw:enhanced-path="M 0 0 L 21600 0 21600 21600 0 21600 0 0 Z N"/>
        </draw:custom-shape>
        <draw:custom-shape draw:style-name="gr1" draw:text-style-name="P1" xml:id="id1723" draw:id="id1723" draw:layer="layout" svg:width="3.315cm" svg:height="0.598cm" svg:x="26.729cm" svg:y="77.781cm">
          <text:p text:style-name="P3">SfxDocumentPage</text:p>
          <draw:enhanced-geometry svg:viewBox="0 0 21600 21600" draw:type="rectangle" draw:enhanced-path="M 0 0 L 21600 0 21600 21600 0 21600 0 0 Z N"/>
        </draw:custom-shape>
        <draw:connector draw:style-name="inheritance_20__28_public_29_" draw:layer="layout" svg:x1="28.386cm" svg:y1="77.781cm" svg:x2="29.771cm" svg:y2="74.891cm" draw:start-shape="id1723" draw:start-glue-point="0" draw:end-shape="id1724" draw:end-glue-point="4" svg:d="m28386 77781v-1445h1385v-1445" svg:viewBox="0 0 1386 2891">
          <text:p/>
        </draw:connector>
        <draw:custom-shape draw:style-name="gr1" draw:text-style-name="P1" xml:id="id1725" draw:id="id1725" draw:layer="layout" svg:width="3.963cm" svg:height="2.267cm" svg:x="19.926cm" svg:y="77.334cm">
          <draw:glue-point draw:id="4" svg:x="4.998cm" svg:y="-3.573cm"/>
          <draw:glue-point draw:id="5" svg:x="4.998cm" svg:y="-1.376cm"/>
          <text:p text:style-name="P3">SfxDocumentInfoDialog</text:p>
          <draw:enhanced-geometry svg:viewBox="0 0 21600 21600" draw:type="rectangle" draw:enhanced-path="M 0 0 L 21600 0 21600 21600 0 21600 0 0 Z N"/>
        </draw:custom-shape>
        <draw:connector draw:style-name="data_20_member_20__28_pointer_29_" draw:layer="layout" svg:x1="23.887cm" svg:y1="77.658cm" svg:x2="26.729cm" svg:y2="78.08cm" draw:start-shape="id1725" draw:start-glue-point="4" draw:end-shape="id1723" draw:end-glue-point="3" svg:d="m23887 77658h1421v422h1421" svg:viewBox="0 0 2843 423">
          <text:p/>
        </draw:connector>
        <draw:custom-shape draw:style-name="gr3" xml:id="id1730" draw:id="id1730" draw:layer="layout" svg:width="3.739cm" svg:height="0.598cm" svg:x="69.17cm" svg:y="75.789cm">
          <text:p>SfxDocumentUserPage</text:p>
          <draw:enhanced-geometry svg:viewBox="0 0 21600 21600" draw:type="rectangle" draw:enhanced-path="M 0 0 L 21600 0 21600 21600 0 21600 0 0 Z N"/>
        </draw:custom-shape>
        <draw:custom-shape draw:style-name="gr1" draw:text-style-name="P1" xml:id="id1731" draw:id="id1731" draw:layer="layout" svg:width="3.888cm" svg:height="0.544cm" svg:x="69.17cm" svg:y="77.071cm">
          <text:p text:style-name="P1">SfxDocumentDescPage</text:p>
          <draw:enhanced-geometry svg:viewBox="0 0 21600 21600" draw:type="rectangle" draw:enhanced-path="M 0 0 L 21600 0 21600 21600 0 21600 0 0 Z N"/>
        </draw:custom-shape>
        <draw:custom-shape draw:style-name="gr1" draw:text-style-name="P1" xml:id="id1732" draw:id="id1732" draw:layer="layout" svg:width="3.317cm" svg:height="0.596cm" svg:x="69.17cm" svg:y="78.3cm">
          <text:p text:style-name="P1">SfxDocumentPage</text:p>
          <draw:enhanced-geometry svg:viewBox="0 0 21600 21600" draw:type="rectangle" draw:enhanced-path="M 0 0 L 21600 0 21600 21600 0 21600 0 0 Z N"/>
        </draw:custom-shape>
        <draw:custom-shape draw:style-name="gr1" draw:text-style-name="P1" xml:id="id1726" draw:id="id1726" draw:layer="layout" svg:width="3.758cm" svg:height="0.622cm" svg:x="57.365cm" svg:y="76.018cm">
          <text:p text:style-name="P1">SfxDocumentInfoItem</text:p>
          <draw:enhanced-geometry svg:viewBox="0 0 21600 21600" draw:type="rectangle" draw:enhanced-path="M 0 0 L 21600 0 21600 21600 0 21600 0 0 Z N"/>
        </draw:custom-shape>
        <draw:custom-shape draw:style-name="class_20__28_external_20_module_29_" xml:id="id1727" draw:id="id1727" draw:layer="layout" svg:width="2.748cm" svg:height="0.57cm" svg:x="57.805cm" svg:y="73.53cm">
          <text:p>SfxStringItem</text:p>
          <draw:enhanced-geometry svg:viewBox="0 0 21600 21600" draw:type="rectangle" draw:enhanced-path="M 0 0 L 21600 0 21600 21600 0 21600 0 0 Z N"/>
        </draw:custom-shape>
        <draw:connector draw:style-name="inheritance_20__28_public_29_" draw:layer="layout" svg:x1="59.244cm" svg:y1="76.018cm" svg:x2="59.179cm" svg:y2="74.1cm" draw:start-shape="id1726" draw:start-glue-point="0" draw:end-shape="id1727" draw:end-glue-point="2" svg:d="m59244 76018v-959h-65v-959" svg:viewBox="0 0 66 1919">
          <text:p/>
        </draw:connector>
        <draw:custom-shape draw:style-name="gr1" draw:text-style-name="P1" xml:id="id1733" draw:id="id1733" draw:layer="layout" svg:width="3.265cm" svg:height="0.57cm" svg:x="69.17cm" svg:y="79.801cm">
          <text:p text:style-name="P1">SfxInternetPage</text:p>
          <draw:enhanced-geometry svg:viewBox="0 0 21600 21600" draw:type="rectangle" draw:enhanced-path="M 0 0 L 21600 0 21600 21600 0 21600 0 0 Z N"/>
        </draw:custom-shape>
        <draw:custom-shape draw:style-name="gr1" draw:text-style-name="P1" xml:id="id1728" draw:id="id1728" draw:layer="layout" svg:width="3.81cm" svg:height="2.488cm" svg:x="63.247cm" svg:y="76.459cm">
          <draw:glue-point draw:id="4" svg:x="5cm" svg:y="-3.545cm"/>
          <draw:glue-point draw:id="5" svg:x="5cm" svg:y="-1.668cm"/>
          <draw:glue-point draw:id="6" svg:x="5cm" svg:y="1.663cm"/>
          <draw:glue-point draw:id="7" svg:x="5cm" svg:y="3.75cm"/>
          <text:p text:style-name="P1">SfxDocumentInfoDialog</text:p>
          <draw:enhanced-geometry svg:viewBox="0 0 21600 21600" draw:type="rectangle" draw:enhanced-path="M 0 0 L 21600 0 21600 21600 0 21600 0 0 Z N"/>
        </draw:custom-shape>
        <draw:custom-shape draw:style-name="class_20__28_external_20_module_29_" xml:id="id1729" draw:id="id1729" draw:layer="layout" svg:width="2.436cm" svg:height="0.57cm" svg:x="64.026cm" svg:y="74.696cm">
          <text:p>SfxTabDialog</text:p>
          <draw:enhanced-geometry svg:viewBox="0 0 21600 21600" draw:type="rectangle" draw:enhanced-path="M 0 0 L 21600 0 21600 21600 0 21600 0 0 Z N"/>
        </draw:custom-shape>
        <draw:connector draw:style-name="inheritance_20__28_public_29_" draw:layer="layout" svg:x1="65.152cm" svg:y1="76.459cm" svg:x2="65.244cm" svg:y2="75.266cm" draw:start-shape="id1728" draw:start-glue-point="0" draw:end-shape="id1729" draw:end-glue-point="2" svg:d="m65152 76459v-596h92v-597" svg:viewBox="0 0 93 1194">
          <text:p/>
        </draw:connector>
        <draw:connector draw:style-name="data_20_member_20__28_pointer_29_" draw:layer="layout" svg:x1="67.057cm" svg:y1="76.822cm" svg:x2="69.17cm" svg:y2="76.088cm" draw:start-shape="id1728" draw:start-glue-point="4" draw:end-shape="id1730" draw:end-glue-point="3" svg:d="m67057 76822h1056v-734h1057" svg:viewBox="0 0 2114 735">
          <text:p/>
        </draw:connector>
        <draw:connector draw:style-name="data_20_member_20__28_pointer_29_" draw:layer="layout" svg:x1="67.057cm" svg:y1="77.289cm" svg:x2="69.17cm" svg:y2="77.343cm" draw:start-shape="id1728" draw:start-glue-point="5" draw:end-shape="id1731" draw:end-glue-point="3" svg:d="m67057 77289h1057v54h1056" svg:viewBox="0 0 2114 55">
          <text:p/>
        </draw:connector>
        <draw:connector draw:style-name="data_20_member_20__28_pointer_29_" draw:layer="layout" svg:x1="67.057cm" svg:y1="78.116cm" svg:x2="69.17cm" svg:y2="78.598cm" draw:start-shape="id1728" draw:start-glue-point="6" draw:end-shape="id1732" draw:end-glue-point="3" svg:d="m67057 78116h1056v482h1057" svg:viewBox="0 0 2114 483">
          <text:p/>
        </draw:connector>
        <draw:connector draw:style-name="data_20_member_20__28_pointer_29_" draw:layer="layout" draw:line-skew="-0.382cm" svg:x1="67.057cm" svg:y1="78.636cm" svg:x2="69.17cm" svg:y2="80.086cm" draw:start-shape="id1728" draw:start-glue-point="7" draw:end-shape="id1733" draw:end-glue-point="3" svg:d="m67057 78636h674v1450h1439" svg:viewBox="0 0 2114 1451">
          <text:p/>
        </draw:connector>
        <draw:custom-shape draw:style-name="function" draw:layer="layout" svg:width="5.184cm" svg:height="0.544cm" svg:x="48.525cm" svg:y="80.865cm">
          <text:p>SfxStatusBarControllerFactory</text:p>
          <draw:enhanced-geometry svg:viewBox="0 0 21600 21600" draw:type="rectangle" draw:enhanced-path="M 0 0 L 21600 0 21600 21600 0 21600 0 0 Z N"/>
        </draw:custom-shape>
        <draw:custom-shape draw:style-name="gr1" draw:text-style-name="P1" xml:id="id1734" draw:id="id1734" draw:layer="layout" svg:width="2.488cm" svg:height="0.933cm" svg:x="19.387cm" svg:y="42.092cm">
          <text:p text:style-name="P1">SfxHelp</text:p>
          <draw:enhanced-geometry svg:viewBox="0 0 21600 21600" draw:type="rectangle" draw:enhanced-path="M 0 0 L 21600 0 21600 21600 0 21600 0 0 Z N"/>
        </draw:custom-shape>
        <draw:custom-shape draw:style-name="class_20__28_external_20_module_29_" xml:id="id1735" draw:id="id1735" draw:layer="layout" svg:width="1.788cm" svg:height="0.726cm" svg:x="20.061cm" svg:y="39.811cm">
          <text:p>Help</text:p>
          <draw:enhanced-geometry svg:viewBox="0 0 21600 21600" draw:type="rectangle" draw:enhanced-path="M 0 0 L 21600 0 21600 21600 0 21600 0 0 Z N"/>
        </draw:custom-shape>
        <draw:connector draw:style-name="inheritance_20__28_public_29_" draw:layer="layout" svg:x1="20.631cm" svg:y1="42.092cm" svg:x2="20.955cm" svg:y2="40.537cm" draw:start-shape="id1734" draw:start-glue-point="0" draw:end-shape="id1735" draw:end-glue-point="2" svg:d="m20631 42092v-778h324v-777" svg:viewBox="0 0 325 1556">
          <text:p/>
        </draw:connector>
        <draw:custom-shape draw:style-name="gr1" draw:text-style-name="P1" xml:id="id1736" draw:id="id1736" draw:layer="layout" svg:width="2.381cm" svg:height="2.619cm" svg:x="68.719cm" svg:y="32.503cm">
          <draw:glue-point draw:id="4" svg:x="5.002cm" svg:y="-2.718cm"/>
          <draw:glue-point draw:id="5" svg:x="5.002cm" svg:y="2.73cm"/>
          <text:p text:style-name="P1">SvBaseLink</text:p>
          <draw:enhanced-geometry svg:viewBox="0 0 21600 21600" draw:type="rectangle" draw:enhanced-path="M 0 0 L 21600 0 21600 21600 0 21600 0 0 Z N"/>
        </draw:custom-shape>
        <draw:custom-shape draw:style-name="gr1" draw:text-style-name="P1" xml:id="id1737" draw:id="id1737" draw:layer="layout" svg:width="4.445cm" svg:height="1.019cm" svg:x="83.321cm" svg:y="24.526cm">
          <draw:glue-point draw:id="4" svg:x="-3.511cm" svg:y="5.015cm"/>
          <draw:glue-point draw:id="5" svg:x="-1.248cm" svg:y="5.015cm"/>
          <draw:glue-point draw:id="6" svg:x="1.428cm" svg:y="5.015cm"/>
          <draw:glue-point draw:id="7" svg:x="3.631cm" svg:y="5.015cm"/>
          <draw:glue-point draw:id="8" svg:x="-5.003cm" svg:y="-2.384cm"/>
          <draw:glue-point draw:id="9" svg:x="-5.003cm" svg:y="2.541cm"/>
          <text:p text:style-name="P1">SvLinkSource</text:p>
          <draw:enhanced-geometry svg:viewBox="0 0 21600 21600" draw:type="rectangle" draw:enhanced-path="M 0 0 L 21600 0 21600 21600 0 21600 0 0 Z N"/>
        </draw:custom-shape>
        <draw:connector draw:style-name="data_20_member_20__28_pointer_29_" draw:layer="layout" svg:x1="71.099cm" svg:y1="33.101cm" svg:x2="83.321cm" svg:y2="25.293cm" draw:start-shape="id1736" draw:start-glue-point="4" draw:end-shape="id1737" draw:end-glue-point="9" svg:d="m71099 33101h6111v-7808h6111" svg:viewBox="0 0 12223 7809">
          <text:p>xObj</text:p>
        </draw:connector>
        <draw:custom-shape draw:style-name="gr5" xml:id="id1738" draw:id="id1738" draw:layer="layout" svg:width="2.54cm" svg:height="0.635cm" svg:x="73.898cm" svg:y="36.139cm">
          <text:p>BaseLink_Impl</text:p>
          <draw:enhanced-geometry svg:viewBox="0 0 21600 21600" draw:mirror-vertical="false" draw:mirror-horizontal="false" draw:type="rectangle" draw:enhanced-path="M 0 0 L 21600 0 21600 21600 0 21600 0 0 Z N"/>
        </draw:custom-shape>
        <draw:connector draw:style-name="data_20_member_20__28_pointer_29_" draw:layer="layout" svg:x1="71.1cm" svg:y1="33.812cm" svg:x2="73.898cm" svg:y2="36.456cm" draw:start-shape="id1736" draw:start-glue-point="1" draw:end-shape="id1738" draw:end-glue-point="3" svg:d="m71100 33812h1399v2644h1399" svg:viewBox="0 0 2799 2645">
          <text:p>pImpl</text:p>
        </draw:connector>
        <draw:custom-shape draw:style-name="gr2" xml:id="id1739" draw:id="id1739" draw:layer="layout" svg:width="4.948cm" svg:height="0.662cm" svg:x="71.525cm" svg:y="38.031cm">
          <text:p>com.sun.star.io.XInputStream</text:p>
          <draw:enhanced-geometry svg:viewBox="0 0 21600 21600" draw:type="rectangle" draw:enhanced-path="M 0 0 L 21600 0 21600 21600 0 21600 0 0 Z N"/>
        </draw:custom-shape>
        <draw:connector draw:style-name="data_20_member_20__28_pointer_29_" draw:layer="layout" draw:line-skew="-1.527cm" svg:x1="76.438cm" svg:y1="36.456cm" svg:x2="83.408cm" svg:y2="40.84cm" draw:start-shape="id1738" draw:start-glue-point="1" draw:end-shape="id1699" draw:end-glue-point="3" svg:d="m76438 36456h1958v4384h5012" svg:viewBox="0 0 6971 4385">
          <text:p/>
        </draw:connector>
        <draw:connector draw:style-name="data_20_member_20__28_pointer_29_" draw:layer="layout" svg:x1="71.099cm" svg:y1="34.526cm" svg:x2="71.525cm" svg:y2="38.362cm" draw:start-shape="id1736" draw:start-glue-point="5" draw:end-shape="id1739" draw:end-glue-point="3" svg:d="m71099 34526h501v2050h-576v1786h501" svg:viewBox="0 0 577 3837">
          <text:p>m_xInputStreamToLoadFrom</text:p>
        </draw:connector>
        <draw:custom-shape draw:style-name="gr1" draw:text-style-name="P1" xml:id="id1740" draw:id="id1740" draw:layer="layout" svg:width="2.672cm" svg:height="1.799cm" svg:x="93.345cm" svg:y="34.052cm">
          <draw:glue-point draw:id="4" svg:x="5.003cm" svg:y="-2.351cm"/>
          <draw:glue-point draw:id="5" svg:x="5.003cm" svg:y="2.801cm"/>
          <text:p text:style-name="P1">SvDDEObject</text:p>
          <draw:enhanced-geometry svg:viewBox="0 0 21600 21600" draw:type="rectangle" draw:enhanced-path="M 0 0 L 21600 0 21600 21600 0 21600 0 0 Z N"/>
        </draw:custom-shape>
        <draw:connector draw:style-name="inheritance_20__28_public_29_" draw:layer="layout" svg:x1="94.681cm" svg:y1="34.052cm" svg:x2="83.983cm" svg:y2="25.545cm" draw:start-shape="id1740" draw:start-glue-point="0" draw:end-shape="id1737" draw:end-glue-point="4" svg:d="m94681 34052v-4254h-10698v-4253" svg:viewBox="0 0 10699 8508">
          <text:p/>
        </draw:connector>
        <draw:custom-shape draw:style-name="class_20__28_external_20_module_29_" xml:id="id1741" draw:id="id1741" draw:layer="layout" svg:width="2.646cm" svg:height="0.661cm" svg:x="102.894cm" svg:y="33.841cm">
          <text:p>DdeConnection</text:p>
          <draw:enhanced-geometry svg:viewBox="0 0 21600 21600" draw:type="rectangle" draw:enhanced-path="M 0 0 L 21600 0 21600 21600 0 21600 0 0 Z N"/>
        </draw:custom-shape>
        <draw:connector draw:style-name="data_20_member_20__28_pointer_29_" draw:layer="layout" svg:x1="96.017cm" svg:y1="34.529cm" svg:x2="102.894cm" svg:y2="34.171cm" draw:start-shape="id1740" draw:start-glue-point="4" draw:end-shape="id1741" draw:end-glue-point="3" svg:d="m96017 34529h3439v-358h3438" svg:viewBox="0 0 6878 359">
          <text:p/>
        </draw:connector>
        <draw:custom-shape draw:style-name="class_20__28_external_20_module_29_" xml:id="id1742" draw:id="id1742" draw:layer="layout" svg:width="1.825cm" svg:height="0.635cm" svg:x="102.894cm" svg:y="34.821cm">
          <text:p>DdeLink</text:p>
          <draw:enhanced-geometry svg:viewBox="0 0 21600 21600" draw:type="rectangle" draw:enhanced-path="M 0 0 L 21600 0 21600 21600 0 21600 0 0 Z N"/>
        </draw:custom-shape>
        <draw:connector draw:style-name="data_20_member_20__28_pointer_29_" draw:layer="layout" svg:x1="96.017cm" svg:y1="34.951cm" svg:x2="102.894cm" svg:y2="35.138cm" draw:start-shape="id1740" draw:start-glue-point="1" draw:end-shape="id1742" draw:end-glue-point="3" svg:d="m96017 34951h3438v187h3439" svg:viewBox="0 0 6878 188">
          <text:p/>
        </draw:connector>
        <draw:custom-shape draw:style-name="class_20__28_external_20_module_29_" xml:id="id1743" draw:id="id1743" draw:layer="layout" svg:width="2.435cm" svg:height="0.555cm" svg:x="102.894cm" svg:y="35.772cm">
          <text:p>DdeRequest</text:p>
          <draw:enhanced-geometry svg:viewBox="0 0 21600 21600" draw:type="rectangle" draw:enhanced-path="M 0 0 L 21600 0 21600 21600 0 21600 0 0 Z N"/>
        </draw:custom-shape>
        <draw:connector draw:style-name="data_20_member_20__28_pointer_29_" draw:layer="layout" svg:x1="96.017cm" svg:y1="35.454cm" svg:x2="102.894cm" svg:y2="36.049cm" draw:start-shape="id1740" draw:start-glue-point="5" draw:end-shape="id1743" draw:end-glue-point="3" svg:d="m96017 35454h3438v595h3439" svg:viewBox="0 0 6878 596">
          <text:p/>
        </draw:connector>
        <draw:custom-shape draw:style-name="class_20__28_external_20_module_29_" xml:id="id1744" draw:id="id1744" draw:layer="layout" svg:width="2.698cm" svg:height="0.662cm" svg:x="102.819cm" svg:y="32.57cm">
          <text:p>SvxInternalLink</text:p>
          <draw:enhanced-geometry svg:viewBox="0 0 21600 21600" draw:type="rectangle" draw:enhanced-path="M 0 0 L 21600 0 21600 21600 0 21600 0 0 Z N"/>
        </draw:custom-shape>
        <draw:connector draw:style-name="inheritance_20__28_public_29_" draw:layer="layout" svg:x1="104.168cm" svg:y1="32.57cm" svg:x2="84.989cm" svg:y2="25.545cm" draw:start-shape="id1744" draw:start-glue-point="0" draw:end-shape="id1737" draw:end-glue-point="5" svg:d="m104168 32570v-3513h-19179v-3512" svg:viewBox="0 0 19180 7026">
          <text:p/>
        </draw:connector>
        <draw:custom-shape draw:style-name="class_20__28_external_20_module_29_" xml:id="id1745" draw:id="id1745" draw:layer="layout" svg:width="2.354cm" svg:height="0.581cm" svg:x="104.591cm" svg:y="31.592cm">
          <text:p>SvFileObject</text:p>
          <draw:enhanced-geometry svg:viewBox="0 0 21600 21600" draw:type="rectangle" draw:enhanced-path="M 0 0 L 21600 0 21600 21600 0 21600 0 0 Z N"/>
        </draw:custom-shape>
        <draw:connector draw:style-name="inheritance_20__28_public_29_" draw:layer="layout" svg:x1="105.768cm" svg:y1="31.592cm" svg:x2="86.177cm" svg:y2="25.545cm" draw:start-shape="id1745" draw:start-glue-point="0" draw:end-shape="id1737" draw:end-glue-point="6" svg:d="m105768 31592v-3024h-19591v-3023" svg:viewBox="0 0 19592 6048">
          <text:p/>
        </draw:connector>
        <draw:custom-shape draw:style-name="class_20__28_external_20_module_29_" xml:id="id1746" draw:id="id1746" draw:layer="layout" svg:width="2.699cm" svg:height="0.582cm" svg:x="106.283cm" svg:y="30.4cm">
          <text:p>ScServerObject</text:p>
          <draw:enhanced-geometry svg:viewBox="0 0 21600 21600" draw:type="rectangle" draw:enhanced-path="M 0 0 L 21600 0 21600 21600 0 21600 0 0 Z N"/>
        </draw:custom-shape>
        <draw:connector draw:style-name="inheritance_20__28_public_29_" draw:layer="layout" svg:x1="107.632cm" svg:y1="30.4cm" svg:x2="87.156cm" svg:y2="25.545cm" draw:start-shape="id1746" draw:start-glue-point="0" draw:end-shape="id1737" draw:end-glue-point="7" svg:d="m107632 30400v-2428h-20476v-2427" svg:viewBox="0 0 20477 4856">
          <text:p/>
        </draw:connector>
        <draw:custom-shape draw:style-name="gr3" xml:id="id1748" draw:id="id1748" draw:layer="layout" svg:width="3.254cm" svg:height="0.688cm" svg:x="95.884cm" svg:y="22.834cm">
          <text:p>SvLinkSourceTimer</text:p>
          <draw:enhanced-geometry svg:viewBox="0 0 21600 21600" draw:type="rectangle" draw:enhanced-path="M 0 0 L 21600 0 21600 21600 0 21600 0 0 Z N"/>
        </draw:custom-shape>
        <draw:custom-shape draw:style-name="gr5" xml:id="id1747" draw:id="id1747" draw:layer="layout" svg:width="3.148cm" svg:height="1.349cm" svg:x="90.461cm" svg:y="22.914cm">
          <draw:glue-point draw:id="4" svg:x="5.003cm" svg:y="-2.646cm"/>
          <draw:glue-point draw:id="5" svg:x="5.003cm" svg:y="3.039cm"/>
          <text:p>SvLinkSource_Impl</text:p>
          <draw:enhanced-geometry svg:viewBox="0 0 21600 21600" draw:type="rectangle" draw:enhanced-path="M 0 0 L 21600 0 21600 21600 0 21600 0 0 Z N"/>
        </draw:custom-shape>
        <draw:connector draw:style-name="data_20_member_20__28_pointer_29_" draw:layer="layout" svg:x1="87.766cm" svg:y1="25.035cm" svg:x2="90.461cm" svg:y2="23.588cm" draw:start-shape="id1737" draw:start-glue-point="1" draw:end-shape="id1747" draw:end-glue-point="3" svg:d="m87766 25035h1347v-1447h1348" svg:viewBox="0 0 2696 1448">
          <text:p>pImpl</text:p>
        </draw:connector>
        <draw:connector draw:style-name="data_20_member_20__28_pointer_29_" draw:layer="layout" svg:x1="93.609cm" svg:y1="23.232cm" svg:x2="95.884cm" svg:y2="23.178cm" draw:start-shape="id1747" draw:start-glue-point="4" draw:end-shape="id1748" draw:end-glue-point="3" svg:d="m93609 23232h1138v-54h1137" svg:viewBox="0 0 2276 55">
          <text:p>pTimer</text:p>
        </draw:connector>
        <draw:custom-shape draw:style-name="gr5" xml:id="id1749" draw:id="id1749" draw:layer="layout" svg:width="4.207cm" svg:height="0.609cm" svg:x="95.541cm" svg:y="24.078cm">
          <text:p>SvLinkSource_Entry_Impl</text:p>
          <draw:enhanced-geometry svg:viewBox="0 0 21600 21600" draw:type="rectangle" draw:enhanced-path="M 0 0 L 21600 0 21600 21600 0 21600 0 0 Z N"/>
        </draw:custom-shape>
        <draw:connector draw:style-name="data_20_member_20__28_multiple_29_" draw:layer="layout" svg:x1="93.609cm" svg:y1="23.997cm" svg:x2="95.541cm" svg:y2="24.382cm" draw:start-shape="id1747" draw:start-glue-point="5" draw:end-shape="id1749" draw:end-glue-point="3" svg:d="m93609 23997h966v385h966" svg:viewBox="0 0 1933 386">
          <text:p>aArr</text:p>
        </draw:connector>
        <draw:custom-shape draw:style-name="gr1" draw:text-style-name="P1" xml:id="id1750" draw:id="id1750" draw:layer="layout" svg:width="2.726cm" svg:height="0.793cm" svg:x="8.625cm" svg:y="46.621cm">
          <draw:glue-point draw:id="4" svg:x="1.797cm" svg:y="-1.336cm"/>
          <draw:glue-point draw:id="5" svg:x="2.765cm" svg:y="-5.018cm"/>
          <text:p text:style-name="P1">ShutdownIcon</text:p>
          <draw:enhanced-geometry svg:viewBox="0 0 21600 21600" draw:type="rectangle" draw:enhanced-path="M 0 0 L 21600 0 21600 21600 0 21600 0 0 Z N"/>
        </draw:custom-shape>
        <draw:custom-shape draw:style-name="uno_20_service" xml:id="id1751" draw:id="id1751" draw:layer="layout" svg:width="6.324cm" svg:height="1.164cm" svg:x="8.996cm" svg:y="43.974cm">
          <text:p>com.sun.star.office.Quickstart</text:p>
          <text:p>com.sun.star.desktop.QuickstartWrapper</text:p>
          <draw:enhanced-geometry svg:viewBox="0 0 21600 21600" draw:type="rectangle" draw:enhanced-path="M 0 0 L 21600 0 21600 21600 0 21600 0 0 Z N"/>
        </draw:custom-shape>
        <draw:connector draw:style-name="inheritance_20__28_public_29_" draw:layer="layout" svg:x1="10.741cm" svg:y1="46.621cm" svg:x2="12.158cm" svg:y2="45.138cm" draw:start-shape="id1750" draw:start-glue-point="5" draw:end-shape="id1751" draw:end-glue-point="2" svg:d="m10741 46621v-742h1417v-741" svg:viewBox="0 0 1418 1484">
          <text:p/>
        </draw:connector>
        <draw:frame draw:style-name="annotation" draw:layer="layout" svg:width="6.455cm" svg:height="1.316cm" svg:x="9.526cm" svg:y="47.843cm">
          <draw:text-box>
            <text:p><text:span text:style-name="T1">ShutdownIcon</text:span> implements the quickstarter applet.</text:p>
          </draw:text-box>
        </draw:frame>
        <draw:custom-shape draw:style-name="gr1" draw:text-style-name="P1" xml:id="id1752" draw:id="id1752" draw:layer="layout" svg:width="2.407cm" svg:height="1.27cm" svg:x="78.105cm" svg:y="23.151cm">
          <draw:glue-point draw:id="4" svg:x="5.002cm" svg:y="-2.708cm"/>
          <draw:glue-point draw:id="5" svg:x="5.002cm" svg:y="2.921cm"/>
          <text:p text:style-name="P1">LinkManager</text:p>
          <draw:enhanced-geometry svg:viewBox="0 0 21600 21600" draw:type="rectangle" draw:enhanced-path="M 0 0 L 21600 0 21600 21600 0 21600 0 0 Z N"/>
        </draw:custom-shape>
        <draw:connector draw:style-name="data_20_member_20__28_multiple_20_pointers_29_" draw:layer="layout" svg:x1="80.511cm" svg:y1="24.156cm" svg:x2="68.719cm" svg:y2="33.812cm" draw:start-shape="id1752" draw:start-glue-point="5" draw:end-shape="id1736" draw:end-glue-point="3" svg:d="m80511 24156h501v4306h-12795v5350h502" svg:viewBox="0 0 12796 9657">
          <text:p/>
        </draw:connector>
        <draw:connector draw:style-name="data_20_member_20__28_multiple_20_pointers_29_" draw:layer="layout" svg:x1="80.511cm" svg:y1="23.443cm" svg:x2="83.321cm" svg:y2="24.793cm" draw:start-shape="id1752" draw:start-glue-point="4" draw:end-shape="id1737" draw:end-glue-point="8" svg:d="m80511 23443h1405v1350h1405" svg:viewBox="0 0 2811 1351">
          <text:p/>
        </draw:connector>
        <draw:custom-shape draw:style-name="gr1" draw:text-style-name="P1" xml:id="id1753" draw:id="id1753" draw:layer="layout" svg:width="3.096cm" svg:height="0.873cm" svg:x="78.13cm" svg:y="35.032cm">
          <text:p text:style-name="P1">DocumentInserter</text:p>
          <draw:enhanced-geometry svg:viewBox="0 0 21600 21600" draw:type="rectangle" draw:enhanced-path="M 0 0 L 21600 0 21600 21600 0 21600 0 0 Z N"/>
        </draw:custom-shape>
        <draw:connector draw:style-name="data_20_member_20__28_pointer_29_" draw:layer="layout" svg:x1="81.226cm" svg:y1="35.468cm" svg:x2="83.408cm" svg:y2="40.336cm" draw:start-shape="id1753" draw:start-glue-point="1" draw:end-shape="id1699" draw:end-glue-point="6" svg:d="m81226 35468h1091v4868h1091" svg:viewBox="0 0 2183 4869">
          <text:p>m_pFileDlg</text:p>
        </draw:connector>
        <draw:frame draw:style-name="annotation" draw:layer="layout" svg:width="9.048cm" svg:height="0.892cm" svg:x="78.502cm" svg:y="42.076cm">
          <draw:text-box>
            <text:p><text:span text:style-name="T1">FileDialogHelper</text:span> is used as the standard way to launch file open dialog.</text:p>
          </draw:text-box>
        </draw:frame>
        <draw:custom-shape draw:style-name="gr1" draw:text-style-name="P1" xml:id="id1754" draw:id="id1754" draw:layer="layout" svg:width="2.196cm" svg:height="0.9cm" svg:x="36.407cm" svg:y="48.524cm">
          <text:p text:style-name="P1">SfxFrame</text:p>
          <draw:enhanced-geometry svg:viewBox="0 0 21600 21600" draw:type="rectangle" draw:enhanced-path="M 0 0 L 21600 0 21600 21600 0 21600 0 0 Z N"/>
        </draw:custom-shape>
        <draw:custom-shape draw:style-name="gr1" draw:text-style-name="P1" xml:id="id1755" draw:id="id1755" draw:layer="layout" svg:width="3.043cm" svg:height="1.192cm" svg:x="40.217cm" svg:y="48.63cm">
          <text:p text:style-name="P1">SfxFrame_Impl</text:p>
          <draw:enhanced-geometry svg:viewBox="0 0 21600 21600" draw:type="rectangle" draw:enhanced-path="M 0 0 L 21600 0 21600 21600 0 21600 0 0 Z N"/>
        </draw:custom-shape>
        <draw:connector draw:style-name="data_20_member_20__28_pointer_29_" draw:layer="layout" svg:x1="38.603cm" svg:y1="48.974cm" svg:x2="40.217cm" svg:y2="49.226cm" draw:start-shape="id1754" draw:start-glue-point="1" draw:end-shape="id1755" draw:end-glue-point="3" svg:d="m38603 48974h807v252h807" svg:viewBox="0 0 1615 253">
          <text:p>pImp</text:p>
        </draw:connector>
        <draw:connector draw:style-name="data_20_member_20__28_pointer_29_" draw:layer="layout" svg:x1="43.26cm" svg:y1="49.226cm" svg:x2="47.017cm" svg:y2="48.749cm" draw:start-shape="id1755" draw:start-glue-point="1" draw:end-shape="id1695" draw:end-glue-point="4" svg:d="m43260 49226h1878v-477h1879" svg:viewBox="0 0 3758 478">
          <text:p>pCurrentViewFrame</text:p>
        </draw:connector>
        <draw:connector draw:style-name="data_20_member_20__28_multiple_20_pointers_29_" draw:layer="layout" svg:x1="29.077cm" svg:y1="46.546cm" svg:x2="36.407cm" svg:y2="48.974cm" draw:start-shape="id1684" draw:start-glue-point="1" draw:end-shape="id1754" svg:d="m29077 46546h3665v2428h3665" svg:viewBox="0 0 7331 2429">
          <text:p>pTopFrames</text:p>
        </draw:connector>
        <draw:connector draw:style-name="data_20_member_20__28_pointer_29_" draw:layer="layout" svg:x1="49.769cm" svg:y1="47.334cm" svg:x2="52.398cm" svg:y2="39.746cm" draw:start-shape="id1695" draw:start-glue-point="6" draw:end-shape="id1674" draw:end-glue-point="3" svg:d="m49769 47334h1315v-7588h1314" svg:viewBox="0 0 2630 7589">
          <text:p>xObjSh</text:p>
        </draw:connector>
        <draw:connector draw:style-name="data_20_member_20__28_pointer_29_" draw:layer="layout" svg:x1="49.769cm" svg:y1="48.893cm" svg:x2="54.853cm" svg:y2="55.59cm" draw:start-shape="id1695" draw:start-glue-point="5" draw:end-shape="id1693" draw:end-glue-point="4" svg:d="m49769 48893h2542v6697h2542" svg:viewBox="0 0 5085 6698">
          <text:p>pDispatcher</text:p>
        </draw:connector>
        <draw:connector draw:style-name="data_20_member_20__28_pointer_29_" draw:layer="layout" svg:x1="49.769cm" svg:y1="48.47cm" svg:x2="55.754cm" svg:y2="46.219cm" draw:start-shape="id1695" draw:start-glue-point="8" draw:end-shape="id1705" draw:end-glue-point="3" svg:d="m49769 48470h2993v-2251h2992" svg:viewBox="0 0 5986 2252">
          <text:p>pBindings</text:p>
        </draw:connector>
        <draw:custom-shape draw:style-name="gr1" draw:text-style-name="P1" xml:id="id1756" draw:id="id1756" draw:layer="layout" svg:width="3.863cm" svg:height="0.714cm" svg:x="52.97cm" svg:y="44.421cm">
          <text:p text:style-name="P1">SfxFrameWindow_Impl</text:p>
          <draw:enhanced-geometry svg:viewBox="0 0 21600 21600" draw:type="rectangle" draw:enhanced-path="M 0 0 L 21600 0 21600 21600 0 21600 0 0 Z N"/>
        </draw:custom-shape>
        <draw:connector draw:style-name="data_20_member_20__28_pointer_29_" draw:layer="layout" svg:x1="49.769cm" svg:y1="47.731cm" svg:x2="52.97cm" svg:y2="44.778cm" draw:start-shape="id1695" draw:start-glue-point="7" draw:end-shape="id1756" draw:end-glue-point="3" svg:d="m49769 47731h1600v-2953h1601" svg:viewBox="0 0 3202 2954">
          <text:p>pWindow</text:p>
        </draw:connector>
        <draw:custom-shape draw:style-name="class_20__28_external_20_module_29_" xml:id="id1757" draw:id="id1757" draw:layer="layout" svg:width="1.905cm" svg:height="0.635cm" svg:x="53.526cm" svg:y="43.047cm">
          <text:p>Window</text:p>
          <draw:enhanced-geometry svg:viewBox="0 0 21600 21600" draw:type="rectangle" draw:enhanced-path="M 0 0 L 21600 0 21600 21600 0 21600 0 0 Z N"/>
        </draw:custom-shape>
        <draw:connector draw:style-name="inheritance_20__28_public_29_" draw:layer="layout" svg:x1="54.901cm" svg:y1="44.421cm" svg:x2="54.478cm" svg:y2="43.682cm" draw:start-shape="id1756" draw:start-glue-point="0" draw:end-shape="id1757" draw:end-glue-point="2" svg:d="m54901 44421v-370h-423v-369" svg:viewBox="0 0 424 740">
          <text:p/>
        </draw:connector>
        <draw:custom-shape draw:style-name="gr1" draw:text-style-name="P1" xml:id="id1758" draw:id="id1758" draw:layer="layout" svg:width="3.704cm" svg:height="0.662cm" svg:x="37.544cm" svg:y="55.824cm">
          <text:p text:style-name="P1">SfxControllerItem</text:p>
          <draw:enhanced-geometry svg:viewBox="0 0 21600 21600" draw:type="rectangle" draw:enhanced-path="M 0 0 L 21600 0 21600 21600 0 21600 0 0 Z N"/>
        </draw:custom-shape>
        <draw:connector draw:style-name="inheritance_20__28_public_29_" draw:layer="layout" svg:x1="41.14cm" svg:y1="60.415cm" svg:x2="39.396cm" svg:y2="56.486cm" draw:start-shape="id1692" draw:start-glue-point="0" draw:end-shape="id1758" svg:d="m41140 60415v-1964h-1744v-1965" svg:viewBox="0 0 1745 3930">
          <text:p/>
        </draw:connector>
        <draw:custom-shape draw:style-name="gr1" draw:text-style-name="P1" xml:id="id1759" draw:id="id1759" draw:layer="layout" svg:width="2.461cm" svg:height="0.662cm" svg:x="44.212cm" svg:y="55.218cm">
          <text:p text:style-name="P1">SfxBindings</text:p>
          <draw:enhanced-geometry svg:viewBox="0 0 21600 21600" draw:type="rectangle" draw:enhanced-path="M 0 0 L 21600 0 21600 21600 0 21600 0 0 Z N"/>
        </draw:custom-shape>
        <draw:connector draw:style-name="data_20_member_20__28_pointer_29_" draw:layer="layout" svg:x1="41.248cm" svg:y1="56.155cm" svg:x2="44.212cm" svg:y2="55.549cm" draw:start-shape="id1758" draw:start-glue-point="1" draw:end-shape="id1759" draw:end-glue-point="3" svg:d="m41248 56155h1482v-606h1482" svg:viewBox="0 0 2965 607">
          <text:p>GetBindings()</text:p>
        </draw:connector>
        <draw:custom-shape draw:style-name="gr2" xml:id="id1760" draw:id="id1760" draw:layer="layout" svg:width="6.138cm" svg:height="1.058cm" svg:x="25.4cm" svg:y="55.535cm">
          <text:p>com.sun.star.frame.XNotifyingDispatch</text:p>
          <text:p>com.sun.star.lang.XTypeProvider</text:p>
          <draw:enhanced-geometry svg:viewBox="0 0 21600 21600" draw:type="rectangle" draw:enhanced-path="M 0 0 L 21600 0 21600 21600 0 21600 0 0 Z N"/>
        </draw:custom-shape>
        <draw:connector draw:style-name="inheritance_20__28_public_29_" draw:layer="layout" svg:x1="30.651cm" svg:y1="58.89cm" svg:x2="28.469cm" svg:y2="56.593cm" draw:start-shape="id1690" draw:start-glue-point="0" draw:end-shape="id1760" draw:end-glue-point="2" svg:d="m30651 58890v-1148h-2182v-1149" svg:viewBox="0 0 2183 2298">
          <text:p/>
        </draw:connector>
        <draw:custom-shape draw:style-name="gr5" xml:id="id1761" draw:id="id1761" draw:layer="layout" svg:width="5.714cm" svg:height="2.429cm" svg:x="41.381cm" svg:y="43.53cm">
          <draw:glue-point draw:id="4" svg:x="5.001cm" svg:y="-3.388cm"/>
          <draw:glue-point draw:id="5" svg:x="5.001cm" svg:y="-1.317cm"/>
          <draw:glue-point draw:id="6" svg:x="5.001cm" svg:y="1.403cm"/>
          <draw:glue-point draw:id="7" svg:x="5.001cm" svg:y="3.474cm"/>
          <text:p>IMPL_SfxBaseModel_DataContainer</text:p>
          <draw:enhanced-geometry svg:viewBox="0 0 21600 21600" draw:type="rectangle" draw:enhanced-path="M 0 0 L 21600 0 21600 21600 0 21600 0 0 Z N"/>
        </draw:custom-shape>
        <draw:connector draw:style-name="data_20_member_20__28_pointer_29_" draw:layer="layout" svg:x1="39.633cm" svg:y1="44.373cm" svg:x2="41.381cm" svg:y2="44.744cm" draw:start-shape="id1687" draw:start-glue-point="1" draw:end-shape="id1761" draw:end-glue-point="3" svg:d="m39633 44373h874v371h874" svg:viewBox="0 0 1749 372">
          <text:p>m_pData</text:p>
        </draw:connector>
        <draw:connector draw:style-name="data_20_member_20__28_pointer_29_" draw:layer="layout" svg:x1="47.095cm" svg:y1="43.922cm" svg:x2="52.398cm" svg:y2="38.234cm" draw:start-shape="id1761" draw:start-glue-point="4" draw:end-shape="id1674" draw:end-glue-point="8" svg:d="m47095 43922h2652v-5688h2651" svg:viewBox="0 0 5304 5689">
          <text:p>m_pObjectShell</text:p>
        </draw:connector>
      </draw:page>
      <draw:page draw:name="sot" draw:style-name="dp1" draw:master-page-name="Default">
        <office:forms form:automatic-focus="false" form:apply-design-mode="false"/>
        <draw:custom-shape draw:style-name="gr1" draw:text-style-name="P1" xml:id="id1762" draw:id="id1762" draw:layer="layout" svg:width="2.116cm" svg:height="2.976cm" svg:x="16.912cm" svg:y="39.027cm">
          <draw:glue-point draw:id="4" svg:x="5cm" svg:y="-3.373cm"/>
          <draw:glue-point draw:id="5" svg:x="5cm" svg:y="1.737cm"/>
          <draw:glue-point draw:id="6" svg:x="5cm" svg:y="-1.596cm"/>
          <draw:glue-point draw:id="7" svg:x="5cm" svg:y="3.444cm"/>
          <text:p text:style-name="P3">SotStorage</text:p>
          <draw:enhanced-geometry svg:viewBox="0 0 21600 21600" draw:type="rectangle" draw:enhanced-path="M 0 0 L 21600 0 21600 21600 0 21600 0 0 Z N"/>
        </draw:custom-shape>
        <draw:custom-shape draw:style-name="gr1" draw:text-style-name="P1" xml:id="id1763" draw:id="id1763" draw:layer="layout" svg:width="4.7cm" svg:height="0.661cm" svg:x="16.89cm" svg:y="30.111cm">
          <draw:glue-point draw:id="4" svg:x="-3.968cm" svg:y="4.992cm"/>
          <draw:glue-point draw:id="5" svg:x="-2.768cm" svg:y="4.992cm"/>
          <draw:glue-point draw:id="6" svg:x="-1.265cm" svg:y="4.992cm"/>
          <draw:glue-point draw:id="7" svg:x="1.436cm" svg:y="4.992cm"/>
          <draw:glue-point draw:id="8" svg:x="2.71cm" svg:y="4.992cm"/>
          <draw:glue-point draw:id="9" svg:x="4.1cm" svg:y="4.992cm"/>
          <text:p text:style-name="P3">SotObject</text:p>
          <draw:enhanced-geometry svg:viewBox="0 0 21600 21600" draw:type="rectangle" draw:enhanced-path="M 0 0 L 21600 0 21600 21600 0 21600 0 0 Z N"/>
        </draw:custom-shape>
        <draw:custom-shape draw:style-name="gr1" draw:text-style-name="P1" xml:id="id1764" draw:id="id1764" draw:layer="layout" svg:width="2.902cm" svg:height="0.661cm" svg:x="20.188cm" svg:y="35.64cm">
          <text:p text:style-name="P3">SotStorageStream</text:p>
          <draw:enhanced-geometry svg:viewBox="0 0 21600 21600" draw:type="rectangle" draw:enhanced-path="M 0 0 L 21600 0 21600 21600 0 21600 0 0 Z N"/>
        </draw:custom-shape>
        <draw:connector draw:style-name="inheritance_20__28_public_29_" draw:layer="layout" svg:x1="17.97cm" svg:y1="39.027cm" svg:x2="17.94cm" svg:y2="30.77cm" draw:start-shape="id1762" draw:start-glue-point="0" draw:end-shape="id1763" draw:end-glue-point="5" svg:d="m17970 39027v-4128h-30v-4129" svg:viewBox="0 0 31 8258">
          <text:p/>
        </draw:connector>
        <draw:connector draw:style-name="inheritance_20__28_public_29_" draw:layer="layout" svg:x1="21.639cm" svg:y1="35.64cm" svg:x2="20.513cm" svg:y2="30.77cm" draw:start-shape="id1764" draw:start-glue-point="0" draw:end-shape="id1763" draw:end-glue-point="8" svg:d="m21639 35640v-2435h-1126v-2435" svg:viewBox="0 0 1127 4871">
          <text:p/>
        </draw:connector>
        <draw:custom-shape draw:style-name="class_20__28_external_20_module_29_" xml:id="id1765" draw:id="id1765" draw:layer="layout" svg:width="2.24cm" svg:height="0.617cm" svg:x="18.133cm" svg:y="27.022cm">
          <text:p text:style-name="P2">SvRefBase</text:p>
          <draw:enhanced-geometry svg:viewBox="0 0 21600 21600" draw:type="rectangle" draw:enhanced-path="M 0 0 L 21600 0 21600 21600 0 21600 0 0 Z N"/>
        </draw:custom-shape>
        <draw:connector draw:style-name="inheritance_20__28_public_29_" draw:layer="layout" svg:x1="19.24cm" svg:y1="30.111cm" svg:x2="19.253cm" svg:y2="27.639cm" draw:start-shape="id1763" draw:start-glue-point="0" draw:end-shape="id1765" svg:d="m19240 30111v-1237h13v-1235" svg:viewBox="0 0 14 2473">
          <text:p/>
        </draw:connector>
        <draw:custom-shape draw:style-name="gr1" draw:text-style-name="P1" draw:layer="layout" svg:width="2.469cm" svg:height="0.661cm" svg:x="14.2cm" svg:y="25.225cm">
          <text:p text:style-name="P3">SotDataObject</text:p>
          <draw:enhanced-geometry svg:viewBox="0 0 21600 21600" draw:type="rectangle" draw:enhanced-path="M 0 0 L 21600 0 21600 21600 0 21600 0 0 Z N"/>
        </draw:custom-shape>
        <draw:custom-shape draw:style-name="gr1" draw:text-style-name="P1" draw:layer="layout" svg:width="2.469cm" svg:height="0.661cm" svg:x="19.184cm" svg:y="25.027cm">
          <text:p text:style-name="P3">SotExchange</text:p>
          <draw:enhanced-geometry svg:viewBox="0 0 21600 21600" draw:type="rectangle" draw:enhanced-path="M 0 0 L 21600 0 21600 21600 0 21600 0 0 Z N"/>
        </draw:custom-shape>
        <draw:custom-shape draw:style-name="gr1" draw:text-style-name="P1" draw:layer="layout" svg:width="2.116cm" svg:height="0.661cm" svg:x="31.487cm" svg:y="22.469cm">
          <text:p text:style-name="P3">SotFactory</text:p>
          <draw:enhanced-geometry svg:viewBox="0 0 21600 21600" draw:type="rectangle" draw:enhanced-path="M 0 0 L 21600 0 21600 21600 0 21600 0 0 Z N"/>
        </draw:custom-shape>
        <draw:custom-shape draw:style-name="gr1" draw:text-style-name="P1" draw:layer="layout" svg:width="2.558cm" svg:height="0.661cm" svg:x="33.095cm" svg:y="23.946cm">
          <text:p text:style-name="P3">SotFactoryList</text:p>
          <draw:enhanced-geometry svg:viewBox="0 0 21600 21600" draw:type="rectangle" draw:enhanced-path="M 0 0 L 21600 0 21600 21600 0 21600 0 0 Z N"/>
        </draw:custom-shape>
        <draw:custom-shape draw:style-name="gr1" draw:text-style-name="P1" draw:layer="layout" svg:width="2.734cm" svg:height="0.661cm" svg:x="33.889cm" svg:y="25.115cm">
          <text:p text:style-name="P3">SotObjectFactory</text:p>
          <draw:enhanced-geometry svg:viewBox="0 0 21600 21600" draw:type="rectangle" draw:enhanced-path="M 0 0 L 21600 0 21600 21600 0 21600 0 0 Z N"/>
        </draw:custom-shape>
        <draw:custom-shape draw:style-name="gr1" draw:text-style-name="P1" draw:layer="layout" svg:width="2.734cm" svg:height="0.661cm" svg:x="35.146cm" svg:y="26.173cm">
          <text:p text:style-name="P3">SotObjectList</text:p>
          <draw:enhanced-geometry svg:viewBox="0 0 21600 21600" draw:type="rectangle" draw:enhanced-path="M 0 0 L 21600 0 21600 21600 0 21600 0 0 Z N"/>
        </draw:custom-shape>
        <draw:custom-shape draw:style-name="gr1" draw:text-style-name="P1" draw:layer="layout" svg:width="2.403cm" svg:height="0.661cm" svg:x="35.609cm" svg:y="27.562cm">
          <text:p text:style-name="P3">SotObjectRef</text:p>
          <draw:enhanced-geometry svg:viewBox="0 0 21600 21600" draw:type="rectangle" draw:enhanced-path="M 0 0 L 21600 0 21600 21600 0 21600 0 0 Z N"/>
        </draw:custom-shape>
        <draw:custom-shape draw:style-name="gr1" draw:text-style-name="P1" draw:layer="layout" svg:width="2.902cm" svg:height="0.661cm" svg:x="32.897cm" svg:y="31.178cm">
          <text:p text:style-name="P3">SotStorageFactory</text:p>
          <draw:enhanced-geometry svg:viewBox="0 0 21600 21600" draw:type="rectangle" draw:enhanced-path="M 0 0 L 21600 0 21600 21600 0 21600 0 0 Z N"/>
        </draw:custom-shape>
        <draw:custom-shape draw:style-name="gr1" draw:text-style-name="P1" draw:layer="layout" svg:width="3.991cm" svg:height="0.661cm" svg:x="33.338cm" svg:y="32.457cm">
          <text:p text:style-name="P3">SotStorageStreamFactory</text:p>
          <draw:enhanced-geometry svg:viewBox="0 0 21600 21600" draw:type="rectangle" draw:enhanced-path="M 0 0 L 21600 0 21600 21600 0 21600 0 0 Z N"/>
        </draw:custom-shape>
        <draw:custom-shape draw:style-name="gr5" draw:layer="layout" svg:width="2.47cm" svg:height="0.661cm" svg:x="32.279cm" svg:y="28.731cm">
          <text:p text:style-name="P2">SotAction_Impl</text:p>
          <draw:enhanced-geometry svg:viewBox="0 0 21600 21600" draw:type="rectangle" draw:enhanced-path="M 0 0 L 21600 0 21600 21600 0 21600 0 0 Z N"/>
        </draw:custom-shape>
        <draw:custom-shape draw:style-name="gr5" draw:layer="layout" svg:width="2.315cm" svg:height="0.661cm" svg:x="35.322cm" svg:y="28.664cm">
          <text:p text:style-name="P2">SotData_Impl</text:p>
          <draw:enhanced-geometry svg:viewBox="0 0 21600 21600" draw:type="rectangle" draw:enhanced-path="M 0 0 L 21600 0 21600 21600 0 21600 0 0 Z N"/>
        </draw:custom-shape>
        <draw:custom-shape draw:style-name="gr5" draw:layer="layout" svg:width="3.813cm" svg:height="0.661cm" svg:x="35.676cm" svg:y="29.9cm">
          <text:p text:style-name="P2">SotDestinationEntry_Impl</text:p>
          <draw:enhanced-geometry svg:viewBox="0 0 21600 21600" draw:type="rectangle" draw:enhanced-path="M 0 0 L 21600 0 21600 21600 0 21600 0 0 Z N"/>
        </draw:custom-shape>
        <draw:custom-shape draw:style-name="gr1" draw:text-style-name="P1" xml:id="id1766" draw:id="id1766" draw:layer="layout" svg:width="4.079cm" svg:height="0.596cm" svg:x="23.946cm" svg:y="29.964cm">
          <text:p text:style-name="P3">SvAggregateMemberList</text:p>
          <draw:enhanced-geometry svg:viewBox="0 0 21600 21600" draw:type="rectangle" draw:enhanced-path="M 0 0 L 21600 0 21600 21600 0 21600 0 0 Z N"/>
        </draw:custom-shape>
        <draw:connector draw:style-name="data_20_member_20__28_pointer_29_" draw:layer="layout" svg:x1="21.59cm" svg:y1="30.441cm" svg:x2="23.946cm" svg:y2="30.262cm" draw:start-shape="id1763" draw:start-glue-point="1" draw:end-shape="id1766" draw:end-glue-point="3" svg:d="m21590 30441h1178v-179h1178" svg:viewBox="0 0 2357 180">
          <text:p/>
        </draw:connector>
        <draw:custom-shape draw:style-name="gr1" draw:text-style-name="P1" xml:id="id1769" draw:id="id1769" draw:layer="layout" svg:width="1.764cm" svg:height="0.661cm" svg:x="16.739cm" svg:y="51.638cm">
          <draw:glue-point draw:id="4" svg:x="-2.375cm" svg:y="-5.007cm"/>
          <draw:glue-point draw:id="5" svg:x="2.25cm" svg:y="-5.007cm"/>
          <text:p text:style-name="P3">Storage</text:p>
          <draw:enhanced-geometry svg:viewBox="0 0 21600 21600" draw:type="rectangle" draw:enhanced-path="M 0 0 L 21600 0 21600 21600 0 21600 0 0 Z N"/>
        </draw:custom-shape>
        <draw:custom-shape draw:style-name="gr1" draw:text-style-name="P1" xml:id="id1770" draw:id="id1770" draw:layer="layout" svg:width="2.072cm" svg:height="0.661cm" svg:x="22.909cm" svg:y="44.032cm">
          <text:p text:style-name="P3">UCBStorage</text:p>
          <draw:enhanced-geometry svg:viewBox="0 0 21600 21600" draw:type="rectangle" draw:enhanced-path="M 0 0 L 21600 0 21600 21600 0 21600 0 0 Z N"/>
        </draw:custom-shape>
        <draw:custom-shape draw:style-name="gr1" draw:text-style-name="P1" xml:id="id1767" draw:id="id1767" draw:layer="layout" svg:width="2.072cm" svg:height="0.661cm" svg:x="21.255cm" svg:y="41.364cm">
          <draw:glue-point draw:id="4" svg:x="-2.446cm" svg:y="4.992cm"/>
          <draw:glue-point draw:id="5" svg:x="2.446cm" svg:y="4.992cm"/>
          <text:p text:style-name="P3">BaseStorage</text:p>
          <draw:enhanced-geometry svg:viewBox="0 0 21600 21600" draw:type="rectangle" draw:enhanced-path="M 0 0 L 21600 0 21600 21600 0 21600 0 0 Z N"/>
        </draw:custom-shape>
        <draw:custom-shape draw:style-name="gr1" draw:text-style-name="P1" xml:id="id1768" draw:id="id1768" draw:layer="layout" svg:width="2.072cm" svg:height="0.661cm" svg:x="21.256cm" svg:y="40.02cm">
          <text:p text:style-name="P3">StorageBase</text:p>
          <draw:enhanced-geometry svg:viewBox="0 0 21600 21600" draw:type="rectangle" draw:enhanced-path="M 0 0 L 21600 0 21600 21600 0 21600 0 0 Z N"/>
        </draw:custom-shape>
        <draw:connector draw:style-name="inheritance_20__28_public_29_" draw:layer="layout" svg:x1="22.291cm" svg:y1="41.364cm" svg:x2="22.292cm" svg:y2="40.681cm" draw:start-shape="id1767" draw:start-glue-point="0" draw:end-shape="id1768" draw:end-glue-point="2" svg:d="m22291 41364v-342h1v-341" svg:viewBox="0 0 2 684">
          <text:p/>
        </draw:connector>
        <draw:connector draw:style-name="inheritance_20__28_public_29_" draw:layer="layout" svg:x1="17.203cm" svg:y1="51.638cm" svg:x2="21.785cm" svg:y2="42.023cm" draw:start-shape="id1769" draw:start-glue-point="4" draw:end-shape="id1767" draw:end-glue-point="4" svg:d="m17203 51638v-4807h4582v-4808" svg:viewBox="0 0 4583 9616">
          <text:p/>
        </draw:connector>
        <draw:connector draw:style-name="inheritance_20__28_public_29_" draw:layer="layout" svg:x1="23.945cm" svg:y1="44.032cm" svg:x2="22.797cm" svg:y2="42.023cm" draw:start-shape="id1770" draw:start-glue-point="0" draw:end-shape="id1767" draw:end-glue-point="5" svg:d="m23945 44032v-1004h-1148v-1005" svg:viewBox="0 0 1149 2010">
          <text:p/>
        </draw:connector>
        <draw:custom-shape draw:style-name="gr1" draw:text-style-name="P1" xml:id="id1771" draw:id="id1771" draw:layer="layout" svg:width="2.8cm" svg:height="1.53cm" svg:x="18.136cm" svg:y="48.864cm">
          <draw:glue-point draw:id="4" svg:x="2.396cm" svg:y="4.992cm"/>
          <draw:glue-point draw:id="5" svg:x="-2.564cm" svg:y="4.992cm"/>
          <draw:glue-point draw:id="6" svg:x="5cm" svg:y="3.098cm"/>
          <text:p text:style-name="P3">OLEStorageBase</text:p>
          <draw:enhanced-geometry svg:viewBox="0 0 21600 21600" draw:type="rectangle" draw:enhanced-path="M 0 0 L 21600 0 21600 21600 0 21600 0 0 Z N"/>
        </draw:custom-shape>
        <draw:connector draw:style-name="inheritance_20__28_public_29_" draw:layer="layout" svg:x1="18.017cm" svg:y1="51.638cm" svg:x2="18.819cm" svg:y2="50.392cm" draw:start-shape="id1769" draw:start-glue-point="5" draw:end-shape="id1771" draw:end-glue-point="5" svg:d="m18017 51638v-622h802v-624" svg:viewBox="0 0 803 1247">
          <text:p/>
        </draw:connector>
        <draw:connector draw:style-name="data_20_member_20__28_pointer_29_" draw:layer="layout" svg:x1="19.028cm" svg:y1="41.539cm" svg:x2="21.255cm" svg:y2="41.694cm" draw:start-shape="id1762" draw:start-glue-point="7" draw:end-shape="id1767" draw:end-glue-point="3" svg:d="m19028 41539h1114v155h1113" svg:viewBox="0 0 2228 156">
          <text:p/>
        </draw:connector>
        <draw:custom-shape draw:style-name="gr1" draw:text-style-name="P1" xml:id="id1772" draw:id="id1772" draw:layer="layout" svg:width="2.425cm" svg:height="0.661cm" svg:x="19.533cm" svg:y="53.696cm">
          <draw:glue-point draw:id="4" svg:x="-2.375cm" svg:y="-5.007cm"/>
          <draw:glue-point draw:id="5" svg:x="2.25cm" svg:y="-5.007cm"/>
          <text:p text:style-name="P3">StorageStream</text:p>
          <draw:enhanced-geometry svg:viewBox="0 0 21600 21600" draw:type="rectangle" draw:enhanced-path="M 0 0 L 21600 0 21600 21600 0 21600 0 0 Z N"/>
        </draw:custom-shape>
        <draw:connector draw:style-name="inheritance_20__28_public_29_" draw:layer="layout" svg:x1="20.745cm" svg:y1="53.696cm" svg:x2="20.206cm" svg:y2="50.392cm" draw:start-shape="id1772" draw:start-glue-point="0" draw:end-shape="id1771" draw:end-glue-point="4" svg:d="m20745 53696v-1651h-539v-1653" svg:viewBox="0 0 540 3305">
          <text:p/>
        </draw:connector>
        <draw:custom-shape draw:style-name="gr1" draw:text-style-name="P1" xml:id="id1773" draw:id="id1773" draw:layer="layout" svg:width="1.345cm" svg:height="1.843cm" svg:x="26.189cm" svg:y="48.932cm">
          <draw:glue-point draw:id="4" svg:x="4.996cm" svg:y="2.566cm"/>
          <draw:glue-point draw:id="5" svg:x="4.996cm" svg:y="-3.033cm"/>
          <text:p text:style-name="P3">StgIo</text:p>
          <draw:enhanced-geometry svg:viewBox="0 0 21600 21600" draw:type="rectangle" draw:enhanced-path="M 0 0 L 21600 0 21600 21600 0 21600 0 0 Z N"/>
        </draw:custom-shape>
        <draw:custom-shape draw:style-name="gr1" draw:text-style-name="P1" xml:id="id1774" draw:id="id1774" draw:layer="layout" svg:width="1.741cm" svg:height="2.014cm" svg:x="26.137cm" svg:y="44.171cm">
          <draw:glue-point draw:id="4" svg:x="5.002cm" svg:y="-3.108cm"/>
          <text:p text:style-name="P3">StgCache</text:p>
          <draw:enhanced-geometry svg:viewBox="0 0 21600 21600" draw:type="rectangle" draw:enhanced-path="M 0 0 L 21600 0 21600 21600 0 21600 0 0 Z N"/>
        </draw:custom-shape>
        <draw:connector draw:style-name="inheritance_20__28_public_29_" draw:layer="layout" svg:x1="26.861cm" svg:y1="48.932cm" svg:x2="27.007cm" svg:y2="46.185cm" draw:start-shape="id1773" draw:start-glue-point="0" draw:end-shape="id1774" draw:end-glue-point="2" svg:d="m26861 48932v-1374h146v-1373" svg:viewBox="0 0 147 2748">
          <text:p/>
        </draw:connector>
        <draw:custom-shape draw:style-name="class_20__28_external_20_module_29_" xml:id="id1775" draw:id="id1775" draw:layer="layout" svg:width="1.83cm" svg:height="0.551cm" svg:x="21.144cm" svg:y="38.849cm">
          <text:p text:style-name="P2">SvStream</text:p>
          <draw:enhanced-geometry svg:viewBox="0 0 21600 21600" draw:type="rectangle" draw:enhanced-path="M 0 0 L 21600 0 21600 21600 0 21600 0 0 Z N"/>
        </draw:custom-shape>
        <draw:connector draw:style-name="data_20_member_20__28_pointer_29_" draw:layer="layout" svg:x1="19.028cm" svg:y1="39.512cm" svg:x2="21.144cm" svg:y2="39.124cm" draw:start-shape="id1762" draw:start-glue-point="4" draw:end-shape="id1775" draw:end-glue-point="3" svg:d="m19028 39512h1058v-388h1058" svg:viewBox="0 0 2117 389">
          <text:p/>
        </draw:connector>
        <draw:custom-shape draw:style-name="gr1" draw:text-style-name="P1" xml:id="id1777" draw:id="id1777" draw:layer="layout" svg:width="2.138cm" svg:height="0.617cm" svg:x="36.723cm" svg:y="46.164cm">
          <text:p text:style-name="P3">StgDataStrm</text:p>
          <draw:enhanced-geometry svg:viewBox="0 0 21600 21600" draw:type="rectangle" draw:enhanced-path="M 0 0 L 21600 0 21600 21600 0 21600 0 0 Z N"/>
        </draw:custom-shape>
        <draw:custom-shape draw:style-name="gr1" draw:text-style-name="P1" xml:id="id1779" draw:id="id1779" draw:layer="layout" svg:width="2.034cm" svg:height="1.764cm" svg:x="36.804cm" svg:y="40.959cm">
          <draw:glue-point draw:id="4" svg:x="-2.561cm" svg:y="4.991cm"/>
          <draw:glue-point draw:id="5" svg:x="2.209cm" svg:y="4.991cm"/>
          <draw:glue-point draw:id="6" svg:x="5cm" svg:y="3.1cm"/>
          <draw:glue-point draw:id="7" svg:x="5cm" svg:y="-3.049cm"/>
          <text:p text:style-name="P3">StgStrm</text:p>
          <draw:enhanced-geometry svg:viewBox="0 0 21600 21600" draw:type="rectangle" draw:enhanced-path="M 0 0 L 21600 0 21600 21600 0 21600 0 0 Z N"/>
        </draw:custom-shape>
        <draw:custom-shape draw:style-name="gr1" draw:text-style-name="P1" xml:id="id1778" draw:id="id1778" draw:layer="layout" svg:width="2.138cm" svg:height="0.617cm" svg:x="34.365cm" svg:y="46.164cm">
          <text:p text:style-name="P3">StgFATStrm</text:p>
          <draw:enhanced-geometry svg:viewBox="0 0 21600 21600" draw:type="rectangle" draw:enhanced-path="M 0 0 L 21600 0 21600 21600 0 21600 0 0 Z N"/>
        </draw:custom-shape>
        <draw:custom-shape draw:style-name="gr1" draw:text-style-name="P1" xml:id="id1780" draw:id="id1780" draw:layer="layout" svg:width="2.138cm" svg:height="0.617cm" svg:x="39.105cm" svg:y="46.186cm">
          <text:p text:style-name="P3">StgSmallStrm</text:p>
          <draw:enhanced-geometry svg:viewBox="0 0 21600 21600" draw:type="rectangle" draw:enhanced-path="M 0 0 L 21600 0 21600 21600 0 21600 0 0 Z N"/>
        </draw:custom-shape>
        <draw:custom-shape draw:style-name="gr1" draw:text-style-name="P1" xml:id="id1776" draw:id="id1776" draw:layer="layout" svg:width="1.874cm" svg:height="0.617cm" svg:x="36.624cm" svg:y="48.761cm">
          <text:p text:style-name="P3">StgDirStrm</text:p>
          <draw:enhanced-geometry svg:viewBox="0 0 21600 21600" draw:type="rectangle" draw:enhanced-path="M 0 0 L 21600 0 21600 21600 0 21600 0 0 Z N"/>
        </draw:custom-shape>
        <draw:connector draw:style-name="inheritance_20__28_public_29_" draw:layer="layout" svg:x1="37.561cm" svg:y1="48.761cm" svg:x2="37.792cm" svg:y2="46.781cm" draw:start-shape="id1776" draw:start-glue-point="0" draw:end-shape="id1777" draw:end-glue-point="2" svg:d="m37561 48761v-991h231v-989" svg:viewBox="0 0 232 1981">
          <text:p/>
        </draw:connector>
        <draw:connector draw:style-name="inheritance_20__28_public_29_" draw:layer="layout" svg:x1="35.434cm" svg:y1="46.164cm" svg:x2="37.301cm" svg:y2="42.721cm" draw:start-shape="id1778" draw:start-glue-point="0" draw:end-shape="id1779" draw:end-glue-point="4" svg:d="m35434 46164v-1721h1867v-1722" svg:viewBox="0 0 1868 3444">
          <text:p/>
        </draw:connector>
        <draw:connector draw:style-name="inheritance_20__28_public_29_" draw:layer="layout" svg:x1="37.792cm" svg:y1="46.164cm" svg:x2="37.821cm" svg:y2="42.723cm" draw:start-shape="id1777" draw:start-glue-point="0" draw:end-shape="id1779" draw:end-glue-point="2" svg:d="m37792 46164v-1721h29v-1720" svg:viewBox="0 0 30 3442">
          <text:p/>
        </draw:connector>
        <draw:connector draw:style-name="inheritance_20__28_public_29_" draw:layer="layout" svg:x1="40.174cm" svg:y1="46.186cm" svg:x2="38.27cm" svg:y2="42.721cm" draw:start-shape="id1780" draw:start-glue-point="0" draw:end-shape="id1779" draw:end-glue-point="5" svg:d="m40174 46186v-1732h-1904v-1733" svg:viewBox="0 0 1905 3466">
          <text:p/>
        </draw:connector>
        <draw:custom-shape draw:style-name="gr1" draw:text-style-name="P1" xml:id="id1782" draw:id="id1782" draw:layer="layout" svg:width="1.433cm" svg:height="0.661cm" svg:x="41.29cm" svg:y="41.535cm">
          <text:p text:style-name="P3">StgFAT</text:p>
          <draw:enhanced-geometry svg:viewBox="0 0 21600 21600" draw:type="rectangle" draw:enhanced-path="M 0 0 L 21600 0 21600 21600 0 21600 0 0 Z N"/>
        </draw:custom-shape>
        <draw:connector draw:style-name="data_20_member_20__28_pointer_29_" draw:layer="layout" svg:x1="20.936cm" svg:y1="49.629cm" svg:x2="26.189cm" svg:y2="49.853cm" draw:start-shape="id1771" draw:start-glue-point="1" draw:end-shape="id1773" draw:end-glue-point="3" svg:d="m20936 49629h2626v224h2627" svg:viewBox="0 0 5254 225">
          <text:p/>
        </draw:connector>
        <draw:frame draw:style-name="gr48" draw:text-style-name="P2" draw:layer="layout" svg:width="2.884cm" svg:height="0.714cm" svg:x="27.571cm" svg:y="47.648cm">
          <draw:text-box>
            <text:p text:style-name="P2">I/O subsystem</text:p>
          </draw:text-box>
        </draw:frame>
        <draw:custom-shape draw:style-name="gr1" draw:text-style-name="P1" xml:id="id1781" draw:id="id1781" draw:layer="layout" svg:width="2.011cm" svg:height="0.714cm" svg:x="24.232cm" svg:y="52.299cm">
          <text:p text:style-name="P3">StgDirEntry</text:p>
          <draw:enhanced-geometry svg:viewBox="0 0 21600 21600" draw:type="rectangle" draw:enhanced-path="M 0 0 L 21600 0 21600 21600 0 21600 0 0 Z N"/>
        </draw:custom-shape>
        <draw:connector draw:style-name="data_20_member_20__28_pointer_29_" draw:layer="layout" svg:x1="20.936cm" svg:y1="50.102cm" svg:x2="24.232cm" svg:y2="52.656cm" draw:start-shape="id1771" draw:start-glue-point="6" draw:end-shape="id1781" draw:end-glue-point="3" svg:d="m20936 50102h1648v2554h1648" svg:viewBox="0 0 3297 2555">
          <text:p/>
        </draw:connector>
        <draw:connector draw:style-name="data_20_member_20__28_pointer_29_" draw:layer="layout" svg:x1="38.838cm" svg:y1="41.841cm" svg:x2="41.29cm" svg:y2="41.865cm" draw:start-shape="id1779" draw:start-glue-point="1" draw:end-shape="id1782" draw:end-glue-point="3" svg:d="m38838 41841h1226v24h1226" svg:viewBox="0 0 2453 25">
          <text:p/>
        </draw:connector>
        <draw:frame draw:style-name="annotation" draw:layer="layout" svg:width="6.985cm" svg:height="1.554cm" svg:x="33.757cm" svg:y="39.405cm">
          <draw:text-box>
            <text:p text:style-name="P2">Base class <text:span text:style-name="T1">StgStrm</text:span> provides basic functionality for seeking and accessing the data on a physical medium. <text:s/>It uses its own FAT class for page allocations.</text:p>
          </draw:text-box>
        </draw:frame>
        <draw:custom-shape draw:style-name="gr1" draw:text-style-name="P1" xml:id="id1783" draw:id="id1783" draw:layer="layout" svg:width="2.011cm" svg:height="0.714cm" svg:x="40.928cm" svg:y="42.707cm">
          <text:p text:style-name="P3">StgDirEntry</text:p>
          <draw:enhanced-geometry svg:viewBox="0 0 21600 21600" draw:type="rectangle" draw:enhanced-path="M 0 0 L 21600 0 21600 21600 0 21600 0 0 Z N"/>
        </draw:custom-shape>
        <draw:connector draw:style-name="data_20_member_20__28_pointer_29_" draw:layer="layout" svg:x1="38.838cm" svg:y1="42.387cm" svg:x2="40.928cm" svg:y2="43.064cm" draw:start-shape="id1779" draw:start-glue-point="6" draw:end-shape="id1783" draw:end-glue-point="3" svg:d="m38838 42387h1045v677h1045" svg:viewBox="0 0 2091 678">
          <text:p/>
        </draw:connector>
        <draw:connector draw:style-name="data_20_member_20__28_pointer_29_" draw:layer="layout" svg:x1="27.532cm" svg:y1="50.325cm" svg:x2="36.624cm" svg:y2="49.069cm" draw:start-shape="id1773" draw:start-glue-point="4" draw:end-shape="id1776" draw:end-glue-point="3" svg:d="m27532 50325h4547v-1256h4545" svg:viewBox="0 0 9093 1257">
          <text:p/>
        </draw:connector>
        <draw:custom-shape draw:style-name="gr1" draw:text-style-name="P1" xml:id="id1784" draw:id="id1784" draw:layer="layout" svg:width="1.984cm" svg:height="0.819cm" svg:x="29.566cm" svg:y="48.559cm">
          <draw:glue-point draw:id="4" svg:x="4.996cm" svg:y="2.566cm"/>
          <draw:glue-point draw:id="5" svg:x="4.996cm" svg:y="-3.033cm"/>
          <text:p text:style-name="P3">StgHeader</text:p>
          <draw:enhanced-geometry svg:viewBox="0 0 21600 21600" draw:type="rectangle" draw:enhanced-path="M 0 0 L 21600 0 21600 21600 0 21600 0 0 Z N"/>
        </draw:custom-shape>
        <draw:connector draw:style-name="data_20_member" draw:layer="layout" svg:x1="27.532cm" svg:y1="49.295cm" svg:x2="29.566cm" svg:y2="48.968cm" draw:start-shape="id1773" draw:start-glue-point="5" draw:end-shape="id1784" draw:end-glue-point="3" svg:d="m27532 49295h1018v-327h1016" svg:viewBox="0 0 2035 328">
          <text:p/>
        </draw:connector>
        <draw:custom-shape draw:style-name="gr1" draw:text-style-name="P1" xml:id="id1785" draw:id="id1785" draw:layer="layout" svg:width="1.679cm" svg:height="0.992cm" svg:x="30.122cm" svg:y="43.28cm">
          <text:p text:style-name="P1">StgPage</text:p>
          <draw:enhanced-geometry svg:viewBox="0 0 21600 21600" draw:type="rectangle" draw:enhanced-path="M 0 0 L 21600 0 21600 21600 0 21600 0 0 Z N"/>
        </draw:custom-shape>
        <draw:connector draw:style-name="data_20_member_20__28_pointer_29_" draw:layer="layout" svg:x1="27.877cm" svg:y1="44.553cm" svg:x2="30.122cm" svg:y2="43.776cm" draw:start-shape="id1774" draw:start-glue-point="4" draw:end-shape="id1785" draw:end-glue-point="3" svg:d="m27877 44553h1122v-777h1123" svg:viewBox="0 0 2246 778">
          <text:p>pElem1</text:p>
        </draw:connector>
      </draw:page>
      <draw:page draw:name="svl" draw:style-name="dp1" draw:master-page-name="Default">
        <office:forms form:automatic-focus="false" form:apply-design-mode="false"/>
        <draw:custom-shape draw:style-name="gr49" xml:id="id1786" draw:id="id1786" draw:layer="layout" svg:width="3.389cm" svg:height="8.785cm" svg:x="2.777cm" svg:y="44cm">
          <draw:glue-point draw:id="4" svg:x="-5cm" svg:y="-2.713cm"/>
          <draw:glue-point draw:id="5" svg:x="-5cm" svg:y="2.192cm"/>
          <draw:glue-point draw:id="6" svg:x="5.001cm" svg:y="-2.499cm"/>
          <draw:glue-point draw:id="7" svg:x="5.001cm" svg:y="2.975cm"/>
          <draw:glue-point draw:id="8" svg:x="5.001cm" svg:y="-3.888cm"/>
          <draw:glue-point draw:id="9" svg:x="5.001cm" svg:y="-1.184cm"/>
          <draw:glue-point draw:id="10" svg:x="5.001cm" svg:y="1.588cm"/>
          <draw:glue-point draw:id="11" svg:x="5.001cm" svg:y="4.36cm"/>
          <draw:glue-point draw:id="12" svg:x="5.001cm" svg:y="-4.487cm"/>
          <draw:glue-point draw:id="13" svg:x="5.001cm" svg:y="-3.222cm"/>
          <draw:glue-point draw:id="14" svg:x="5.001cm" svg:y="-1.866cm"/>
          <draw:glue-point draw:id="15" svg:x="5.001cm" svg:y="-0.511cm"/>
          <draw:glue-point draw:id="16" svg:x="5.001cm" svg:y="0.843cm"/>
          <draw:glue-point draw:id="17" svg:x="5.001cm" svg:y="2.319cm"/>
          <draw:glue-point draw:id="18" svg:x="5.001cm" svg:y="3.705cm"/>
          <text:p>SvNumberFormatter</text:p>
          <draw:enhanced-geometry svg:viewBox="0 0 21600 21600" draw:type="rectangle" draw:enhanced-path="M 0 0 L 21600 0 21600 21600 0 21600 0 0 Z N"/>
        </draw:custom-shape>
        <draw:custom-shape draw:style-name="class_20__28_external_20_module_29_" xml:id="id1787" draw:id="id1787" draw:layer="layout" svg:width="3.758cm" svg:height="1.31cm" svg:x="16.847cm" svg:y="45.814cm">
          <draw:glue-point draw:id="4" svg:x="-5cm" svg:y="2.778cm"/>
          <draw:glue-point draw:id="5" svg:x="-5cm" svg:y="-2.877cm"/>
          <text:p text:style-name="P2">SvNumberFormatTable</text:p>
          <draw:enhanced-geometry svg:viewBox="0 0 21600 21600" draw:type="rectangle" draw:enhanced-path="M 0 0 L 21600 0 21600 21600 0 21600 0 0 Z N"/>
        </draw:custom-shape>
        <draw:connector draw:style-name="gr47" draw:text-style-name="P1" draw:layer="layout" svg:x1="6.165cm" svg:y1="45.562cm" svg:x2="16.847cm" svg:y2="46.093cm" draw:start-shape="id1786" draw:start-glue-point="13" draw:end-shape="id1787" draw:end-glue-point="5" svg:d="m6165 45562h5341v531h5341" svg:viewBox="0 0 10683 532">
          <text:p text:style-name="P1">aFTable</text:p>
        </draw:connector>
        <draw:custom-shape draw:style-name="gr3" xml:id="id1788" draw:id="id1788" draw:layer="layout" svg:width="2.934cm" svg:height="1.694cm" svg:x="23.129cm" svg:y="46.064cm">
          <draw:glue-point draw:id="4" svg:x="5.003cm" svg:y="3.282cm"/>
          <text:p text:style-name="P2">SvNumberformat</text:p>
          <draw:enhanced-geometry svg:viewBox="0 0 21600 21600" draw:type="rectangle" draw:enhanced-path="M 0 0 L 21600 0 21600 21600 0 21600 0 0 Z N"/>
        </draw:custom-shape>
        <draw:connector draw:style-name="data_20_member_20__28_multiple_20_pointers_29_" draw:layer="layout" svg:x1="20.605cm" svg:y1="46.469cm" svg:x2="23.129cm" svg:y2="46.911cm" draw:start-shape="id1787" draw:start-glue-point="1" draw:end-shape="id1788" draw:end-glue-point="3" svg:d="m20605 46469h1262v442h1262" svg:viewBox="0 0 2525 443">
          <text:p/>
        </draw:connector>
        <draw:custom-shape draw:style-name="gr1" draw:text-style-name="P1" xml:id="id1789" draw:id="id1789" draw:layer="layout" svg:width="3.862cm" svg:height="0.713cm" svg:x="9.924cm" svg:y="42.123cm">
          <text:p text:style-name="P1">ImpSvNumberInputScan</text:p>
          <draw:enhanced-geometry svg:viewBox="0 0 21600 21600" draw:type="rectangle" draw:enhanced-path="M 0 0 L 21600 0 21600 21600 0 21600 0 0 Z N"/>
        </draw:custom-shape>
        <draw:connector draw:style-name="data_20_member_20__28_pointer_29_" draw:layer="layout" svg:x1="6.165cm" svg:y1="44.451cm" svg:x2="9.924cm" svg:y2="42.479cm" draw:start-shape="id1786" draw:start-glue-point="12" draw:end-shape="id1789" draw:end-glue-point="3" svg:d="m6165 44451h1880v-1972h1879" svg:viewBox="0 0 3760 1973">
          <text:p>pStringScanner</text:p>
        </draw:connector>
        <draw:custom-shape draw:style-name="class_20__28_external_20_module_29_" xml:id="id1790" draw:id="id1790" draw:layer="layout" svg:width="1.931cm" svg:height="0.582cm" svg:x="17.993cm" svg:y="44.332cm">
          <text:p text:style-name="P2">Table</text:p>
          <draw:enhanced-geometry svg:viewBox="0 0 21600 21600" draw:type="rectangle" draw:enhanced-path="M 0 0 L 21600 0 21600 21600 0 21600 0 0 Z N"/>
        </draw:custom-shape>
        <draw:connector draw:style-name="inheritance_20__28_private_29_" draw:layer="layout" svg:x1="18.726cm" svg:y1="45.814cm" svg:x2="18.958cm" svg:y2="44.914cm" draw:start-shape="id1787" draw:start-glue-point="0" draw:end-shape="id1790" draw:end-glue-point="2" svg:d="m18726 45814v-450h232v-450" svg:viewBox="0 0 233 901">
          <text:p/>
        </draw:connector>
        <draw:custom-shape draw:style-name="gr1" draw:text-style-name="P1" draw:layer="layout" svg:width="3.201cm" svg:height="0.767cm" svg:x="11.402cm" svg:y="57.23cm">
          <text:p text:style-name="P1">NfCurrencyEntry</text:p>
          <draw:enhanced-geometry svg:viewBox="0 0 21600 21600" draw:type="rectangle" draw:enhanced-path="M 0 0 L 21600 0 21600 21600 0 21600 0 0 Z N"/>
        </draw:custom-shape>
        <draw:custom-shape draw:style-name="enum" draw:layer="layout" svg:width="3.308cm" svg:height="0.662cm" svg:x="20.954cm" svg:y="43.259cm">
          <text:p>NfIndexTableOffset</text:p>
          <draw:enhanced-geometry svg:viewBox="0 0 21600 21600" draw:type="rectangle" draw:enhanced-path="M 0 0 L 21600 0 21600 21600 0 21600 0 0 Z N"/>
        </draw:custom-shape>
        <draw:custom-shape draw:style-name="enum" xml:id="id1792" draw:id="id1792" draw:layer="layout" svg:width="2.937cm" svg:height="0.662cm" svg:x="11.059cm" svg:y="46.433cm">
          <text:p>NfEvalDateFormat</text:p>
          <draw:enhanced-geometry svg:viewBox="0 0 21600 21600" draw:type="rectangle" draw:enhanced-path="M 0 0 L 21600 0 21600 21600 0 21600 0 0 Z N"/>
        </draw:custom-shape>
        <draw:custom-shape draw:style-name="gr1" draw:text-style-name="P1" xml:id="id1791" draw:id="id1791" draw:layer="layout" svg:width="5.372cm" svg:height="0.847cm" svg:x="10.714cm" svg:y="47.546cm">
          <text:p text:style-name="P1">SvNumberFormatterRegistry_Impl</text:p>
          <draw:enhanced-geometry svg:viewBox="0 0 21600 21600" draw:type="rectangle" draw:enhanced-path="M 0 0 L 21600 0 21600 21600 0 21600 0 0 Z N"/>
        </draw:custom-shape>
        <draw:connector draw:style-name="data_20_member_20__28_pointer_29_" draw:layer="layout" svg:x1="6.165cm" svg:y1="46.753cm" svg:x2="10.714cm" svg:y2="47.969cm" draw:start-shape="id1786" draw:start-glue-point="14" draw:end-shape="id1791" draw:end-glue-point="3" svg:d="m6165 46753h2275v1216h2274" svg:viewBox="0 0 4550 1217">
          <text:p>pFormatterRegistry</text:p>
        </draw:connector>
        <draw:connector draw:style-name="data_20_member" draw:layer="layout" svg:x1="6.165cm" svg:y1="46.197cm" svg:x2="11.059cm" svg:y2="46.764cm" draw:start-shape="id1786" draw:start-glue-point="6" draw:end-shape="id1792" draw:end-glue-point="3" svg:d="m6165 46197h2447v567h2447" svg:viewBox="0 0 4895 568">
          <text:p>eEvalDateFormat</text:p>
        </draw:connector>
        <draw:custom-shape draw:style-name="gr1" draw:text-style-name="P1" xml:id="id1793" draw:id="id1793" draw:layer="layout" svg:width="4.26cm" svg:height="0.714cm" svg:x="11.35cm" svg:y="43.471cm">
          <text:p text:style-name="P1">ImpSvNumberformatScan</text:p>
          <draw:enhanced-geometry svg:viewBox="0 0 21600 21600" draw:type="rectangle" draw:enhanced-path="M 0 0 L 21600 0 21600 21600 0 21600 0 0 Z N"/>
        </draw:custom-shape>
        <draw:connector draw:style-name="data_20_member_20__28_pointer_29_" draw:layer="layout" svg:x1="6.165cm" svg:y1="44.977cm" svg:x2="11.35cm" svg:y2="43.828cm" draw:start-shape="id1786" draw:start-glue-point="8" draw:end-shape="id1793" draw:end-glue-point="3" svg:d="m6165 44977h2593v-1149h2592" svg:viewBox="0 0 5186 1150">
          <text:p>pFormatScanner</text:p>
        </draw:connector>
        <draw:frame draw:style-name="annotation" draw:layer="layout" svg:width="13.758cm" svg:height="2.578cm" svg:x="3.704cm" svg:y="38.425cm">
          <draw:text-box>
            <text:p><text:span text:style-name="T1">SvNumberFormatter</text:span> stores and manages all number format types. <text:s/>It populates built-in number formats in its <text:span text:style-name="T1">ImpGenerateFormats()</text:span> call, which gets called during construction. <text:s/>The language type specified at construction time determines what built-in number formats are included.</text:p>
            <text:p/>
            <text:p text:style-name="P2">All builtin number format types are given in enum <text:span text:style-name="T1">NfIndexTableOffset</text:span>.</text:p>
          </draw:text-box>
        </draw:frame>
        <draw:custom-shape draw:style-name="class_20__28_external_20_module_29_" draw:layer="layout" svg:width="4.736cm" svg:height="0.768cm" svg:x="21.669cm" svg:y="50.615cm">
          <text:p>NumberFormatCodeWrapper</text:p>
          <draw:enhanced-geometry svg:viewBox="0 0 21600 21600" draw:type="rectangle" draw:enhanced-path="M 0 0 L 21600 0 21600 21600 0 21600 0 0 Z N"/>
        </draw:custom-shape>
        <draw:custom-shape draw:style-name="gr1" draw:text-style-name="P1" xml:id="id1795" draw:id="id1795" draw:layer="layout" svg:width="3.36cm" svg:height="0.793cm" svg:x="33.814cm" svg:y="48.393cm">
          <text:p text:style-name="P1">SvNumberNatNum</text:p>
          <draw:enhanced-geometry svg:viewBox="0 0 21600 21600" draw:type="rectangle" draw:enhanced-path="M 0 0 L 21600 0 21600 21600 0 21600 0 0 Z N"/>
        </draw:custom-shape>
        <draw:custom-shape draw:style-name="gr1" draw:text-style-name="P1" xml:id="id1794" draw:id="id1794" draw:layer="layout" svg:width="2.566cm" svg:height="1.668cm" svg:x="28.549cm" svg:y="46.804cm">
          <draw:glue-point draw:id="4" svg:x="5.003cm" svg:y="3.093cm"/>
          <draw:glue-point draw:id="5" svg:x="5.003cm" svg:y="-2.775cm"/>
          <text:p text:style-name="P1">ImpSvNumFor</text:p>
          <draw:enhanced-geometry svg:viewBox="0 0 21600 21600" draw:type="rectangle" draw:enhanced-path="M 0 0 L 21600 0 21600 21600 0 21600 0 0 Z N"/>
        </draw:custom-shape>
        <draw:connector draw:style-name="data_20_member" draw:layer="layout" svg:x1="31.115cm" svg:y1="48.153cm" svg:x2="33.814cm" svg:y2="48.789cm" draw:start-shape="id1794" draw:start-glue-point="4" draw:end-shape="id1795" draw:end-glue-point="3" svg:d="m31115 48153h1350v636h1349" svg:viewBox="0 0 2700 637">
          <text:p>aNatNum</text:p>
        </draw:connector>
        <draw:connector draw:style-name="data_20_member_20__28_multiple_29_" draw:layer="layout" svg:x1="26.063cm" svg:y1="47.466cm" svg:x2="28.549cm" svg:y2="47.638cm" draw:start-shape="id1788" draw:start-glue-point="4" draw:end-shape="id1794" draw:end-glue-point="3" svg:d="m26063 47466h1243v172h1243" svg:viewBox="0 0 2487 173">
          <text:p/>
        </draw:connector>
        <draw:frame draw:style-name="annotation" draw:layer="layout" svg:width="7.885cm" svg:height="1.342cm" svg:x="25.717cm" svg:y="44.193cm">
          <draw:text-box>
            <text:p>Each <text:span text:style-name="T1">SvNumberformat</text:span> instance holds 4 instances of <text:span text:style-name="T1">ImpSvNumFor</text:span>, one for each “sub format”, whatever that means.</text:p>
          </draw:text-box>
        </draw:frame>
        <draw:custom-shape draw:style-name="class" xml:id="id1796" draw:id="id1796" draw:layer="layout" svg:width="4.668cm" svg:height="0.607cm" svg:x="9.812cm" svg:y="52.865cm">
          <text:p>OnDemandCalendarWrapper</text:p>
          <draw:enhanced-geometry svg:viewBox="0 0 21600 21600" draw:type="rectangle" draw:enhanced-path="M 0 0 L 21600 0 21600 21600 0 21600 0 0 Z N"/>
        </draw:custom-shape>
        <draw:connector draw:style-name="data_20_member_20__28_pointer_29_" draw:layer="layout" svg:x1="6.165cm" svg:y1="52.222cm" svg:x2="9.812cm" svg:y2="53.168cm" draw:start-shape="id1786" draw:start-glue-point="11" draw:end-shape="id1796" draw:end-glue-point="3" svg:d="m6165 52222h1824v946h1823" svg:viewBox="0 0 3648 947">
          <text:p>xCalendar</text:p>
        </draw:connector>
        <draw:custom-shape draw:style-name="class_20__28_external_20_module_29_" xml:id="id1797" draw:id="id1797" draw:layer="layout" svg:width="3.017cm" svg:height="0.661cm" svg:x="16.086cm" svg:y="53.05cm">
          <text:p>CalendarWrapper</text:p>
          <draw:enhanced-geometry svg:viewBox="0 0 21600 21600" draw:type="rectangle" draw:enhanced-path="M 0 0 L 21600 0 21600 21600 0 21600 0 0 Z N"/>
        </draw:custom-shape>
        <draw:connector draw:style-name="data_20_member_20__28_pointer_29_" draw:layer="layout" svg:x1="14.48cm" svg:y1="53.168cm" svg:x2="16.086cm" svg:y2="53.38cm" draw:start-shape="id1796" draw:start-glue-point="1" draw:end-shape="id1797" draw:end-glue-point="3" svg:d="m14480 53168h803v212h803" svg:viewBox="0 0 1607 213">
          <text:p/>
        </draw:connector>
        <draw:custom-shape draw:style-name="gr1" draw:text-style-name="P1" xml:id="id1798" draw:id="id1798" draw:layer="layout" svg:width="4.18cm" svg:height="0.688cm" svg:x="33.417cm" svg:y="46.302cm">
          <text:p text:style-name="P1">ImpSvNumberformatInfo</text:p>
          <draw:enhanced-geometry svg:viewBox="0 0 21600 21600" draw:type="rectangle" draw:enhanced-path="M 0 0 L 21600 0 21600 21600 0 21600 0 0 Z N"/>
        </draw:custom-shape>
        <draw:connector draw:style-name="data_20_member" draw:layer="layout" svg:x1="31.115cm" svg:y1="47.176cm" svg:x2="33.417cm" svg:y2="46.646cm" draw:start-shape="id1794" draw:start-glue-point="5" draw:end-shape="id1798" draw:end-glue-point="3" svg:d="m31115 47176h1151v-530h1151" svg:viewBox="0 0 2303 531">
          <text:p>aI</text:p>
        </draw:connector>
        <draw:custom-shape draw:style-name="gr1" draw:text-style-name="P1" xml:id="id1799" draw:id="id1799" draw:layer="layout" svg:width="3.556cm" svg:height="3.197cm" svg:x="10.886cm" svg:y="26.348cm">
          <draw:glue-point draw:id="4" svg:x="5.002cm" svg:y="2.414cm"/>
          <draw:glue-point draw:id="5" svg:x="5.002cm" svg:y="-2.499cm"/>
          <text:p text:style-name="P1">SfxUndoManager</text:p>
          <draw:enhanced-geometry svg:viewBox="0 0 21600 21600" draw:type="rectangle" draw:enhanced-path="M 0 0 L 21600 0 21600 21600 0 21600 0 0 Z N"/>
        </draw:custom-shape>
        <draw:custom-shape draw:style-name="gr5" xml:id="id1800" draw:id="id1800" draw:layer="layout" svg:width="4.052cm" svg:height="0.882cm" svg:x="18.134cm" svg:y="26.375cm">
          <text:p>SfxUndoManager_Data</text:p>
          <draw:enhanced-geometry svg:viewBox="0 0 21600 21600" draw:type="rectangle" draw:enhanced-path="M 0 0 L 21600 0 21600 21600 0 21600 0 0 Z N"/>
        </draw:custom-shape>
        <draw:connector draw:style-name="data_20_member_20__28_pointer_29_" draw:layer="layout" svg:x1="14.442cm" svg:y1="27.148cm" svg:x2="18.134cm" svg:y2="26.816cm" draw:start-shape="id1799" draw:start-glue-point="5" draw:end-shape="id1800" draw:end-glue-point="3" svg:d="m14442 27148h1846v-332h1846" svg:viewBox="0 0 3693 333">
          <text:p>m_pData</text:p>
        </draw:connector>
        <draw:custom-shape draw:style-name="gr1" draw:text-style-name="P1" xml:id="id1801" draw:id="id1801" draw:layer="layout" svg:width="3.308cm" svg:height="2.091cm" svg:x="5.079cm" svg:y="68.685cm">
          <draw:glue-point draw:id="4" svg:x="5.003cm" svg:y="-2.716cm"/>
          <draw:glue-point draw:id="5" svg:x="5.003cm" svg:y="2.979cm"/>
          <text:p text:style-name="P1">SfxItemPoolCache</text:p>
          <draw:enhanced-geometry svg:viewBox="0 0 21600 21600" draw:type="rectangle" draw:enhanced-path="M 0 0 L 21600 0 21600 21600 0 21600 0 0 Z N"/>
        </draw:custom-shape>
        <draw:custom-shape draw:style-name="gr1" draw:text-style-name="P1" xml:id="id1802" draw:id="id1802" draw:layer="layout" svg:width="2.434cm" svg:height="5.451cm" svg:x="11.642cm" svg:y="62.626cm">
          <draw:glue-point draw:id="4" svg:x="5.004cm" svg:y="2.577cm"/>
          <draw:glue-point draw:id="5" svg:x="5.004cm" svg:y="-2.577cm"/>
          <text:p text:style-name="P1">SfxItemPool</text:p>
          <draw:enhanced-geometry svg:viewBox="0 0 21600 21600" draw:type="rectangle" draw:enhanced-path="M 0 0 L 21600 0 21600 21600 0 21600 0 0 Z N"/>
        </draw:custom-shape>
        <draw:connector draw:style-name="data_20_member_20__28_pointer_29_" draw:layer="layout" svg:x1="8.387cm" svg:y1="69.163cm" svg:x2="11.642cm" svg:y2="65.351cm" draw:start-shape="id1801" draw:start-glue-point="4" draw:end-shape="id1802" draw:end-glue-point="3" svg:d="m8387 69163h1628v-3812h1627" svg:viewBox="0 0 3256 3813">
          <text:p>pPool</text:p>
        </draw:connector>
        <draw:custom-shape draw:style-name="gr5" xml:id="id1803" draw:id="id1803" draw:layer="layout" svg:width="3.334cm" svg:height="0.635cm" svg:x="11.588cm" svg:y="69.771cm">
          <text:p>SfxItemModifyImpl</text:p>
          <draw:enhanced-geometry svg:viewBox="0 0 21600 21600" draw:type="rectangle" draw:enhanced-path="M 0 0 L 21600 0 21600 21600 0 21600 0 0 Z N"/>
        </draw:custom-shape>
        <draw:connector draw:style-name="data_20_member_20__28_multiple_29_" draw:layer="layout" svg:x1="8.387cm" svg:y1="69.73cm" svg:x2="11.588cm" svg:y2="70.088cm" draw:start-shape="id1801" draw:start-glue-point="1" draw:end-shape="id1803" draw:end-glue-point="3" svg:d="m8387 69730h1601v358h1600" svg:viewBox="0 0 3202 359">
          <text:p>pCache</text:p>
        </draw:connector>
        <draw:custom-shape draw:style-name="gr5" xml:id="id1804" draw:id="id1804" draw:layer="layout" svg:width="3.096cm" svg:height="3.361cm" svg:x="17.066cm" svg:y="67.521cm">
          <draw:glue-point draw:id="4" svg:x="5.003cm" svg:y="-2.475cm"/>
          <draw:glue-point draw:id="5" svg:x="5.003cm" svg:y="2.639cm"/>
          <text:p>SfxItemPool_Impl</text:p>
          <draw:enhanced-geometry svg:viewBox="0 0 21600 21600" draw:type="rectangle" draw:enhanced-path="M 0 0 L 21600 0 21600 21600 0 21600 0 0 Z N"/>
        </draw:custom-shape>
        <draw:connector draw:style-name="data_20_member_20__28_pointer_29_" draw:layer="layout" svg:x1="14.076cm" svg:y1="66.755cm" svg:x2="17.066cm" svg:y2="69.201cm" draw:start-shape="id1802" draw:start-glue-point="4" draw:end-shape="id1804" draw:end-glue-point="3" svg:d="m14076 66755h1495v2446h1495" svg:viewBox="0 0 2991 2447">
          <text:p>pImp</text:p>
        </draw:connector>
        <draw:custom-shape draw:style-name="gr5" xml:id="id1805" draw:id="id1805" draw:layer="layout" svg:width="3.864cm" svg:height="0.874cm" svg:x="22.305cm" svg:y="66.197cm">
          <text:p>SfxPoolItemArray_Impl</text:p>
          <draw:enhanced-geometry svg:viewBox="0 0 21600 21600" draw:type="rectangle" draw:enhanced-path="M 0 0 L 21600 0 21600 21600 0 21600 0 0 Z N"/>
        </draw:custom-shape>
        <draw:connector draw:style-name="data_20_member_20__28_multiple_20_pointers_29_" draw:layer="layout" svg:x1="20.162cm" svg:y1="68.37cm" svg:x2="22.305cm" svg:y2="66.634cm" draw:start-shape="id1804" draw:start-glue-point="4" draw:end-shape="id1805" draw:end-glue-point="3" svg:d="m20162 68370h1072v-1736h1071" svg:viewBox="0 0 2144 1737">
          <text:p>ppPoolItems</text:p>
        </draw:connector>
        <draw:custom-shape draw:style-name="gr3" xml:id="id1806" draw:id="id1806" draw:layer="layout" svg:width="2.328cm" svg:height="4.737cm" svg:x="28.813cm" svg:y="66.463cm">
          <draw:glue-point draw:id="4" svg:x="-5.004cm" svg:y="-2.651cm"/>
          <draw:glue-point draw:id="5" svg:x="-5.004cm" svg:y="-3.991cm"/>
          <draw:glue-point draw:id="6" svg:x="-5.004cm" svg:y="-1.144cm"/>
          <draw:glue-point draw:id="7" svg:x="-5.004cm" svg:y="1.146cm"/>
          <draw:glue-point draw:id="8" svg:x="-5.004cm" svg:y="2.653cm"/>
          <draw:glue-point draw:id="9" svg:x="-5.004cm" svg:y="4.051cm"/>
          <text:p>SfxPoolItem</text:p>
          <draw:enhanced-geometry svg:viewBox="0 0 21600 21600" draw:type="rectangle" draw:enhanced-path="M 0 0 L 21600 0 21600 21600 0 21600 0 0 Z N"/>
        </draw:custom-shape>
        <draw:connector draw:style-name="data_20_member_20__28_multiple_20_pointers_29_" draw:layer="layout" svg:x1="26.169cm" svg:y1="66.634cm" svg:x2="28.813cm" svg:y2="66.941cm" draw:start-shape="id1805" draw:start-glue-point="1" draw:end-shape="id1806" draw:end-glue-point="5" svg:d="m26169 66634h1322v307h1322" svg:viewBox="0 0 2645 308">
          <text:p/>
        </draw:connector>
        <draw:connector draw:style-name="data_20_member_20__28_multiple_20_pointers_29_" draw:layer="layout" svg:x1="20.162cm" svg:y1="69.201cm" svg:x2="28.813cm" svg:y2="68.29cm" draw:start-shape="id1804" draw:start-glue-point="1" draw:end-shape="id1806" draw:end-glue-point="6" svg:d="m20162 69201h4326v-911h4325" svg:viewBox="0 0 8652 912">
          <text:p>ppPoolDefaults</text:p>
        </draw:connector>
        <draw:connector draw:style-name="data_20_member_20__28_multiple_20_pointers_29_" draw:layer="layout" svg:x1="20.162cm" svg:y1="70.087cm" svg:x2="28.813cm" svg:y2="70.749cm" draw:start-shape="id1804" draw:start-glue-point="5" draw:end-shape="id1806" draw:end-glue-point="9" svg:d="m20162 70087h4326v662h4325" svg:viewBox="0 0 8652 663">
          <text:p>ppStaticDefaults</text:p>
        </draw:connector>
        <draw:custom-shape draw:style-name="gr1" draw:text-style-name="P1" xml:id="id1807" draw:id="id1807" draw:layer="layout" svg:width="4.444cm" svg:height="0.609cm" svg:x="8.098cm" svg:y="79.216cm">
          <draw:glue-point draw:id="4" svg:x="2.497cm" svg:y="-5.024cm"/>
          <text:p text:style-name="P1">SfxExtItemPropertySetInfo</text:p>
          <draw:enhanced-geometry svg:viewBox="0 0 21600 21600" draw:type="rectangle" draw:enhanced-path="M 0 0 L 21600 0 21600 21600 0 21600 0 0 Z N"/>
        </draw:custom-shape>
        <draw:custom-shape draw:style-name="gr2" xml:id="id1808" draw:id="id1808" draw:layer="layout" svg:width="5.795cm" svg:height="0.635cm" svg:x="10.399cm" svg:y="75.962cm">
          <text:p>com.sun.star.beans.XPropertySetInfo</text:p>
          <draw:enhanced-geometry svg:viewBox="0 0 21600 21600" draw:type="rectangle" draw:enhanced-path="M 0 0 L 21600 0 21600 21600 0 21600 0 0 Z N"/>
        </draw:custom-shape>
        <draw:connector draw:style-name="inheritance_20__28_public_29_" draw:layer="layout" svg:x1="11.429cm" svg:y1="79.216cm" svg:x2="13.296cm" svg:y2="76.597cm" draw:start-shape="id1807" draw:start-glue-point="4" draw:end-shape="id1808" draw:end-glue-point="2" svg:d="m11429 79216v-1310h1867v-1309" svg:viewBox="0 0 1868 2620">
          <text:p/>
        </draw:connector>
        <draw:custom-shape draw:style-name="gr1" draw:text-style-name="P1" xml:id="id1809" draw:id="id1809" draw:layer="layout" svg:width="3.492cm" svg:height="0.952cm" svg:x="15.928cm" svg:y="79.719cm">
          <draw:glue-point draw:id="4" svg:x="-5.002cm" svg:y="-2.216cm"/>
          <draw:glue-point draw:id="5" svg:x="-5.002cm" svg:y="2.783cm"/>
          <text:p text:style-name="P1">SfxItemPropertyMap</text:p>
          <draw:enhanced-geometry svg:viewBox="0 0 21600 21600" draw:type="rectangle" draw:enhanced-path="M 0 0 L 21600 0 21600 21600 0 21600 0 0 Z N"/>
        </draw:custom-shape>
        <draw:connector draw:style-name="data_20_member" draw:layer="layout" svg:x1="12.542cm" svg:y1="79.52cm" svg:x2="15.928cm" svg:y2="79.985cm" draw:start-shape="id1807" draw:start-glue-point="1" draw:end-shape="id1809" draw:end-glue-point="4" svg:d="m12542 79520h1693v465h1693" svg:viewBox="0 0 3387 466">
          <text:p>aExtMap</text:p>
        </draw:connector>
        <draw:custom-shape draw:style-name="gr1" draw:text-style-name="P1" xml:id="id1810" draw:id="id1810" draw:layer="layout" svg:width="3.361cm" svg:height="0.582cm" svg:x="9.869cm" svg:y="81.598cm">
          <text:p text:style-name="P1">SfxItemPropertySet</text:p>
          <draw:enhanced-geometry svg:viewBox="0 0 21600 21600" draw:type="rectangle" draw:enhanced-path="M 0 0 L 21600 0 21600 21600 0 21600 0 0 Z N"/>
        </draw:custom-shape>
        <draw:connector draw:style-name="data_20_member" draw:layer="layout" svg:x1="13.23cm" svg:y1="81.889cm" svg:x2="15.928cm" svg:y2="80.459cm" draw:start-shape="id1810" draw:start-glue-point="1" draw:end-shape="id1809" draw:end-glue-point="5" svg:d="m13230 81889h1349v-1430h1349" svg:viewBox="0 0 2699 1431">
          <text:p>m_aMap</text:p>
        </draw:connector>
      </draw:page>
      <draw:page draw:name="svtools" draw:style-name="dp1" draw:master-page-name="Default">
        <office:forms form:automatic-focus="false" form:apply-design-mode="false"/>
        <draw:frame draw:style-name="annotation" draw:layer="layout" svg:width="1.966cm" svg:height="0.662cm" svg:x="12.999cm" svg:y="9.499cm">
          <draw:text-box>
            <text:p text:style-name="P2">singleton</text:p>
          </draw:text-box>
        </draw:frame>
        <draw:custom-shape draw:style-name="gr1" draw:text-style-name="P1" xml:id="id1811" draw:id="id1811" draw:layer="layout" svg:width="3.441cm" svg:height="0.804cm" svg:x="3.86cm" svg:y="10.183cm">
          <text:p text:style-name="P3">SvFilterOptionsDialog</text:p>
          <draw:enhanced-geometry svg:viewBox="0 0 21600 21600" draw:type="rectangle" draw:enhanced-path="M 0 0 L 21600 0 21600 21600 0 21600 0 0 Z N"/>
        </draw:custom-shape>
        <draw:custom-shape draw:style-name="gr2" xml:id="id1812" draw:id="id1812" draw:layer="layout" svg:width="6.479cm" svg:height="2.078cm" svg:x="3.839cm" svg:y="5.871cm">
          <text:p text:style-name="P2">com.sun.star.document.XExporter</text:p>
          <text:p text:style-name="P2">com.sun.star.ui.dialogs.XExecutableDialog</text:p>
          <text:p text:style-name="P2">com.sun.star.beans.XPropertyAccess</text:p>
          <text:p text:style-name="P2">com.sun.star.lang.XInitialization</text:p>
          <text:p text:style-name="P2">com.sun.star.lang.XServiceInfo</text:p>
          <draw:enhanced-geometry svg:viewBox="0 0 21600 21600" draw:type="rectangle" draw:enhanced-path="M 0 0 L 21600 0 21600 21600 0 21600 0 0 Z N"/>
        </draw:custom-shape>
        <draw:connector draw:style-name="inheritance_20__28_public_29_" draw:layer="layout" svg:x1="5.58cm" svg:y1="10.183cm" svg:x2="7.078cm" svg:y2="7.949cm" draw:start-shape="id1811" draw:start-glue-point="0" draw:end-shape="id1812" svg:d="m5580 10183v-1117h1498v-1117" svg:viewBox="0 0 1499 2235">
          <text:p/>
        </draw:connector>
        <draw:custom-shape draw:style-name="gr1" draw:text-style-name="P1" draw:layer="layout" svg:width="2.547cm" svg:height="0.849cm" svg:x="12.218cm" svg:y="8.664cm">
          <text:p text:style-name="P3">GraphicFilter</text:p>
          <draw:enhanced-geometry svg:viewBox="0 0 21600 21600" draw:type="rectangle" draw:enhanced-path="M 0 0 L 21600 0 21600 21600 0 21600 0 0 Z N"/>
        </draw:custom-shape>
        <draw:custom-shape draw:style-name="gr3" xml:id="id1813" draw:id="id1813" draw:layer="layout" svg:width="2.721cm" svg:height="1.296cm" svg:x="10.88cm" svg:y="13.713cm">
          <draw:glue-point draw:id="4" svg:x="4.998cm" svg:y="-2.399cm" draw:escape-direction="right"/>
          <draw:glue-point draw:id="5" svg:x="4.998cm" svg:y="2.6cm"/>
          <text:p text:style-name="P2">SvtBroadcaster</text:p>
          <draw:enhanced-geometry svg:viewBox="0 0 21600 21600" draw:type="rectangle" draw:enhanced-path="M 0 0 L 21600 0 21600 21600 0 21600 0 0 Z N"/>
        </draw:custom-shape>
        <draw:custom-shape draw:style-name="gr3" xml:id="id1814" draw:id="id1814" draw:layer="layout" svg:width="2.747cm" svg:height="1.736cm" svg:x="18.682cm" svg:y="12.236cm">
          <draw:glue-point draw:id="4" svg:x="-5.001cm" svg:y="-1.866cm"/>
          <draw:glue-point draw:id="5" svg:x="-5.001cm" svg:y="1.59cm"/>
          <draw:glue-point draw:id="6" svg:x="-5.001cm" svg:y="3.171cm" draw:escape-direction="left"/>
          <text:p text:style-name="P2">SvtListenerBase</text:p>
          <draw:enhanced-geometry svg:viewBox="0 0 21600 21600" draw:type="rectangle" draw:enhanced-path="M 0 0 L 21600 0 21600 21600 0 21600 0 0 Z N"/>
        </draw:custom-shape>
        <draw:custom-shape draw:style-name="gr3" xml:id="id1815" draw:id="id1815" draw:layer="layout" svg:width="1.943cm" svg:height="1.321cm" svg:x="14.379cm" svg:y="15.295cm">
          <draw:glue-point draw:id="4" svg:x="4.997cm" svg:y="-2.452cm"/>
          <draw:glue-point draw:id="5" svg:x="4.997cm" svg:y="2.255cm"/>
          <text:p text:style-name="P2">SvtListener</text:p>
          <draw:enhanced-geometry svg:viewBox="0 0 21600 21600" draw:type="rectangle" draw:enhanced-path="M 0 0 L 21600 0 21600 21600 0 21600 0 0 Z N"/>
        </draw:custom-shape>
        <draw:connector draw:style-name="data_20_member_20__28_pointer_29_" draw:layer="layout" svg:x1="13.599cm" svg:y1="14.051cm" svg:x2="18.682cm" svg:y2="12.781cm" draw:start-shape="id1813" draw:start-glue-point="4" draw:end-shape="id1814" draw:end-glue-point="4" svg:d="m13599 14051h2542v-1270h2541" svg:viewBox="0 0 5084 1271">
          <text:p/>
        </draw:connector>
        <draw:connector draw:style-name="data_20_member_20__28_pointer_29_" draw:layer="layout" draw:line-skew="0.363cm" svg:x1="18.682cm" svg:y1="13.104cm" svg:x2="13.601cm" svg:y2="14.361cm" draw:start-shape="id1814" draw:start-glue-point="3" draw:end-shape="id1813" draw:end-glue-point="1" svg:d="m18682 13104h-2178v1257h-2903" svg:viewBox="0 0 5082 1258">
          <text:p/>
        </draw:connector>
        <draw:connector draw:style-name="data_20_member_20__28_pointer_29_" draw:layer="layout" svg:x1="18.682cm" svg:y1="13.38cm" svg:x2="16.32cm" svg:y2="15.632cm" draw:start-shape="id1814" draw:start-glue-point="5" draw:end-shape="id1815" draw:end-glue-point="4" svg:d="m18682 13380h-1181v2252h-1181" svg:viewBox="0 0 2363 2253">
          <text:p/>
        </draw:connector>
        <draw:connector draw:style-name="data_20_member_20__28_pointer_29_" draw:layer="layout" draw:line-skew="0.299cm" svg:x1="16.322cm" svg:y1="15.955cm" svg:x2="18.682cm" svg:y2="13.654cm" draw:start-shape="id1815" draw:start-glue-point="1" draw:end-shape="id1814" draw:end-glue-point="6" svg:d="m16322 15955h1478v-2301h882" svg:viewBox="0 0 2361 2302">
          <text:p/>
        </draw:connector>
        <draw:custom-shape draw:style-name="gr3" draw:layer="layout" svg:width="2.363cm" svg:height="0.84cm" svg:x="11.145cm" svg:y="15.724cm">
          <draw:glue-point draw:id="4" svg:x="4.997cm" svg:y="-2.452cm"/>
          <draw:glue-point draw:id="5" svg:x="4.997cm" svg:y="2.255cm"/>
          <text:p text:style-name="P2">SvtListenerIter</text:p>
          <draw:enhanced-geometry svg:viewBox="0 0 21600 21600" draw:type="rectangle" draw:enhanced-path="M 0 0 L 21600 0 21600 21600 0 21600 0 0 Z N"/>
        </draw:custom-shape>
        <draw:custom-shape draw:style-name="gr1" draw:text-style-name="P1" xml:id="id1844" draw:id="id1844" draw:layer="layout" svg:width="3.319cm" svg:height="0.657cm" svg:x="7.309cm" svg:y="60.637cm">
          <text:p text:style-name="P3">StatusBarController</text:p>
          <draw:enhanced-geometry svg:viewBox="0 0 21600 21600" draw:type="rectangle" draw:enhanced-path="M 0 0 L 21600 0 21600 21600 0 21600 0 0 Z N"/>
        </draw:custom-shape>
        <draw:custom-shape draw:style-name="gr1" draw:text-style-name="P1" xml:id="id1817" draw:id="id1817" draw:layer="layout" svg:width="2.164cm" svg:height="2.04cm" svg:x="13.248cm" svg:y="32.653cm">
          <draw:glue-point draw:id="4" svg:x="4.998cm" svg:y="3.48cm"/>
          <draw:glue-point draw:id="5" svg:x="4.998cm" svg:y="1.615cm"/>
          <draw:glue-point draw:id="6" svg:x="4.998cm" svg:y="-1.691cm"/>
          <draw:glue-point draw:id="7" svg:x="4.998cm" svg:y="-3.303cm"/>
          <text:p text:style-name="P3">SfxItemSet</text:p>
          <draw:enhanced-geometry svg:viewBox="0 0 21600 21600" draw:type="rectangle" draw:enhanced-path="M 0 0 L 21600 0 21600 21600 0 21600 0 0 Z N"/>
        </draw:custom-shape>
        <draw:custom-shape draw:style-name="gr1" draw:text-style-name="P1" xml:id="id1816" draw:id="id1816" draw:layer="layout" svg:width="2.556cm" svg:height="0.806cm" svg:x="13.05cm" svg:y="36.633cm">
          <text:p text:style-name="P3">SfxAllItemSet</text:p>
          <draw:enhanced-geometry svg:viewBox="0 0 21600 21600" draw:type="rectangle" draw:enhanced-path="M 0 0 L 21600 0 21600 21600 0 21600 0 0 Z N"/>
        </draw:custom-shape>
        <draw:custom-shape draw:style-name="gr1" draw:text-style-name="P1" xml:id="id1818" draw:id="id1818" draw:layer="layout" svg:width="2.279cm" svg:height="2.365cm" svg:x="18.729cm" svg:y="30.443cm">
          <draw:glue-point draw:id="4" svg:x="4.997cm" svg:y="-3.61cm"/>
          <draw:glue-point draw:id="5" svg:x="4.997cm" svg:y="-1.708cm"/>
          <draw:glue-point draw:id="6" svg:x="4.997cm" svg:y="1.644cm"/>
          <draw:glue-point draw:id="7" svg:x="4.997cm" svg:y="3.323cm"/>
          <text:p text:style-name="P3">SfxItemPool</text:p>
          <draw:enhanced-geometry svg:viewBox="0 0 21600 21600" draw:type="rectangle" draw:enhanced-path="M 0 0 L 21600 0 21600 21600 0 21600 0 0 Z N"/>
        </draw:custom-shape>
        <draw:connector draw:style-name="inheritance_20__28_public_29_" draw:layer="layout" svg:x1="14.328cm" svg:y1="36.633cm" svg:x2="14.33cm" svg:y2="34.693cm" draw:start-shape="id1816" draw:start-glue-point="0" draw:end-shape="id1817" draw:end-glue-point="2" svg:d="m14328 36633v-970h2v-970" svg:viewBox="0 0 3 1941">
          <text:p/>
        </draw:connector>
        <draw:connector draw:style-name="data_20_member_20__28_pointer_29_" draw:text-style-name="P2" draw:layer="layout" svg:x1="15.412cm" svg:y1="33.673cm" svg:x2="18.729cm" svg:y2="31.625cm" draw:start-shape="id1817" draw:start-glue-point="1" draw:end-shape="id1818" draw:end-glue-point="3" svg:d="m15412 33673h1658v-2048h1659" svg:viewBox="0 0 3318 2049">
          <text:p text:style-name="P2">GetPool()</text:p>
        </draw:connector>
        <draw:custom-shape draw:style-name="gr1" draw:text-style-name="P1" xml:id="id1820" draw:id="id1820" draw:layer="layout" svg:width="2.788cm" svg:height="0.609cm" svg:x="25.707cm" svg:y="33.364cm">
          <draw:glue-point draw:id="4" svg:x="-2.496cm" svg:y="4.991cm"/>
          <draw:glue-point draw:id="5" svg:x="2.435cm" svg:y="4.991cm"/>
          <text:p text:style-name="P3">SfxPoolItem</text:p>
          <draw:enhanced-geometry svg:viewBox="0 0 21600 21600" draw:type="rectangle" draw:enhanced-path="M 0 0 L 21600 0 21600 21600 0 21600 0 0 Z N"/>
        </draw:custom-shape>
        <draw:custom-shape draw:style-name="typedef" xml:id="id1819" draw:id="id1819" draw:layer="layout" svg:width="2.436cm" svg:height="0.674cm" svg:x="17.155cm" svg:y="34.026cm">
          <text:p text:style-name="P2">SfxItemArray</text:p>
          <draw:enhanced-geometry svg:viewBox="0 0 21600 21600" draw:type="rectangle" draw:enhanced-path="M 0 0 L 21600 0 21600 21600 0 21600 0 0 Z N"/>
        </draw:custom-shape>
        <draw:connector draw:style-name="data_20_member" draw:layer="layout" svg:x1="15.411cm" svg:y1="34.002cm" svg:x2="17.155cm" svg:y2="34.363cm" draw:start-shape="id1817" draw:start-glue-point="5" draw:end-shape="id1819" draw:end-glue-point="3" svg:d="m15411 34002h873v361h871" svg:viewBox="0 0 1745 362">
          <text:p/>
        </draw:connector>
        <draw:connector draw:style-name="typedef" draw:layer="layout" svg:x1="19.591cm" svg:y1="34.363cm" svg:x2="25.707cm" svg:y2="33.668cm" draw:start-shape="id1819" draw:start-glue-point="1" draw:end-shape="id1820" draw:end-glue-point="3" svg:d="m19591 34363h3058v-695h3058" svg:viewBox="0 0 6117 696">
          <text:p/>
        </draw:connector>
        <draw:custom-shape draw:style-name="gr50" draw:text-style-name="P2" draw:layer="layout" svg:width="6.244cm" svg:height="1.904cm" svg:x="17.171cm" svg:y="35.164cm">
          <text:p text:style-name="P2"><text:span text:style-name="T1">SfxItemArray</text:span> is a typedef to a static array of SfxPoolItem pointers. <text:s/><text:span text:style-name="T1">SfxItemSet</text:span> keeps an instance of <text:span text:style-name="T1">SfxItemArray</text:span> to store items during iterations.</text:p>
          <draw:enhanced-geometry svg:viewBox="0 0 21600 21600" draw:mirror-horizontal="false" draw:mirror-vertical="false" draw:type="rectangle" draw:enhanced-path="M 0 0 L 21600 0 21600 21600 0 21600 0 0 Z N"/>
        </draw:custom-shape>
        <draw:frame draw:style-name="annotation" draw:layer="layout" svg:width="7.355cm" svg:height="7.673cm" svg:x="4.395cm" svg:y="33.14cm">
          <draw:text-box>
            <text:p text:style-name="P2"><text:span text:style-name="T1">SfxItemSet </text:span>is a frontend class to <text:span text:style-name="T1">SfxItemPool</text:span> and stores a set of <text:span text:style-name="T1">SfxPoolItem </text:span>instances. <text:s/>Internally, the <text:span text:style-name="T1">SfxItemPool</text:span> member stores the actual <text:span text:style-name="T1">SfxPoolItem </text:span>instances. <text:s/>A stored item can be a class derived from <text:span text:style-name="T1">SfxPoolItem</text:span>; <text:span text:style-name="T1">SfxPoolItem</text:span> serves as the base class so that items of different classes can be stored within <text:span text:style-name="T1">SfxItemPool</text:span> container class.</text:p>
            <text:p text:style-name="P2"/>
            <text:p text:style-name="P2">An instance of <text:span text:style-name="T2">SfxItemPool</text:span> within <text:span text:style-name="T2">SfxItemSet</text:span> is never NULL during the lifetime of the parent <text:span text:style-name="T1">SfxItemSet</text:span> instance.</text:p>
            <text:p text:style-name="P2"/>
            <text:p text:style-name="P2">An <text:span text:style-name="T1">SfxItemSet</text:span> instance can have a parent instance of the same type.</text:p>
            <text:p text:style-name="P2"/>
            <text:p text:style-name="P2"><text:span text:style-name="T1">SfxItemIter</text:span> is the iterator class for <text:span text:style-name="T1">SfxItemSet</text:span>. <text:s/><text:span text:style-name="T1">SfxItemIter</text:span> takes the <text:span text:style-name="T1">SfxItemSet</text:span> instance to be iterated via its constructor.</text:p>
            <text:p text:style-name="P2"/>
            <text:p text:style-name="P2"/>
          </draw:text-box>
        </draw:frame>
        <draw:custom-shape draw:style-name="gr5" xml:id="id1821" draw:id="id1821" draw:layer="layout" svg:width="3.149cm" svg:height="0.741cm" svg:x="23.204cm" svg:y="30.401cm">
          <text:p text:style-name="P2">SfxItemPool_Impl</text:p>
          <draw:enhanced-geometry svg:viewBox="0 0 21600 21600" draw:type="rectangle" draw:enhanced-path="M 0 0 L 21600 0 21600 21600 0 21600 0 0 Z N"/>
        </draw:custom-shape>
        <draw:connector draw:style-name="data_20_member_20__28_pointer_29_" draw:layer="layout" svg:x1="21.006cm" svg:y1="30.772cm" svg:x2="23.204cm" svg:y2="30.771cm" draw:start-shape="id1818" draw:start-glue-point="4" draw:end-shape="id1821" draw:end-glue-point="3" svg:d="m21006 30772h1099v-1h1099" svg:viewBox="0 0 2199 2">
          <text:p/>
        </draw:connector>
        <draw:custom-shape draw:style-name="gr3" xml:id="id1822" draw:id="id1822" draw:layer="layout" svg:width="1.983cm" svg:height="0.609cm" svg:x="9.262cm" svg:y="31.776cm">
          <draw:glue-point draw:id="4" svg:x="4.997cm" svg:y="-2.452cm"/>
          <draw:glue-point draw:id="5" svg:x="4.997cm" svg:y="2.255cm"/>
          <text:p text:style-name="P2">SfxItemIter</text:p>
          <draw:enhanced-geometry svg:viewBox="0 0 21600 21600" draw:type="rectangle" draw:enhanced-path="M 0 0 L 21600 0 21600 21600 0 21600 0 0 Z N"/>
        </draw:custom-shape>
        <draw:connector draw:style-name="gr15" draw:text-style-name="P1" draw:layer="layout" svg:x1="11.243cm" svg:y1="32.217cm" svg:x2="13.248cm" svg:y2="33.673cm" draw:start-shape="id1822" draw:start-glue-point="5" draw:end-shape="id1817" draw:end-glue-point="3" svg:d="m11243 32217h1003v1456h1002" svg:viewBox="0 0 2006 1457">
          <text:p/>
        </draw:connector>
        <draw:custom-shape draw:style-name="gr3" xml:id="id1826" draw:id="id1826" draw:layer="layout" svg:width="3.836cm" svg:height="1.581cm" svg:x="52.169cm" svg:y="41.576cm">
          <draw:glue-point draw:id="4" svg:x="5cm" svg:y="-2.536cm"/>
          <draw:glue-point draw:id="5" svg:x="5cm" svg:y="2.542cm"/>
          <text:p text:style-name="P2">TransferableDataHelper</text:p>
          <draw:enhanced-geometry svg:viewBox="0 0 21600 21600" draw:type="rectangle" draw:enhanced-path="M 0 0 L 21600 0 21600 21600 0 21600 0 0 Z N"/>
        </draw:custom-shape>
        <draw:custom-shape draw:style-name="gr5" xml:id="id1823" draw:id="id1823" draw:layer="layout" svg:width="3.447cm" svg:height="0.83cm" svg:x="58.416cm" svg:y="41.577cm">
          <text:p text:style-name="P2">DataFlavorExVector</text:p>
          <draw:enhanced-geometry svg:viewBox="0 0 21600 21600" draw:type="rectangle" draw:enhanced-path="M 0 0 L 21600 0 21600 21600 0 21600 0 0 Z N"/>
        </draw:custom-shape>
        <draw:custom-shape draw:style-name="typedef" xml:id="id1824" draw:id="id1824" draw:layer="layout" svg:width="3.447cm" svg:height="0.674cm" svg:x="58.391cm" svg:y="39.917cm">
          <text:p text:style-name="P2">_DataFlavorExVector</text:p>
          <draw:enhanced-geometry svg:viewBox="0 0 21600 21600" draw:type="rectangle" draw:enhanced-path="M 0 0 L 21600 0 21600 21600 0 21600 0 0 Z N"/>
        </draw:custom-shape>
        <draw:connector draw:style-name="inheritance_20__28_public_29_" draw:layer="layout" svg:x1="60.139cm" svg:y1="41.577cm" svg:x2="60.114cm" svg:y2="40.591cm" draw:start-shape="id1823" draw:start-glue-point="0" draw:end-shape="id1824" draw:end-glue-point="2" svg:d="m60139 41577v-493h-25v-493" svg:viewBox="0 0 26 987">
          <text:p/>
        </draw:connector>
        <draw:custom-shape draw:style-name="gr5" xml:id="id1825" draw:id="id1825" draw:layer="layout" svg:width="2.487cm" svg:height="0.622cm" svg:x="64.066cm" svg:y="39.943cm">
          <text:p text:style-name="P2">DataFlavorEx</text:p>
          <draw:enhanced-geometry svg:viewBox="0 0 21600 21600" draw:type="rectangle" draw:enhanced-path="M 0 0 L 21600 0 21600 21600 0 21600 0 0 Z N"/>
        </draw:custom-shape>
        <draw:connector draw:style-name="typedef" draw:text-style-name="P2" draw:layer="layout" svg:x1="61.838cm" svg:y1="40.254cm" svg:x2="64.066cm" svg:y2="40.254cm" draw:start-shape="id1824" draw:start-glue-point="1" draw:end-shape="id1825" draw:end-glue-point="3" svg:d="m61838 40254h2228" svg:viewBox="0 0 2229 1">
          <text:p text:style-name="P2">vector</text:p>
        </draw:connector>
        <draw:connector draw:style-name="data_20_member_20__28_pointer_29_" draw:layer="layout" svg:x1="56.005cm" svg:y1="41.966cm" svg:x2="58.416cm" svg:y2="41.992cm" draw:start-shape="id1826" draw:start-glue-point="4" draw:end-shape="id1823" draw:end-glue-point="3" svg:d="m56005 41966h1205v26h1206" svg:viewBox="0 0 2412 27">
          <text:p/>
        </draw:connector>
        <draw:custom-shape draw:style-name="gr2" xml:id="id1827" draw:id="id1827" draw:layer="layout" svg:width="5.703cm" svg:height="0.752cm" svg:x="62.511cm" svg:y="38.181cm">
          <text:p text:style-name="P2">com.sun.star.datatransfer.DataFlavor</text:p>
          <draw:enhanced-geometry svg:viewBox="0 0 21600 21600" draw:type="rectangle" draw:enhanced-path="M 0 0 L 21600 0 21600 21600 0 21600 0 0 Z N"/>
        </draw:custom-shape>
        <draw:connector draw:style-name="inheritance_20__28_public_29_" draw:layer="layout" svg:x1="65.309cm" svg:y1="39.943cm" svg:x2="65.362cm" svg:y2="38.933cm" draw:start-shape="id1825" draw:start-glue-point="0" draw:end-shape="id1827" draw:end-glue-point="2" svg:d="m65309 39943v-505h53v-505" svg:viewBox="0 0 54 1011">
          <text:p/>
        </draw:connector>
        <draw:custom-shape draw:style-name="gr3" xml:id="id1828" draw:id="id1828" draw:layer="layout" svg:width="3.266cm" svg:height="0.906cm" svg:x="60.567cm" svg:y="48.368cm">
          <draw:glue-point draw:id="4" svg:x="5cm" svg:y="-2.536cm"/>
          <draw:glue-point draw:id="5" svg:x="5cm" svg:y="2.542cm"/>
          <text:p text:style-name="P2">TransferableHelper</text:p>
          <draw:enhanced-geometry svg:viewBox="0 0 21600 21600" draw:type="rectangle" draw:enhanced-path="M 0 0 L 21600 0 21600 21600 0 21600 0 0 Z N"/>
        </draw:custom-shape>
        <draw:custom-shape draw:style-name="gr2" xml:id="id1829" draw:id="id1829" draw:layer="layout" svg:width="8.164cm" svg:height="1.762cm" svg:x="58.934cm" svg:y="43.469cm">
          <text:p text:style-name="P2">com.sun.star.datatransfer.XTransferable</text:p>
          <text:p text:style-name="P2">com.sun.star.datatransfer.clipboard.XClipboardOwner</text:p>
          <text:p text:style-name="P2">com.sun.star.datatransfer.dnd.XDragSourceListener</text:p>
          <text:p text:style-name="P2">com.sun.star.lang.XUnoTunnel</text:p>
          <draw:enhanced-geometry svg:viewBox="0 0 21600 21600" draw:type="rectangle" draw:enhanced-path="M 0 0 L 21600 0 21600 21600 0 21600 0 0 Z N"/>
        </draw:custom-shape>
        <draw:connector draw:style-name="inheritance_20__28_public_29_" draw:layer="layout" svg:x1="62.2cm" svg:y1="48.368cm" svg:x2="63.016cm" svg:y2="45.231cm" draw:start-shape="id1828" draw:start-glue-point="0" draw:end-shape="id1829" svg:d="m62200 48368v-1568h816v-1569" svg:viewBox="0 0 817 3138">
          <text:p/>
        </draw:connector>
        <draw:custom-shape draw:style-name="class_20__28_external_20_module_29_" xml:id="id1830" draw:id="id1830" draw:layer="layout" svg:width="2.778cm" svg:height="0.582cm" svg:x="24.209cm" svg:y="37.835cm">
          <text:p text:style-name="P2">SvxScriptSetItem</text:p>
          <draw:enhanced-geometry svg:viewBox="0 0 21600 21600" draw:type="rectangle" draw:enhanced-path="M 0 0 L 21600 0 21600 21600 0 21600 0 0 Z N"/>
        </draw:custom-shape>
        <draw:custom-shape draw:style-name="gr1" draw:text-style-name="P1" xml:id="id1831" draw:id="id1831" draw:layer="layout" svg:width="2.037cm" svg:height="0.608cm" svg:x="24.527cm" svg:y="35.851cm">
          <text:p text:style-name="P3">SfxSetItem</text:p>
          <draw:enhanced-geometry svg:viewBox="0 0 21600 21600" draw:type="rectangle" draw:enhanced-path="M 0 0 L 21600 0 21600 21600 0 21600 0 0 Z N"/>
        </draw:custom-shape>
        <draw:connector draw:style-name="inheritance_20__28_public_29_" draw:layer="layout" svg:x1="25.598cm" svg:y1="37.835cm" svg:x2="25.545cm" svg:y2="36.459cm" draw:start-shape="id1830" draw:start-glue-point="0" draw:end-shape="id1831" draw:end-glue-point="2" svg:d="m25598 37835v-688h-53v-688" svg:viewBox="0 0 54 1377">
          <text:p/>
        </draw:connector>
        <draw:connector draw:style-name="inheritance_20__28_public_29_" draw:layer="layout" svg:x1="25.545cm" svg:y1="35.851cm" svg:x2="26.406cm" svg:y2="33.971cm" draw:start-shape="id1831" draw:start-glue-point="0" draw:end-shape="id1820" draw:end-glue-point="4" svg:d="m25545 35851v-939h861v-941" svg:viewBox="0 0 862 1881">
          <text:p/>
        </draw:connector>
        <draw:custom-shape draw:style-name="gr1" draw:text-style-name="P1" xml:id="id1832" draw:id="id1832" draw:layer="layout" svg:width="2.673cm" svg:height="0.609cm" svg:x="28.203cm" svg:y="35.639cm">
          <text:p text:style-name="P3">SfxRequestItem</text:p>
          <draw:enhanced-geometry svg:viewBox="0 0 21600 21600" draw:type="rectangle" draw:enhanced-path="M 0 0 L 21600 0 21600 21600 0 21600 0 0 Z N"/>
        </draw:custom-shape>
        <draw:connector draw:style-name="inheritance_20__28_public_29_" draw:layer="layout" svg:x1="29.539cm" svg:y1="35.639cm" svg:x2="27.779cm" svg:y2="33.971cm" draw:start-shape="id1832" draw:start-glue-point="0" draw:end-shape="id1820" draw:end-glue-point="5" svg:d="m29539 35639v-834h-1760v-834" svg:viewBox="0 0 1761 1669">
          <text:p/>
        </draw:connector>
        <draw:custom-shape draw:style-name="class_20__28_external_20_module_29_" draw:text-style-name="P2" xml:id="id1833" draw:id="id1833" draw:layer="layout" svg:width="2.328cm" svg:height="0.53cm" svg:x="26.696cm" svg:y="36.91cm">
          <text:p text:style-name="P2">ScPattermAttr</text:p>
          <draw:enhanced-geometry svg:viewBox="0 0 21600 21600" draw:mirror-horizontal="false" draw:mirror-vertical="false" draw:type="rectangle" draw:enhanced-path="M 0 0 L 21600 0 21600 21600 0 21600 0 0 Z N"/>
        </draw:custom-shape>
        <draw:connector draw:style-name="inheritance_20__28_public_29_" draw:layer="layout" svg:x1="27.86cm" svg:y1="36.91cm" svg:x2="27.101cm" svg:y2="33.973cm" draw:start-shape="id1833" draw:start-glue-point="0" draw:end-shape="id1820" draw:end-glue-point="2" svg:d="m27860 36910v-1469h-759v-1468" svg:viewBox="0 0 760 2938">
          <text:p/>
        </draw:connector>
        <draw:custom-shape draw:style-name="namespace" draw:layer="layout" svg:width="26.745cm" svg:height="18.223cm" svg:x="4.846cm" svg:y="51.733cm">
          <text:p text:style-name="P2">svt</text:p>
          <draw:enhanced-geometry svg:viewBox="0 0 21600 21600" draw:type="rectangle" draw:enhanced-path="M 0 0 L 21600 0 21600 21600 0 21600 0 0 Z N"/>
        </draw:custom-shape>
        <draw:custom-shape draw:style-name="gr1" draw:text-style-name="P1" xml:id="id1834" draw:id="id1834" draw:layer="layout" svg:width="2.955cm" svg:height="0.674cm" svg:x="6.556cm" svg:y="52.303cm">
          <text:p text:style-name="P3">FixedHyperlink</text:p>
          <draw:enhanced-geometry svg:viewBox="0 0 21600 21600" draw:type="rectangle" draw:enhanced-path="M 0 0 L 21600 0 21600 21600 0 21600 0 0 Z N"/>
        </draw:custom-shape>
        <draw:custom-shape draw:style-name="class_20__28_external_20_module_29_" xml:id="id1835" draw:id="id1835" draw:layer="layout" svg:width="3.317cm" svg:height="0.674cm" svg:x="6.661cm" svg:y="49.193cm">
          <text:p text:style-name="P2">FixedHyperlinkBase</text:p>
          <draw:enhanced-geometry svg:viewBox="0 0 21600 21600" draw:type="rectangle" draw:enhanced-path="M 0 0 L 21600 0 21600 21600 0 21600 0 0 Z N"/>
        </draw:custom-shape>
        <draw:custom-shape draw:style-name="namespace" draw:layer="layout" svg:width="7.749cm" svg:height="2.748cm" svg:x="5.08cm" svg:y="47.949cm">
          <text:p text:style-name="P2">toolkit</text:p>
          <draw:enhanced-geometry svg:viewBox="0 0 21600 21600" draw:type="rectangle" draw:enhanced-path="M 0 0 L 21600 0 21600 21600 0 21600 0 0 Z N"/>
        </draw:custom-shape>
        <draw:connector draw:style-name="inheritance_20__28_public_29_" draw:layer="layout" svg:x1="8.033cm" svg:y1="52.303cm" svg:x2="8.319cm" svg:y2="49.867cm" draw:start-shape="id1834" draw:start-glue-point="0" draw:end-shape="id1835" svg:d="m8033 52303v-1218h286v-1218" svg:viewBox="0 0 287 2437">
          <text:p/>
        </draw:connector>
        <draw:rect draw:style-name="class" xml:id="id1836" draw:id="id1836" draw:layer="layout" svg:width="1.67cm" svg:height="0.723cm" svg:x="5.158cm" svg:y="72.796cm">
          <text:p text:style-name="P2">TabBar</text:p>
        </draw:rect>
        <draw:rect draw:style-name="class_20__28_external_20_module_29_" xml:id="id1837" draw:id="id1837" draw:layer="layout" svg:width="2.268cm" svg:height="0.673cm" svg:x="5.482cm" svg:y="70.578cm">
          <text:p text:style-name="P2">Window</text:p>
        </draw:rect>
        <draw:connector draw:style-name="inheritance_20__28_public_29_" draw:layer="layout" svg:x1="5.993cm" svg:y1="72.796cm" svg:x2="6.616cm" svg:y2="71.251cm" draw:start-shape="id1836" draw:start-glue-point="0" draw:end-shape="id1837" draw:end-glue-point="2" svg:d="m5993 72796v-772h623v-773" svg:viewBox="0 0 624 1546">
          <text:p/>
        </draw:connector>
        <draw:frame draw:style-name="annotation" draw:layer="layout" svg:width="6.355cm" svg:height="1.047cm" svg:x="3.937cm" svg:y="73.791cm">
          <draw:text-box>
            <text:p text:style-name="P2"><text:span text:style-name="T1">TabBar</text:span> is a parent class of <text:span text:style-name="T1">ScTabControl</text:span> which implements Calc's sheet tabs.</text:p>
          </draw:text-box>
        </draw:frame>
        <draw:custom-shape draw:style-name="gr51" draw:text-style-name="P2" xml:id="id1838" draw:id="id1838" draw:layer="layout" svg:width="3.572cm" svg:height="2.777cm" svg:x="34.051cm" svg:y="11.723cm">
          <draw:glue-point draw:id="4" svg:x="-2.211cm" svg:y="4.991cm"/>
          <draw:glue-point draw:id="5" svg:x="2.398cm" svg:y="4.991cm"/>
          <draw:glue-point draw:id="6" svg:x="-3.417cm" svg:y="-5.008cm"/>
          <draw:glue-point draw:id="7" svg:x="-1.783cm" svg:y="-5.008cm"/>
          <draw:glue-point draw:id="8" svg:x="1.325cm" svg:y="-5.008cm"/>
          <draw:glue-point draw:id="9" svg:x="3.162cm" svg:y="-5.008cm"/>
          <draw:glue-point draw:id="10" svg:x="5.002cm" svg:y="-2.906cm"/>
          <draw:glue-point draw:id="11" svg:x="5.002cm" svg:y="2.715cm"/>
          <draw:glue-point draw:id="12" svg:x="-5.002cm" svg:y="2.711cm"/>
          <text:p text:style-name="P2">SvTreeListBox</text:p>
          <draw:enhanced-geometry svg:viewBox="0 0 21600 21600" draw:type="rectangle" draw:enhanced-path="M 0 0 L 21600 0 21600 21600 0 21600 0 0 Z N"/>
        </draw:custom-shape>
        <draw:custom-shape draw:style-name="gr52" xml:id="id1839" draw:id="id1839" draw:layer="layout" svg:width="1.826cm" svg:height="0.607cm" svg:x="32.491cm" svg:y="9.14cm">
          <text:p text:style-name="P2">Control</text:p>
          <draw:enhanced-geometry svg:viewBox="0 0 21600 21600" draw:type="rectangle" draw:enhanced-path="M 0 0 L 21600 0 21600 21600 0 21600 0 0 Z N"/>
        </draw:custom-shape>
        <draw:custom-shape draw:style-name="gr53" draw:text-style-name="P2" xml:id="id1841" draw:id="id1841" draw:layer="layout" svg:width="3.05cm" svg:height="0.607cm" svg:x="29.167cm" svg:y="5.331cm">
          <text:p text:style-name="P2">DropTargetHelper</text:p>
          <draw:enhanced-geometry svg:viewBox="0 0 21600 21600" draw:type="rectangle" draw:enhanced-path="M 0 0 L 21600 0 21600 21600 0 21600 0 0 Z N"/>
        </draw:custom-shape>
        <draw:custom-shape draw:style-name="gr54" draw:text-style-name="P2" xml:id="id1842" draw:id="id1842" draw:layer="layout" svg:width="3.144cm" svg:height="0.607cm" svg:x="31.624cm" svg:y="4.14cm">
          <text:p text:style-name="P2">DragSourceHelper</text:p>
          <draw:enhanced-geometry svg:viewBox="0 0 21600 21600" draw:type="rectangle" draw:enhanced-path="M 0 0 L 21600 0 21600 21600 0 21600 0 0 Z N"/>
        </draw:custom-shape>
        <draw:connector draw:style-name="inheritance_20__28_public_29_" draw:layer="layout" svg:x1="34.617cm" svg:y1="11.723cm" svg:x2="33.404cm" svg:y2="9.747cm" draw:start-shape="id1838" draw:start-glue-point="6" draw:end-shape="id1839" draw:end-glue-point="2" svg:d="m34617 11723v-989h-1213v-987" svg:viewBox="0 0 1214 1977">
          <text:p/>
        </draw:connector>
        <draw:connector draw:style-name="inheritance_20__28_public_29_" draw:layer="layout" svg:x1="36.966cm" svg:y1="11.723cm" svg:x2="38.549cm" svg:y2="6.378cm" draw:start-shape="id1838" draw:start-glue-point="9" draw:end-shape="id1840" draw:end-glue-point="2" svg:d="m36966 11723v-2673h1583v-2672" svg:viewBox="0 0 1584 5346">
          <text:p/>
        </draw:connector>
        <draw:connector draw:style-name="inheritance_20__28_public_29_" draw:layer="layout" svg:x1="35.201cm" svg:y1="11.723cm" svg:x2="30.692cm" svg:y2="5.938cm" draw:start-shape="id1838" draw:start-glue-point="7" draw:end-shape="id1841" draw:end-glue-point="2" svg:d="m35201 11723v-2893h-4509v-2892" svg:viewBox="0 0 4510 5786">
          <text:p/>
        </draw:connector>
        <draw:connector draw:style-name="inheritance_20__28_public_29_" draw:layer="layout" svg:x1="35.837cm" svg:y1="11.723cm" svg:x2="33.196cm" svg:y2="4.747cm" draw:start-shape="id1838" draw:start-glue-point="0" draw:end-shape="id1842" draw:end-glue-point="2" svg:d="m35837 11723v-3489h-2641v-3487" svg:viewBox="0 0 2642 6977">
          <text:p/>
        </draw:connector>
        <draw:custom-shape draw:style-name="gr52" xml:id="id1843" draw:id="id1843" draw:layer="layout" svg:width="3.3cm" svg:height="0.607cm" svg:x="35.248cm" svg:y="2.487cm">
          <text:p text:style-name="P2">IMnemonicEntryList</text:p>
          <draw:enhanced-geometry svg:viewBox="0 0 21600 21600" draw:type="rectangle" draw:enhanced-path="M 0 0 L 21600 0 21600 21600 0 21600 0 0 Z N"/>
        </draw:custom-shape>
        <draw:connector draw:style-name="inheritance_20__28_public_29_" draw:layer="layout" svg:x1="36.31cm" svg:y1="11.723cm" svg:x2="36.898cm" svg:y2="3.094cm" draw:start-shape="id1838" draw:start-glue-point="8" draw:end-shape="id1843" draw:end-glue-point="2" svg:d="m36310 11723v-4315h588v-4314" svg:viewBox="0 0 589 8630">
          <text:p/>
        </draw:connector>
        <draw:custom-shape draw:style-name="namespace" draw:layer="layout" svg:width="4.921cm" svg:height="1.984cm" svg:x="34.317cm" svg:y="1.825cm">
          <text:p text:style-name="P2">vcl</text:p>
          <draw:enhanced-geometry svg:viewBox="0 0 21600 21600" draw:type="rectangle" draw:enhanced-path="M 0 0 L 21600 0 21600 21600 0 21600 0 0 Z N"/>
        </draw:custom-shape>
        <draw:custom-shape draw:style-name="gr2" xml:id="id1845" draw:id="id1845" draw:layer="layout" svg:width="6.376cm" svg:height="2.125cm" svg:x="5.755cm" svg:y="54.943cm">
          <text:p>com.sun.star.frame.XStatusListener</text:p>
          <text:p>com.sun.star.frame.XStatusbarController</text:p>
          <text:p>com.sun.star.lang.XComponent</text:p>
          <text:p>com.sun.star.lang.XInitialization</text:p>
          <text:p>com.sun.star.util.XUpdatable</text:p>
          <draw:enhanced-geometry svg:viewBox="0 0 21600 21600" draw:type="rectangle" draw:enhanced-path="M 0 0 L 21600 0 21600 21600 0 21600 0 0 Z N"/>
        </draw:custom-shape>
        <draw:connector draw:style-name="inheritance_20__28_public_29_" draw:layer="layout" svg:x1="8.968cm" svg:y1="60.637cm" svg:x2="8.943cm" svg:y2="57.068cm" draw:start-shape="id1844" draw:start-glue-point="0" draw:end-shape="id1845" draw:end-glue-point="2" svg:d="m8968 60637v-1785h-25v-1784" svg:viewBox="0 0 26 3570">
          <text:p/>
        </draw:connector>
        <draw:custom-shape draw:style-name="gr1" draw:text-style-name="P1" xml:id="id1846" draw:id="id1846" draw:layer="layout" svg:width="4.225cm" svg:height="1.658cm" svg:x="31.966cm" svg:y="79.804cm">
          <draw:glue-point draw:id="4" svg:x="5.001cm" svg:y="-3.57cm"/>
          <draw:glue-point draw:id="5" svg:x="5.001cm" svg:y="3.739cm"/>
          <draw:glue-point draw:id="6" svg:x="5.001cm" svg:y="1.453cm"/>
          <draw:glue-point draw:id="7" svg:x="5.001cm" svg:y="-1.67cm"/>
          <text:p text:style-name="P1">TransferableDataHelper</text:p>
          <draw:enhanced-geometry svg:viewBox="0 0 21600 21600" draw:type="rectangle" draw:enhanced-path="M 0 0 L 21600 0 21600 21600 0 21600 0 0 Z N"/>
        </draw:custom-shape>
        <draw:frame draw:style-name="annotation" draw:layer="layout" svg:width="10.135cm" svg:height="3.156cm" svg:x="31.966cm" svg:y="83.074cm">
          <draw:text-box>
            <text:p><text:span text:style-name="T1">TransferableDataHelper</text:span> manages system clipboard formats. <text:s/>It has a static method <text:span text:style-name="T1">CreateFromSystemClipboard()</text:span>, which creates an instance of itself from the passed Window instance. <text:s/>The Window instance, if it's the topmost frame window instance, stores the system clipboard instance which can be retrived by calling the <text:span text:style-name="T1">Window::GetClipboard()</text:span> method.</text:p>
          </draw:text-box>
        </draw:frame>
        <draw:custom-shape draw:style-name="gr5" xml:id="id1847" draw:id="id1847" draw:layer="layout" svg:width="4.613cm" svg:height="0.648cm" svg:x="44.588cm" svg:y="81.852cm">
          <text:p>TransferableDataHelper_Impl</text:p>
          <draw:enhanced-geometry svg:viewBox="0 0 21600 21600" draw:type="rectangle" draw:enhanced-path="M 0 0 L 21600 0 21600 21600 0 21600 0 0 Z N"/>
        </draw:custom-shape>
        <draw:connector draw:style-name="data_20_member_20__28_pointer_29_" draw:layer="layout" svg:x1="36.19cm" svg:y1="81.252cm" svg:x2="44.588cm" svg:y2="82.176cm" draw:start-shape="id1846" draw:start-glue-point="5" draw:end-shape="id1847" draw:end-glue-point="3" svg:d="m36190 81252h4199v924h4199" svg:viewBox="0 0 8399 925">
          <text:p>mpImpl</text:p>
        </draw:connector>
        <draw:custom-shape draw:style-name="gr2" xml:id="id1848" draw:id="id1848" draw:layer="layout" svg:width="6.117cm" svg:height="0.648cm" svg:x="42.101cm" svg:y="76.333cm">
          <text:p>com.sun.star.datatransfer.XTransferable</text:p>
          <draw:enhanced-geometry svg:viewBox="0 0 21600 21600" draw:type="rectangle" draw:enhanced-path="M 0 0 L 21600 0 21600 21600 0 21600 0 0 Z N"/>
        </draw:custom-shape>
        <draw:custom-shape draw:style-name="gr2" xml:id="id1849" draw:id="id1849" draw:layer="layout" svg:width="7.255cm" svg:height="0.648cm" svg:x="41.48cm" svg:y="79.053cm">
          <text:p>com.sun.star.datatransfer.clipboard.XClipboard</text:p>
          <draw:enhanced-geometry svg:viewBox="0 0 21600 21600" draw:type="rectangle" draw:enhanced-path="M 0 0 L 21600 0 21600 21600 0 21600 0 0 Z N"/>
        </draw:custom-shape>
        <draw:connector draw:style-name="data_20_member_20__28_pointer_29_" draw:layer="layout" draw:line-skew="-0.713cm" svg:x1="36.19cm" svg:y1="80.042cm" svg:x2="42.101cm" svg:y2="76.657cm" draw:start-shape="id1846" draw:start-glue-point="4" draw:end-shape="id1848" draw:end-glue-point="3" svg:d="m36190 80042h2242v-3385h3669" svg:viewBox="0 0 5912 3386">
          <text:p>GetTransferable()</text:p>
        </draw:connector>
        <draw:connector draw:style-name="data_20_member_20__28_pointer_29_" draw:layer="layout" svg:x1="36.19cm" svg:y1="80.357cm" svg:x2="41.48cm" svg:y2="79.377cm" draw:start-shape="id1846" draw:start-glue-point="7" draw:end-shape="id1849" draw:end-glue-point="3" svg:d="m36190 80357h2645v-980h2645" svg:viewBox="0 0 5291 981">
          <text:p/>
        </draw:connector>
        <draw:custom-shape draw:style-name="gr5" xml:id="id1850" draw:id="id1850" draw:layer="layout" svg:width="2.851cm" svg:height="0.699cm" svg:x="48.685cm" svg:y="80.038cm">
          <text:p>DataFlavorEx</text:p>
          <draw:enhanced-geometry svg:viewBox="0 0 21600 21600" draw:type="rectangle" draw:enhanced-path="M 0 0 L 21600 0 21600 21600 0 21600 0 0 Z N"/>
        </draw:custom-shape>
        <draw:connector draw:style-name="data_20_member_20__28_multiple_29_" draw:layer="layout" svg:x1="36.19cm" svg:y1="80.873cm" svg:x2="48.685cm" svg:y2="80.387cm" draw:start-shape="id1846" draw:start-glue-point="6" draw:end-shape="id1850" draw:end-glue-point="3" svg:d="m36190 80873h6247v-486h6248" svg:viewBox="0 0 12496 487">
          <text:p/>
        </draw:connector>
        <draw:custom-shape draw:style-name="gr5" xml:id="id1851" draw:id="id1851" draw:layer="layout" svg:width="5.857cm" svg:height="0.804cm" svg:x="49.513cm" svg:y="77.912cm">
          <text:p>com.sun.star.datatransfer.DataFlavor</text:p>
          <draw:enhanced-geometry svg:viewBox="0 0 21600 21600" draw:type="rectangle" draw:enhanced-path="M 0 0 L 21600 0 21600 21600 0 21600 0 0 Z N"/>
        </draw:custom-shape>
        <draw:connector draw:style-name="inheritance_20__28_public_29_" draw:layer="layout" svg:x1="50.11cm" svg:y1="80.038cm" svg:x2="52.441cm" svg:y2="78.716cm" draw:start-shape="id1850" draw:start-glue-point="0" draw:end-shape="id1851" draw:end-glue-point="2" svg:d="m50110 80038v-661h2331v-661" svg:viewBox="0 0 2332 1323">
          <text:p/>
        </draw:connector>
        <draw:custom-shape draw:style-name="gr1" draw:text-style-name="P1" xml:id="id1852" draw:id="id1852" draw:layer="layout" svg:width="4.794cm" svg:height="0.726cm" svg:x="51.793cm" svg:y="81.877cm">
          <text:p text:style-name="P1">TransferableClipboardNotifier</text:p>
          <draw:enhanced-geometry svg:viewBox="0 0 21600 21600" draw:type="rectangle" draw:enhanced-path="M 0 0 L 21600 0 21600 21600 0 21600 0 0 Z N"/>
        </draw:custom-shape>
        <draw:connector draw:style-name="data_20_member_20__28_pointer_29_" draw:layer="layout" svg:x1="49.201cm" svg:y1="82.176cm" svg:x2="51.793cm" svg:y2="82.24cm" draw:start-shape="id1847" draw:start-glue-point="1" draw:end-shape="id1852" draw:end-glue-point="3" svg:d="m49201 82176h1296v64h1296" svg:viewBox="0 0 2593 65">
          <text:p/>
        </draw:connector>
        <draw:custom-shape draw:style-name="gr2" xml:id="id1853" draw:id="id1853" draw:layer="layout" svg:width="8.423cm" svg:height="0.674cm" svg:x="52.804cm" svg:y="79.934cm">
          <text:p>com.sun.star.datatransfer.clipboard.XClipboardListener</text:p>
          <draw:enhanced-geometry svg:viewBox="0 0 21600 21600" draw:type="rectangle" draw:enhanced-path="M 0 0 L 21600 0 21600 21600 0 21600 0 0 Z N"/>
        </draw:custom-shape>
        <draw:connector draw:style-name="inheritance_20__28_public_29_" draw:layer="layout" svg:x1="54.19cm" svg:y1="81.877cm" svg:x2="57.015cm" svg:y2="80.608cm" draw:start-shape="id1852" draw:start-glue-point="0" draw:end-shape="id1853" draw:end-glue-point="2" svg:d="m54190 81877v-634h2825v-635" svg:viewBox="0 0 2826 1270">
          <text:p/>
        </draw:connector>
        <draw:custom-shape draw:style-name="gr2" xml:id="id1854" draw:id="id1854" draw:layer="layout" svg:width="8.423cm" svg:height="0.674cm" svg:x="58.482cm" svg:y="81.904cm">
          <text:p>com.sun.star.datatransfer.clipboard.XClipboardNotifier</text:p>
          <draw:enhanced-geometry svg:viewBox="0 0 21600 21600" draw:type="rectangle" draw:enhanced-path="M 0 0 L 21600 0 21600 21600 0 21600 0 0 Z N"/>
        </draw:custom-shape>
        <draw:connector draw:style-name="data_20_member_20__28_pointer_29_" draw:layer="layout" svg:x1="56.587cm" svg:y1="82.24cm" svg:x2="58.482cm" svg:y2="82.241cm" draw:start-shape="id1852" draw:start-glue-point="1" draw:end-shape="id1854" draw:end-glue-point="3" svg:d="m56587 82240h947v1h948" svg:viewBox="0 0 1896 2">
          <text:p/>
        </draw:connector>
        <draw:custom-shape draw:style-name="class_20__28_external_20_module_29_" xml:id="id1855" draw:id="id1855" draw:layer="layout" svg:width="3.562cm" svg:height="1.221cm" svg:x="62.234cm" svg:y="29.234cm">
          <draw:glue-point draw:id="4" svg:x="5.002cm" svg:y="-2.497cm"/>
          <draw:glue-point draw:id="5" svg:x="5.002cm" svg:y="2.71cm"/>
          <text:p>LanguageConfig_Impl</text:p>
          <draw:enhanced-geometry svg:viewBox="0 0 21600 21600" draw:type="rectangle" draw:enhanced-path="M 0 0 L 21600 0 21600 21600 0 21600 0 0 Z N"/>
        </draw:custom-shape>
        <draw:custom-shape draw:style-name="class" xml:id="id1856" draw:id="id1856" draw:layer="layout" svg:width="3.482cm" svg:height="0.607cm" svg:x="67.451cm" svg:y="28.46cm">
          <text:p>SvtLanguageOptions</text:p>
          <draw:enhanced-geometry svg:viewBox="0 0 21600 21600" draw:type="rectangle" draw:enhanced-path="M 0 0 L 21600 0 21600 21600 0 21600 0 0 Z N"/>
        </draw:custom-shape>
        <draw:connector draw:style-name="data_20_member" draw:layer="layout" svg:x1="65.796cm" svg:y1="29.54cm" svg:x2="67.451cm" svg:y2="28.763cm" draw:start-shape="id1855" draw:start-glue-point="4" draw:end-shape="id1856" draw:end-glue-point="3" svg:d="m65796 29540h828v-777h827" svg:viewBox="0 0 1656 778">
          <text:p/>
        </draw:connector>
        <draw:custom-shape draw:style-name="class" xml:id="id1857" draw:id="id1857" draw:layer="layout" svg:width="3.533cm" svg:height="0.607cm" svg:x="67.464cm" svg:y="29.452cm">
          <text:p>SvtSysLocaleOptions</text:p>
          <draw:enhanced-geometry svg:viewBox="0 0 21600 21600" draw:type="rectangle" draw:enhanced-path="M 0 0 L 21600 0 21600 21600 0 21600 0 0 Z N"/>
        </draw:custom-shape>
        <draw:connector draw:style-name="data_20_member" draw:layer="layout" svg:x1="65.796cm" svg:y1="29.844cm" svg:x2="67.464cm" svg:y2="29.755cm" draw:start-shape="id1855" draw:start-glue-point="1" draw:end-shape="id1857" draw:end-glue-point="3" svg:d="m65796 29844h834v-89h834" svg:viewBox="0 0 1669 90">
          <text:p/>
        </draw:connector>
        <draw:custom-shape draw:style-name="class" xml:id="id1858" draw:id="id1858" draw:layer="layout" svg:width="2.665cm" svg:height="0.607cm" svg:x="67.566cm" svg:y="30.393cm">
          <text:p>SvtLinguConfig</text:p>
          <draw:enhanced-geometry svg:viewBox="0 0 21600 21600" draw:type="rectangle" draw:enhanced-path="M 0 0 L 21600 0 21600 21600 0 21600 0 0 Z N"/>
        </draw:custom-shape>
        <draw:connector draw:style-name="data_20_member" draw:layer="layout" svg:x1="65.796cm" svg:y1="30.174cm" svg:x2="67.566cm" svg:y2="30.696cm" draw:start-shape="id1855" draw:start-glue-point="5" draw:end-shape="id1858" draw:end-glue-point="3" svg:d="m65796 30174h885v522h885" svg:viewBox="0 0 1771 523">
          <text:p/>
        </draw:connector>
        <draw:custom-shape draw:style-name="gr1" draw:text-style-name="P1" xml:id="id1859" draw:id="id1859" draw:layer="layout" svg:width="4.274cm" svg:height="0.56cm" svg:x="72.613cm" svg:y="29.438cm">
          <text:p text:style-name="P1">SvtSysLocaleOptions_Impl</text:p>
          <draw:enhanced-geometry svg:viewBox="0 0 21600 21600" draw:type="rectangle" draw:enhanced-path="M 0 0 L 21600 0 21600 21600 0 21600 0 0 Z N"/>
        </draw:custom-shape>
        <draw:connector draw:style-name="data_20_member_20__28_pointer_29_" draw:layer="layout" svg:x1="70.997cm" svg:y1="29.755cm" svg:x2="72.613cm" svg:y2="29.718cm" draw:start-shape="id1857" draw:start-glue-point="1" draw:end-shape="id1859" draw:end-glue-point="3" svg:d="m70997 29755h808v-37h808" svg:viewBox="0 0 1617 38">
          <text:p/>
        </draw:connector>
        <draw:custom-shape draw:style-name="class_20__28_external_20_module_29_" xml:id="id1860" draw:id="id1860" draw:layer="layout" svg:width="2.162cm" svg:height="0.534cm" svg:x="74.013cm" svg:y="27.327cm">
          <text:p>ConfigItem</text:p>
          <draw:enhanced-geometry svg:viewBox="0 0 21600 21600" draw:type="rectangle" draw:enhanced-path="M 0 0 L 21600 0 21600 21600 0 21600 0 0 Z N"/>
        </draw:custom-shape>
        <draw:connector draw:style-name="inheritance_20__28_public_29_" draw:layer="layout" svg:x1="74.75cm" svg:y1="29.438cm" svg:x2="75.094cm" svg:y2="27.861cm" draw:start-shape="id1859" draw:start-glue-point="0" draw:end-shape="id1860" draw:end-glue-point="2" svg:d="m74750 29438v-788h344v-789" svg:viewBox="0 0 345 1578">
          <text:p/>
        </draw:connector>
        <draw:custom-shape draw:style-name="namespace" draw:layer="layout" svg:width="3.587cm" svg:height="1.527cm" svg:x="73.351cm" svg:y="26.894cm">
          <text:p>utl</text:p>
          <draw:enhanced-geometry svg:viewBox="0 0 21600 21600" draw:type="rectangle" draw:enhanced-path="M 0 0 L 21600 0 21600 21600 0 21600 0 0 Z N"/>
        </draw:custom-shape>
        <draw:custom-shape draw:style-name="gr1" draw:text-style-name="P1" xml:id="id1861" draw:id="id1861" draw:layer="layout" svg:width="2.301cm" svg:height="2.011cm" svg:x="76.131cm" svg:y="53.958cm">
          <draw:glue-point draw:id="4" svg:x="5.002cm" svg:y="-3.421cm"/>
          <draw:glue-point draw:id="5" svg:x="5.002cm" svg:y="-1.049cm"/>
          <draw:glue-point draw:id="6" svg:x="5.002cm" svg:y="1.447cm"/>
          <draw:glue-point draw:id="7" svg:x="5.002cm" svg:y="3.555cm"/>
          <text:p text:style-name="P1">DdeService</text:p>
          <draw:enhanced-geometry svg:viewBox="0 0 21600 21600" draw:type="rectangle" draw:enhanced-path="M 0 0 L 21600 0 21600 21600 0 21600 0 0 Z N"/>
        </draw:custom-shape>
        <draw:custom-shape draw:style-name="gr1" draw:text-style-name="P1" xml:id="id1862" draw:id="id1862" draw:layer="layout" svg:width="2.09cm" svg:height="1.508cm" svg:x="81.342cm" svg:y="53.429cm">
          <draw:glue-point draw:id="4" svg:x="-5.004cm" svg:y="-3.226cm"/>
          <draw:glue-point draw:id="5" svg:x="-5.004cm" svg:y="2.781cm"/>
          <text:p text:style-name="P1">DdeTopic</text:p>
          <draw:enhanced-geometry svg:viewBox="0 0 21600 21600" draw:type="rectangle" draw:enhanced-path="M 0 0 L 21600 0 21600 21600 0 21600 0 0 Z N"/>
        </draw:custom-shape>
        <draw:connector draw:style-name="data_20_member_20__28_multiple_20_pointers_29_" draw:layer="layout" svg:x1="78.431cm" svg:y1="54.276cm" svg:x2="81.342cm" svg:y2="53.697cm" draw:start-shape="id1861" draw:start-glue-point="4" draw:end-shape="id1862" draw:end-glue-point="4" svg:d="m78431 54276h1456v-579h1455" svg:viewBox="0 0 2912 580">
          <text:p/>
        </draw:connector>
        <draw:custom-shape draw:style-name="gr1" draw:text-style-name="P1" xml:id="id1872" draw:id="id1872" draw:layer="layout" svg:width="2.143cm" svg:height="0.715cm" svg:x="77.348cm" svg:y="49.063cm">
          <text:p text:style-name="P1">DdeData</text:p>
          <draw:enhanced-geometry svg:viewBox="0 0 21600 21600" draw:type="rectangle" draw:enhanced-path="M 0 0 L 21600 0 21600 21600 0 21600 0 0 Z N"/>
        </draw:custom-shape>
        <draw:custom-shape draw:style-name="gr1" draw:text-style-name="P1" draw:layer="layout" svg:width="2.858cm" svg:height="0.609cm" svg:x="81.025cm" svg:y="51.259cm">
          <text:p text:style-name="P1">DdeServiceList</text:p>
          <draw:enhanced-geometry svg:viewBox="0 0 21600 21600" draw:type="rectangle" draw:enhanced-path="M 0 0 L 21600 0 21600 21600 0 21600 0 0 Z N"/>
        </draw:custom-shape>
        <draw:custom-shape draw:style-name="gr1" draw:text-style-name="P1" draw:layer="layout" svg:width="2.54cm" svg:height="0.661cm" svg:x="85.127cm" svg:y="51.127cm">
          <text:p text:style-name="P1">DdeTopicList</text:p>
          <draw:enhanced-geometry svg:viewBox="0 0 21600 21600" draw:type="rectangle" draw:enhanced-path="M 0 0 L 21600 0 21600 21600 0 21600 0 0 Z N"/>
        </draw:custom-shape>
        <draw:custom-shape draw:style-name="gr1" draw:text-style-name="P1" xml:id="id1864" draw:id="id1864" draw:layer="layout" svg:width="4.259cm" svg:height="0.609cm" svg:x="90.26cm" svg:y="48.085cm">
          <draw:glue-point draw:id="4" svg:x="-3.582cm" svg:y="5.008cm"/>
          <draw:glue-point draw:id="5" svg:x="2.685cm" svg:y="5.008cm"/>
          <draw:glue-point draw:id="6" svg:x="3.732cm" svg:y="5.008cm"/>
          <draw:glue-point draw:id="7" svg:x="-1.77cm" svg:y="5.008cm"/>
          <draw:glue-point draw:id="8" svg:x="1.46cm" svg:y="5.008cm"/>
          <text:p text:style-name="P1">DdeTransaction</text:p>
          <draw:enhanced-geometry svg:viewBox="0 0 21600 21600" draw:type="rectangle" draw:enhanced-path="M 0 0 L 21600 0 21600 21600 0 21600 0 0 Z N"/>
        </draw:custom-shape>
        <draw:custom-shape draw:style-name="gr1" draw:text-style-name="P1" xml:id="id1863" draw:id="id1863" draw:layer="layout" svg:width="1.852cm" svg:height="0.555cm" svg:x="88.328cm" svg:y="51.71cm">
          <draw:glue-point draw:id="4" svg:x="-2.289cm" svg:y="5.009cm"/>
          <draw:glue-point draw:id="5" svg:x="2.424cm" svg:y="5.009cm"/>
          <text:p text:style-name="P1">DdeLink</text:p>
          <draw:enhanced-geometry svg:viewBox="0 0 21600 21600" draw:type="rectangle" draw:enhanced-path="M 0 0 L 21600 0 21600 21600 0 21600 0 0 Z N"/>
        </draw:custom-shape>
        <draw:connector draw:style-name="inheritance_20__28_public_29_" draw:layer="layout" svg:x1="89.254cm" svg:y1="51.71cm" svg:x2="90.864cm" svg:y2="48.693cm" draw:start-shape="id1863" draw:start-glue-point="0" draw:end-shape="id1864" draw:end-glue-point="4" svg:d="m89254 51710v-1509h1610v-1508" svg:viewBox="0 0 1611 3018">
          <text:p/>
        </draw:connector>
        <draw:custom-shape draw:style-name="gr1" draw:text-style-name="P1" xml:id="id1865" draw:id="id1865" draw:layer="layout" svg:width="2.434cm" svg:height="0.609cm" svg:x="86.793cm" svg:y="54.011cm">
          <text:p text:style-name="P1">DdeWarmLink</text:p>
          <draw:enhanced-geometry svg:viewBox="0 0 21600 21600" draw:type="rectangle" draw:enhanced-path="M 0 0 L 21600 0 21600 21600 0 21600 0 0 Z N"/>
        </draw:custom-shape>
        <draw:custom-shape draw:style-name="gr1" draw:text-style-name="P1" xml:id="id1866" draw:id="id1866" draw:layer="layout" svg:width="2.169cm" svg:height="0.609cm" svg:x="89.889cm" svg:y="53.881cm">
          <text:p text:style-name="P1">DdeHotLink</text:p>
          <draw:enhanced-geometry svg:viewBox="0 0 21600 21600" draw:type="rectangle" draw:enhanced-path="M 0 0 L 21600 0 21600 21600 0 21600 0 0 Z N"/>
        </draw:custom-shape>
        <draw:connector draw:style-name="inheritance_20__28_public_29_" draw:layer="layout" svg:x1="88.01cm" svg:y1="54.011cm" svg:x2="88.831cm" svg:y2="52.264cm" draw:start-shape="id1865" draw:start-glue-point="0" draw:end-shape="id1863" draw:end-glue-point="4" svg:d="m88010 54011v-874h821v-873" svg:viewBox="0 0 822 1748">
          <text:p/>
        </draw:connector>
        <draw:connector draw:style-name="inheritance_20__28_public_29_" draw:layer="layout" svg:x1="90.973cm" svg:y1="53.881cm" svg:x2="89.702cm" svg:y2="52.264cm" draw:start-shape="id1866" draw:start-glue-point="0" draw:end-shape="id1863" draw:end-glue-point="5" svg:d="m90973 53881v-809h-1271v-808" svg:viewBox="0 0 1272 1618">
          <text:p/>
        </draw:connector>
        <draw:custom-shape draw:style-name="gr1" draw:text-style-name="P1" xml:id="id1867" draw:id="id1867" draw:layer="layout" svg:width="2.303cm" svg:height="0.582cm" svg:x="90.443cm" svg:y="50.836cm">
          <text:p text:style-name="P1">DdeRequest</text:p>
          <draw:enhanced-geometry svg:viewBox="0 0 21600 21600" draw:type="rectangle" draw:enhanced-path="M 0 0 L 21600 0 21600 21600 0 21600 0 0 Z N"/>
        </draw:custom-shape>
        <draw:connector draw:style-name="inheritance_20__28_public_29_" draw:layer="layout" svg:x1="91.594cm" svg:y1="50.836cm" svg:x2="91.636cm" svg:y2="48.693cm" draw:start-shape="id1867" draw:start-glue-point="0" draw:end-shape="id1864" draw:end-glue-point="7" svg:d="m91594 50836v-1071h42v-1072" svg:viewBox="0 0 43 2144">
          <text:p/>
        </draw:connector>
        <draw:custom-shape draw:style-name="gr1" draw:text-style-name="P1" xml:id="id1868" draw:id="id1868" draw:layer="layout" svg:width="1.905cm" svg:height="0.555cm" svg:x="92.058cm" svg:y="51.736cm">
          <text:p text:style-name="P1">DdePoke</text:p>
          <draw:enhanced-geometry svg:viewBox="0 0 21600 21600" draw:type="rectangle" draw:enhanced-path="M 0 0 L 21600 0 21600 21600 0 21600 0 0 Z N"/>
        </draw:custom-shape>
        <draw:connector draw:style-name="inheritance_20__28_public_29_" draw:layer="layout" svg:x1="93.01cm" svg:y1="51.736cm" svg:x2="92.389cm" svg:y2="48.694cm" draw:start-shape="id1868" draw:start-glue-point="0" draw:end-shape="id1864" draw:end-glue-point="2" svg:d="m93010 51736v-1522h-621v-1520" svg:viewBox="0 0 622 3043">
          <text:p/>
        </draw:connector>
        <draw:custom-shape draw:style-name="gr1" draw:text-style-name="P1" xml:id="id1869" draw:id="id1869" draw:layer="layout" svg:width="2.566cm" svg:height="0.688cm" svg:x="94.069cm" svg:y="50.73cm">
          <text:p text:style-name="P1">DdeExecute</text:p>
          <draw:enhanced-geometry svg:viewBox="0 0 21600 21600" draw:type="rectangle" draw:enhanced-path="M 0 0 L 21600 0 21600 21600 0 21600 0 0 Z N"/>
        </draw:custom-shape>
        <draw:connector draw:style-name="inheritance_20__28_public_29_" draw:layer="layout" svg:x1="95.352cm" svg:y1="50.73cm" svg:x2="93.01cm" svg:y2="48.693cm" draw:start-shape="id1869" draw:start-glue-point="0" draw:end-shape="id1864" draw:end-glue-point="8" svg:d="m95352 50730v-1018h-2342v-1019" svg:viewBox="0 0 2343 2038">
          <text:p/>
        </draw:connector>
        <draw:custom-shape draw:style-name="gr1" draw:text-style-name="P1" xml:id="id1870" draw:id="id1870" draw:layer="layout" svg:width="2.699cm" svg:height="2.09cm" svg:x="82.903cm" svg:y="47.555cm">
          <draw:glue-point draw:id="4" svg:x="5.001cm" svg:y="-3.354cm"/>
          <draw:glue-point draw:id="5" svg:x="5.001cm" svg:y="-1.454cm"/>
          <draw:glue-point draw:id="6" svg:x="5.001cm" svg:y="1.708cm"/>
          <draw:glue-point draw:id="7" svg:x="5.001cm" svg:y="3.99cm"/>
          <text:p text:style-name="P1">DdeConnection</text:p>
          <draw:enhanced-geometry svg:viewBox="0 0 21600 21600" draw:type="rectangle" draw:enhanced-path="M 0 0 L 21600 0 21600 21600 0 21600 0 0 Z N"/>
        </draw:custom-shape>
        <draw:connector draw:style-name="data_20_member_20__28_multiple_20_pointers_29_" draw:layer="layout" svg:x1="85.601cm" svg:y1="47.9cm" svg:x2="90.26cm" svg:y2="48.389cm" draw:start-shape="id1870" draw:start-glue-point="4" draw:end-shape="id1864" draw:end-glue-point="3" svg:d="m85601 47900h2329v489h2330" svg:viewBox="0 0 4660 490">
          <text:p/>
        </draw:connector>
        <draw:custom-shape draw:style-name="gr5" xml:id="id1871" draw:id="id1871" draw:layer="layout" svg:width="2.196cm" svg:height="1.191cm" svg:x="70.785cm" svg:y="50.306cm">
          <draw:glue-point draw:id="4" svg:x="5.004cm" svg:y="-2.77cm"/>
          <draw:glue-point draw:id="5" svg:x="5.004cm" svg:y="3.005cm"/>
          <text:p>DdeInstData</text:p>
          <draw:enhanced-geometry svg:viewBox="0 0 21600 21600" draw:type="rectangle" draw:enhanced-path="M 0 0 L 21600 0 21600 21600 0 21600 0 0 Z N"/>
        </draw:custom-shape>
        <draw:connector draw:style-name="data_20_member_20__28_multiple_20_pointers_29_" draw:layer="layout" svg:x1="72.981cm" svg:y1="51.258cm" svg:x2="76.131cm" svg:y2="54.963cm" draw:start-shape="id1871" draw:start-glue-point="5" draw:end-shape="id1861" draw:end-glue-point="3" svg:d="m72981 51258h1575v3705h1575" svg:viewBox="0 0 3151 3706">
          <text:p/>
        </draw:connector>
        <draw:connector draw:style-name="data_20_member_20__28_multiple_20_pointers_29_" draw:layer="layout" svg:x1="72.981cm" svg:y1="50.572cm" svg:x2="77.348cm" svg:y2="49.42cm" draw:start-shape="id1871" draw:start-glue-point="4" draw:end-shape="id1872" draw:end-glue-point="3" svg:d="m72981 50572h2183v-1152h2184" svg:viewBox="0 0 4368 1153">
          <text:p/>
        </draw:connector>
        <draw:custom-shape draw:style-name="gr1" draw:text-style-name="P1" xml:id="id1873" draw:id="id1873" draw:layer="layout" svg:width="1.666cm" svg:height="1.112cm" svg:x="75.972cm" svg:y="58.482cm">
          <draw:glue-point draw:id="4" svg:x="5.006cm" svg:y="-2.616cm"/>
          <draw:glue-point draw:id="5" svg:x="5.006cm" svg:y="2.85cm"/>
          <text:p text:style-name="P1">DdeItem</text:p>
          <draw:enhanced-geometry svg:viewBox="0 0 21600 21600" draw:type="rectangle" draw:enhanced-path="M 0 0 L 21600 0 21600 21600 0 21600 0 0 Z N"/>
        </draw:custom-shape>
        <draw:connector draw:style-name="data_20_member_20__28_pointer_29_" draw:layer="layout" svg:x1="77.638cm" svg:y1="58.748cm" svg:x2="81.342cm" svg:y2="54.602cm" draw:start-shape="id1873" draw:start-glue-point="4" draw:end-shape="id1862" draw:end-glue-point="5" svg:d="m77638 58748h1852v-4146h1852" svg:viewBox="0 0 3705 4147">
          <text:p/>
        </draw:connector>
        <draw:custom-shape draw:style-name="gr1" draw:text-style-name="P1" xml:id="id1875" draw:id="id1875" draw:layer="layout" svg:width="2.401cm" svg:height="0.783cm" svg:x="7.447cm" svg:y="77.979cm">
          <draw:glue-point draw:id="4" svg:x="-2.036cm" svg:y="5.006cm"/>
          <draw:glue-point draw:id="5" svg:x="1.836cm" svg:y="5.006cm"/>
          <text:p text:style-name="P1">SvParser</text:p>
          <draw:enhanced-geometry svg:viewBox="0 0 21600 21600" draw:type="rectangle" draw:enhanced-path="M 0 0 L 21600 0 21600 21600 0 21600 0 0 Z N"/>
        </draw:custom-shape>
        <draw:custom-shape draw:style-name="gr1" draw:text-style-name="P1" xml:id="id1874" draw:id="id1874" draw:layer="layout" svg:width="2.401cm" svg:height="0.953cm" svg:x="4.608cm" svg:y="81.263cm">
          <draw:glue-point draw:id="4" svg:x="-2.344cm" svg:y="5.005cm"/>
          <draw:glue-point draw:id="5" svg:x="2.532cm" svg:y="5.005cm"/>
          <text:p text:style-name="P1">HTMLParser</text:p>
          <draw:enhanced-geometry svg:viewBox="0 0 21600 21600" draw:type="rectangle" draw:enhanced-path="M 0 0 L 21600 0 21600 21600 0 21600 0 0 Z N"/>
        </draw:custom-shape>
        <draw:custom-shape draw:style-name="gr1" draw:text-style-name="P1" xml:id="id1876" draw:id="id1876" draw:layer="layout" svg:width="2.401cm" svg:height="0.783cm" svg:x="8.943cm" svg:y="79.842cm">
          <text:p text:style-name="P1">SvRTFParser</text:p>
          <draw:enhanced-geometry svg:viewBox="0 0 21600 21600" draw:type="rectangle" draw:enhanced-path="M 0 0 L 21600 0 21600 21600 0 21600 0 0 Z N"/>
        </draw:custom-shape>
        <draw:connector draw:style-name="inheritance_20__28_public_29_" draw:layer="layout" svg:x1="5.808cm" svg:y1="81.263cm" svg:x2="8.159cm" svg:y2="78.761cm" draw:start-shape="id1874" draw:start-glue-point="0" draw:end-shape="id1875" draw:end-glue-point="4" svg:d="m5808 81263v-1251h2351v-1251" svg:viewBox="0 0 2352 2503">
          <text:p/>
        </draw:connector>
        <draw:connector draw:style-name="inheritance_20__28_public_29_" draw:layer="layout" svg:x1="10.143cm" svg:y1="79.842cm" svg:x2="9.087cm" svg:y2="78.761cm" draw:start-shape="id1876" draw:start-glue-point="0" draw:end-shape="id1875" draw:end-glue-point="5" svg:d="m10143 79842v-541h-1056v-540" svg:viewBox="0 0 1057 1082">
          <text:p/>
        </draw:connector>
        <draw:custom-shape draw:style-name="gr5" xml:id="id1877" draw:id="id1877" draw:layer="layout" svg:width="2.523cm" svg:height="0.735cm" svg:x="8.599cm" svg:y="81.506cm">
          <text:p>HTMLOption</text:p>
          <draw:enhanced-geometry svg:viewBox="0 0 21600 21600" draw:type="rectangle" draw:enhanced-path="M 0 0 L 21600 0 21600 21600 0 21600 0 0 Z N"/>
        </draw:custom-shape>
        <draw:connector draw:style-name="data_20_member_20__28_multiple_20_pointers_29_" draw:layer="layout" svg:x1="7.009cm" svg:y1="81.739cm" svg:x2="8.599cm" svg:y2="81.873cm" draw:start-shape="id1874" draw:start-glue-point="1" draw:end-shape="id1877" draw:end-glue-point="3" svg:d="m7009 81739h794v134h796" svg:viewBox="0 0 1591 135">
          <text:p/>
        </draw:connector>
        <draw:custom-shape draw:style-name="class_20__28_external_20_module_29_" xml:id="id1878" draw:id="id1878" draw:layer="layout" svg:width="2.739cm" svg:height="0.75cm" svg:x="1.873cm" svg:y="84.316cm">
          <text:p>EditHTMLParser</text:p>
          <draw:enhanced-geometry svg:viewBox="0 0 21600 21600" draw:type="rectangle" draw:enhanced-path="M 0 0 L 21600 0 21600 21600 0 21600 0 0 Z N"/>
        </draw:custom-shape>
        <draw:custom-shape draw:style-name="class_20__28_external_20_module_29_" xml:id="id1879" draw:id="id1879" draw:layer="layout" svg:width="2.739cm" svg:height="0.75cm" svg:x="5.224cm" svg:y="84.34cm">
          <draw:glue-point draw:id="4" svg:x="-2.238cm" svg:y="5.013cm"/>
          <draw:glue-point draw:id="5" svg:x="2.205cm" svg:y="5.013cm"/>
          <text:p>SfxHTMLParser</text:p>
          <draw:enhanced-geometry svg:viewBox="0 0 21600 21600" draw:type="rectangle" draw:enhanced-path="M 0 0 L 21600 0 21600 21600 0 21600 0 0 Z N"/>
        </draw:custom-shape>
        <draw:custom-shape draw:style-name="namespace" draw:layer="layout" svg:width="3.957cm" svg:height="1.733cm" svg:x="8.172cm" svg:y="83.543cm">
          <text:p>dbaui</text:p>
          <draw:enhanced-geometry svg:viewBox="0 0 21600 21600" draw:type="rectangle" draw:enhanced-path="M 0 0 L 21600 0 21600 21600 0 21600 0 0 Z N"/>
        </draw:custom-shape>
        <draw:connector draw:style-name="inheritance_20__28_public_29_" draw:layer="layout" svg:x1="3.242cm" svg:y1="84.316cm" svg:x2="5.246cm" svg:y2="82.215cm" draw:start-shape="id1878" draw:start-glue-point="0" draw:end-shape="id1874" draw:end-glue-point="4" svg:d="m3242 84316v-1050h2004v-1051" svg:viewBox="0 0 2005 2102">
          <text:p/>
        </draw:connector>
        <draw:connector draw:style-name="inheritance_20__28_public_29_" draw:layer="layout" svg:x1="6.593cm" svg:y1="84.34cm" svg:x2="5.808cm" svg:y2="82.216cm" draw:start-shape="id1879" draw:start-glue-point="0" draw:end-shape="id1874" draw:end-glue-point="2" svg:d="m6593 84340v-1062h-785v-1062" svg:viewBox="0 0 786 2125">
          <text:p/>
        </draw:connector>
        <draw:connector draw:style-name="inheritance_20__28_public_29_" draw:layer="layout" draw:line-skew="-0.437cm" svg:x1="10.081cm" svg:y1="84.247cm" svg:x2="6.415cm" svg:y2="82.215cm" draw:start-shape="id1880" draw:start-glue-point="0" draw:end-shape="id1874" draw:end-glue-point="5" svg:d="m10081 84247v-1453h-3666v-579" svg:viewBox="0 0 3667 2033">
          <text:p/>
        </draw:connector>
        <draw:custom-shape draw:style-name="class_20__28_external_20_module_29_" xml:id="id1880" draw:id="id1880" draw:layer="layout" svg:width="2.739cm" svg:height="0.75cm" svg:x="8.712cm" svg:y="84.247cm">
          <text:p>OHTMLReader</text:p>
          <draw:enhanced-geometry svg:viewBox="0 0 21600 21600" draw:type="rectangle" draw:enhanced-path="M 0 0 L 21600 0 21600 21600 0 21600 0 0 Z N"/>
        </draw:custom-shape>
        <draw:custom-shape draw:style-name="class_20__28_external_20_module_29_" xml:id="id1881" draw:id="id1881" draw:layer="layout" svg:width="2.831cm" svg:height="0.689cm" svg:x="3.44cm" svg:y="87.391cm">
          <text:p>SwHTMLParser</text:p>
          <draw:enhanced-geometry svg:viewBox="0 0 21600 21600" draw:type="rectangle" draw:enhanced-path="M 0 0 L 21600 0 21600 21600 0 21600 0 0 Z N"/>
        </draw:custom-shape>
        <draw:custom-shape draw:style-name="class_20__28_external_20_module_29_" xml:id="id1882" draw:id="id1882" draw:layer="layout" svg:width="3.649cm" svg:height="0.66cm" svg:x="6.776cm" svg:y="87.419cm">
          <text:p>SfxFrameHTMLParser</text:p>
          <draw:enhanced-geometry svg:viewBox="0 0 21600 21600" draw:type="rectangle" draw:enhanced-path="M 0 0 L 21600 0 21600 21600 0 21600 0 0 Z N"/>
        </draw:custom-shape>
        <draw:connector draw:style-name="inheritance_20__28_public_29_" draw:layer="layout" svg:x1="4.855cm" svg:y1="87.391cm" svg:x2="5.981cm" svg:y2="85.09cm" draw:start-shape="id1881" draw:start-glue-point="0" draw:end-shape="id1879" draw:end-glue-point="4" svg:d="m4855 87391v-1151h1126v-1150" svg:viewBox="0 0 1127 2302">
          <text:p/>
        </draw:connector>
        <draw:connector draw:style-name="inheritance_20__28_public_29_" draw:layer="layout" svg:x1="8.6cm" svg:y1="87.419cm" svg:x2="7.196cm" svg:y2="85.09cm" draw:start-shape="id1882" draw:start-glue-point="0" draw:end-shape="id1879" draw:end-glue-point="5" svg:d="m8600 87419v-1164h-1404v-1165" svg:viewBox="0 0 1405 2330">
          <text:p/>
        </draw:connector>
        <draw:custom-shape draw:style-name="gr1" draw:text-style-name="P1" xml:id="id1883" draw:id="id1883" draw:layer="layout" svg:width="3.599cm" svg:height="0.715cm" svg:x="13.811cm" svg:y="52.758cm">
          <text:p text:style-name="P1">AcceleratorExecute</text:p>
          <draw:enhanced-geometry svg:viewBox="0 0 21600 21600" draw:type="rectangle" draw:enhanced-path="M 0 0 L 21600 0 21600 21600 0 21600 0 0 Z N"/>
        </draw:custom-shape>
        <draw:custom-shape draw:style-name="gr1" draw:text-style-name="P1" xml:id="id1884" draw:id="id1884" draw:layer="layout" svg:width="3.149cm" svg:height="0.82cm" svg:x="20.425cm" svg:y="52.757cm">
          <text:p text:style-name="P1">AsyncAccelExec</text:p>
          <draw:enhanced-geometry svg:viewBox="0 0 21600 21600" draw:type="rectangle" draw:enhanced-path="M 0 0 L 21600 0 21600 21600 0 21600 0 0 Z N"/>
        </draw:custom-shape>
        <draw:connector draw:style-name="local_20_usage_20__2f__20_return_20_type" draw:layer="layout" svg:x1="17.41cm" svg:y1="53.115cm" svg:x2="20.425cm" svg:y2="53.167cm" draw:start-shape="id1883" draw:start-glue-point="1" draw:end-shape="id1884" draw:end-glue-point="3" svg:d="m17410 53115h1507v52h1508" svg:viewBox="0 0 3016 53">
          <text:p>execute()</text:p>
        </draw:connector>
        <draw:custom-shape draw:style-name="gr1" draw:text-style-name="P1" xml:id="id1885" draw:id="id1885" draw:layer="layout" svg:width="3.757cm" svg:height="1.218cm" svg:x="10.745cm" svg:y="63.682cm">
          <draw:glue-point draw:id="4" svg:x="5.001cm" svg:y="-2.175cm"/>
          <draw:glue-point draw:id="5" svg:x="5.001cm" svg:y="3.037cm"/>
          <text:p text:style-name="P1">EmbeddedObjectRef</text:p>
          <draw:enhanced-geometry svg:viewBox="0 0 21600 21600" draw:type="rectangle" draw:enhanced-path="M 0 0 L 21600 0 21600 21600 0 21600 0 0 Z N"/>
        </draw:custom-shape>
        <draw:custom-shape draw:style-name="gr2" xml:id="id1887" draw:id="id1887" draw:layer="layout" svg:width="6.377cm" svg:height="0.741cm" svg:x="24.266cm" svg:y="62.887cm">
          <text:p>com.sun.star.embed.XEmbeddedObject</text:p>
          <draw:enhanced-geometry svg:viewBox="0 0 21600 21600" draw:type="rectangle" draw:enhanced-path="M 0 0 L 21600 0 21600 21600 0 21600 0 0 Z N"/>
        </draw:custom-shape>
        <draw:custom-shape draw:style-name="gr5" xml:id="id1886" draw:id="id1886" draw:layer="layout" svg:width="4.604cm" svg:height="1.45cm" svg:x="16.62cm" svg:y="63.289cm">
          <draw:glue-point draw:id="4" svg:x="5.002cm" svg:y="-2.813cm"/>
          <text:p>EmbeddedObjectRef_Impl</text:p>
          <draw:enhanced-geometry svg:viewBox="0 0 21600 21600" draw:type="rectangle" draw:enhanced-path="M 0 0 L 21600 0 21600 21600 0 21600 0 0 Z N"/>
        </draw:custom-shape>
        <draw:connector draw:style-name="data_20_member_20__28_pointer_29_" draw:layer="layout" svg:x1="14.502cm" svg:y1="64.291cm" svg:x2="16.62cm" svg:y2="64.014cm" draw:start-shape="id1885" draw:start-glue-point="1" draw:end-shape="id1886" draw:end-glue-point="3" svg:d="m14502 64291h1059v-277h1059" svg:viewBox="0 0 2119 278">
          <text:p>mpImpl</text:p>
        </draw:connector>
        <draw:connector draw:style-name="data_20_member_20__28_pointer_29_" draw:layer="layout" svg:x1="21.224cm" svg:y1="63.607cm" svg:x2="24.266cm" svg:y2="63.257cm" draw:start-shape="id1886" draw:start-glue-point="4" draw:end-shape="id1887" draw:end-glue-point="3" svg:d="m21224 63607h1521v-350h1521" svg:viewBox="0 0 3043 351">
          <text:p>mxObj</text:p>
        </draw:connector>
        <draw:custom-shape draw:style-name="gr1" draw:text-style-name="P1" xml:id="id1891" draw:id="id1891" draw:layer="layout" svg:width="2.301cm" svg:height="2.355cm" svg:x="35.959cm" svg:y="90.356cm">
          <draw:glue-point draw:id="4" svg:x="-5.005cm" svg:y="2.54cm"/>
          <draw:glue-point draw:id="5" svg:x="-5.005cm" svg:y="-2.843cm"/>
          <text:p text:style-name="P1">GraphicAttr</text:p>
          <draw:enhanced-geometry svg:viewBox="0 0 21600 21600" draw:type="rectangle" draw:enhanced-path="M 0 0 L 21600 0 21600 21600 0 21600 0 0 Z N"/>
        </draw:custom-shape>
        <draw:custom-shape draw:style-name="gr1" draw:text-style-name="P1" xml:id="id1889" draw:id="id1889" draw:layer="layout" svg:width="2.857cm" svg:height="1.799cm" svg:x="30.879cm" svg:y="92.394cm">
          <draw:glue-point draw:id="4" svg:x="5.001cm" svg:y="-2.79cm"/>
          <draw:glue-point draw:id="5" svg:x="5.001cm" svg:y="3.235cm"/>
          <text:p text:style-name="P1">GraphicObject</text:p>
          <draw:enhanced-geometry svg:viewBox="0 0 21600 21600" draw:type="rectangle" draw:enhanced-path="M 0 0 L 21600 0 21600 21600 0 21600 0 0 Z N"/>
        </draw:custom-shape>
        <draw:custom-shape draw:style-name="gr1" draw:text-style-name="P1" xml:id="id1888" draw:id="id1888" draw:layer="layout" svg:width="3.201cm" svg:height="1.667cm" svg:x="25.349cm" svg:y="93.373cm">
          <draw:glue-point draw:id="4" svg:x="5.001cm" svg:y="-2.141cm"/>
          <draw:glue-point draw:id="5" svg:x="5.001cm" svg:y="2.777cm"/>
          <text:p text:style-name="P1">GraphicManager</text:p>
          <draw:enhanced-geometry svg:viewBox="0 0 21600 21600" draw:type="rectangle" draw:enhanced-path="M 0 0 L 21600 0 21600 21600 0 21600 0 0 Z N"/>
        </draw:custom-shape>
        <draw:connector draw:style-name="data_20_member_20__28_multiple_20_pointers_29_" draw:layer="layout" svg:x1="28.549cm" svg:y1="93.85cm" svg:x2="30.879cm" svg:y2="93.293cm" draw:start-shape="id1888" draw:start-glue-point="4" draw:end-shape="id1889" draw:end-glue-point="3" svg:d="m28549 93850h1165v-557h1165" svg:viewBox="0 0 2331 558">
          <text:p/>
        </draw:connector>
        <draw:custom-shape draw:style-name="gr1" draw:text-style-name="P1" xml:id="id1890" draw:id="id1890" draw:layer="layout" svg:width="2.725cm" svg:height="0.74cm" svg:x="30.746cm" svg:y="94.96cm">
          <text:p text:style-name="P1">GraphicCache</text:p>
          <draw:enhanced-geometry svg:viewBox="0 0 21600 21600" draw:type="rectangle" draw:enhanced-path="M 0 0 L 21600 0 21600 21600 0 21600 0 0 Z N"/>
        </draw:custom-shape>
        <draw:connector draw:style-name="data_20_member_20__28_pointer_29_" draw:layer="layout" svg:x1="28.549cm" svg:y1="94.668cm" svg:x2="30.746cm" svg:y2="95.33cm" draw:start-shape="id1888" draw:start-glue-point="5" draw:end-shape="id1890" draw:end-glue-point="3" svg:d="m28549 94668h1098v662h1099" svg:viewBox="0 0 2198 663">
          <text:p/>
        </draw:connector>
        <draw:connector draw:style-name="data_20_member" draw:layer="layout" svg:x1="33.735cm" svg:y1="92.792cm" svg:x2="35.959cm" svg:y2="92.131cm" draw:start-shape="id1889" draw:start-glue-point="4" draw:end-shape="id1891" draw:end-glue-point="4" svg:d="m33735 92792h1112v-661h1112" svg:viewBox="0 0 2225 662">
          <text:p/>
        </draw:connector>
        <draw:custom-shape draw:style-name="gr1" draw:text-style-name="P1" xml:id="id1892" draw:id="id1892" draw:layer="layout" svg:width="4.392cm" svg:height="0.688cm" svg:x="29.292cm" svg:y="91.096cm">
          <text:p text:style-name="P1">GraphicDisplayCacheEntry</text:p>
          <draw:enhanced-geometry svg:viewBox="0 0 21600 21600" draw:type="rectangle" draw:enhanced-path="M 0 0 L 21600 0 21600 21600 0 21600 0 0 Z N"/>
        </draw:custom-shape>
        <draw:connector draw:style-name="data_20_member" draw:layer="layout" svg:x1="33.684cm" svg:y1="91.44cm" svg:x2="35.959cm" svg:y2="91.533cm" draw:start-shape="id1892" draw:start-glue-point="1" draw:end-shape="id1891" draw:end-glue-point="3" svg:d="m33684 91440h1137v93h1138" svg:viewBox="0 0 2276 94">
          <text:p/>
        </draw:connector>
        <draw:custom-shape draw:style-name="gr5" xml:id="id1893" draw:id="id1893" draw:layer="layout" svg:width="3.519cm" svg:height="0.688cm" svg:x="29.634cm" svg:y="89.933cm">
          <text:p>GrfSimpleCacheObj</text:p>
          <draw:enhanced-geometry svg:viewBox="0 0 21600 21600" draw:type="rectangle" draw:enhanced-path="M 0 0 L 21600 0 21600 21600 0 21600 0 0 Z N"/>
        </draw:custom-shape>
        <draw:connector draw:style-name="data_20_member" draw:layer="layout" svg:x1="33.153cm" svg:y1="90.277cm" svg:x2="35.959cm" svg:y2="90.864cm" draw:start-shape="id1893" draw:start-glue-point="1" draw:end-shape="id1891" draw:end-glue-point="5" svg:d="m33153 90277h1402v587h1404" svg:viewBox="0 0 2807 588">
          <text:p/>
        </draw:connector>
        <draw:custom-shape draw:style-name="class_20__28_external_20_module_29_" xml:id="id1894" draw:id="id1894" draw:layer="layout" svg:width="1.694cm" svg:height="0.741cm" svg:x="35.851cm" svg:y="93.901cm">
          <text:p>Graphic</text:p>
          <draw:enhanced-geometry svg:viewBox="0 0 21600 21600" draw:type="rectangle" draw:enhanced-path="M 0 0 L 21600 0 21600 21600 0 21600 0 0 Z N"/>
        </draw:custom-shape>
        <draw:connector draw:style-name="data_20_member" draw:layer="layout" svg:x1="33.735cm" svg:y1="93.874cm" svg:x2="35.851cm" svg:y2="94.271cm" draw:start-shape="id1889" draw:start-glue-point="5" draw:end-shape="id1894" draw:end-glue-point="3" svg:d="m33735 93874h1058v397h1058" svg:viewBox="0 0 2117 398">
          <text:p/>
        </draw:connector>
        <draw:custom-shape draw:style-name="gr1" draw:text-style-name="P1" xml:id="id1895" draw:id="id1895" draw:layer="layout" svg:width="2.831cm" svg:height="2.117cm" svg:x="54.478cm" svg:y="5.821cm">
          <draw:glue-point draw:id="4" svg:x="5.002cm" svg:y="-2.327cm"/>
          <draw:glue-point draw:id="5" svg:x="5.002cm" svg:y="2.563cm"/>
          <text:p text:style-name="P1">SvTreeListEntry</text:p>
          <draw:enhanced-geometry svg:viewBox="0 0 21600 21600" draw:type="rectangle" draw:enhanced-path="M 0 0 L 21600 0 21600 21600 0 21600 0 0 Z N"/>
        </draw:custom-shape>
        <draw:custom-shape draw:style-name="gr1" draw:text-style-name="P1" xml:id="id1896" draw:id="id1896" draw:layer="layout" svg:width="2.882cm" svg:height="0.74cm" svg:x="58.607cm" svg:y="3.81cm">
          <draw:glue-point draw:id="4" svg:x="5.002cm" svg:y="-2.327cm"/>
          <draw:glue-point draw:id="5" svg:x="5.002cm" svg:y="2.563cm"/>
          <text:p text:style-name="P1">SvTreeListEntry</text:p>
          <draw:enhanced-geometry svg:viewBox="0 0 21600 21600" draw:type="rectangle" draw:enhanced-path="M 0 0 L 21600 0 21600 21600 0 21600 0 0 Z N"/>
        </draw:custom-shape>
        <draw:connector draw:style-name="data_20_member_20__28_pointer_29_" draw:layer="layout" svg:x1="57.309cm" svg:y1="6.387cm" svg:x2="58.607cm" svg:y2="4.18cm" draw:start-shape="id1895" draw:start-glue-point="4" draw:end-shape="id1896" draw:end-glue-point="3" svg:d="m57309 6387h649v-2207h649" svg:viewBox="0 0 1299 2208">
          <text:p>pParent</text:p>
        </draw:connector>
        <draw:custom-shape draw:style-name="gr1" draw:text-style-name="P1" xml:id="id1897" draw:id="id1897" draw:layer="layout" svg:width="2.898cm" svg:height="0.689cm" svg:x="61.302cm" svg:y="5.504cm">
          <draw:glue-point draw:id="4" svg:x="5.002cm" svg:y="-2.327cm"/>
          <draw:glue-point draw:id="5" svg:x="5.002cm" svg:y="2.563cm"/>
          <text:p text:style-name="P1">SvTreeListEntry</text:p>
          <draw:enhanced-geometry svg:viewBox="0 0 21600 21600" draw:type="rectangle" draw:enhanced-path="M 0 0 L 21600 0 21600 21600 0 21600 0 0 Z N"/>
        </draw:custom-shape>
        <draw:connector draw:style-name="data_20_member_20__28_multiple_20_pointers_29_" draw:layer="layout" svg:x1="57.309cm" svg:y1="6.879cm" svg:x2="61.302cm" svg:y2="5.848cm" draw:start-shape="id1895" draw:start-glue-point="1" draw:end-shape="id1897" draw:end-glue-point="3" svg:d="m57309 6879h1996v-1031h1997" svg:viewBox="0 0 3994 1032">
          <text:p>maChildren</text:p>
        </draw:connector>
        <draw:custom-shape draw:style-name="gr3" xml:id="id1898" draw:id="id1898" draw:layer="layout" svg:width="2.381cm" svg:height="2.249cm" svg:x="49.581cm" svg:y="5.371cm">
          <draw:glue-point draw:id="4" svg:x="5.002cm" svg:y="2.931cm"/>
          <draw:glue-point draw:id="5" svg:x="5.002cm" svg:y="-2.234cm"/>
          <draw:glue-point draw:id="6" svg:x="-5.006cm" svg:y="-2.409cm"/>
          <draw:glue-point draw:id="7" svg:x="-5.006cm" svg:y="2.53cm"/>
          <text:p>SvTreeList</text:p>
          <draw:enhanced-geometry svg:viewBox="0 0 21600 21600" draw:type="rectangle" draw:enhanced-path="M 0 0 L 21600 0 21600 21600 0 21600 0 0 Z N"/>
        </draw:custom-shape>
        <draw:connector draw:style-name="data_20_member_20__28_pointer_29_" draw:layer="layout" svg:x1="51.961cm" svg:y1="7.154cm" svg:x2="54.478cm" svg:y2="6.879cm" draw:start-shape="id1898" draw:start-glue-point="4" draw:end-shape="id1895" draw:end-glue-point="3" svg:d="m51961 7154h1258v-275h1259" svg:viewBox="0 0 2518 276">
          <text:p>pRootItem</text:p>
        </draw:connector>
        <draw:custom-shape draw:style-name="gr1" draw:text-style-name="P1" xml:id="id1840" draw:id="id1840" draw:layer="layout" svg:width="2.434cm" svg:height="1.084cm" svg:x="37.332cm" svg:y="5.294cm">
          <draw:glue-point draw:id="4" svg:x="5.004cm" svg:y="-2.564cm"/>
          <draw:glue-point draw:id="5" svg:x="5.004cm" svg:y="3.053cm"/>
          <text:p text:style-name="P1">SvListView</text:p>
          <draw:enhanced-geometry svg:viewBox="0 0 21600 21600" draw:type="rectangle" draw:enhanced-path="M 0 0 L 21600 0 21600 21600 0 21600 0 0 Z N"/>
        </draw:custom-shape>
        <draw:connector draw:style-name="data_20_member_20__28_pointer_29_" draw:layer="layout" svg:x1="39.766cm" svg:y1="5.559cm" svg:x2="49.581cm" svg:y2="5.954cm" draw:start-shape="id1840" draw:start-glue-point="4" draw:end-shape="id1898" draw:end-glue-point="6" svg:d="m39766 5559h4907v395h4908" svg:viewBox="0 0 9816 396">
          <text:p>pModel</text:p>
        </draw:connector>
        <draw:connector draw:style-name="data_20_member_20__28_multiple_20_pointers_29_" draw:layer="layout" svg:x1="39.766cm" svg:y1="6.166cm" svg:x2="41.434cm" svg:y2="7.858cm" draw:start-shape="id1840" draw:start-glue-point="5" draw:end-shape="id1899" draw:end-glue-point="3" svg:d="m39766 6166h834v1692h834" svg:viewBox="0 0 1669 1693">
          <text:p>GetViewData()</text:p>
        </draw:connector>
        <draw:frame draw:style-name="annotation" draw:layer="layout" svg:width="6.641cm" svg:height="3.386cm" svg:x="26.052cm" svg:y="11.14cm">
          <draw:text-box>
            <text:p><text:span text:style-name="T1">SvTreeListBox</text:span> implements a control that displays collapsable tree structure.</text:p>
            <text:p/>
            <text:p>Each line in the tree list is represented by <text:span text:style-name="T1">SvTreeListEntry</text:span>, whose view properties are represented by <text:span text:style-name="T1">SvViewDataEntry</text:span>.</text:p>
          </draw:text-box>
        </draw:frame>
        <draw:custom-shape draw:style-name="gr1" draw:text-style-name="P1" xml:id="id1900" draw:id="id1900" draw:layer="layout" svg:width="2.355cm" svg:height="1.93cm" svg:x="40.506cm" svg:y="13.706cm">
          <draw:glue-point draw:id="4" svg:x="5.002cm" svg:y="-2.54cm"/>
          <draw:glue-point draw:id="5" svg:x="-5.006cm" svg:y="-2.224cm"/>
          <draw:glue-point draw:id="6" svg:x="-5.006cm" svg:y="2.527cm"/>
          <draw:glue-point draw:id="7" svg:x="5.002cm" svg:y="2.856cm"/>
          <text:p text:style-name="P1">SvImpLBox</text:p>
          <draw:enhanced-geometry svg:viewBox="0 0 21600 21600" draw:type="rectangle" draw:enhanced-path="M 0 0 L 21600 0 21600 21600 0 21600 0 0 Z N"/>
        </draw:custom-shape>
        <draw:connector draw:style-name="data_20_member_20__28_pointer_29_" draw:layer="layout" svg:x1="37.623cm" svg:y1="13.864cm" svg:x2="40.506cm" svg:y2="14.242cm" draw:start-shape="id1838" draw:start-glue-point="11" draw:end-shape="id1900" draw:end-glue-point="5" svg:d="m37623 13864h1441v378h1442" svg:viewBox="0 0 2884 379">
          <text:p>pImp</text:p>
        </draw:connector>
        <draw:connector draw:style-name="data_20_member_20__28_pointer_29_" draw:layer="layout" svg:x1="42.86cm" svg:y1="14.181cm" svg:x2="49.581cm" svg:y2="7.063cm" draw:start-shape="id1900" draw:start-glue-point="4" draw:end-shape="id1898" draw:end-glue-point="7" svg:d="m42860 14181h3360v-7118h3361" svg:viewBox="0 0 6722 7119">
          <text:p>pTree</text:p>
        </draw:connector>
        <draw:custom-shape draw:style-name="gr1" draw:text-style-name="P1" xml:id="id1902" draw:id="id1902" draw:layer="layout" svg:width="3.228cm" svg:height="0.768cm" svg:x="64.558cm" svg:y="6.799cm">
          <draw:glue-point draw:id="4" svg:x="-3.441cm" svg:y="5.013cm"/>
          <draw:glue-point draw:id="5" svg:x="-1.31cm" svg:y="5.013cm"/>
          <draw:glue-point draw:id="6" svg:x="1.394cm" svg:y="5.013cm"/>
          <draw:glue-point draw:id="7" svg:x="3.441cm" svg:y="5.013cm"/>
          <text:p text:style-name="P1">SvLBoxItem</text:p>
          <draw:enhanced-geometry svg:viewBox="0 0 21600 21600" draw:type="rectangle" draw:enhanced-path="M 0 0 L 21600 0 21600 21600 0 21600 0 0 Z N"/>
        </draw:custom-shape>
        <draw:custom-shape draw:style-name="gr1" draw:text-style-name="P1" xml:id="id1901" draw:id="id1901" draw:layer="layout" svg:width="2.461cm" svg:height="0.714cm" svg:x="61.648cm" svg:y="9.366cm">
          <text:p text:style-name="P1">SvLBoxString</text:p>
          <draw:enhanced-geometry svg:viewBox="0 0 21600 21600" draw:type="rectangle" draw:enhanced-path="M 0 0 L 21600 0 21600 21600 0 21600 0 0 Z N"/>
        </draw:custom-shape>
        <draw:connector draw:style-name="inheritance_20__28_public_29_" draw:layer="layout" svg:x1="62.878cm" svg:y1="9.366cm" svg:x2="65.062cm" svg:y2="7.567cm" draw:start-shape="id1901" draw:start-glue-point="0" draw:end-shape="id1902" draw:end-glue-point="4" svg:d="m62878 9366v-899h2184v-900" svg:viewBox="0 0 2185 1800">
          <text:p/>
        </draw:connector>
        <draw:custom-shape draw:style-name="gr1" draw:text-style-name="P1" xml:id="id1903" draw:id="id1903" draw:layer="layout" svg:width="2.461cm" svg:height="0.714cm" svg:x="63.448cm" svg:y="10.479cm">
          <text:p text:style-name="P1">SvLBoxBmp</text:p>
          <draw:enhanced-geometry svg:viewBox="0 0 21600 21600" draw:type="rectangle" draw:enhanced-path="M 0 0 L 21600 0 21600 21600 0 21600 0 0 Z N"/>
        </draw:custom-shape>
        <draw:connector draw:style-name="inheritance_20__28_public_29_" draw:layer="layout" svg:x1="64.678cm" svg:y1="10.479cm" svg:x2="65.75cm" svg:y2="7.567cm" draw:start-shape="id1903" draw:start-glue-point="0" draw:end-shape="id1902" draw:end-glue-point="5" svg:d="m64678 10479v-1456h1072v-1456" svg:viewBox="0 0 1073 2913">
          <text:p/>
        </draw:connector>
        <draw:custom-shape draw:style-name="gr1" draw:text-style-name="P1" xml:id="id1904" draw:id="id1904" draw:layer="layout" svg:width="2.461cm" svg:height="0.714cm" svg:x="65.433cm" svg:y="11.563cm">
          <text:p text:style-name="P1">SvLBoxButton</text:p>
          <draw:enhanced-geometry svg:viewBox="0 0 21600 21600" draw:type="rectangle" draw:enhanced-path="M 0 0 L 21600 0 21600 21600 0 21600 0 0 Z N"/>
        </draw:custom-shape>
        <draw:connector draw:style-name="inheritance_20__28_public_29_" draw:layer="layout" svg:x1="66.663cm" svg:y1="11.563cm" svg:x2="66.621cm" svg:y2="7.567cm" draw:start-shape="id1904" draw:start-glue-point="0" draw:end-shape="id1902" draw:end-glue-point="6" svg:d="m66663 11563v-1998h-42v-1998" svg:viewBox="0 0 43 3997">
          <text:p/>
        </draw:connector>
        <draw:custom-shape draw:style-name="gr1" draw:text-style-name="P1" xml:id="id1905" draw:id="id1905" draw:layer="layout" svg:width="3.359cm" svg:height="0.714cm" svg:x="67.392cm" svg:y="9.897cm">
          <text:p text:style-name="P1">SvLBoxContextBmp</text:p>
          <draw:enhanced-geometry svg:viewBox="0 0 21600 21600" draw:type="rectangle" draw:enhanced-path="M 0 0 L 21600 0 21600 21600 0 21600 0 0 Z N"/>
        </draw:custom-shape>
        <draw:connector draw:style-name="inheritance_20__28_public_29_" draw:layer="layout" svg:x1="69.071cm" svg:y1="9.897cm" svg:x2="67.282cm" svg:y2="7.567cm" draw:start-shape="id1905" draw:start-glue-point="0" draw:end-shape="id1902" draw:end-glue-point="7" svg:d="m69071 9897v-1165h-1789v-1165" svg:viewBox="0 0 1790 2331">
          <text:p/>
        </draw:connector>
        <draw:custom-shape draw:style-name="gr1" draw:text-style-name="P1" xml:id="id1906" draw:id="id1906" draw:layer="layout" svg:width="4.022cm" svg:height="0.688cm" svg:x="67.256cm" svg:y="12.833cm">
          <text:p text:style-name="P1">ImplContextGraphicItem</text:p>
          <draw:enhanced-geometry svg:viewBox="0 0 21600 21600" draw:type="rectangle" draw:enhanced-path="M 0 0 L 21600 0 21600 21600 0 21600 0 0 Z N"/>
        </draw:custom-shape>
        <draw:connector draw:style-name="inheritance_20__28_public_29_" draw:layer="layout" svg:x1="69.267cm" svg:y1="12.833cm" svg:x2="69.071cm" svg:y2="10.611cm" draw:start-shape="id1906" draw:start-glue-point="0" draw:end-shape="id1905" draw:end-glue-point="2" svg:d="m69267 12833v-1111h-196v-1111" svg:viewBox="0 0 197 2223">
          <text:p/>
        </draw:connector>
        <draw:custom-shape draw:style-name="gr1" draw:text-style-name="P1" xml:id="id1907" draw:id="id1907" draw:layer="layout" svg:width="2.989cm" svg:height="0.662cm" svg:x="61.199cm" svg:y="12.488cm">
          <text:p text:style-name="P1">UnoTreeListItem</text:p>
          <draw:enhanced-geometry svg:viewBox="0 0 21600 21600" draw:type="rectangle" draw:enhanced-path="M 0 0 L 21600 0 21600 21600 0 21600 0 0 Z N"/>
        </draw:custom-shape>
        <draw:connector draw:style-name="inheritance_20__28_public_29_" draw:layer="layout" svg:x1="62.693cm" svg:y1="12.488cm" svg:x2="62.878cm" svg:y2="10.08cm" draw:start-shape="id1907" draw:start-glue-point="0" draw:end-shape="id1901" draw:end-glue-point="2" svg:d="m62693 12488v-1204h185v-1204" svg:viewBox="0 0 186 2409">
          <text:p/>
        </draw:connector>
        <draw:connector draw:style-name="data_20_member_20__28_multiple_20_pointers_29_" draw:layer="layout" svg:x1="57.309cm" svg:y1="7.421cm" svg:x2="64.558cm" svg:y2="7.183cm" draw:start-shape="id1895" draw:start-glue-point="5" draw:end-shape="id1902" draw:end-glue-point="3" svg:d="m57309 7421h3624v-238h3625" svg:viewBox="0 0 7250 239">
          <text:p>aItems</text:p>
        </draw:connector>
        <draw:custom-shape draw:style-name="gr1" draw:text-style-name="P1" xml:id="id1908" draw:id="id1908" draw:layer="layout" svg:width="2.91cm" svg:height="0.794cm" svg:x="57.795cm" svg:y="16.387cm">
          <text:p text:style-name="P1">UnoTreeListEntry</text:p>
          <draw:enhanced-geometry svg:viewBox="0 0 21600 21600" draw:type="rectangle" draw:enhanced-path="M 0 0 L 21600 0 21600 21600 0 21600 0 0 Z N"/>
        </draw:custom-shape>
        <draw:connector draw:style-name="inheritance_20__28_public_29_" draw:layer="layout" draw:line-skew="-1.627cm" svg:x1="59.25cm" svg:y1="16.387cm" svg:x2="55.893cm" svg:y2="7.938cm" draw:start-shape="id1908" draw:start-glue-point="0" draw:end-shape="id1895" draw:end-glue-point="2" svg:d="m59250 16387v-5852h-3357v-2597" svg:viewBox="0 0 3358 8450">
          <text:p/>
        </draw:connector>
        <draw:custom-shape draw:style-name="gr1" draw:text-style-name="P1" xml:id="id1909" draw:id="id1909" draw:layer="layout" svg:width="3.016cm" svg:height="2.064cm" svg:x="50.423cm" svg:y="21.564cm">
          <draw:glue-point draw:id="4" svg:x="-2.194cm" svg:y="-5.009cm"/>
          <draw:glue-point draw:id="5" svg:x="5.003cm" svg:y="-3.202cm"/>
          <draw:glue-point draw:id="6" svg:x="5.003cm" svg:y="-1.153cm"/>
          <draw:glue-point draw:id="7" svg:x="5.003cm" svg:y="1.54cm"/>
          <draw:glue-point draw:id="8" svg:x="5.003cm" svg:y="3.716cm"/>
          <text:p text:style-name="P1">TreeControlPeer</text:p>
          <draw:enhanced-geometry svg:viewBox="0 0 21600 21600" draw:type="rectangle" draw:enhanced-path="M 0 0 L 21600 0 21600 21600 0 21600 0 0 Z N"/>
        </draw:custom-shape>
        <draw:custom-shape draw:style-name="gr2" xml:id="id1910" draw:id="id1910" draw:layer="layout" svg:width="7.461cm" svg:height="1.137cm" svg:x="46.982cm" svg:y="18.337cm">
          <text:p>com.sun.star.awt.tree.XTreeControl</text:p>
          <text:p>com.sun.star.awt.tree.XTreeDataModelListener</text:p>
          <draw:enhanced-geometry svg:viewBox="0 0 21600 21600" draw:type="rectangle" draw:enhanced-path="M 0 0 L 21600 0 21600 21600 0 21600 0 0 Z N"/>
        </draw:custom-shape>
        <draw:connector draw:style-name="inheritance_20__28_public_29_" draw:layer="layout" svg:x1="51.27cm" svg:y1="21.564cm" svg:x2="50.712cm" svg:y2="19.474cm" draw:start-shape="id1909" draw:start-glue-point="4" draw:end-shape="id1910" draw:end-glue-point="2" svg:d="m51270 21564v-1045h-558v-1045" svg:viewBox="0 0 559 2091">
          <text:p/>
        </draw:connector>
        <draw:connector draw:style-name="data_20_member_20__28_multiple_20_pointers_29_" draw:layer="layout" svg:x1="53.439cm" svg:y1="21.936cm" svg:x2="57.795cm" svg:y2="16.784cm" draw:start-shape="id1909" draw:start-glue-point="5" draw:end-shape="id1908" draw:end-glue-point="3" svg:d="m53439 21936h2178v-5152h2178" svg:viewBox="0 0 4357 5153">
          <text:p>mpTreeNodeMap</text:p>
        </draw:connector>
        <draw:custom-shape draw:style-name="gr1" draw:text-style-name="P1" xml:id="id1911" draw:id="id1911" draw:layer="layout" svg:width="2.461cm" svg:height="0.794cm" svg:x="39.607cm" svg:y="10.028cm">
          <text:p text:style-name="P1">SvLBoxTab</text:p>
          <draw:enhanced-geometry svg:viewBox="0 0 21600 21600" draw:type="rectangle" draw:enhanced-path="M 0 0 L 21600 0 21600 21600 0 21600 0 0 Z N"/>
        </draw:custom-shape>
        <draw:connector draw:style-name="data_20_member_20__28_multiple_20_pointers_29_" draw:layer="layout" svg:x1="37.623cm" svg:y1="12.305cm" svg:x2="39.607cm" svg:y2="10.425cm" draw:start-shape="id1838" draw:start-glue-point="10" draw:end-shape="id1911" draw:end-glue-point="3" svg:d="m37623 12305h992v-1880h992" svg:viewBox="0 0 1985 1881">
          <text:p>aTabs</text:p>
        </draw:connector>
        <draw:custom-shape draw:style-name="gr1" draw:text-style-name="P1" xml:id="id1912" draw:id="id1912" draw:layer="layout" svg:width="2.434cm" svg:height="0.608cm" svg:x="53.527cm" svg:y="3.756cm">
          <draw:glue-point draw:id="4" svg:x="5.004cm" svg:y="-2.564cm"/>
          <draw:glue-point draw:id="5" svg:x="5.004cm" svg:y="3.053cm"/>
          <text:p text:style-name="P1">SvListView</text:p>
          <draw:enhanced-geometry svg:viewBox="0 0 21600 21600" draw:type="rectangle" draw:enhanced-path="M 0 0 L 21600 0 21600 21600 0 21600 0 0 Z N"/>
        </draw:custom-shape>
        <draw:connector draw:style-name="data_20_member_20__28_multiple_20_pointers_29_" draw:layer="layout" svg:x1="51.961cm" svg:y1="5.993cm" svg:x2="53.527cm" svg:y2="4.06cm" draw:start-shape="id1898" draw:start-glue-point="5" draw:end-shape="id1912" draw:end-glue-point="3" svg:d="m51961 5993h783v-1933h783" svg:viewBox="0 0 1567 1934">
          <text:p>aViewList</text:p>
        </draw:connector>
        <draw:custom-shape draw:style-name="gr1" draw:text-style-name="P1" xml:id="id1913" draw:id="id1913" draw:layer="layout" svg:width="2.858cm" svg:height="0.952cm" svg:x="31.272cm" svg:y="19.764cm">
          <text:p text:style-name="P1">ImpLBSelEng</text:p>
          <draw:enhanced-geometry svg:viewBox="0 0 21600 21600" draw:type="rectangle" draw:enhanced-path="M 0 0 L 21600 0 21600 21600 0 21600 0 0 Z N"/>
        </draw:custom-shape>
        <draw:connector draw:style-name="gr55" draw:layer="layout" svg:x1="34.13cm" svg:y1="20.24cm" svg:x2="40.506cm" svg:y2="15.158cm" draw:start-shape="id1913" draw:start-glue-point="1" draw:end-shape="id1900" draw:end-glue-point="6" svg:d="m34130 20240h3188v-5082h3188" svg:viewBox="0 0 6377 5083">
          <text:p>pImp</text:p>
        </draw:connector>
        <draw:frame draw:style-name="gr56" draw:layer="layout" svg:width="7.435cm" svg:height="1.958cm" svg:x="67.601cm" svg:y="4.022cm">
          <draw:text-box>
            <text:p><text:span text:style-name="T1">SvTreeListEntry</text:span> optionally stores arbitrary user data as void pointer. The caller is responsible for managing the life cycle of such user data.</text:p>
          </draw:text-box>
        </draw:frame>
        <draw:connector draw:style-name="gr55" draw:layer="layout" draw:line-skew="0.427cm 0.37cm -0.609cm" svg:x1="42.86cm" svg:y1="15.222cm" svg:x2="34.051cm" svg:y2="13.863cm" draw:start-shape="id1900" draw:start-glue-point="7" draw:end-shape="id1838" draw:end-glue-point="12" svg:d="m42860 15222h928v1285h-10847v-2644h1110" svg:viewBox="0 0 10848 2645">
          <text:p>pView</text:p>
        </draw:connector>
        <draw:custom-shape draw:style-name="gr3" xml:id="id1899" draw:id="id1899" draw:layer="layout" svg:width="3.016cm" svg:height="0.951cm" svg:x="41.434cm" svg:y="7.383cm">
          <text:p>SvViewDataEntry</text:p>
          <draw:enhanced-geometry svg:viewBox="0 0 21600 21600" draw:type="rectangle" draw:enhanced-path="M 0 0 L 21600 0 21600 21600 0 21600 0 0 Z N"/>
        </draw:custom-shape>
        <draw:custom-shape draw:style-name="class_20__28_external_20_module_29_" xml:id="id1914" draw:id="id1914" draw:layer="layout" svg:width="5.213cm" svg:height="0.926cm" svg:x="32.861cm" svg:y="62.839cm">
          <text:p>OCommonEmbeddedObject</text:p>
          <draw:enhanced-geometry svg:viewBox="0 0 21600 21600" draw:type="rectangle" draw:enhanced-path="M 0 0 L 21600 0 21600 21600 0 21600 0 0 Z N"/>
        </draw:custom-shape>
        <draw:connector draw:style-name="gr7" draw:text-style-name="P1" draw:layer="layout" svg:x1="30.643cm" svg:y1="63.257cm" svg:x2="32.861cm" svg:y2="63.302cm" draw:start-shape="id1887" draw:start-glue-point="1" draw:end-shape="id1914" draw:end-glue-point="3" svg:d="m30643 63257h1108v45h1110" svg:viewBox="0 0 2219 46">
          <text:p/>
        </draw:connector>
      </draw:page>
      <draw:page draw:name="svx" draw:style-name="dp1" draw:master-page-name="Default">
        <office:forms form:automatic-focus="false" form:apply-design-mode="false"/>
        <draw:custom-shape draw:style-name="namespace" draw:layer="layout" svg:width="3.837cm" svg:height="1.72cm" svg:x="24.95cm" svg:y="68.342cm">
          <text:p>sfx2</text:p>
          <draw:enhanced-geometry svg:viewBox="0 0 21600 21600" draw:type="rectangle" draw:enhanced-path="M 0 0 L 21600 0 21600 21600 0 21600 0 0 Z N"/>
        </draw:custom-shape>
        <draw:custom-shape draw:style-name="namespace" draw:layer="layout" svg:width="3.862cm" svg:height="2.307cm" svg:x="2.281cm" svg:y="7.905cm">
          <text:p text:style-name="P2">utl</text:p>
          <draw:enhanced-geometry svg:viewBox="0 0 21600 21600" draw:type="rectangle" draw:enhanced-path="M 0 0 L 21600 0 21600 21600 0 21600 0 0 Z N"/>
        </draw:custom-shape>
        <draw:custom-shape draw:style-name="gr3" xml:id="id1915" draw:id="id1915" draw:layer="layout" svg:width="3.124cm" svg:height="0.962cm" svg:x="7.114cm" svg:y="34.52cm">
          <text:p text:style-name="P2">SvxHyperlinkItem</text:p>
          <draw:enhanced-geometry svg:viewBox="0 0 21600 21600" draw:type="rectangle" draw:enhanced-path="M 0 0 L 21600 0 21600 21600 0 21600 0 0 Z N"/>
        </draw:custom-shape>
        <draw:custom-shape draw:style-name="class_20__28_external_20_module_29_" xml:id="id1916" draw:id="id1916" draw:layer="layout" svg:width="2.618cm" svg:height="0.907cm" svg:x="7.62cm" svg:y="26.903cm">
          <text:p text:style-name="P2">SfxPoolItem</text:p>
          <draw:enhanced-geometry svg:viewBox="0 0 21600 21600" draw:type="rectangle" draw:enhanced-path="M 0 0 L 21600 0 21600 21600 0 21600 0 0 Z N"/>
        </draw:custom-shape>
        <draw:connector draw:style-name="inheritance_20__28_public_29_" draw:layer="layout" svg:x1="8.676cm" svg:y1="34.52cm" svg:x2="8.929cm" svg:y2="27.81cm" draw:start-shape="id1915" draw:start-glue-point="0" draw:end-shape="id1916" draw:end-glue-point="2" svg:d="m8676 34520v-3355h253v-3355" svg:viewBox="0 0 254 6711">
          <text:p/>
        </draw:connector>
        <draw:custom-shape draw:style-name="gr1" draw:text-style-name="P1" draw:layer="layout" svg:width="2.86cm" svg:height="0.917cm" svg:x="3.218cm" svg:y="35.212cm">
          <text:p text:style-name="P3">SvxFieldItem</text:p>
          <draw:enhanced-geometry svg:viewBox="0 0 21600 21600" draw:type="rectangle" draw:enhanced-path="M 0 0 L 21600 0 21600 21600 0 21600 0 0 Z N"/>
        </draw:custom-shape>
        <draw:custom-shape draw:style-name="gr1" draw:text-style-name="P1" xml:id="id1918" draw:id="id1918" draw:layer="layout" svg:width="2.592cm" svg:height="0.985cm" svg:x="9.468cm" svg:y="37.378cm">
          <text:p text:style-name="P3">SvxFieldData</text:p>
          <draw:enhanced-geometry svg:viewBox="0 0 21600 21600" draw:type="rectangle" draw:enhanced-path="M 0 0 L 21600 0 21600 21600 0 21600 0 0 Z N"/>
        </draw:custom-shape>
        <draw:custom-shape draw:style-name="gr1" draw:text-style-name="P1" xml:id="id1917" draw:id="id1917" draw:layer="layout" svg:width="2.442cm" svg:height="0.942cm" svg:x="9.125cm" svg:y="39.906cm">
          <text:p text:style-name="P3">SvxURLField</text:p>
          <draw:enhanced-geometry svg:viewBox="0 0 21600 21600" draw:type="rectangle" draw:enhanced-path="M 0 0 L 21600 0 21600 21600 0 21600 0 0 Z N"/>
        </draw:custom-shape>
        <draw:connector draw:style-name="inheritance_20__28_public_29_" draw:layer="layout" svg:x1="10.346cm" svg:y1="39.906cm" svg:x2="10.764cm" svg:y2="38.363cm" draw:start-shape="id1917" draw:start-glue-point="0" draw:end-shape="id1918" draw:end-glue-point="2" svg:d="m10346 39906v-772h418v-771" svg:viewBox="0 0 419 1544">
          <text:p/>
        </draw:connector>
        <draw:custom-shape draw:style-name="gr1" draw:text-style-name="P1" xml:id="id1919" draw:id="id1919" draw:layer="layout" svg:width="4.005cm" svg:height="0.81cm" svg:x="44.972cm" svg:y="74.374cm">
          <text:p text:style-name="P3">SvxSelectionModeControl</text:p>
          <draw:enhanced-geometry svg:viewBox="0 0 21600 21600" draw:type="rectangle" draw:enhanced-path="M 0 0 L 21600 0 21600 21600 0 21600 0 0 Z N"/>
        </draw:custom-shape>
        <draw:custom-shape draw:style-name="class_20__28_external_20_module_29_" xml:id="id1920" draw:id="id1920" draw:layer="layout" svg:width="10.298cm" svg:height="0.81cm" svg:x="51.88cm" svg:y="69.339cm">
          <draw:glue-point draw:id="4" svg:x="-4.538cm" svg:y="5.012cm"/>
          <draw:glue-point draw:id="5" svg:x="-3.758cm" svg:y="5.012cm"/>
          <draw:glue-point draw:id="6" svg:x="-2.978cm" svg:y="5.012cm"/>
          <draw:glue-point draw:id="7" svg:x="-2.273cm" svg:y="5.012cm"/>
          <draw:glue-point draw:id="8" svg:x="-1.417cm" svg:y="5.012cm"/>
          <draw:glue-point draw:id="9" svg:x="-0.637cm" svg:y="5.012cm"/>
          <draw:glue-point draw:id="10" svg:x="0.645cm" svg:y="5.012cm"/>
          <text:p text:style-name="P2">SfxStatusBarControl</text:p>
          <draw:enhanced-geometry svg:viewBox="0 0 21600 21600" draw:type="rectangle" draw:enhanced-path="M 0 0 L 21600 0 21600 21600 0 21600 0 0 Z N"/>
        </draw:custom-shape>
        <draw:connector draw:style-name="inheritance_20__28_public_29_" draw:layer="layout" svg:x1="46.974cm" svg:y1="74.374cm" svg:x2="52.356cm" svg:y2="70.149cm" draw:start-shape="id1919" draw:start-glue-point="0" draw:end-shape="id1920" draw:end-glue-point="4" svg:d="m46974 74374v-2112h5382v-2113" svg:viewBox="0 0 5383 4226">
          <text:p/>
        </draw:connector>
        <draw:custom-shape draw:style-name="namespace" draw:layer="layout" svg:width="25.439cm" svg:height="18.636cm" svg:x="59.633cm" svg:y="8.363cm">
          <text:p text:style-name="P2">svx</text:p>
          <draw:enhanced-geometry svg:viewBox="0 0 21600 21600" draw:type="rectangle" draw:enhanced-path="M 0 0 L 21600 0 21600 21600 0 21600 0 0 Z N"/>
        </draw:custom-shape>
        <draw:custom-shape draw:style-name="gr3" xml:id="id1922" draw:id="id1922" draw:layer="layout" svg:width="2.725cm" svg:height="0.608cm" svg:x="65.51cm" svg:y="9.611cm">
          <draw:glue-point draw:id="4" svg:x="-2.084cm" svg:y="5cm"/>
          <draw:glue-point draw:id="5" svg:x="2.091cm" svg:y="5cm"/>
          <text:p text:style-name="P2">MSCodec_Xor95</text:p>
          <draw:enhanced-geometry svg:viewBox="0 0 21600 21600" draw:type="rectangle" draw:enhanced-path="M 0 0 L 21600 0 21600 21600 0 21600 0 0 Z N"/>
        </draw:custom-shape>
        <draw:custom-shape draw:style-name="gr3" xml:id="id1921" draw:id="id1921" draw:layer="layout" svg:width="3.572cm" svg:height="0.581cm" svg:x="62.627cm" svg:y="11.306cm">
          <text:p text:style-name="P2">MSCodec_XorWord95</text:p>
          <draw:enhanced-geometry svg:viewBox="0 0 21600 21600" draw:type="rectangle" draw:enhanced-path="M 0 0 L 21600 0 21600 21600 0 21600 0 0 Z N"/>
        </draw:custom-shape>
        <draw:custom-shape draw:style-name="gr3" xml:id="id1923" draw:id="id1923" draw:layer="layout" svg:width="3.305cm" svg:height="0.608cm" svg:x="67.312cm" svg:y="11.279cm">
          <text:p text:style-name="P2">MSCodec_XorXLS95</text:p>
          <draw:enhanced-geometry svg:viewBox="0 0 21600 21600" draw:type="rectangle" draw:enhanced-path="M 0 0 L 21600 0 21600 21600 0 21600 0 0 Z N"/>
        </draw:custom-shape>
        <draw:connector draw:style-name="inheritance_20__28_public_29_" draw:layer="layout" svg:x1="64.413cm" svg:y1="11.306cm" svg:x2="66.305cm" svg:y2="10.219cm" draw:start-shape="id1921" draw:start-glue-point="0" draw:end-shape="id1922" draw:end-glue-point="4" svg:d="m64413 11306v-544h1892v-543" svg:viewBox="0 0 1893 1088">
          <text:p/>
        </draw:connector>
        <draw:connector draw:style-name="inheritance_20__28_public_29_" draw:layer="layout" svg:x1="68.964cm" svg:y1="11.279cm" svg:x2="67.441cm" svg:y2="10.219cm" draw:start-shape="id1923" draw:start-glue-point="0" draw:end-shape="id1922" draw:end-glue-point="5" svg:d="m68964 11279v-530h-1523v-530" svg:viewBox="0 0 1524 1061">
          <text:p/>
        </draw:connector>
        <draw:custom-shape draw:style-name="gr3" draw:layer="layout" svg:width="2.911cm" svg:height="0.582cm" svg:x="69.743cm" svg:y="13.21cm">
          <text:p text:style-name="P2">MSCodec_Std97</text:p>
          <draw:enhanced-geometry svg:viewBox="0 0 21600 21600" draw:type="rectangle" draw:enhanced-path="M 0 0 L 21600 0 21600 21600 0 21600 0 0 Z N"/>
        </draw:custom-shape>
        <draw:custom-shape draw:style-name="gr1" draw:text-style-name="P1" xml:id="id1925" draw:id="id1925" draw:layer="layout" svg:width="4.407cm" svg:height="2.006cm" svg:x="71.433cm" svg:y="16.841cm">
          <draw:glue-point draw:id="4" svg:x="-5.001cm" svg:y="1.65cm"/>
          <draw:glue-point draw:id="5" svg:x="-5.001cm" svg:y="3.325cm"/>
          <draw:glue-point draw:id="6" svg:x="-5.001cm" svg:y="-1.58cm"/>
          <draw:glue-point draw:id="7" svg:x="-5.001cm" svg:y="-3.614cm"/>
          <text:p text:style-name="P3">ToolboxButtonColorUpdater</text:p>
          <draw:enhanced-geometry svg:viewBox="0 0 21600 21600" draw:type="rectangle" draw:enhanced-path="M 0 0 L 21600 0 21600 21600 0 21600 0 0 Z N"/>
        </draw:custom-shape>
        <draw:custom-shape draw:style-name="gr1" draw:text-style-name="P1" xml:id="id1924" draw:id="id1924" draw:layer="layout" svg:width="3.48cm" svg:height="0.648cm" svg:x="65.663cm" svg:y="16.759cm">
          <text:p text:style-name="P3">ExtrusionColorControl</text:p>
          <draw:enhanced-geometry svg:viewBox="0 0 21600 21600" draw:type="rectangle" draw:enhanced-path="M 0 0 L 21600 0 21600 21600 0 21600 0 0 Z N"/>
        </draw:custom-shape>
        <draw:connector draw:style-name="data_20_member_20__28_pointer_29_" draw:layer="layout" svg:x1="69.143cm" svg:y1="17.083cm" svg:x2="71.433cm" svg:y2="17.844cm" draw:start-shape="id1924" draw:start-glue-point="1" draw:end-shape="id1925" draw:end-glue-point="3" svg:d="m69143 17083h1145v761h1145" svg:viewBox="0 0 2291 762">
          <text:p/>
        </draw:connector>
        <draw:custom-shape draw:style-name="class_20__28_external_20_module_29_" xml:id="id1926" draw:id="id1926" draw:layer="layout" svg:width="3.096cm" svg:height="0.576cm" svg:x="63.095cm" svg:y="14.551cm">
          <draw:glue-point draw:id="4" svg:x="-3.449cm" svg:y="5cm"/>
          <draw:glue-point draw:id="5" svg:x="-1.666cm" svg:y="5cm"/>
          <draw:glue-point draw:id="6" svg:x="1.589cm" svg:y="5cm"/>
          <draw:glue-point draw:id="7" svg:x="3.294cm" svg:y="5cm"/>
          <text:p text:style-name="P2">SfxToolBoxControl</text:p>
          <draw:enhanced-geometry svg:viewBox="0 0 21600 21600" draw:type="rectangle" draw:enhanced-path="M 0 0 L 21600 0 21600 21600 0 21600 0 0 Z N"/>
        </draw:custom-shape>
        <draw:connector draw:style-name="inheritance_20__28_public_29_" draw:layer="layout" svg:x1="67.403cm" svg:y1="16.759cm" svg:x2="64.643cm" svg:y2="15.127cm" draw:start-shape="id1924" draw:start-glue-point="0" draw:end-shape="id1926" svg:d="m67403 16759v-816h-2760v-816" svg:viewBox="0 0 2761 1633">
          <text:p/>
        </draw:connector>
        <draw:custom-shape draw:style-name="gr1" draw:text-style-name="P1" xml:id="id1927" draw:id="id1927" draw:layer="layout" svg:width="4.392cm" svg:height="0.6cm" svg:x="60.791cm" svg:y="18.007cm">
          <text:p text:style-name="P3">SvxFontColorToolBoxControl</text:p>
          <draw:enhanced-geometry svg:viewBox="0 0 21600 21600" draw:type="rectangle" draw:enhanced-path="M 0 0 L 21600 0 21600 21600 0 21600 0 0 Z N"/>
        </draw:custom-shape>
        <draw:connector draw:style-name="data_20_member_20__28_pointer_29_" draw:layer="layout" svg:x1="65.183cm" svg:y1="18.307cm" svg:x2="71.433cm" svg:y2="18.51cm" draw:start-shape="id1927" draw:start-glue-point="1" draw:end-shape="id1925" draw:end-glue-point="5" svg:d="m65183 18307h3125v203h3125" svg:viewBox="0 0 6251 204">
          <text:p/>
        </draw:connector>
        <draw:connector draw:style-name="inheritance_20__28_public_29_" draw:layer="layout" svg:x1="62.987cm" svg:y1="18.007cm" svg:x2="63.576cm" svg:y2="15.127cm" draw:start-shape="id1927" draw:start-glue-point="0" draw:end-shape="id1926" draw:end-glue-point="4" svg:d="m62987 18007v-1440h589v-1440" svg:viewBox="0 0 590 2881">
          <text:p/>
        </draw:connector>
        <draw:custom-shape draw:style-name="gr3" draw:layer="layout" svg:width="3.035cm" svg:height="0.642cm" svg:x="15.025cm" svg:y="42.599cm">
          <text:p text:style-name="P2">ToolbarMenuEntry</text:p>
          <draw:enhanced-geometry svg:viewBox="0 0 21600 21600" draw:type="rectangle" draw:enhanced-path="M 0 0 L 21600 0 21600 21600 0 21600 0 0 Z N"/>
        </draw:custom-shape>
        <draw:custom-shape draw:style-name="gr1" draw:text-style-name="P1" xml:id="id1928" draw:id="id1928" draw:layer="layout" svg:width="2.048cm" svg:height="0.7cm" svg:x="5.21cm" svg:y="4.925cm">
          <draw:glue-point draw:id="4" svg:x="-2.216cm" svg:y="-5cm"/>
          <draw:glue-point draw:id="5" svg:x="2.084cm" svg:y="-5cm"/>
          <text:p text:style-name="P3">SvxShape</text:p>
          <draw:enhanced-geometry svg:viewBox="0 0 21600 21600" draw:type="rectangle" draw:enhanced-path="M 0 0 L 21600 0 21600 21600 0 21600 0 0 Z N"/>
        </draw:custom-shape>
        <draw:custom-shape draw:style-name="gr1" draw:text-style-name="P1" xml:id="id1930" draw:id="id1930" draw:layer="layout" svg:width="2.747cm" svg:height="0.7cm" svg:x="14.748cm" svg:y="5.236cm">
          <draw:glue-point draw:id="4" svg:x="-2.449cm" svg:y="-5cm"/>
          <draw:glue-point draw:id="5" svg:x="2.362cm" svg:y="-5cm"/>
          <text:p text:style-name="P3">SvxShapeGroup</text:p>
          <draw:enhanced-geometry svg:viewBox="0 0 21600 21600" draw:type="rectangle" draw:enhanced-path="M 0 0 L 21600 0 21600 21600 0 21600 0 0 Z N"/>
        </draw:custom-shape>
        <draw:custom-shape draw:style-name="gr2" xml:id="id1929" draw:id="id1929" draw:layer="layout" svg:width="6.506cm" svg:height="1.115cm" svg:x="2.903cm" svg:y="1.97cm">
          <text:p text:style-name="P2">com.sun.star.drawing.XShape</text:p>
          <text:p text:style-name="P2">com.sun.star.drawing.XGluePointsSupplier</text:p>
          <draw:enhanced-geometry svg:viewBox="0 0 21600 21600" draw:type="rectangle" draw:enhanced-path="M 0 0 L 21600 0 21600 21600 0 21600 0 0 Z N"/>
        </draw:custom-shape>
        <draw:connector draw:style-name="inheritance_20__28_public_29_" draw:layer="layout" svg:x1="5.781cm" svg:y1="4.925cm" svg:x2="6.156cm" svg:y2="3.085cm" draw:start-shape="id1928" draw:start-glue-point="4" draw:end-shape="id1929" draw:end-glue-point="2" svg:d="m5781 4925v-920h375v-920" svg:viewBox="0 0 376 1841">
          <text:p/>
        </draw:connector>
        <draw:custom-shape draw:style-name="gr2" xml:id="id1931" draw:id="id1931" draw:layer="layout" svg:width="5.598cm" svg:height="1.061cm" svg:x="13.452cm" svg:y="2.982cm">
          <text:p text:style-name="P2">com.sun.star.drawing.XShapeGroup</text:p>
          <text:p text:style-name="P2">com.sun.star.drawing.XShapes</text:p>
          <draw:enhanced-geometry svg:viewBox="0 0 21600 21600" draw:type="rectangle" draw:enhanced-path="M 0 0 L 21600 0 21600 21600 0 21600 0 0 Z N"/>
        </draw:custom-shape>
        <draw:connector draw:style-name="inheritance_20__28_public_29_" draw:layer="layout" svg:x1="15.449cm" svg:y1="5.236cm" svg:x2="16.251cm" svg:y2="4.043cm" draw:start-shape="id1930" draw:start-glue-point="4" draw:end-shape="id1931" svg:d="m15449 5236v-597h802v-596" svg:viewBox="0 0 803 1194">
          <text:p/>
        </draw:connector>
        <draw:custom-shape draw:style-name="gr3" xml:id="id1932" draw:id="id1932" draw:layer="layout" svg:width="2.765cm" svg:height="0.64cm" svg:x="49.799cm" svg:y="6.805cm">
          <text:p text:style-name="P2">OfaAutoCorrDlg</text:p>
          <draw:enhanced-geometry svg:viewBox="0 0 21600 21600" draw:type="rectangle" draw:enhanced-path="M 0 0 L 21600 0 21600 21600 0 21600 0 0 Z N"/>
        </draw:custom-shape>
        <draw:custom-shape draw:style-name="class_20__28_external_20_module_29_" xml:id="id1933" draw:id="id1933" draw:layer="layout" svg:width="2.518cm" svg:height="0.642cm" svg:x="50.193cm" svg:y="4.88cm">
          <text:p text:style-name="P2">SfxTabDialog</text:p>
          <draw:enhanced-geometry svg:viewBox="0 0 21600 21600" draw:type="rectangle" draw:enhanced-path="M 0 0 L 21600 0 21600 21600 0 21600 0 0 Z N"/>
        </draw:custom-shape>
        <draw:connector draw:style-name="inheritance_20__28_public_29_" draw:layer="layout" svg:x1="51.181cm" svg:y1="6.805cm" svg:x2="51.452cm" svg:y2="5.522cm" draw:start-shape="id1932" draw:start-glue-point="0" draw:end-shape="id1933" draw:end-glue-point="2" svg:d="m51181 6805v-641h271v-642" svg:viewBox="0 0 272 1284">
          <text:p/>
        </draw:connector>
        <draw:custom-shape draw:style-name="gr1" draw:text-style-name="P1" xml:id="id1934" draw:id="id1934" draw:layer="layout" svg:width="3.9cm" svg:height="1.23cm" svg:x="30.381cm" svg:y="14.27cm">
          <draw:glue-point draw:id="4" svg:x="5cm" svg:y="-2.585cm"/>
          <text:p text:style-name="P3">OfaAutocorrOptionsPage</text:p>
          <draw:enhanced-geometry svg:viewBox="0 0 21600 21600" draw:type="rectangle" draw:enhanced-path="M 0 0 L 21600 0 21600 21600 0 21600 0 0 Z N"/>
        </draw:custom-shape>
        <draw:custom-shape draw:style-name="gr1" draw:text-style-name="P1" draw:layer="layout" svg:width="4.566cm" svg:height="0.544cm" svg:x="49.538cm" svg:y="9.547cm">
          <text:p text:style-name="P3">OfaSwAutoFmtOptionsPage</text:p>
          <draw:enhanced-geometry svg:viewBox="0 0 21600 21600" draw:type="rectangle" draw:enhanced-path="M 0 0 L 21600 0 21600 21600 0 21600 0 0 Z N"/>
        </draw:custom-shape>
        <draw:custom-shape draw:style-name="gr1" draw:text-style-name="P1" draw:layer="layout" svg:width="4.394cm" svg:height="0.666cm" svg:x="49.488cm" svg:y="10.757cm">
          <text:p text:style-name="P3">OfaAutoCompleteTabPage</text:p>
          <draw:enhanced-geometry svg:viewBox="0 0 21600 21600" draw:type="rectangle" draw:enhanced-path="M 0 0 L 21600 0 21600 21600 0 21600 0 0 Z N"/>
        </draw:custom-shape>
        <draw:custom-shape draw:style-name="gr1" draw:text-style-name="P1" draw:layer="layout" svg:width="4.665cm" svg:height="0.666cm" svg:x="49.735cm" svg:y="11.695cm">
          <text:p text:style-name="P3">OfaSmartTagOptionsTabPage</text:p>
          <draw:enhanced-geometry svg:viewBox="0 0 21600 21600" draw:type="rectangle" draw:enhanced-path="M 0 0 L 21600 0 21600 21600 0 21600 0 0 Z N"/>
        </draw:custom-shape>
        <draw:custom-shape draw:style-name="gr1" draw:text-style-name="P1" draw:layer="layout" svg:width="4.355cm" svg:height="0.621cm" svg:x="49.89cm" svg:y="12.839cm">
          <text:p text:style-name="P3">OfaAutocorrReplacePage</text:p>
          <draw:enhanced-geometry svg:viewBox="0 0 21600 21600" draw:type="rectangle" draw:enhanced-path="M 0 0 L 21600 0 21600 21600 0 21600 0 0 Z N"/>
        </draw:custom-shape>
        <draw:custom-shape draw:style-name="gr1" draw:text-style-name="P1" draw:layer="layout" svg:width="3.888cm" svg:height="0.621cm" svg:x="49.813cm" svg:y="13.85cm">
          <text:p text:style-name="P3">OfaAutocorrExceptPage</text:p>
          <draw:enhanced-geometry svg:viewBox="0 0 21600 21600" draw:type="rectangle" draw:enhanced-path="M 0 0 L 21600 0 21600 21600 0 21600 0 0 Z N"/>
        </draw:custom-shape>
        <draw:custom-shape draw:style-name="gr1" draw:text-style-name="P1" draw:layer="layout" svg:width="3.136cm" svg:height="0.621cm" svg:x="50.435cm" svg:y="15.094cm">
          <text:p text:style-name="P3">OfaQuoteTabPage</text:p>
          <draw:enhanced-geometry svg:viewBox="0 0 21600 21600" draw:type="rectangle" draw:enhanced-path="M 0 0 L 21600 0 21600 21600 0 21600 0 0 Z N"/>
        </draw:custom-shape>
        <draw:custom-shape draw:style-name="class_20__28_external_20_module_29_" xml:id="id1935" draw:id="id1935" draw:layer="layout" svg:width="5.857cm" svg:height="0.596cm" svg:x="34.257cm" svg:y="4.611cm">
          <draw:glue-point draw:id="4" svg:x="-4.159cm" svg:y="5cm"/>
          <draw:glue-point draw:id="5" svg:x="-3.097cm" svg:y="5cm"/>
          <draw:glue-point draw:id="6" svg:x="-2.035cm" svg:y="5cm"/>
          <draw:glue-point draw:id="7" svg:x="-0.928cm" svg:y="5cm"/>
          <draw:glue-point draw:id="8" svg:x="1.108cm" svg:y="5cm"/>
          <draw:glue-point draw:id="9" svg:x="2.214cm" svg:y="5cm"/>
          <draw:glue-point draw:id="10" svg:x="3.276cm" svg:y="5cm"/>
          <draw:glue-point draw:id="11" svg:x="4.16cm" svg:y="5cm"/>
          <text:p text:style-name="P2">SfxTabPage</text:p>
          <draw:enhanced-geometry svg:viewBox="0 0 21600 21600" draw:type="rectangle" draw:enhanced-path="M 0 0 L 21600 0 21600 21600 0 21600 0 0 Z N"/>
        </draw:custom-shape>
        <draw:connector draw:style-name="inheritance_20__28_public_29_" draw:layer="layout" svg:x1="32.331cm" svg:y1="14.27cm" svg:x2="34.75cm" svg:y2="5.207cm" draw:start-shape="id1934" draw:start-glue-point="0" draw:end-shape="id1935" draw:end-glue-point="4" svg:d="m32331 14270v-4531h2419v-4532" svg:viewBox="0 0 2420 9064">
          <text:p/>
        </draw:connector>
        <draw:custom-shape draw:style-name="gr1" draw:text-style-name="P1" xml:id="id1936" draw:id="id1936" draw:layer="layout" svg:width="4.069cm" svg:height="0.621cm" svg:x="44.963cm" svg:y="6.064cm">
          <text:p text:style-name="P3">OfaACorrCheckListBox</text:p>
          <draw:enhanced-geometry svg:viewBox="0 0 21600 21600" draw:type="rectangle" draw:enhanced-path="M 0 0 L 21600 0 21600 21600 0 21600 0 0 Z N"/>
        </draw:custom-shape>
        <draw:custom-shape draw:style-name="gr1" draw:text-style-name="P1" xml:id="id1937" draw:id="id1937" draw:layer="layout" svg:width="3.136cm" svg:height="0.57cm" svg:x="45.456cm" svg:y="4.069cm">
          <text:p text:style-name="P3">SvxSimpleTable</text:p>
          <draw:enhanced-geometry svg:viewBox="0 0 21600 21600" draw:type="rectangle" draw:enhanced-path="M 0 0 L 21600 0 21600 21600 0 21600 0 0 Z N"/>
        </draw:custom-shape>
        <draw:connector draw:style-name="inheritance_20__28_public_29_" draw:layer="layout" svg:x1="46.997cm" svg:y1="6.064cm" svg:x2="47.024cm" svg:y2="4.639cm" draw:start-shape="id1936" draw:start-glue-point="0" draw:end-shape="id1937" draw:end-glue-point="2" svg:d="m46997 6064v-713h27v-712" svg:viewBox="0 0 28 1426">
          <text:p/>
        </draw:connector>
        <draw:custom-shape draw:style-name="gr1" draw:text-style-name="P1" xml:id="id1938" draw:id="id1938" draw:layer="layout" svg:width="3.084cm" svg:height="1.423cm" svg:x="12.901cm" svg:y="12.236cm">
          <draw:glue-point draw:id="4" svg:x="-5cm" svg:y="-2.466cm"/>
          <draw:glue-point draw:id="5" svg:x="-5cm" svg:y="2.452cm"/>
          <text:p text:style-name="P3">SvxAutoCorrCfg</text:p>
          <draw:enhanced-geometry svg:viewBox="0 0 21600 21600" draw:type="rectangle" draw:enhanced-path="M 0 0 L 21600 0 21600 21600 0 21600 0 0 Z N"/>
        </draw:custom-shape>
        <draw:custom-shape draw:style-name="gr1" draw:text-style-name="P1" xml:id="id1939" draw:id="id1939" draw:layer="layout" svg:width="3.084cm" svg:height="0.648cm" svg:x="17.437cm" svg:y="12.288cm">
          <text:p text:style-name="P3">SvxAutoCorrect</text:p>
          <draw:enhanced-geometry svg:viewBox="0 0 21600 21600" draw:type="rectangle" draw:enhanced-path="M 0 0 L 21600 0 21600 21600 0 21600 0 0 Z N"/>
        </draw:custom-shape>
        <draw:custom-shape draw:style-name="gr1" draw:text-style-name="P1" xml:id="id1940" draw:id="id1940" draw:layer="layout" svg:width="3.551cm" svg:height="0.648cm" svg:x="2.903cm" svg:y="12.724cm">
          <text:p text:style-name="P3">SvxBaseAutoCorrCfg</text:p>
          <draw:enhanced-geometry svg:viewBox="0 0 21600 21600" draw:type="rectangle" draw:enhanced-path="M 0 0 L 21600 0 21600 21600 0 21600 0 0 Z N"/>
        </draw:custom-shape>
        <draw:custom-shape draw:style-name="gr1" draw:text-style-name="P1" xml:id="id1942" draw:id="id1942" draw:layer="layout" svg:width="3.551cm" svg:height="0.648cm" svg:x="5.081cm" svg:y="11.689cm">
          <text:p text:style-name="P3">SvxSwAutoCorrCfg</text:p>
          <draw:enhanced-geometry svg:viewBox="0 0 21600 21600" draw:type="rectangle" draw:enhanced-path="M 0 0 L 21600 0 21600 21600 0 21600 0 0 Z N"/>
        </draw:custom-shape>
        <draw:connector draw:style-name="data_20_member_20__28_pointer_29_" draw:layer="layout" svg:x1="15.985cm" svg:y1="12.947cm" svg:x2="17.437cm" svg:y2="12.612cm" draw:start-shape="id1938" draw:start-glue-point="1" draw:end-shape="id1939" draw:end-glue-point="3" svg:d="m15985 12947h726v-335h726" svg:viewBox="0 0 1453 336">
          <text:p/>
        </draw:connector>
        <draw:custom-shape draw:style-name="class_20__28_external_20_module_29_" xml:id="id1941" draw:id="id1941" draw:layer="layout" svg:width="2.178cm" svg:height="0.7cm" svg:x="3.266cm" svg:y="8.656cm">
          <draw:glue-point draw:id="4" svg:x="-2.263cm" svg:y="5cm"/>
          <draw:glue-point draw:id="5" svg:x="2.378cm" svg:y="5cm"/>
          <text:p text:style-name="P2">ConfigItem</text:p>
          <draw:enhanced-geometry svg:viewBox="0 0 21600 21600" draw:type="rectangle" draw:enhanced-path="M 0 0 L 21600 0 21600 21600 0 21600 0 0 Z N"/>
        </draw:custom-shape>
        <draw:connector draw:style-name="inheritance_20__28_public_29_" draw:layer="layout" svg:x1="4.678cm" svg:y1="12.724cm" svg:x2="3.863cm" svg:y2="9.356cm" draw:start-shape="id1940" draw:start-glue-point="0" draw:end-shape="id1941" draw:end-glue-point="4" svg:d="m4678 12724v-1684h-815v-1684" svg:viewBox="0 0 816 3369">
          <text:p/>
        </draw:connector>
        <draw:connector draw:style-name="inheritance_20__28_public_29_" draw:layer="layout" svg:x1="6.856cm" svg:y1="11.689cm" svg:x2="4.872cm" svg:y2="9.356cm" draw:start-shape="id1942" draw:start-glue-point="0" draw:end-shape="id1941" draw:end-glue-point="5" svg:d="m6856 11689v-1166h-1984v-1167" svg:viewBox="0 0 1985 2334">
          <text:p/>
        </draw:connector>
        <draw:connector draw:style-name="data_20_member_20__28_reference_29_" draw:layer="layout" svg:x1="8.632cm" svg:y1="12.013cm" svg:x2="12.901cm" svg:y2="12.597cm" draw:start-shape="id1942" draw:start-glue-point="1" draw:end-shape="id1938" draw:end-glue-point="4" svg:d="m8632 12013h2134v584h2135" svg:viewBox="0 0 4270 585">
          <text:p/>
        </draw:connector>
        <draw:connector draw:style-name="data_20_member_20__28_reference_29_" draw:layer="layout" svg:x1="6.454cm" svg:y1="13.048cm" svg:x2="12.901cm" svg:y2="13.295cm" draw:start-shape="id1940" draw:start-glue-point="1" draw:end-shape="id1938" draw:end-glue-point="5" svg:d="m6454 13048h3223v247h3224" svg:viewBox="0 0 6448 248">
          <text:p/>
        </draw:connector>
        <draw:custom-shape draw:style-name="gr1" draw:text-style-name="P1" xml:id="id1943" draw:id="id1943" draw:layer="layout" svg:width="2.721cm" svg:height="0.674cm" svg:x="22.238cm" svg:y="11.689cm">
          <text:p text:style-name="P3">EdtAutoCorrDoc</text:p>
          <draw:enhanced-geometry svg:viewBox="0 0 21600 21600" draw:type="rectangle" draw:enhanced-path="M 0 0 L 21600 0 21600 21600 0 21600 0 0 Z N"/>
        </draw:custom-shape>
        <draw:custom-shape draw:style-name="gr1" draw:text-style-name="P1" xml:id="id1944" draw:id="id1944" draw:layer="layout" svg:width="2.721cm" svg:height="0.674cm" svg:x="22.291cm" svg:y="9.978cm">
          <text:p text:style-name="P3">SvxAutoCorrDoc</text:p>
          <draw:enhanced-geometry svg:viewBox="0 0 21600 21600" draw:type="rectangle" draw:enhanced-path="M 0 0 L 21600 0 21600 21600 0 21600 0 0 Z N"/>
        </draw:custom-shape>
        <draw:connector draw:style-name="inheritance_20__28_public_29_" draw:layer="layout" svg:x1="23.598cm" svg:y1="11.689cm" svg:x2="23.651cm" svg:y2="10.652cm" draw:start-shape="id1943" draw:start-glue-point="0" draw:end-shape="id1944" draw:end-glue-point="2" svg:d="m23598 11689v-518h53v-519" svg:viewBox="0 0 54 1038">
          <text:p/>
        </draw:connector>
        <draw:custom-shape draw:style-name="gr1" draw:text-style-name="P1" xml:id="id1945" draw:id="id1945" draw:layer="layout" svg:width="3.317cm" svg:height="0.596cm" svg:x="36.04cm" svg:y="15.194cm">
          <text:p text:style-name="P3">SvxCheckListBox</text:p>
          <draw:enhanced-geometry svg:viewBox="0 0 21600 21600" draw:type="rectangle" draw:enhanced-path="M 0 0 L 21600 0 21600 21600 0 21600 0 0 Z N"/>
        </draw:custom-shape>
        <draw:connector draw:style-name="data_20_member" draw:layer="layout" svg:x1="34.281cm" svg:y1="14.568cm" svg:x2="36.04cm" svg:y2="15.492cm" draw:start-shape="id1934" draw:start-glue-point="4" draw:end-shape="id1945" draw:end-glue-point="3" svg:d="m34281 14568h879v924h880" svg:viewBox="0 0 1760 925">
          <text:p/>
        </draw:connector>
        <draw:custom-shape draw:style-name="gr1" draw:text-style-name="P1" xml:id="id1946" draw:id="id1946" draw:layer="layout" svg:width="4.121cm" svg:height="4.717cm" svg:x="5.703cm" svg:y="66.948cm">
          <draw:glue-point draw:id="4" svg:x="4.998cm" svg:y="-4.066cm"/>
          <draw:glue-point draw:id="5" svg:x="4.998cm" svg:y="-2.802cm"/>
          <text:p text:style-name="P3">SfxAbstractDialogFactory</text:p>
          <draw:enhanced-geometry svg:viewBox="0 0 21600 21600" draw:type="rectangle" draw:enhanced-path="M 0 0 L 21600 0 21600 21600 0 21600 0 0 Z N"/>
        </draw:custom-shape>
        <draw:custom-shape draw:style-name="class_20__28_external_20_module_29_" xml:id="id1947" draw:id="id1947" draw:layer="layout" svg:width="4.041cm" svg:height="0.777cm" svg:x="5.912cm" svg:y="64.875cm">
          <text:p text:style-name="P2">VclAbstractDialogFactory</text:p>
          <draw:enhanced-geometry svg:viewBox="0 0 21600 21600" draw:type="rectangle" draw:enhanced-path="M 0 0 L 21600 0 21600 21600 0 21600 0 0 Z N"/>
        </draw:custom-shape>
        <draw:connector draw:style-name="inheritance_20__28_public_29_" draw:layer="layout" svg:x1="7.763cm" svg:y1="66.948cm" svg:x2="7.932cm" svg:y2="65.652cm" draw:start-shape="id1946" draw:start-glue-point="0" draw:end-shape="id1947" draw:end-glue-point="2" svg:d="m7763 66948v-649h169v-647" svg:viewBox="0 0 170 1297">
          <text:p/>
        </draw:connector>
        <draw:custom-shape draw:style-name="class_20__28_external_20_module_29_" xml:id="id1948" draw:id="id1948" draw:layer="layout" svg:width="3.473cm" svg:height="0.83cm" svg:x="11.845cm" svg:y="67.596cm">
          <text:p text:style-name="P2">SfxAbstractTabDialog</text:p>
          <draw:enhanced-geometry svg:viewBox="0 0 21600 21600" draw:type="rectangle" draw:enhanced-path="M 0 0 L 21600 0 21600 21600 0 21600 0 0 Z N"/>
        </draw:custom-shape>
        <draw:connector draw:style-name="local_20_usage_20__2f__20_return_20_type" draw:layer="layout" svg:x1="9.822cm" svg:y1="67.985cm" svg:x2="11.845cm" svg:y2="68.011cm" draw:start-shape="id1946" draw:start-glue-point="5" draw:end-shape="id1948" draw:end-glue-point="3" svg:d="m9822 67985h1012v26h1011" svg:viewBox="0 0 2024 27">
          <text:p/>
        </draw:connector>
        <draw:custom-shape draw:style-name="class_20__28_external_20_module_29_" xml:id="id1949" draw:id="id1949" draw:layer="layout" svg:width="3.16cm" svg:height="0.777cm" svg:x="11.95cm" svg:y="66.223cm">
          <text:p text:style-name="P2">VclAbstractDialog</text:p>
          <draw:enhanced-geometry svg:viewBox="0 0 21600 21600" draw:type="rectangle" draw:enhanced-path="M 0 0 L 21600 0 21600 21600 0 21600 0 0 Z N"/>
        </draw:custom-shape>
        <draw:connector draw:style-name="inheritance_20__28_public_29_" draw:layer="layout" svg:x1="13.581cm" svg:y1="67.596cm" svg:x2="13.53cm" svg:y2="67cm" draw:start-shape="id1948" draw:start-glue-point="0" draw:end-shape="id1949" draw:end-glue-point="2" svg:d="m13581 67596v-298h-51v-298" svg:viewBox="0 0 52 597">
          <text:p/>
        </draw:connector>
        <draw:connector draw:style-name="local_20_usage_20__2f__20_return_20_type" draw:layer="layout" svg:x1="9.822cm" svg:y1="67.389cm" svg:x2="11.95cm" svg:y2="66.611cm" draw:start-shape="id1946" draw:start-glue-point="4" draw:end-shape="id1949" draw:end-glue-point="3" svg:d="m9822 67389h1065v-778h1063" svg:viewBox="0 0 2129 779">
          <text:p/>
        </draw:connector>
        <draw:custom-shape draw:style-name="gr1" draw:text-style-name="P1" draw:layer="layout" svg:width="2.328cm" svg:height="0.635cm" svg:x="17.49cm" svg:y="29.264cm">
          <text:p text:style-name="P3">TextPortion</text:p>
          <draw:enhanced-geometry svg:viewBox="0 0 21600 21600" draw:type="rectangle" draw:enhanced-path="M 0 0 L 21600 0 21600 21600 0 21600 0 0 Z N"/>
        </draw:custom-shape>
        <draw:custom-shape draw:style-name="gr5" draw:layer="layout" svg:width="1.561cm" svg:height="0.608cm" svg:x="18.891cm" svg:y="23.972cm">
          <text:p text:style-name="P2">EPaM</text:p>
          <draw:enhanced-geometry svg:viewBox="0 0 21600 21600" draw:type="rectangle" draw:enhanced-path="M 0 0 L 21600 0 21600 21600 0 21600 0 0 Z N"/>
        </draw:custom-shape>
        <draw:custom-shape draw:style-name="gr1" draw:text-style-name="P1" xml:id="id1950" draw:id="id1950" draw:layer="layout" svg:width="2.09cm" svg:height="0.503cm" svg:x="6.614cm" svg:y="19.447cm">
          <draw:glue-point draw:id="4" svg:x="-2.464cm" svg:y="-5.009cm"/>
          <draw:glue-point draw:id="5" svg:x="2.22cm" svg:y="-5.009cm"/>
          <text:p text:style-name="P3">SvxUnoText</text:p>
          <draw:enhanced-geometry svg:viewBox="0 0 21600 21600" draw:type="rectangle" draw:enhanced-path="M 0 0 L 21600 0 21600 21600 0 21600 0 0 Z N"/>
        </draw:custom-shape>
        <draw:custom-shape draw:style-name="gr1" draw:text-style-name="P1" xml:id="id1951" draw:id="id1951" draw:layer="layout" svg:width="2.884cm" svg:height="0.555cm" svg:x="4.524cm" svg:y="16.59cm">
          <text:p text:style-name="P3">SvxUnoTextBase</text:p>
          <draw:enhanced-geometry svg:viewBox="0 0 21600 21600" draw:type="rectangle" draw:enhanced-path="M 0 0 L 21600 0 21600 21600 0 21600 0 0 Z N"/>
        </draw:custom-shape>
        <draw:custom-shape draw:style-name="gr1" draw:text-style-name="P1" xml:id="id1952" draw:id="id1952" draw:layer="layout" svg:width="2.884cm" svg:height="0.555cm" svg:x="9.393cm" svg:y="17.067cm">
          <text:p text:style-name="P3">OWeakAggObject</text:p>
          <draw:enhanced-geometry svg:viewBox="0 0 21600 21600" draw:type="rectangle" draw:enhanced-path="M 0 0 L 21600 0 21600 21600 0 21600 0 0 Z N"/>
        </draw:custom-shape>
        <draw:connector draw:style-name="inheritance_20__28_public_29_" draw:layer="layout" svg:x1="7.145cm" svg:y1="19.447cm" svg:x2="5.966cm" svg:y2="17.145cm" draw:start-shape="id1950" draw:start-glue-point="4" draw:end-shape="id1951" draw:end-glue-point="2" svg:d="m7145 19447v-1152h-1179v-1150" svg:viewBox="0 0 1180 2303">
          <text:p/>
        </draw:connector>
        <draw:connector draw:style-name="inheritance_20__28_public_29_" draw:layer="layout" svg:x1="8.122cm" svg:y1="19.447cm" svg:x2="10.835cm" svg:y2="17.622cm" draw:start-shape="id1950" draw:start-glue-point="5" draw:end-shape="id1952" draw:end-glue-point="2" svg:d="m8122 19447v-913h2713v-912" svg:viewBox="0 0 2714 1826">
          <text:p/>
        </draw:connector>
        <draw:custom-shape draw:style-name="namespace" draw:layer="layout" svg:width="4.022cm" svg:height="1.693cm" svg:x="8.969cm" svg:y="16.431cm">
          <text:p text:style-name="P2">cppu</text:p>
          <draw:enhanced-geometry svg:viewBox="0 0 21600 21600" draw:type="rectangle" draw:enhanced-path="M 0 0 L 21600 0 21600 21600 0 21600 0 0 Z N"/>
        </draw:custom-shape>
        <draw:custom-shape draw:style-name="class" xml:id="id1953" draw:id="id1953" draw:layer="layout" svg:width="2.94cm" svg:height="0.607cm" svg:x="15.609cm" svg:y="39.04cm">
          <text:p text:style-name="P2">SvxScriptSetItem</text:p>
          <draw:enhanced-geometry svg:viewBox="0 0 21600 21600" draw:type="rectangle" draw:enhanced-path="M 0 0 L 21600 0 21600 21600 0 21600 0 0 Z N"/>
        </draw:custom-shape>
        <draw:custom-shape draw:style-name="class_20__28_external_20_module_29_" xml:id="id1954" draw:id="id1954" draw:layer="layout" svg:width="2.037cm" svg:height="0.608cm" svg:x="16.008cm" svg:y="37.068cm">
          <text:p text:style-name="P2">SfxSetItem</text:p>
          <draw:enhanced-geometry svg:viewBox="0 0 21600 21600" draw:type="rectangle" draw:enhanced-path="M 0 0 L 21600 0 21600 21600 0 21600 0 0 Z N"/>
        </draw:custom-shape>
        <draw:connector draw:style-name="inheritance_20__28_public_29_" draw:layer="layout" svg:x1="17.079cm" svg:y1="39.04cm" svg:x2="17.026cm" svg:y2="37.676cm" draw:start-shape="id1953" draw:start-glue-point="0" draw:end-shape="id1954" draw:end-glue-point="2" svg:d="m17079 39040v-682h-53v-682" svg:viewBox="0 0 54 1365">
          <text:p/>
        </draw:connector>
        <draw:custom-shape draw:style-name="namespace" draw:layer="layout" svg:width="53.472cm" svg:height="85.051cm" svg:x="119.83cm" svg:y="1.623cm">
          <text:p text:style-name="P2">sdr</text:p>
          <draw:enhanced-geometry svg:viewBox="0 0 21600 21600" draw:type="rectangle" draw:enhanced-path="M 0 0 L 21600 0 21600 21600 0 21600 0 0 Z N"/>
        </draw:custom-shape>
        <draw:custom-shape draw:style-name="namespace" draw:layer="layout" svg:width="23.735cm" svg:height="16.531cm" svg:x="131.242cm" svg:y="48.225cm">
          <text:p text:style-name="P2">overlay</text:p>
          <draw:enhanced-geometry svg:viewBox="0 0 21600 21600" draw:type="rectangle" draw:enhanced-path="M 0 0 L 21600 0 21600 21600 0 21600 0 0 Z N"/>
        </draw:custom-shape>
        <draw:custom-shape draw:style-name="gr1" draw:text-style-name="P1" xml:id="id1956" draw:id="id1956" draw:layer="layout" svg:width="4.551cm" svg:height="1.114cm" svg:x="145.124cm" svg:y="50.61cm">
          <draw:glue-point draw:id="4" svg:x="-4.01cm" svg:y="5cm"/>
          <draw:glue-point draw:id="5" svg:x="-2.671cm" svg:y="5cm"/>
          <draw:glue-point draw:id="6" svg:x="-1.276cm" svg:y="5cm"/>
          <draw:glue-point draw:id="7" svg:x="1.281cm" svg:y="5cm"/>
          <draw:glue-point draw:id="8" svg:x="2.676cm" svg:y="5cm"/>
          <draw:glue-point draw:id="9" svg:x="3.955cm" svg:y="5cm"/>
          <draw:glue-point draw:id="10" svg:x="-5.003cm" svg:y="-2.208cm"/>
          <draw:glue-point draw:id="11" svg:x="-5.003cm" svg:y="2.675cm"/>
          <text:p text:style-name="P3">OverlayObject</text:p>
          <draw:enhanced-geometry svg:viewBox="0 0 21600 21600" draw:type="rectangle" draw:enhanced-path="M 0 0 L 21600 0 21600 21600 0 21600 0 0 Z N"/>
        </draw:custom-shape>
        <draw:custom-shape draw:style-name="class_20__28_external_20_module_29_" xml:id="id1955" draw:id="id1955" draw:layer="layout" svg:width="3.413cm" svg:height="0.688cm" svg:x="140.16cm" svg:y="62.521cm">
          <text:p>OverlayObjectCell</text:p>
          <draw:enhanced-geometry svg:viewBox="0 0 21600 21600" draw:type="rectangle" draw:enhanced-path="M 0 0 L 21600 0 21600 21600 0 21600 0 0 Z N"/>
        </draw:custom-shape>
        <draw:connector draw:style-name="inheritance_20__28_public_29_" draw:layer="layout" svg:x1="141.866cm" svg:y1="62.521cm" svg:x2="145.575cm" svg:y2="51.724cm" draw:start-shape="id1955" draw:start-glue-point="0" draw:end-shape="id1956" draw:end-glue-point="4" svg:d="m141866 62521v-5398h3709v-5399" svg:viewBox="0 0 3710 10798">
          <text:p/>
        </draw:connector>
        <draw:custom-shape draw:style-name="namespace" draw:layer="layout" svg:width="21.527cm" svg:height="5.194cm" svg:x="148.748cm" svg:y="39.543cm">
          <text:p text:style-name="P2">animation</text:p>
          <draw:enhanced-geometry svg:viewBox="0 0 21600 21600" draw:type="rectangle" draw:enhanced-path="M 0 0 L 21600 0 21600 21600 0 21600 0 0 Z N"/>
        </draw:custom-shape>
        <draw:custom-shape draw:style-name="gr1" draw:text-style-name="P1" xml:id="id1957" draw:id="id1957" draw:layer="layout" svg:width="1.874cm" svg:height="0.798cm" svg:x="165.09cm" svg:y="41.419cm">
          <draw:glue-point draw:id="4" svg:x="-1.786cm" svg:y="5cm"/>
          <draw:glue-point draw:id="5" svg:x="2.736cm" svg:y="5cm"/>
          <draw:glue-point draw:id="6" svg:x="-5.005cm" svg:y="-2.468cm"/>
          <draw:glue-point draw:id="7" svg:x="-5.005cm" svg:y="2.08cm"/>
          <text:p text:style-name="P3">Event</text:p>
          <draw:enhanced-geometry svg:viewBox="0 0 21600 21600" draw:type="rectangle" draw:enhanced-path="M 0 0 L 21600 0 21600 21600 0 21600 0 0 Z N"/>
        </draw:custom-shape>
        <draw:connector draw:style-name="inheritance_20__28_public_29_" draw:layer="layout" svg:x1="147.399cm" svg:y1="50.61cm" svg:x2="166.539cm" svg:y2="42.217cm" draw:start-shape="id1956" draw:end-shape="id1957" draw:end-glue-point="5" svg:d="m147399 50610v-4196h19140v-4197" svg:viewBox="0 0 19141 8394">
          <text:p/>
        </draw:connector>
        <draw:custom-shape draw:style-name="gr1" draw:text-style-name="P1" xml:id="id1958" draw:id="id1958" draw:layer="layout" svg:width="2.328cm" svg:height="0.688cm" svg:x="90.676cm" svg:y="55.962cm">
          <draw:glue-point draw:id="4" svg:x="-2.512cm" svg:y="5.014cm"/>
          <text:p text:style-name="P3">FmFormView</text:p>
          <draw:enhanced-geometry svg:viewBox="0 0 21600 21600" draw:type="rectangle" draw:enhanced-path="M 0 0 L 21600 0 21600 21600 0 21600 0 0 Z N"/>
        </draw:custom-shape>
        <draw:custom-shape draw:style-name="gr1" draw:text-style-name="P1" xml:id="id1959" draw:id="id1959" draw:layer="layout" svg:width="2.011cm" svg:height="0.688cm" svg:x="90.889cm" svg:y="54.372cm">
          <text:p text:style-name="P3">E3dView</text:p>
          <draw:enhanced-geometry svg:viewBox="0 0 21600 21600" draw:type="rectangle" draw:enhanced-path="M 0 0 L 21600 0 21600 21600 0 21600 0 0 Z N"/>
        </draw:custom-shape>
        <draw:custom-shape draw:style-name="gr1" draw:text-style-name="P1" xml:id="id1960" draw:id="id1960" draw:layer="layout" svg:width="1.772cm" svg:height="0.688cm" svg:x="91.259cm" svg:y="52.548cm">
          <text:p text:style-name="P3">SdrView</text:p>
          <draw:enhanced-geometry svg:viewBox="0 0 21600 21600" draw:type="rectangle" draw:enhanced-path="M 0 0 L 21600 0 21600 21600 0 21600 0 0 Z N"/>
        </draw:custom-shape>
        <draw:connector draw:style-name="inheritance_20__28_public_29_" draw:layer="layout" svg:x1="91.84cm" svg:y1="55.962cm" svg:x2="91.894cm" svg:y2="55.06cm" draw:start-shape="id1958" draw:start-glue-point="0" draw:end-shape="id1959" draw:end-glue-point="2" svg:d="m91840 55962v-451h54v-451" svg:viewBox="0 0 55 903">
          <text:p/>
        </draw:connector>
        <draw:connector draw:style-name="inheritance_20__28_public_29_" draw:layer="layout" svg:x1="91.894cm" svg:y1="54.372cm" svg:x2="92.145cm" svg:y2="53.236cm" draw:start-shape="id1959" draw:start-glue-point="0" draw:end-shape="id1960" draw:end-glue-point="2" svg:d="m91894 54372v-568h251v-568" svg:viewBox="0 0 252 1137">
          <text:p/>
        </draw:connector>
        <draw:custom-shape draw:style-name="gr1" draw:text-style-name="P1" xml:id="id1961" draw:id="id1961" draw:layer="layout" svg:width="2.646cm" svg:height="0.688cm" svg:x="91.232cm" svg:y="50.299cm">
          <text:p text:style-name="P3">SdrCreateView</text:p>
          <draw:enhanced-geometry svg:viewBox="0 0 21600 21600" draw:type="rectangle" draw:enhanced-path="M 0 0 L 21600 0 21600 21600 0 21600 0 0 Z N"/>
        </draw:custom-shape>
        <draw:connector draw:style-name="inheritance_20__28_public_29_" draw:layer="layout" svg:x1="92.145cm" svg:y1="52.548cm" svg:x2="92.555cm" svg:y2="50.987cm" draw:start-shape="id1960" draw:start-glue-point="0" draw:end-shape="id1961" draw:end-glue-point="2" svg:d="m92145 52548v-780h410v-781" svg:viewBox="0 0 411 1562">
          <text:p/>
        </draw:connector>
        <draw:custom-shape draw:style-name="gr1" draw:text-style-name="P1" xml:id="id1962" draw:id="id1962" draw:layer="layout" svg:width="2.646cm" svg:height="0.688cm" svg:x="91.999cm" svg:y="48.13cm">
          <text:p text:style-name="P3">SdrDragView</text:p>
          <draw:enhanced-geometry svg:viewBox="0 0 21600 21600" draw:type="rectangle" draw:enhanced-path="M 0 0 L 21600 0 21600 21600 0 21600 0 0 Z N"/>
        </draw:custom-shape>
        <draw:connector draw:style-name="inheritance_20__28_public_29_" draw:layer="layout" svg:x1="92.555cm" svg:y1="50.299cm" svg:x2="93.322cm" svg:y2="48.818cm" draw:start-shape="id1961" draw:start-glue-point="0" draw:end-shape="id1962" draw:end-glue-point="2" svg:d="m92555 50299v-740h767v-741" svg:viewBox="0 0 768 1482">
          <text:p/>
        </draw:connector>
        <draw:custom-shape draw:style-name="gr1" draw:text-style-name="P1" xml:id="id1963" draw:id="id1963" draw:layer="layout" svg:width="3.148cm" svg:height="0.688cm" svg:x="91.967cm" svg:y="46.248cm">
          <text:p text:style-name="P3">SdrExchangeView</text:p>
          <draw:enhanced-geometry svg:viewBox="0 0 21600 21600" draw:type="rectangle" draw:enhanced-path="M 0 0 L 21600 0 21600 21600 0 21600 0 0 Z N"/>
        </draw:custom-shape>
        <draw:connector draw:style-name="inheritance_20__28_public_29_" draw:layer="layout" svg:x1="93.322cm" svg:y1="48.13cm" svg:x2="93.541cm" svg:y2="46.936cm" draw:start-shape="id1962" draw:start-glue-point="0" draw:end-shape="id1963" draw:end-glue-point="2" svg:d="m93322 48130v-597h219v-597" svg:viewBox="0 0 220 1195">
          <text:p/>
        </draw:connector>
        <draw:custom-shape draw:style-name="gr1" draw:text-style-name="P1" xml:id="id1964" draw:id="id1964" draw:layer="layout" svg:width="2.857cm" svg:height="0.688cm" svg:x="92.22cm" svg:y="44.653cm">
          <text:p text:style-name="P3">SdrObjEditView</text:p>
          <draw:enhanced-geometry svg:viewBox="0 0 21600 21600" draw:type="rectangle" draw:enhanced-path="M 0 0 L 21600 0 21600 21600 0 21600 0 0 Z N"/>
        </draw:custom-shape>
        <draw:connector draw:style-name="inheritance_20__28_public_29_" draw:layer="layout" svg:x1="93.541cm" svg:y1="46.248cm" svg:x2="93.648cm" svg:y2="45.341cm" draw:start-shape="id1963" draw:start-glue-point="0" draw:end-shape="id1964" draw:end-glue-point="2" svg:d="m93541 46248v-453h107v-454" svg:viewBox="0 0 108 908">
          <text:p/>
        </draw:connector>
        <draw:custom-shape draw:style-name="gr1" draw:text-style-name="P1" xml:id="id1965" draw:id="id1965" draw:layer="layout" svg:width="2.857cm" svg:height="0.688cm" svg:x="93.403cm" svg:y="42.865cm">
          <text:p text:style-name="P3">SdrGlueEditView</text:p>
          <draw:enhanced-geometry svg:viewBox="0 0 21600 21600" draw:type="rectangle" draw:enhanced-path="M 0 0 L 21600 0 21600 21600 0 21600 0 0 Z N"/>
        </draw:custom-shape>
        <draw:connector draw:style-name="inheritance_20__28_public_29_" draw:layer="layout" svg:x1="93.648cm" svg:y1="44.653cm" svg:x2="94.831cm" svg:y2="43.553cm" draw:start-shape="id1964" draw:start-glue-point="0" draw:end-shape="id1965" draw:end-glue-point="2" svg:d="m93648 44653v-550h1183v-550" svg:viewBox="0 0 1184 1101">
          <text:p/>
        </draw:connector>
        <draw:custom-shape draw:style-name="gr1" draw:text-style-name="P1" xml:id="id1966" draw:id="id1966" draw:layer="layout" svg:width="2.857cm" svg:height="0.688cm" svg:x="93.404cm" svg:y="41.278cm">
          <draw:glue-point draw:id="4" svg:x="-2.04cm" svg:y="-5cm"/>
          <draw:glue-point draw:id="5" svg:x="2.404cm" svg:y="-5cm"/>
          <text:p text:style-name="P3">SdrPolyEditView</text:p>
          <draw:enhanced-geometry svg:viewBox="0 0 21600 21600" draw:type="rectangle" draw:enhanced-path="M 0 0 L 21600 0 21600 21600 0 21600 0 0 Z N"/>
        </draw:custom-shape>
        <draw:connector draw:style-name="inheritance_20__28_public_29_" draw:layer="layout" svg:x1="94.831cm" svg:y1="42.865cm" svg:x2="94.832cm" svg:y2="41.966cm" draw:start-shape="id1965" draw:start-glue-point="0" draw:end-shape="id1966" draw:end-glue-point="2" svg:d="m94831 42865v-449h1v-450" svg:viewBox="0 0 2 900">
          <text:p/>
        </draw:connector>
        <draw:custom-shape draw:style-name="gr1" draw:text-style-name="P1" xml:id="id1967" draw:id="id1967" draw:layer="layout" svg:width="2.037cm" svg:height="0.688cm" svg:x="92.45cm" svg:y="39.24cm">
          <text:p text:style-name="P3">SdrEditView</text:p>
          <draw:enhanced-geometry svg:viewBox="0 0 21600 21600" draw:type="rectangle" draw:enhanced-path="M 0 0 L 21600 0 21600 21600 0 21600 0 0 Z N"/>
        </draw:custom-shape>
        <draw:connector draw:style-name="inheritance_20__28_public_29_" draw:layer="layout" svg:x1="94.25cm" svg:y1="41.278cm" svg:x2="93.468cm" svg:y2="39.928cm" draw:start-shape="id1966" draw:start-glue-point="4" draw:end-shape="id1967" draw:end-glue-point="2" svg:d="m94250 41278v-675h-782v-675" svg:viewBox="0 0 783 1351">
          <text:p/>
        </draw:connector>
        <draw:custom-shape draw:style-name="gr1" draw:text-style-name="P1" xml:id="id1968" draw:id="id1968" draw:layer="layout" svg:width="4.286cm" svg:height="0.608cm" svg:x="95.757cm" svg:y="39.267cm">
          <text:p text:style-name="P3">IPolyPolygonEditorController</text:p>
          <draw:enhanced-geometry svg:viewBox="0 0 21600 21600" draw:type="rectangle" draw:enhanced-path="M 0 0 L 21600 0 21600 21600 0 21600 0 0 Z N"/>
        </draw:custom-shape>
        <draw:connector draw:style-name="inheritance_20__28_public_29_" draw:layer="layout" svg:x1="95.518cm" svg:y1="41.278cm" svg:x2="97.9cm" svg:y2="39.875cm" draw:start-shape="id1966" draw:start-glue-point="5" draw:end-shape="id1968" draw:end-glue-point="2" svg:d="m95518 41278v-701h2382v-702" svg:viewBox="0 0 2383 1404">
          <text:p/>
        </draw:connector>
        <draw:custom-shape draw:style-name="gr1" draw:text-style-name="P1" xml:id="id1969" draw:id="id1969" draw:layer="layout" svg:width="2.248cm" svg:height="0.688cm" svg:x="91.578cm" svg:y="37.546cm">
          <text:p text:style-name="P3">SdrMarkView</text:p>
          <draw:enhanced-geometry svg:viewBox="0 0 21600 21600" draw:type="rectangle" draw:enhanced-path="M 0 0 L 21600 0 21600 21600 0 21600 0 0 Z N"/>
        </draw:custom-shape>
        <draw:connector draw:style-name="inheritance_20__28_public_29_" draw:layer="layout" svg:x1="93.468cm" svg:y1="39.24cm" svg:x2="92.702cm" svg:y2="38.234cm" draw:start-shape="id1967" draw:start-glue-point="0" draw:end-shape="id1969" draw:end-glue-point="2" svg:d="m93468 39240v-503h-766v-503" svg:viewBox="0 0 767 1007">
          <text:p/>
        </draw:connector>
        <draw:custom-shape draw:style-name="gr1" draw:text-style-name="P1" xml:id="id1970" draw:id="id1970" draw:layer="layout" svg:width="2.248cm" svg:height="0.688cm" svg:x="91.577cm" svg:y="35.947cm">
          <text:p text:style-name="P3">SdrSnapView</text:p>
          <draw:enhanced-geometry svg:viewBox="0 0 21600 21600" draw:type="rectangle" draw:enhanced-path="M 0 0 L 21600 0 21600 21600 0 21600 0 0 Z N"/>
        </draw:custom-shape>
        <draw:custom-shape draw:style-name="gr1" draw:text-style-name="P1" xml:id="id1971" draw:id="id1971" draw:layer="layout" svg:width="2.248cm" svg:height="1.854cm" svg:x="91.339cm" svg:y="33.073cm">
          <draw:glue-point draw:id="4" svg:x="-2.695cm" svg:y="-5cm"/>
          <draw:glue-point draw:id="5" svg:x="2.895cm" svg:y="-5cm"/>
          <text:p text:style-name="P3">SdrPaintView</text:p>
          <draw:enhanced-geometry svg:viewBox="0 0 21600 21600" draw:type="rectangle" draw:enhanced-path="M 0 0 L 21600 0 21600 21600 0 21600 0 0 Z N"/>
        </draw:custom-shape>
        <draw:connector draw:style-name="inheritance_20__28_public_29_" draw:layer="layout" svg:x1="92.702cm" svg:y1="37.546cm" svg:x2="92.701cm" svg:y2="36.635cm" draw:start-shape="id1969" draw:start-glue-point="0" draw:end-shape="id1970" draw:end-glue-point="2" svg:d="m92702 37546v-455h-1v-456" svg:viewBox="0 0 2 912">
          <text:p/>
        </draw:connector>
        <draw:connector draw:style-name="inheritance_20__28_public_29_" draw:layer="layout" svg:x1="92.701cm" svg:y1="35.947cm" svg:x2="92.463cm" svg:y2="34.927cm" draw:start-shape="id1970" draw:start-glue-point="0" draw:end-shape="id1971" draw:end-glue-point="2" svg:d="m92701 35947v-510h-238v-510" svg:viewBox="0 0 239 1021">
          <text:p/>
        </draw:connector>
        <draw:custom-shape draw:style-name="class_20__28_external_20_module_29_" xml:id="id1972" draw:id="id1972" draw:layer="layout" svg:width="2.461cm" svg:height="0.582cm" svg:x="87.846cm" svg:y="30.819cm">
          <text:p text:style-name="P2">SfxListener</text:p>
          <draw:enhanced-geometry svg:viewBox="0 0 21600 21600" draw:type="rectangle" draw:enhanced-path="M 0 0 L 21600 0 21600 21600 0 21600 0 0 Z N"/>
        </draw:custom-shape>
        <draw:custom-shape draw:style-name="class_20__28_external_20_module_29_" xml:id="id1973" draw:id="id1973" draw:layer="layout" svg:width="2.724cm" svg:height="0.582cm" svg:x="91.26cm" svg:y="30.872cm">
          <text:p text:style-name="P2">SfxRepeatTarget</text:p>
          <draw:enhanced-geometry svg:viewBox="0 0 21600 21600" draw:type="rectangle" draw:enhanced-path="M 0 0 L 21600 0 21600 21600 0 21600 0 0 Z N"/>
        </draw:custom-shape>
        <draw:custom-shape draw:style-name="class_20__28_external_20_module_29_" xml:id="id1974" draw:id="id1974" draw:layer="layout" svg:width="2.724cm" svg:height="0.582cm" svg:x="95.096cm" svg:y="30.872cm">
          <text:p text:style-name="P2">SfxBroadcaster</text:p>
          <draw:enhanced-geometry svg:viewBox="0 0 21600 21600" draw:type="rectangle" draw:enhanced-path="M 0 0 L 21600 0 21600 21600 0 21600 0 0 Z N"/>
        </draw:custom-shape>
        <draw:connector draw:style-name="inheritance_20__28_public_29_" draw:layer="layout" svg:x1="91.858cm" svg:y1="33.073cm" svg:x2="89.076cm" svg:y2="31.401cm" draw:start-shape="id1971" draw:start-glue-point="4" draw:end-shape="id1972" draw:end-glue-point="2" svg:d="m91858 33073v-836h-2782v-836" svg:viewBox="0 0 2783 1673">
          <text:p/>
        </draw:connector>
        <draw:connector draw:style-name="inheritance_20__28_public_29_" draw:layer="layout" svg:x1="92.463cm" svg:y1="33.073cm" svg:x2="92.622cm" svg:y2="31.454cm" draw:start-shape="id1971" draw:start-glue-point="0" draw:end-shape="id1973" svg:d="m92463 33073v-809h159v-810" svg:viewBox="0 0 160 1620">
          <text:p/>
        </draw:connector>
        <draw:connector draw:style-name="inheritance_20__28_public_29_" draw:layer="layout" svg:x1="93.113cm" svg:y1="33.073cm" svg:x2="96.458cm" svg:y2="31.454cm" draw:start-shape="id1971" draw:start-glue-point="5" draw:end-shape="id1974" svg:d="m93113 33073v-809h3345v-810" svg:viewBox="0 0 3346 1620">
          <text:p/>
        </draw:connector>
        <draw:custom-shape draw:style-name="gr3" xml:id="id1975" draw:id="id1975" draw:layer="layout" svg:width="3.386cm" svg:height="0.648cm" svg:x="139.007cm" svg:y="48.899cm">
          <text:p text:style-name="P2">OverlayObjectList</text:p>
          <draw:enhanced-geometry svg:viewBox="0 0 21600 21600" draw:type="rectangle" draw:enhanced-path="M 0 0 L 21600 0 21600 21600 0 21600 0 0 Z N"/>
        </draw:custom-shape>
        <draw:connector draw:style-name="data_20_member_20__28_multiple_20_pointers_29_" draw:layer="layout" svg:x1="142.393cm" svg:y1="49.223cm" svg:x2="145.124cm" svg:y2="50.922cm" draw:start-shape="id1975" draw:start-glue-point="1" draw:end-shape="id1956" draw:end-glue-point="10" svg:d="m142393 49223h1365v1699h1366" svg:viewBox="0 0 2732 1700">
          <text:p/>
        </draw:connector>
        <draw:custom-shape draw:style-name="gr1" draw:text-style-name="P1" xml:id="id1976" draw:id="id1976" draw:layer="layout" svg:width="3.043cm" svg:height="3.731cm" svg:x="134.577cm" svg:y="52.637cm">
          <draw:glue-point draw:id="4" svg:x="4.998cm" svg:y="-3.578cm"/>
          <draw:glue-point draw:id="5" svg:x="4.998cm" svg:y="-1.806cm"/>
          <draw:glue-point draw:id="6" svg:x="4.998cm" svg:y="1.597cm"/>
          <draw:glue-point draw:id="7" svg:x="4.998cm" svg:y="3.583cm"/>
          <text:p text:style-name="P3">OverlayManager</text:p>
          <draw:enhanced-geometry svg:viewBox="0 0 21600 21600" draw:type="rectangle" draw:enhanced-path="M 0 0 L 21600 0 21600 21600 0 21600 0 0 Z N"/>
        </draw:custom-shape>
        <draw:custom-shape draw:style-name="class_20__28_external_20_module_29_" xml:id="id1977" draw:id="id1977" draw:layer="layout" svg:width="2.434cm" svg:height="0.608cm" svg:x="156.901cm" svg:y="53.187cm">
          <text:p text:style-name="P2">OutputDevice</text:p>
          <draw:enhanced-geometry svg:viewBox="0 0 21600 21600" draw:type="rectangle" draw:enhanced-path="M 0 0 L 21600 0 21600 21600 0 21600 0 0 Z N"/>
        </draw:custom-shape>
        <draw:connector draw:style-name="data_20_member_20__28_reference_29_" draw:layer="layout" svg:x1="137.618cm" svg:y1="55.097cm" svg:x2="156.901cm" svg:y2="53.491cm" draw:start-shape="id1976" draw:start-glue-point="6" draw:end-shape="id1977" draw:end-glue-point="3" svg:d="m137618 55097h9642v-1606h9641" svg:viewBox="0 0 19284 1607">
          <text:p/>
        </draw:connector>
        <draw:custom-shape draw:style-name="class_20__28_external_20_module_29_" xml:id="id1978" draw:id="id1978" draw:layer="layout" svg:width="2.011cm" svg:height="0.582cm" svg:x="157.086cm" svg:y="54.536cm">
          <text:p text:style-name="P2">MapMode</text:p>
          <draw:enhanced-geometry svg:viewBox="0 0 21600 21600" draw:type="rectangle" draw:enhanced-path="M 0 0 L 21600 0 21600 21600 0 21600 0 0 Z N"/>
        </draw:custom-shape>
        <draw:connector draw:style-name="data_20_member" draw:layer="layout" draw:line-skew="1.716cm" svg:x1="137.618cm" svg:y1="55.838cm" svg:x2="157.086cm" svg:y2="54.827cm" draw:start-shape="id1976" draw:start-glue-point="7" draw:end-shape="id1978" draw:end-glue-point="3" svg:d="m137618 55838h11450v-1011h8018" svg:viewBox="0 0 19469 1012">
          <text:p/>
        </draw:connector>
        <draw:custom-shape draw:style-name="gr1" draw:text-style-name="P1" xml:id="id1979" draw:id="id1979" draw:layer="layout" svg:width="2.487cm" svg:height="0.635cm" svg:x="149.385cm" svg:y="40.368cm">
          <draw:glue-point draw:id="4" svg:x="-2.496cm" svg:y="5.007cm"/>
          <draw:glue-point draw:id="5" svg:x="2.195cm" svg:y="5.007cm"/>
          <text:p text:style-name="P3">Scheduler</text:p>
          <draw:enhanced-geometry svg:viewBox="0 0 21600 21600" draw:type="rectangle" draw:enhanced-path="M 0 0 L 21600 0 21600 21600 0 21600 0 0 Z N"/>
        </draw:custom-shape>
        <draw:connector draw:style-name="inheritance_20__28_public_29_" draw:layer="layout" svg:x1="136.098cm" svg:y1="52.637cm" svg:x2="150.008cm" svg:y2="41.002cm" draw:start-shape="id1976" draw:start-glue-point="0" draw:end-shape="id1979" draw:end-glue-point="4" svg:d="m136098 52637v-5818h13910v-5817" svg:viewBox="0 0 13911 11636">
          <text:p/>
        </draw:connector>
        <draw:custom-shape draw:style-name="class_20__28_external_20_module_29_" xml:id="id1980" draw:id="id1980" draw:layer="layout" svg:width="2.778cm" svg:height="0.596cm" svg:x="35.948cm" svg:y="12.987cm">
          <text:p text:style-name="P2">SvTreeListBox</text:p>
          <draw:enhanced-geometry svg:viewBox="0 0 21600 21600" draw:type="rectangle" draw:enhanced-path="M 0 0 L 21600 0 21600 21600 0 21600 0 0 Z N"/>
        </draw:custom-shape>
        <draw:connector draw:style-name="inheritance_20__28_public_29_" draw:layer="layout" svg:x1="37.698cm" svg:y1="15.194cm" svg:x2="37.337cm" svg:y2="13.583cm" draw:start-shape="id1945" draw:start-glue-point="0" draw:end-shape="id1980" draw:end-glue-point="2" svg:d="m37698 15194v-805h-361v-806" svg:viewBox="0 0 362 1612">
          <text:p/>
        </draw:connector>
        <draw:custom-shape draw:style-name="gr1" draw:text-style-name="P1" xml:id="id1981" draw:id="id1981" draw:layer="layout" svg:width="3.654cm" svg:height="1.685cm" svg:x="32.294cm" svg:y="21.901cm">
          <draw:glue-point draw:id="4" svg:x="5cm" svg:y="-3.305cm"/>
          <text:p text:style-name="P1">OfaTreeOptionsDialog</text:p>
          <draw:enhanced-geometry svg:viewBox="0 0 21600 21600" draw:type="rectangle" draw:enhanced-path="M 0 0 L 21600 0 21600 21600 0 21600 0 0 Z N"/>
        </draw:custom-shape>
        <draw:custom-shape draw:style-name="class_20__28_external_20_module_29_" xml:id="id1982" draw:id="id1982" draw:layer="layout" svg:width="2.877cm" svg:height="0.622cm" svg:x="34.238cm" svg:y="19.128cm">
          <text:p>SfxModalDialog</text:p>
          <draw:enhanced-geometry svg:viewBox="0 0 21600 21600" draw:type="rectangle" draw:enhanced-path="M 0 0 L 21600 0 21600 21600 0 21600 0 0 Z N"/>
        </draw:custom-shape>
        <draw:connector draw:style-name="inheritance_20__28_public_29_" draw:layer="layout" svg:x1="34.121cm" svg:y1="21.901cm" svg:x2="35.676cm" svg:y2="19.75cm" draw:start-shape="id1981" draw:start-glue-point="0" draw:end-shape="id1982" draw:end-glue-point="2" svg:d="m34121 21901v-1076h1555v-1075" svg:viewBox="0 0 1556 2152">
          <text:p/>
        </draw:connector>
        <draw:custom-shape draw:style-name="gr1" draw:text-style-name="P1" xml:id="id1983" draw:id="id1983" draw:layer="layout" svg:width="3.94cm" svg:height="0.648cm" svg:x="38.877cm" svg:y="21.719cm">
          <text:p text:style-name="P1">OfaOptionsTreeListBox</text:p>
          <draw:enhanced-geometry svg:viewBox="0 0 21600 21600" draw:type="rectangle" draw:enhanced-path="M 0 0 L 21600 0 21600 21600 0 21600 0 0 Z N"/>
        </draw:custom-shape>
        <draw:connector draw:style-name="data_20_member" draw:layer="layout" svg:x1="35.948cm" svg:y1="22.187cm" svg:x2="38.877cm" svg:y2="22.043cm" draw:start-shape="id1981" draw:start-glue-point="4" draw:end-shape="id1983" draw:end-glue-point="3" svg:d="m35948 22187h1465v-144h1464" svg:viewBox="0 0 2930 145">
          <text:p>aTreeLB</text:p>
        </draw:connector>
        <draw:custom-shape draw:style-name="class_20__28_external_20_module_29_" xml:id="id1984" draw:id="id1984" draw:layer="layout" svg:width="2.778cm" svg:height="0.596cm" svg:x="39.707cm" svg:y="19.594cm">
          <text:p text:style-name="P2">SvTreeListBox</text:p>
          <draw:enhanced-geometry svg:viewBox="0 0 21600 21600" draw:type="rectangle" draw:enhanced-path="M 0 0 L 21600 0 21600 21600 0 21600 0 0 Z N"/>
        </draw:custom-shape>
        <draw:connector draw:style-name="inheritance_20__28_public_29_" draw:layer="layout" svg:x1="40.847cm" svg:y1="21.719cm" svg:x2="41.096cm" svg:y2="20.19cm" draw:start-shape="id1983" draw:start-glue-point="0" draw:end-shape="id1984" draw:end-glue-point="2" svg:d="m40847 21719v-764h249v-765" svg:viewBox="0 0 250 1530">
          <text:p/>
        </draw:connector>
        <draw:frame draw:style-name="annotation" draw:layer="layout" svg:width="13.738cm" svg:height="4.958cm" svg:x="23.838cm" svg:y="24.757cm">
          <draw:text-box>
            <text:p><text:span text:style-name="T1">OfaTreeOptionsDialog</text:span> implements the Options dialog in Tools – Options. <text:s/>In its <text:span text:style-name="T1">Initialize()</text:span> method it instantiates all tab pages that are in the dialog.</text:p>
            <text:p/>
            <text:p>Tab entries in this Options dialog are controlled by the resource file (svx/source/dialog/treeiopt.src). <text:s/>So, to add a new tab page in this dialog, you need to add a new string item in this reource file.</text:p>
            <text:p/>
            <text:p>When an option tab page is activated, the values of options in that page are fetched by calling <text:span text:style-name="T1">CreateItemSet()</text:span> of the appropriate application module.</text:p>
            <text:p/>
            <text:p>If you need to see where the Options dialog is launched, hunt for the <text:span text:style-name="T1">SID_OPTIONS_TREEDIALOG</text:span> slot ID.</text:p>
          </draw:text-box>
        </draw:frame>
        <draw:custom-shape draw:style-name="gr1" draw:text-style-name="P1" xml:id="id1985" draw:id="id1985" draw:layer="layout" svg:width="3.11cm" svg:height="0.726cm" svg:x="37.944cm" svg:y="25.581cm">
          <text:p text:style-name="P1">OfaPageResource</text:p>
          <draw:enhanced-geometry svg:viewBox="0 0 21600 21600" draw:type="rectangle" draw:enhanced-path="M 0 0 L 21600 0 21600 21600 0 21600 0 0 Z N"/>
        </draw:custom-shape>
        <draw:custom-shape draw:style-name="class_20__28_external_20_module_29_" xml:id="id1986" draw:id="id1986" draw:layer="layout" svg:width="1.969cm" svg:height="0.57cm" svg:x="38.8cm" svg:y="23.741cm">
          <text:p>Resource</text:p>
          <draw:enhanced-geometry svg:viewBox="0 0 21600 21600" draw:type="rectangle" draw:enhanced-path="M 0 0 L 21600 0 21600 21600 0 21600 0 0 Z N"/>
        </draw:custom-shape>
        <draw:connector draw:style-name="inheritance_20__28_public_29_" draw:layer="layout" svg:x1="39.499cm" svg:y1="25.581cm" svg:x2="39.784cm" svg:y2="24.311cm" draw:start-shape="id1985" draw:start-glue-point="0" draw:end-shape="id1986" draw:end-glue-point="2" svg:d="m39499 25581v-635h285v-635" svg:viewBox="0 0 286 1271">
          <text:p/>
        </draw:connector>
        <draw:custom-shape draw:style-name="class_20__28_external_20_module_29_" xml:id="id1987" draw:id="id1987" draw:layer="layout" svg:width="2.67cm" svg:height="0.518cm" svg:x="43.05cm" svg:y="25.556cm">
          <text:p>ResStringArray</text:p>
          <draw:enhanced-geometry svg:viewBox="0 0 21600 21600" draw:type="rectangle" draw:enhanced-path="M 0 0 L 21600 0 21600 21600 0 21600 0 0 Z N"/>
        </draw:custom-shape>
        <draw:connector draw:style-name="data_20_member_20__28_multiple_29_" draw:layer="layout" svg:x1="41.054cm" svg:y1="25.944cm" svg:x2="43.05cm" svg:y2="25.815cm" draw:start-shape="id1985" draw:start-glue-point="1" draw:end-shape="id1987" draw:end-glue-point="3" svg:d="m41054 25944h998v-129h998" svg:viewBox="0 0 1997 130">
          <text:p/>
        </draw:connector>
        <draw:custom-shape draw:style-name="gr1" draw:text-style-name="P1" xml:id="id1988" draw:id="id1988" draw:layer="layout" svg:width="2.518cm" svg:height="3.241cm" svg:x="97.283cm" svg:y="57.957cm">
          <draw:glue-point draw:id="4" svg:x="5cm" svg:y="-3.529cm"/>
          <draw:glue-point draw:id="5" svg:x="5cm" svg:y="3.444cm"/>
          <draw:glue-point draw:id="6" svg:x="5cm" svg:y="1.699cm"/>
          <draw:glue-point draw:id="7" svg:x="5cm" svg:y="-1.603cm"/>
          <draw:glue-point draw:id="8" svg:x="-5cm" svg:y="3.812cm"/>
          <draw:glue-point draw:id="9" svg:x="-5cm" svg:y="1.886cm"/>
          <draw:glue-point draw:id="10" svg:x="-3.3cm" svg:y="5.001cm"/>
          <draw:glue-point draw:id="11" svg:x="-1.092cm" svg:y="5.001cm"/>
          <draw:glue-point draw:id="12" svg:x="1.532cm" svg:y="5.001cm"/>
          <draw:glue-point draw:id="13" svg:x="3.633cm" svg:y="5.001cm"/>
          <draw:glue-point draw:id="14" svg:x="-5.003cm" svg:y="-1.854cm"/>
          <text:p text:style-name="P1">SdrObject</text:p>
          <draw:enhanced-geometry svg:viewBox="0 0 21600 21600" draw:type="rectangle" draw:enhanced-path="M 0 0 L 21600 0 21600 21600 0 21600 0 0 Z N"/>
        </draw:custom-shape>
        <draw:custom-shape draw:style-name="gr1" draw:text-style-name="P1" xml:id="id1989" draw:id="id1989" draw:layer="layout" svg:width="2.75cm" svg:height="0.752cm" svg:x="121.261cm" svg:y="39.577cm">
          <draw:glue-point draw:id="4" svg:x="-3.563cm" svg:y="5.013cm"/>
          <draw:glue-point draw:id="5" svg:x="-1.352cm" svg:y="5.013cm"/>
          <draw:glue-point draw:id="6" svg:x="1.341cm" svg:y="5.013cm"/>
          <draw:glue-point draw:id="7" svg:x="3.458cm" svg:y="5.013cm"/>
          <text:p text:style-name="P1">ObjectUser</text:p>
          <draw:enhanced-geometry svg:viewBox="0 0 21600 21600" draw:type="rectangle" draw:enhanced-path="M 0 0 L 21600 0 21600 21600 0 21600 0 0 Z N"/>
        </draw:custom-shape>
        <draw:connector draw:style-name="data_20_member_20__28_multiple_20_pointers_29_" draw:layer="layout" svg:x1="99.801cm" svg:y1="59.577cm" svg:x2="121.261cm" svg:y2="39.953cm" draw:start-shape="id1988" draw:start-glue-point="1" draw:end-shape="id1989" draw:end-glue-point="3" svg:d="m99801 59577h10730v-19624h10730" svg:viewBox="0 0 21461 19625">
          <text:p/>
        </draw:connector>
        <draw:custom-shape draw:style-name="gr3" xml:id="id1990" draw:id="id1990" draw:layer="layout" svg:width="2.696cm" svg:height="1.808cm" svg:x="97.092cm" svg:y="51.778cm">
          <draw:glue-point draw:id="4" svg:x="5.003cm" svg:y="-2.511cm"/>
          <text:p text:style-name="P1">SdrObjPlusData</text:p>
          <draw:enhanced-geometry svg:viewBox="0 0 21600 21600" draw:type="rectangle" draw:enhanced-path="M 0 0 L 21600 0 21600 21600 0 21600 0 0 Z N"/>
        </draw:custom-shape>
        <draw:connector draw:style-name="data_20_member_20__28_pointer_29_" draw:layer="layout" svg:x1="99.801cm" svg:y1="58.434cm" svg:x2="97.092cm" svg:y2="52.682cm" draw:start-shape="id1988" draw:start-glue-point="4" draw:end-shape="id1990" draw:end-glue-point="3" svg:d="m99801 58434h501v-2663h-3711v-3089h501" svg:viewBox="0 0 3712 5753">
          <text:p/>
        </draw:connector>
        <draw:frame draw:style-name="annotation" draw:layer="layout" svg:width="11.742cm" svg:height="3.62cm" svg:x="99.146cm" svg:y="47.55cm">
          <draw:text-box>
            <text:p><text:span text:style-name="T1">SdrObjPlusData</text:span> has the object name, title and description, which can be accessed by SdrObject's <text:span text:style-name="T1">GetName()</text:span>, <text:span text:style-name="T1">GetTitle()</text:span>, <text:span text:style-name="T1">GetDescription()</text:span> and their respective setter methods. <text:s/>It also has a HTML name which is used by the application. <text:s/><text:span text:style-name="T1">SdrObject</text:span> also has accessers for the HTML name, <text:span text:style-name="T1">GetHTMLName()</text:span> and <text:span text:style-name="T1">SetHTMLName()</text:span>. <text:s/><text:span text:style-name="T1">SdrObjPlusData</text:span> is also where the custom user data for the drawing object is stored, via <text:span text:style-name="T1">SdrObjUserDataList</text:span>.</text:p>
            <text:p/>
            <text:p><text:span text:style-name="T1">SdrObjList</text:span> contains a list of pointers to <text:span text:style-name="T1">SdrObject</text:span> instances, and a pointer to the owner <text:span text:style-name="T1">SdrObject</text:span> instance.</text:p>
          </draw:text-box>
        </draw:frame>
        <draw:custom-shape draw:style-name="gr1" draw:text-style-name="P1" xml:id="id1991" draw:id="id1991" draw:layer="layout" svg:width="2.073cm" svg:height="1.245cm" svg:x="90.345cm" svg:y="60.133cm">
          <draw:glue-point draw:id="4" svg:x="4.997cm" svg:y="2.714cm"/>
          <draw:glue-point draw:id="5" svg:x="4.997cm" svg:y="-2.08cm"/>
          <text:p text:style-name="P1">SdrObjList</text:p>
          <draw:enhanced-geometry svg:viewBox="0 0 21600 21600" draw:type="rectangle" draw:enhanced-path="M 0 0 L 21600 0 21600 21600 0 21600 0 0 Z N"/>
        </draw:custom-shape>
        <draw:connector draw:style-name="data_20_member_20__28_pointer_29_" draw:layer="layout" svg:x1="99.801cm" svg:y1="60.693cm" svg:x2="90.345cm" svg:y2="60.755cm" draw:start-shape="id1988" draw:start-glue-point="5" draw:end-shape="id1991" draw:end-glue-point="3" svg:d="m99801 60693h501v1185h-10459v-1123h502" svg:viewBox="0 0 10460 1186">
          <text:p>GetObjList()</text:p>
        </draw:connector>
        <draw:connector draw:style-name="gr57" draw:layer="layout" draw:line-skew="1.392cm" svg:x1="92.416cm" svg:y1="61.092cm" svg:x2="97.283cm" svg:y2="60.812cm" draw:start-shape="id1991" draw:start-glue-point="4" draw:end-shape="id1988" draw:end-glue-point="8" svg:d="m92416 61092h3826v-280h1041" svg:viewBox="0 0 4868 281">
          <text:p>maList</text:p>
        </draw:connector>
        <draw:connector draw:style-name="gr9" draw:layer="layout" draw:line-skew="-1.77cm" svg:x1="92.416cm" svg:y1="60.497cm" svg:x2="97.283cm" svg:y2="60.188cm" draw:start-shape="id1991" draw:start-glue-point="5" draw:end-shape="id1988" draw:end-glue-point="9" svg:d="m92416 60497h664v-309h4203" svg:viewBox="0 0 4868 310">
          <text:p>GetOwnerObj()</text:p>
        </draw:connector>
        <draw:custom-shape draw:style-name="gr3" xml:id="id1992" draw:id="id1992" draw:layer="layout" svg:width="3.758cm" svg:height="3.086cm" svg:x="99.396cm" svg:y="12.051cm">
          <draw:glue-point draw:id="4" svg:x="-5cm" svg:y="-3.784cm"/>
          <draw:glue-point draw:id="5" svg:x="-5cm" svg:y="3.412cm"/>
          <draw:glue-point draw:id="6" svg:x="-5cm" svg:y="-1.775cm"/>
          <draw:glue-point draw:id="7" svg:x="-5cm" svg:y="1.649cm"/>
          <text:p>SvxColorWindow_Impl</text:p>
          <draw:enhanced-geometry svg:viewBox="0 0 21600 21600" draw:type="rectangle" draw:enhanced-path="M 0 0 L 21600 0 21600 21600 0 21600 0 0 Z N"/>
        </draw:custom-shape>
        <draw:custom-shape draw:style-name="class_20__28_external_20_module_29_" xml:id="id1993" draw:id="id1993" draw:layer="layout" svg:width="3.473cm" svg:height="0.648cm" svg:x="101.263cm" svg:y="9.979cm">
          <draw:glue-point draw:id="4" svg:x="-2.833cm" svg:y="5cm"/>
          <text:p>SfxPopupWindow</text:p>
          <draw:enhanced-geometry svg:viewBox="0 0 21600 21600" draw:type="rectangle" draw:enhanced-path="M 0 0 L 21600 0 21600 21600 0 21600 0 0 Z N"/>
        </draw:custom-shape>
        <draw:connector draw:style-name="inheritance_20__28_public_29_" draw:layer="layout" svg:x1="101.275cm" svg:y1="12.051cm" svg:x2="102.016cm" svg:y2="10.627cm" draw:start-shape="id1992" draw:start-glue-point="0" draw:end-shape="id1993" draw:end-glue-point="4" svg:d="m101275 12051v-712h741v-712" svg:viewBox="0 0 742 1425">
          <text:p/>
        </draw:connector>
        <draw:custom-shape draw:style-name="gr1" draw:text-style-name="P1" xml:id="id1994" draw:id="id1994" draw:layer="layout" svg:width="3.835cm" svg:height="0.7cm" svg:x="91.208cm" svg:y="11.301cm">
          <text:p text:style-name="P1">ExtrusionColorControl</text:p>
          <draw:enhanced-geometry svg:viewBox="0 0 21600 21600" draw:mirror-horizontal="false" draw:mirror-vertical="false" draw:type="rectangle" draw:enhanced-path="M 0 0 L 21600 0 21600 21600 0 21600 0 0 Z N"/>
        </draw:custom-shape>
        <draw:connector draw:style-name="local_20_usage_20__2f__20_return_20_type" draw:layer="layout" svg:x1="95.043cm" svg:y1="11.651cm" svg:x2="99.396cm" svg:y2="12.427cm" draw:start-shape="id1994" draw:start-glue-point="1" draw:end-shape="id1992" draw:end-glue-point="4" svg:d="m95043 11651h2176v776h2177" svg:viewBox="0 0 4354 777">
          <text:p/>
        </draw:connector>
        <draw:custom-shape draw:style-name="gr1" draw:text-style-name="P1" xml:id="id1995" draw:id="id1995" draw:layer="layout" svg:width="4.562cm" svg:height="0.648cm" svg:x="90.533cm" svg:y="12.519cm">
          <text:p text:style-name="P1">SvxFontColorToolBoxControl</text:p>
          <draw:enhanced-geometry svg:viewBox="0 0 21600 21600" draw:type="rectangle" draw:enhanced-path="M 0 0 L 21600 0 21600 21600 0 21600 0 0 Z N"/>
        </draw:custom-shape>
        <draw:connector draw:style-name="local_20_usage_20__2f__20_return_20_type" draw:layer="layout" svg:x1="95.095cm" svg:y1="12.843cm" svg:x2="99.396cm" svg:y2="13.047cm" draw:start-shape="id1995" draw:start-glue-point="1" draw:end-shape="id1992" draw:end-glue-point="6" svg:d="m95095 12843h2151v204h2150" svg:viewBox="0 0 4302 205">
          <text:p/>
        </draw:connector>
        <draw:custom-shape draw:style-name="gr1" draw:text-style-name="P1" xml:id="id1996" draw:id="id1996" draw:layer="layout" svg:width="4.199cm" svg:height="0.648cm" svg:x="91.077cm" svg:y="13.711cm">
          <text:p text:style-name="P1">SvxColorToolBoxControl</text:p>
          <draw:enhanced-geometry svg:viewBox="0 0 21600 21600" draw:type="rectangle" draw:enhanced-path="M 0 0 L 21600 0 21600 21600 0 21600 0 0 Z N"/>
        </draw:custom-shape>
        <draw:connector draw:style-name="local_20_usage_20__2f__20_return_20_type" draw:layer="layout" svg:x1="95.276cm" svg:y1="14.035cm" svg:x2="99.396cm" svg:y2="13.594cm" draw:start-shape="id1996" draw:start-glue-point="1" draw:end-shape="id1992" draw:end-glue-point="3" svg:d="m95276 14035h2060v-441h2060" svg:viewBox="0 0 4121 442">
          <text:p/>
        </draw:connector>
        <draw:custom-shape draw:style-name="gr1" draw:text-style-name="P1" xml:id="id1997" draw:id="id1997" draw:layer="layout" svg:width="5.157cm" svg:height="0.622cm" svg:x="90.275cm" svg:y="14.851cm">
          <text:p text:style-name="P1">SvxFontColorExtToolBoxControl</text:p>
          <draw:enhanced-geometry svg:viewBox="0 0 21600 21600" draw:type="rectangle" draw:enhanced-path="M 0 0 L 21600 0 21600 21600 0 21600 0 0 Z N"/>
        </draw:custom-shape>
        <draw:connector draw:style-name="local_20_usage_20__2f__20_return_20_type" draw:layer="layout" draw:line-skew="0.61cm" svg:x1="95.432cm" svg:y1="15.162cm" svg:x2="99.396cm" svg:y2="14.102cm" draw:start-shape="id1997" draw:start-glue-point="1" draw:end-shape="id1992" draw:end-glue-point="7" svg:d="m95432 15162h2592v-1060h1372" svg:viewBox="0 0 3965 1061">
          <text:p/>
        </draw:connector>
        <draw:custom-shape draw:style-name="gr1" draw:text-style-name="P1" xml:id="id1998" draw:id="id1998" draw:layer="layout" svg:width="5.547cm" svg:height="0.648cm" svg:x="89.911cm" svg:y="15.966cm">
          <text:p text:style-name="P1">SvxFrameLineColorToolBoxControl</text:p>
          <draw:enhanced-geometry svg:viewBox="0 0 21600 21600" draw:type="rectangle" draw:enhanced-path="M 0 0 L 21600 0 21600 21600 0 21600 0 0 Z N"/>
        </draw:custom-shape>
        <draw:connector draw:style-name="local_20_usage_20__2f__20_return_20_type" draw:layer="layout" draw:line-skew="1.129cm" svg:x1="95.458cm" svg:y1="16.29cm" svg:x2="99.396cm" svg:y2="14.646cm" draw:start-shape="id1998" draw:start-glue-point="1" draw:end-shape="id1992" draw:end-glue-point="5" svg:d="m95458 16290h3098v-1644h840" svg:viewBox="0 0 3939 1645">
          <text:p/>
        </draw:connector>
        <draw:frame draw:style-name="annotation" draw:layer="layout" svg:width="6.35cm" svg:height="1.602cm" svg:x="100.305cm" svg:y="15.737cm">
          <draw:text-box>
            <text:p><text:span text:style-name="T1">SvxColorWindow_Impl</text:span> implements the popup color shooser window.</text:p>
          </draw:text-box>
        </draw:frame>
        <draw:custom-shape draw:style-name="gr5" draw:layer="layout" svg:width="2.929cm" svg:height="0.751cm" svg:x="23.793cm" svg:y="21.798cm">
          <text:p>OptionsGroupInfo</text:p>
          <draw:enhanced-geometry svg:viewBox="0 0 21600 21600" draw:type="rectangle" draw:enhanced-path="M 0 0 L 21600 0 21600 21600 0 21600 0 0 Z N"/>
        </draw:custom-shape>
        <draw:custom-shape draw:style-name="gr1" draw:text-style-name="P1" xml:id="id1999" draw:id="id1999" draw:layer="layout" svg:width="2.592cm" svg:height="0.751cm" svg:x="97.589cm" svg:y="34.602cm">
          <text:p text:style-name="P1">SdrPageView</text:p>
          <draw:enhanced-geometry svg:viewBox="0 0 21600 21600" draw:type="rectangle" draw:enhanced-path="M 0 0 L 21600 0 21600 21600 0 21600 0 0 Z N"/>
        </draw:custom-shape>
        <draw:connector draw:style-name="data_20_member_20__28_pointer_29_" draw:layer="layout" svg:x1="93.587cm" svg:y1="34cm" svg:x2="97.589cm" svg:y2="34.977cm" draw:start-shape="id1971" draw:start-glue-point="1" draw:end-shape="id1999" draw:end-glue-point="3" svg:d="m93587 34000h2001v977h2001" svg:viewBox="0 0 4003 978">
          <text:p>GetSdrPageView()</text:p>
        </draw:connector>
        <draw:custom-shape draw:style-name="gr1" draw:text-style-name="P1" xml:id="id2009" draw:id="id2009" draw:layer="layout" svg:width="2.98cm" svg:height="1.751cm" svg:x="104.011cm" svg:y="34.174cm">
          <draw:glue-point draw:id="4" svg:x="5.003cm" svg:y="2.758cm"/>
          <draw:glue-point draw:id="5" svg:x="5.003cm" svg:y="-3.072cm"/>
          <text:p text:style-name="P1">SdrPageWindow</text:p>
          <draw:enhanced-geometry svg:viewBox="0 0 21600 21600" draw:type="rectangle" draw:enhanced-path="M 0 0 L 21600 0 21600 21600 0 21600 0 0 Z N"/>
        </draw:custom-shape>
        <draw:custom-shape draw:style-name="gr1" draw:text-style-name="P1" xml:id="id2001" draw:id="id2001" draw:layer="layout" svg:width="5.036cm" svg:height="0.622cm" svg:x="124.358cm" svg:y="8.446cm">
          <draw:glue-point draw:id="4" svg:x="-2.408cm" svg:y="5.016cm"/>
          <draw:glue-point draw:id="5" svg:x="2.408cm" svg:y="5.016cm"/>
          <draw:glue-point draw:id="6" svg:x="-3.697cm" svg:y="5.016cm"/>
          <draw:glue-point draw:id="7" svg:x="-1.175cm" svg:y="5.016cm"/>
          <draw:glue-point draw:id="8" svg:x="1.243cm" svg:y="5.016cm"/>
          <draw:glue-point draw:id="9" svg:x="3.713cm" svg:y="5.016cm"/>
          <text:p text:style-name="P1">ObjectContact</text:p>
          <draw:enhanced-geometry svg:viewBox="0 0 21600 21600" draw:type="rectangle" draw:enhanced-path="M 0 0 L 21600 0 21600 21600 0 21600 0 0 Z N"/>
        </draw:custom-shape>
        <draw:custom-shape draw:style-name="gr1" draw:text-style-name="P1" xml:id="id2000" draw:id="id2000" draw:layer="layout" svg:width="3.471cm" svg:height="0.622cm" svg:x="123.193cm" svg:y="11.587cm">
          <text:p text:style-name="P1">ObjectContactPainter</text:p>
          <draw:enhanced-geometry svg:viewBox="0 0 21600 21600" draw:type="rectangle" draw:enhanced-path="M 0 0 L 21600 0 21600 21600 0 21600 0 0 Z N"/>
        </draw:custom-shape>
        <draw:custom-shape draw:style-name="gr1" draw:text-style-name="P1" xml:id="id2002" draw:id="id2002" draw:layer="layout" svg:width="4.508cm" svg:height="0.622cm" svg:x="125.047cm" svg:y="12.706cm">
          <text:p text:style-name="P1">ObjectContactOfPageView</text:p>
          <draw:enhanced-geometry svg:viewBox="0 0 21600 21600" draw:type="rectangle" draw:enhanced-path="M 0 0 L 21600 0 21600 21600 0 21600 0 0 Z N"/>
        </draw:custom-shape>
        <draw:connector draw:style-name="inheritance_20__28_public_29_" draw:layer="layout" svg:x1="124.928cm" svg:y1="11.587cm" svg:x2="125.664cm" svg:y2="9.068cm" draw:start-shape="id2000" draw:start-glue-point="0" draw:end-shape="id2001" draw:end-glue-point="4" svg:d="m124928 11587v-1259h736v-1260" svg:viewBox="0 0 737 2520">
          <text:p/>
        </draw:connector>
        <draw:connector draw:style-name="inheritance_20__28_public_29_" draw:layer="layout" svg:x1="127.301cm" svg:y1="12.706cm" svg:x2="128.088cm" svg:y2="9.068cm" draw:start-shape="id2002" draw:start-glue-point="0" draw:end-shape="id2001" draw:end-glue-point="5" svg:d="m127301 12706v-1819h787v-1819" svg:viewBox="0 0 788 3639">
          <text:p/>
        </draw:connector>
        <draw:custom-shape draw:style-name="gr1" draw:text-style-name="P1" xml:id="id2005" draw:id="id2005" draw:layer="layout" svg:width="2.228cm" svg:height="5.651cm" svg:x="139.027cm" svg:y="17.205cm">
          <draw:glue-point draw:id="4" svg:x="5.004cm" svg:y="-3.896cm"/>
          <draw:glue-point draw:id="5" svg:x="5.004cm" svg:y="-2.567cm"/>
          <draw:glue-point draw:id="6" svg:x="5.004cm" svg:y="-1.144cm"/>
          <draw:glue-point draw:id="7" svg:x="5.004cm" svg:y="1.102cm"/>
          <draw:glue-point draw:id="8" svg:x="5.004cm" svg:y="2.615cm"/>
          <draw:glue-point draw:id="9" svg:x="5.004cm" svg:y="3.99cm"/>
          <text:p text:style-name="P1">DisplayInfo</text:p>
          <draw:enhanced-geometry svg:viewBox="0 0 21600 21600" draw:type="rectangle" draw:enhanced-path="M 0 0 L 21600 0 21600 21600 0 21600 0 0 Z N"/>
        </draw:custom-shape>
        <draw:custom-shape draw:style-name="gr1" draw:text-style-name="P1" xml:id="id2003" draw:id="id2003" draw:layer="layout" svg:width="2.126cm" svg:height="1.182cm" svg:x="93.955cm" svg:y="80.493cm">
          <draw:glue-point draw:id="4" svg:x="-5.004cm" svg:y="-2.851cm"/>
          <draw:glue-point draw:id="5" svg:x="-5.004cm" svg:y="2.521cm"/>
          <text:p text:style-name="P1">SdrPage</text:p>
          <draw:enhanced-geometry svg:viewBox="0 0 21600 21600" draw:type="rectangle" draw:enhanced-path="M 0 0 L 21600 0 21600 21600 0 21600 0 0 Z N"/>
        </draw:custom-shape>
        <draw:connector draw:style-name="inheritance_20__28_public_29_" draw:layer="layout" svg:x1="95.018cm" svg:y1="80.493cm" svg:x2="91.381cm" svg:y2="61.378cm" draw:start-shape="id2003" draw:start-glue-point="0" draw:end-shape="id1991" draw:end-glue-point="2" svg:d="m95018 80493v-9558h-3637v-9557" svg:viewBox="0 0 3638 19116">
          <text:p/>
        </draw:connector>
        <draw:custom-shape draw:style-name="gr1" draw:text-style-name="P1" xml:id="id2004" draw:id="id2004" draw:layer="layout" svg:width="3.887cm" svg:height="0.622cm" svg:x="128.292cm" svg:y="11.574cm">
          <text:p text:style-name="P1">ObjectContactOfSdrObj</text:p>
          <draw:enhanced-geometry svg:viewBox="0 0 21600 21600" draw:type="rectangle" draw:enhanced-path="M 0 0 L 21600 0 21600 21600 0 21600 0 0 Z N"/>
        </draw:custom-shape>
        <draw:connector draw:style-name="inheritance_20__28_public_29_" draw:layer="layout" svg:x1="130.235cm" svg:y1="11.574cm" svg:x2="128.745cm" svg:y2="9.068cm" draw:start-shape="id2004" draw:start-glue-point="0" draw:end-shape="id2001" draw:end-glue-point="9" svg:d="m130235 11574v-1253h-1490v-1253" svg:viewBox="0 0 1491 2507">
          <text:p/>
        </draw:connector>
        <draw:custom-shape draw:style-name="gr3" xml:id="id2006" draw:id="id2006" draw:layer="layout" svg:width="1.918cm" svg:height="0.752cm" svg:x="147.04cm" svg:y="20.301cm">
          <text:p>SetOfByte</text:p>
          <draw:enhanced-geometry svg:viewBox="0 0 21600 21600" draw:type="rectangle" draw:enhanced-path="M 0 0 L 21600 0 21600 21600 0 21600 0 0 Z N"/>
        </draw:custom-shape>
        <draw:connector draw:style-name="data_20_member" draw:layer="layout" svg:x1="141.255cm" svg:y1="17.829cm" svg:x2="147.04cm" svg:y2="20.677cm" draw:start-shape="id2005" draw:start-glue-point="4" draw:end-shape="id2006" draw:end-glue-point="3" svg:d="m141255 17829h2893v2848h2892" svg:viewBox="0 0 5786 2849">
          <text:p>GetProcessLayers()</text:p>
        </draw:connector>
        <draw:custom-shape draw:style-name="gr3" xml:id="id2007" draw:id="id2007" draw:layer="layout" svg:width="2.851cm" svg:height="0.648cm" svg:x="150.993cm" svg:y="42.403cm">
          <text:p>primitiveAnimator</text:p>
          <draw:enhanced-geometry svg:viewBox="0 0 21600 21600" draw:type="rectangle" draw:enhanced-path="M 0 0 L 21600 0 21600 21600 0 21600 0 0 Z N"/>
        </draw:custom-shape>
        <draw:connector draw:style-name="inheritance_20__28_public_29_" draw:layer="layout" svg:x1="152.418cm" svg:y1="42.403cm" svg:x2="151.173cm" svg:y2="41.002cm" draw:start-shape="id2007" draw:start-glue-point="0" draw:end-shape="id1979" draw:end-glue-point="5" svg:d="m152418 42403v-700h-1245v-701" svg:viewBox="0 0 1246 1402">
          <text:p/>
        </draw:connector>
        <draw:custom-shape draw:style-name="gr1" draw:text-style-name="P1" xml:id="id2008" draw:id="id2008" draw:layer="layout" svg:width="1.944cm" svg:height="0.623cm" svg:x="159.567cm" svg:y="41.847cm">
          <text:p text:style-name="P1">EventList</text:p>
          <draw:enhanced-geometry svg:viewBox="0 0 21600 21600" draw:type="rectangle" draw:enhanced-path="M 0 0 L 21600 0 21600 21600 0 21600 0 0 Z N"/>
        </draw:custom-shape>
        <draw:connector draw:style-name="data_20_member_20__28_pointer_29_" draw:layer="layout" svg:x1="161.511cm" svg:y1="42.158cm" svg:x2="165.09cm" svg:y2="41.983cm" draw:start-shape="id2008" draw:start-glue-point="1" draw:end-shape="id1957" draw:end-glue-point="7" svg:d="m161511 42158h1790v-175h1789" svg:viewBox="0 0 3580 176">
          <text:p>GetFirst()</text:p>
        </draw:connector>
        <draw:connector draw:style-name="gr9" draw:layer="layout" svg:x1="166.964cm" svg:y1="41.818cm" svg:x2="165.09cm" svg:y2="41.622cm" draw:start-shape="id1957" draw:start-glue-point="1" draw:end-shape="id1957" draw:end-glue-point="6" svg:d="m166964 41818h501v-900h-2876v704h501" svg:viewBox="0 0 2877 901">
          <text:p>GetNext()</text:p>
        </draw:connector>
        <draw:custom-shape draw:style-name="namespace" draw:layer="layout" svg:width="19.645cm" svg:height="25.231cm" svg:x="122.754cm" svg:y="4.75cm">
          <text:p>contact</text:p>
          <draw:enhanced-geometry svg:viewBox="0 0 21600 21600" draw:type="rectangle" draw:enhanced-path="M 0 0 L 21600 0 21600 21600 0 21600 0 0 Z N"/>
        </draw:custom-shape>
        <draw:custom-shape draw:style-name="gr1" draw:text-style-name="P1" xml:id="id2013" draw:id="id2013" draw:layer="layout" svg:width="3.317cm" svg:height="1.734cm" svg:x="132.067cm" svg:y="7.449cm">
          <draw:glue-point draw:id="4" svg:x="5.001cm" svg:y="2.555cm"/>
          <text:p text:style-name="P1">ViewObjectContact</text:p>
          <draw:enhanced-geometry svg:viewBox="0 0 21600 21600" draw:type="rectangle" draw:enhanced-path="M 0 0 L 21600 0 21600 21600 0 21600 0 0 Z N"/>
        </draw:custom-shape>
        <draw:custom-shape draw:style-name="gr1" draw:text-style-name="P1" xml:id="id2076" draw:id="id2076" draw:layer="layout" svg:width="2.644cm" svg:height="0.842cm" svg:x="127.48cm" svg:y="17.68cm">
          <draw:glue-point draw:id="4" svg:x="-2.503cm" svg:y="5.011cm"/>
          <draw:glue-point draw:id="5" svg:x="2.299cm" svg:y="5.011cm"/>
          <text:p text:style-name="P1">ViewContact</text:p>
          <draw:enhanced-geometry svg:viewBox="0 0 21600 21600" draw:type="rectangle" draw:enhanced-path="M 0 0 L 21600 0 21600 21600 0 21600 0 0 Z N"/>
        </draw:custom-shape>
        <draw:connector draw:style-name="data_20_member_20__28_multiple_20_pointers_29_" draw:layer="layout" svg:x1="137.62cm" svg:y1="54.502cm" svg:x2="145.124cm" svg:y2="51.464cm" draw:start-shape="id1976" draw:start-glue-point="1" draw:end-shape="id1956" draw:end-glue-point="11" svg:d="m137620 54502h3751v-3038h3753" svg:viewBox="0 0 7505 3039">
          <text:p>mpOverlayObjectStart</text:p>
          <text:p>mpOverlayObjectEnd</text:p>
        </draw:connector>
        <draw:frame draw:style-name="annotation" draw:layer="layout" svg:width="5.806cm" svg:height="0.85cm" svg:x="141.036cm" svg:y="63.466cm">
          <draw:text-box>
            <text:p><text:span text:style-name="T1">OverlayObjectCell</text:span> is implemented in sc for use in Calc.</text:p>
          </draw:text-box>
        </draw:frame>
        <draw:frame draw:style-name="annotation" draw:layer="layout" svg:width="8.346cm" svg:height="1.888cm" svg:x="131.667cm" svg:y="50.265cm">
          <draw:text-box>
            <text:p>Each <text:span text:style-name="T1">OverlayObject </text:span>instance implements <text:span text:style-name="T1">drawGeometry()</text:span> method to draw. <text:s/><text:span text:style-name="T1">OverlayManager </text:span>calls <text:span text:style-name="T1">drawGeometry()</text:span> of all of its overlay objects in method called <text:span text:style-name="T1">ImplDrawMembers()</text:span>.</text:p>
          </draw:text-box>
        </draw:frame>
        <draw:custom-shape draw:style-name="gr1" draw:text-style-name="P1" xml:id="id2010" draw:id="id2010" draw:layer="layout" svg:width="2.981cm" svg:height="2.093cm" svg:x="112.377cm" svg:y="42.745cm">
          <draw:glue-point draw:id="4" svg:x="5.001cm" svg:y="3.502cm"/>
          <text:p text:style-name="P1">SdrPaintWindow</text:p>
          <draw:enhanced-geometry svg:viewBox="0 0 21600 21600" draw:type="rectangle" draw:enhanced-path="M 0 0 L 21600 0 21600 21600 0 21600 0 0 Z N"/>
        </draw:custom-shape>
        <draw:connector draw:style-name="data_20_member_20__28_pointer_29_" draw:layer="layout" svg:x1="106.991cm" svg:y1="35.531cm" svg:x2="112.377cm" svg:y2="43.791cm" draw:start-shape="id2009" draw:start-glue-point="4" draw:end-shape="id2010" draw:end-glue-point="3" svg:d="m106991 35531h2693v8260h2693" svg:viewBox="0 0 5387 8261">
          <text:p>GetPaintWindow()</text:p>
        </draw:connector>
        <draw:connector draw:style-name="gr30" draw:layer="layout" draw:line-skew="-8.254cm" svg:x1="115.357cm" svg:y1="44.523cm" svg:x2="134.577cm" svg:y2="54.502cm" draw:start-shape="id2010" draw:start-glue-point="4" draw:end-shape="id1976" draw:end-glue-point="3" svg:d="m115357 44523h1356v9979h17864" svg:viewBox="0 0 19221 9980">
          <text:p>GetOverlayManager()</text:p>
        </draw:connector>
        <draw:connector draw:style-name="data_20_member_20__28_multiple_20_pointers_29_" draw:layer="layout" svg:x1="100.181cm" svg:y1="34.977cm" svg:x2="104.011cm" svg:y2="35.049cm" draw:start-shape="id1999" draw:start-glue-point="1" draw:end-shape="id2009" draw:end-glue-point="3" svg:d="m100181 34977h1915v72h1915" svg:viewBox="0 0 3831 73">
          <text:p>FindPageWindow()</text:p>
        </draw:connector>
        <draw:custom-shape draw:style-name="gr1" draw:text-style-name="P1" xml:id="id2011" draw:id="id2011" draw:layer="layout" svg:width="4.11cm" svg:height="0.759cm" svg:x="134.702cm" svg:y="58.787cm">
          <text:p text:style-name="P1">OverlayManagerBuffered</text:p>
          <draw:enhanced-geometry svg:viewBox="0 0 21600 21600" draw:type="rectangle" draw:enhanced-path="M 0 0 L 21600 0 21600 21600 0 21600 0 0 Z N"/>
        </draw:custom-shape>
        <draw:connector draw:style-name="inheritance_20__28_public_29_" draw:layer="layout" svg:x1="136.757cm" svg:y1="58.787cm" svg:x2="136.098cm" svg:y2="56.368cm" draw:start-shape="id2011" draw:start-glue-point="0" draw:end-shape="id1976" draw:end-glue-point="2" svg:d="m136757 58787v-1210h-659v-1209" svg:viewBox="0 0 660 2420">
          <text:p/>
        </draw:connector>
        <draw:custom-shape draw:style-name="gr1" draw:text-style-name="P1" xml:id="id2012" draw:id="id2012" draw:layer="layout" svg:width="3.43cm" svg:height="0.576cm" svg:x="160.29cm" svg:y="43.717cm">
          <text:p text:style-name="P1">PrimitiveAnimation</text:p>
          <draw:enhanced-geometry svg:viewBox="0 0 21600 21600" draw:type="rectangle" draw:enhanced-path="M 0 0 L 21600 0 21600 21600 0 21600 0 0 Z N"/>
        </draw:custom-shape>
        <draw:connector draw:style-name="inheritance_20__28_public_29_" draw:layer="layout" svg:x1="162.005cm" svg:y1="43.717cm" svg:x2="165.693cm" svg:y2="42.217cm" draw:start-shape="id2012" draw:start-glue-point="0" draw:end-shape="id1957" draw:end-glue-point="4" svg:d="m162005 43717v-750h3688v-750" svg:viewBox="0 0 3689 1501">
          <text:p/>
        </draw:connector>
        <draw:connector draw:style-name="data_20_member_20__28_pointer_29_" draw:layer="layout" svg:x1="135.383cm" svg:y1="8.759cm" svg:x2="160.29cm" svg:y2="44.005cm" draw:start-shape="id2013" draw:start-glue-point="4" draw:end-shape="id2012" draw:end-glue-point="3" svg:d="m135383 8759h12454v35246h12453" svg:viewBox="0 0 24908 35247">
          <text:p/>
        </draw:connector>
        <draw:connector draw:style-name="data_20_member_20__28_multiple_20_pointers_29_" draw:layer="layout" svg:x1="129.394cm" svg:y1="8.757cm" svg:x2="132.067cm" svg:y2="8.316cm" draw:start-shape="id2001" draw:start-glue-point="1" draw:end-shape="id2013" draw:end-glue-point="3" svg:d="m129394 8757h1336v-441h1337" svg:viewBox="0 0 2674 442">
          <text:p/>
        </draw:connector>
        <draw:connector draw:style-name="data_20_member_20__28_pointer_29_" draw:layer="layout" svg:x1="106.991cm" svg:y1="34.512cm" svg:x2="124.358cm" svg:y2="8.757cm" draw:start-shape="id2009" draw:start-glue-point="5" draw:end-shape="id2001" draw:end-glue-point="3" svg:d="m106991 34512h8684v-25755h8683" svg:viewBox="0 0 17368 25756">
          <text:p/>
        </draw:connector>
        <draw:custom-shape draw:style-name="gr1" draw:text-style-name="P1" xml:id="id2014" draw:id="id2014" draw:layer="layout" svg:width="5.183cm" svg:height="0.785cm" svg:x="149.352cm" svg:y="56.753cm">
          <draw:glue-point draw:id="4" svg:x="-3.534cm" svg:y="5.006cm"/>
          <text:p text:style-name="P1">OverlayObjectWithBasePosition</text:p>
          <draw:enhanced-geometry svg:viewBox="0 0 21600 21600" draw:type="rectangle" draw:enhanced-path="M 0 0 L 21600 0 21600 21600 0 21600 0 0 Z N"/>
        </draw:custom-shape>
        <draw:connector draw:style-name="inheritance_20__28_public_29_" draw:layer="layout" svg:x1="151.943cm" svg:y1="56.753cm" svg:x2="149.198cm" svg:y2="51.724cm" draw:start-shape="id2014" draw:start-glue-point="0" draw:end-shape="id1956" draw:end-glue-point="9" svg:d="m151943 56753v-2515h-2745v-2514" svg:viewBox="0 0 2746 5030">
          <text:p/>
        </draw:connector>
        <draw:custom-shape draw:style-name="gr1" draw:text-style-name="P1" xml:id="id2015" draw:id="id2015" draw:layer="layout" svg:width="4.242cm" svg:height="0.68cm" svg:x="147.597cm" svg:y="59.946cm">
          <text:p text:style-name="P1">OverlayAnimatedBitmapEx</text:p>
          <draw:enhanced-geometry svg:viewBox="0 0 21600 21600" draw:type="rectangle" draw:enhanced-path="M 0 0 L 21600 0 21600 21600 0 21600 0 0 Z N"/>
        </draw:custom-shape>
        <draw:connector draw:style-name="inheritance_20__28_public_29_" draw:layer="layout" svg:x1="149.718cm" svg:y1="59.946cm" svg:x2="150.112cm" svg:y2="57.537cm" draw:start-shape="id2015" draw:start-glue-point="0" draw:end-shape="id2014" draw:end-glue-point="4" svg:d="m149718 59946v-1204h394v-1205" svg:viewBox="0 0 395 2410">
          <text:p/>
        </draw:connector>
        <draw:custom-shape draw:style-name="gr1" draw:text-style-name="P1" xml:id="id2016" draw:id="id2016" draw:layer="layout" svg:width="4.005cm" svg:height="0.81cm" svg:x="47.864cm" svg:y="75.57cm">
          <text:p text:style-name="P3">SvxModifyControl</text:p>
          <draw:enhanced-geometry svg:viewBox="0 0 21600 21600" draw:type="rectangle" draw:enhanced-path="M 0 0 L 21600 0 21600 21600 0 21600 0 0 Z N"/>
        </draw:custom-shape>
        <draw:connector draw:style-name="inheritance_20__28_public_29_" draw:layer="layout" svg:x1="49.866cm" svg:y1="75.57cm" svg:x2="53.16cm" svg:y2="70.149cm" draw:start-shape="id2016" draw:start-glue-point="0" draw:end-shape="id1920" draw:end-glue-point="5" svg:d="m49866 75570v-2710h3294v-2711" svg:viewBox="0 0 3295 5422">
          <text:p/>
        </draw:connector>
        <draw:custom-shape draw:style-name="gr1" draw:text-style-name="P1" xml:id="id2017" draw:id="id2017" draw:layer="layout" svg:width="4.005cm" svg:height="0.81cm" svg:x="50.491cm" svg:y="74.387cm">
          <text:p text:style-name="P3">SvxZoomSliderControl</text:p>
          <draw:enhanced-geometry svg:viewBox="0 0 21600 21600" draw:type="rectangle" draw:enhanced-path="M 0 0 L 21600 0 21600 21600 0 21600 0 0 Z N"/>
        </draw:custom-shape>
        <draw:connector draw:style-name="inheritance_20__28_public_29_" draw:layer="layout" svg:x1="52.493cm" svg:y1="74.387cm" svg:x2="53.963cm" svg:y2="70.149cm" draw:start-shape="id2017" draw:start-glue-point="0" draw:end-shape="id1920" draw:end-glue-point="6" svg:d="m52493 74387v-2119h1470v-2119" svg:viewBox="0 0 1471 4239">
          <text:p/>
        </draw:connector>
        <draw:custom-shape draw:style-name="gr1" draw:text-style-name="P1" xml:id="id2019" draw:id="id2019" draw:layer="layout" svg:width="4.353cm" svg:height="0.81cm" svg:x="56.037cm" svg:y="74.439cm">
          <text:p text:style-name="P3">SvxInsertStatusBarControl</text:p>
          <draw:enhanced-geometry svg:viewBox="0 0 21600 21600" draw:type="rectangle" draw:enhanced-path="M 0 0 L 21600 0 21600 21600 0 21600 0 0 Z N"/>
        </draw:custom-shape>
        <draw:custom-shape draw:style-name="gr1" draw:text-style-name="P1" xml:id="id2020" draw:id="id2020" draw:layer="layout" svg:width="4.508cm" svg:height="0.81cm" svg:x="58.733cm" svg:y="73.298cm">
          <text:p text:style-name="P3">SvxPosSizeStatusBarControl</text:p>
          <draw:enhanced-geometry svg:viewBox="0 0 21600 21600" draw:type="rectangle" draw:enhanced-path="M 0 0 L 21600 0 21600 21600 0 21600 0 0 Z N"/>
        </draw:custom-shape>
        <draw:custom-shape draw:style-name="gr1" draw:text-style-name="P1" xml:id="id2018" draw:id="id2018" draw:layer="layout" svg:width="4.005cm" svg:height="0.81cm" svg:x="53.68cm" svg:y="73.272cm">
          <text:p text:style-name="P3">SvxZoomStatusBarControl</text:p>
          <draw:enhanced-geometry svg:viewBox="0 0 21600 21600" draw:type="rectangle" draw:enhanced-path="M 0 0 L 21600 0 21600 21600 0 21600 0 0 Z N"/>
        </draw:custom-shape>
        <draw:connector draw:style-name="inheritance_20__28_public_29_" draw:layer="layout" svg:x1="55.682cm" svg:y1="73.272cm" svg:x2="54.689cm" svg:y2="70.149cm" draw:start-shape="id2018" draw:start-glue-point="0" draw:end-shape="id1920" draw:end-glue-point="7" svg:d="m55682 73272v-1561h-993v-1562" svg:viewBox="0 0 994 3124">
          <text:p/>
        </draw:connector>
        <draw:connector draw:style-name="inheritance_20__28_public_29_" draw:layer="layout" svg:x1="58.213cm" svg:y1="74.439cm" svg:x2="55.57cm" svg:y2="70.149cm" draw:start-shape="id2019" draw:start-glue-point="0" draw:end-shape="id1920" draw:end-glue-point="8" svg:d="m58213 74439v-2145h-2643v-2145" svg:viewBox="0 0 2644 4291">
          <text:p/>
        </draw:connector>
        <draw:connector draw:style-name="inheritance_20__28_public_29_" draw:layer="layout" svg:x1="60.987cm" svg:y1="73.298cm" svg:x2="56.374cm" svg:y2="70.149cm" draw:start-shape="id2020" draw:start-glue-point="0" draw:end-shape="id1920" draw:end-glue-point="9" svg:d="m60987 73298v-1574h-4613v-1575" svg:viewBox="0 0 4614 3150">
          <text:p/>
        </draw:connector>
        <draw:custom-shape draw:style-name="gr1" draw:text-style-name="P1" draw:layer="layout" svg:width="3.758cm" svg:height="0.7cm" svg:x="12.026cm" svg:y="76.511cm">
          <text:p text:style-name="P1">SvPasteObjectDialog</text:p>
          <draw:enhanced-geometry svg:viewBox="0 0 21600 21600" draw:type="rectangle" draw:enhanced-path="M 0 0 L 21600 0 21600 21600 0 21600 0 0 Z N"/>
        </draw:custom-shape>
        <draw:frame draw:style-name="annotation" draw:layer="layout" svg:width="7.204cm" svg:height="1.396cm" svg:x="11.923cm" svg:y="77.68cm">
          <draw:text-box>
            <text:p><text:span text:style-name="T1">SvPasteObjectDialog</text:span> implements the system Paste Special dialog.</text:p>
          </draw:text-box>
        </draw:frame>
        <draw:custom-shape draw:style-name="gr1" draw:text-style-name="P1" xml:id="id2021" draw:id="id2021" draw:layer="layout" svg:width="4.462cm" svg:height="0.909cm" svg:x="144.249cm" svg:y="58.253cm">
          <text:p text:style-name="P1">OverlayPolyPolygonStriped</text:p>
          <draw:enhanced-geometry svg:viewBox="0 0 21600 21600" draw:type="rectangle" draw:enhanced-path="M 0 0 L 21600 0 21600 21600 0 21600 0 0 Z N"/>
        </draw:custom-shape>
        <draw:connector draw:style-name="inheritance_20__28_public_29_" draw:layer="layout" svg:x1="146.48cm" svg:y1="58.253cm" svg:x2="148.616cm" svg:y2="51.724cm" draw:start-shape="id2021" draw:start-glue-point="0" draw:end-shape="id1956" draw:end-glue-point="8" svg:d="m146480 58253v-3265h2136v-3264" svg:viewBox="0 0 2137 6530">
          <text:p/>
        </draw:connector>
        <draw:custom-shape draw:style-name="gr1" draw:text-style-name="P1" xml:id="id2022" draw:id="id2022" draw:layer="layout" svg:width="3.994cm" svg:height="1.017cm" svg:x="33.709cm" svg:y="10.176cm">
          <draw:glue-point draw:id="4" svg:x="5.002cm" svg:y="-2.241cm"/>
          <text:p text:style-name="P1">OfaLanguagesTabPage</text:p>
          <draw:enhanced-geometry svg:viewBox="0 0 21600 21600" draw:type="rectangle" draw:enhanced-path="M 0 0 L 21600 0 21600 21600 0 21600 0 0 Z N"/>
        </draw:custom-shape>
        <draw:connector draw:style-name="inheritance_20__28_public_29_" draw:layer="layout" svg:x1="35.706cm" svg:y1="10.176cm" svg:x2="35.372cm" svg:y2="5.207cm" draw:start-shape="id2022" draw:start-glue-point="0" draw:end-shape="id1935" draw:end-glue-point="5" svg:d="m35706 10176v-2485h-334v-2484" svg:viewBox="0 0 335 4970">
          <text:p/>
        </draw:connector>
        <draw:frame draw:style-name="gr58" draw:layer="layout" svg:width="8.7cm" svg:height="3.812cm" svg:x="39.892cm" svg:y="12.671cm">
          <draw:text-box>
            <text:p>These tab pages implement various pages in the Options dialog.</text:p>
            <text:p/>
            <text:list text:style-name="L3">
              <text:list-item>
                <text:p>OpenOffice.org</text:p>
              </text:list-item>
              <text:list-item>
                <text:p>Load/Save</text:p>
              </text:list-item>
              <text:list-item>
                <text:p>Language Settings</text:p>
                <text:list>
                  <text:list-item>
                    <text:p>Languages - <text:span text:style-name="T1">OfaLanguagesTabPage</text:span></text:p>
                  </text:list-item>
                </text:list>
              </text:list-item>
            </text:list>
          </draw:text-box>
        </draw:frame>
        <draw:custom-shape draw:style-name="gr5" xml:id="id2023" draw:id="id2023" draw:layer="layout" svg:width="3.562cm" svg:height="1.221cm" svg:x="39.23cm" svg:y="9.998cm">
          <draw:glue-point draw:id="4" svg:x="5.002cm" svg:y="-2.497cm"/>
          <draw:glue-point draw:id="5" svg:x="5.002cm" svg:y="2.71cm"/>
          <text:p>LanguageConfig_Impl</text:p>
          <draw:enhanced-geometry svg:viewBox="0 0 21600 21600" draw:type="rectangle" draw:enhanced-path="M 0 0 L 21600 0 21600 21600 0 21600 0 0 Z N"/>
        </draw:custom-shape>
        <draw:connector draw:style-name="data_20_member_20__28_pointer_29_" draw:layer="layout" svg:x1="37.703cm" svg:y1="10.457cm" svg:x2="39.23cm" svg:y2="10.608cm" draw:start-shape="id2022" draw:start-glue-point="4" draw:end-shape="id2023" draw:end-glue-point="3" svg:d="m37703 10457h764v151h763" svg:viewBox="0 0 1528 152">
          <text:p/>
        </draw:connector>
        <draw:custom-shape draw:style-name="class_20__28_external_20_module_29_" xml:id="id2024" draw:id="id2024" draw:layer="layout" svg:width="3.383cm" svg:height="0.585cm" svg:x="44.496cm" svg:y="9.235cm">
          <text:p>SvtLanguageOptions</text:p>
          <draw:enhanced-geometry svg:viewBox="0 0 21600 21600" draw:type="rectangle" draw:enhanced-path="M 0 0 L 21600 0 21600 21600 0 21600 0 0 Z N"/>
        </draw:custom-shape>
        <draw:connector draw:style-name="data_20_member" draw:layer="layout" svg:x1="42.792cm" svg:y1="10.304cm" svg:x2="44.496cm" svg:y2="9.527cm" draw:start-shape="id2023" draw:start-glue-point="4" draw:end-shape="id2024" draw:end-glue-point="3" svg:d="m42792 10304h852v-777h852" svg:viewBox="0 0 1705 778">
          <text:p/>
        </draw:connector>
        <draw:custom-shape draw:style-name="class_20__28_external_20_module_29_" xml:id="id2025" draw:id="id2025" draw:layer="layout" svg:width="3.46cm" svg:height="0.636cm" svg:x="44.496cm" svg:y="10.202cm">
          <text:p>SvtSysLocaleOptions</text:p>
          <draw:enhanced-geometry svg:viewBox="0 0 21600 21600" draw:type="rectangle" draw:enhanced-path="M 0 0 L 21600 0 21600 21600 0 21600 0 0 Z N"/>
        </draw:custom-shape>
        <draw:connector draw:style-name="data_20_member" draw:layer="layout" svg:x1="42.792cm" svg:y1="10.608cm" svg:x2="44.496cm" svg:y2="10.52cm" draw:start-shape="id2023" draw:start-glue-point="1" draw:end-shape="id2025" draw:end-glue-point="3" svg:d="m42792 10608h852v-88h852" svg:viewBox="0 0 1705 89">
          <text:p/>
        </draw:connector>
        <draw:custom-shape draw:style-name="class_20__28_external_20_module_29_" xml:id="id2026" draw:id="id2026" draw:layer="layout" svg:width="2.797cm" svg:height="0.636cm" svg:x="44.496cm" svg:y="11.143cm">
          <text:p>SvtLinguConfig</text:p>
          <draw:enhanced-geometry svg:viewBox="0 0 21600 21600" draw:type="rectangle" draw:enhanced-path="M 0 0 L 21600 0 21600 21600 0 21600 0 0 Z N"/>
        </draw:custom-shape>
        <draw:connector draw:style-name="data_20_member" draw:layer="layout" svg:x1="42.792cm" svg:y1="10.938cm" svg:x2="44.496cm" svg:y2="11.461cm" draw:start-shape="id2023" draw:start-glue-point="5" draw:end-shape="id2026" draw:end-glue-point="3" svg:d="m42792 10938h852v523h852" svg:viewBox="0 0 1705 524">
          <text:p/>
        </draw:connector>
        <draw:custom-shape draw:style-name="gr1" draw:text-style-name="P1" xml:id="id2033" draw:id="id2033" draw:layer="layout" svg:width="2.037cm" svg:height="1.536cm" svg:x="101.441cm" svg:y="73.156cm">
          <draw:glue-point draw:id="4" svg:x="5.002cm" svg:y="-2.408cm"/>
          <text:p text:style-name="P1">SdrEdgeObj</text:p>
          <draw:enhanced-geometry svg:viewBox="0 0 21600 21600" draw:type="rectangle" draw:enhanced-path="M 0 0 L 21600 0 21600 21600 0 21600 0 0 Z N"/>
        </draw:custom-shape>
        <draw:custom-shape draw:style-name="gr1" draw:text-style-name="P1" xml:id="id2027" draw:id="id2027" draw:layer="layout" svg:width="2.036cm" svg:height="0.715cm" svg:x="100.782cm" svg:y="63.396cm">
          <draw:glue-point draw:id="4" svg:x="-2.411cm" svg:y="5.006cm"/>
          <draw:glue-point draw:id="5" svg:x="2.269cm" svg:y="5.006cm"/>
          <text:p text:style-name="P1">SdrAttrObj</text:p>
          <draw:enhanced-geometry svg:viewBox="0 0 21600 21600" draw:type="rectangle" draw:enhanced-path="M 0 0 L 21600 0 21600 21600 0 21600 0 0 Z N"/>
        </draw:custom-shape>
        <draw:custom-shape draw:style-name="gr1" draw:text-style-name="P1" xml:id="id2028" draw:id="id2028" draw:layer="layout" svg:width="2.46cm" svg:height="0.715cm" svg:x="96.653cm" svg:y="64.956cm">
          <text:p text:style-name="P1">SdrObjGroup</text:p>
          <draw:enhanced-geometry svg:viewBox="0 0 21600 21600" draw:type="rectangle" draw:enhanced-path="M 0 0 L 21600 0 21600 21600 0 21600 0 0 Z N"/>
        </draw:custom-shape>
        <draw:custom-shape draw:style-name="gr1" draw:text-style-name="P1" xml:id="id2029" draw:id="id2029" draw:layer="layout" svg:width="2.036cm" svg:height="0.715cm" svg:x="98.161cm" svg:y="63.343cm">
          <text:p text:style-name="P1">SdrPageObj</text:p>
          <draw:enhanced-geometry svg:viewBox="0 0 21600 21600" draw:type="rectangle" draw:enhanced-path="M 0 0 L 21600 0 21600 21600 0 21600 0 0 Z N"/>
        </draw:custom-shape>
        <draw:custom-shape draw:style-name="gr1" draw:text-style-name="P1" xml:id="id2030" draw:id="id2030" draw:layer="layout" svg:width="2.036cm" svg:height="0.715cm" svg:x="93.268cm" svg:y="62.919cm">
          <text:p text:style-name="P1">SdrVirtObj</text:p>
          <draw:enhanced-geometry svg:viewBox="0 0 21600 21600" draw:type="rectangle" draw:enhanced-path="M 0 0 L 21600 0 21600 21600 0 21600 0 0 Z N"/>
        </draw:custom-shape>
        <draw:connector draw:style-name="inheritance_20__28_public_29_" draw:layer="layout" svg:x1="101.8cm" svg:y1="63.396cm" svg:x2="99.456cm" svg:y2="61.197cm" draw:start-shape="id2027" draw:start-glue-point="0" draw:end-shape="id1988" draw:end-glue-point="13" svg:d="m101800 63396v-1100h-2344v-1099" svg:viewBox="0 0 2345 2200">
          <text:p/>
        </draw:connector>
        <draw:connector draw:style-name="inheritance_20__28_public_29_" draw:layer="layout" svg:x1="97.883cm" svg:y1="64.956cm" svg:x2="98.268cm" svg:y2="61.197cm" draw:start-shape="id2028" draw:start-glue-point="0" draw:end-shape="id1988" draw:end-glue-point="11" svg:d="m97883 64956v-1880h385v-1879" svg:viewBox="0 0 386 3760">
          <text:p/>
        </draw:connector>
        <draw:connector draw:style-name="inheritance_20__28_public_29_" draw:layer="layout" svg:x1="99.179cm" svg:y1="63.343cm" svg:x2="98.927cm" svg:y2="61.197cm" draw:start-shape="id2029" draw:start-glue-point="0" draw:end-shape="id1988" draw:end-glue-point="12" svg:d="m99179 63343v-1073h-252v-1073" svg:viewBox="0 0 253 2147">
          <text:p/>
        </draw:connector>
        <draw:connector draw:style-name="inheritance_20__28_public_29_" draw:layer="layout" svg:x1="94.286cm" svg:y1="62.919cm" svg:x2="97.712cm" svg:y2="61.197cm" draw:start-shape="id2030" draw:start-glue-point="0" draw:end-shape="id1988" draw:end-glue-point="10" svg:d="m94286 62919v-861h3426v-861" svg:viewBox="0 0 3427 1723">
          <text:p/>
        </draw:connector>
        <draw:custom-shape draw:style-name="gr1" draw:text-style-name="P1" xml:id="id2031" draw:id="id2031" draw:layer="layout" svg:width="3.889cm" svg:height="1.007cm" svg:x="104.379cm" svg:y="65.51cm">
          <draw:glue-point draw:id="4" svg:x="-3.774cm" svg:y="5.007cm"/>
          <draw:glue-point draw:id="5" svg:x="-2.345cm" svg:y="5.007cm"/>
          <draw:glue-point draw:id="6" svg:x="-0.848cm" svg:y="5.007cm"/>
          <draw:glue-point draw:id="7" svg:x="1.193cm" svg:y="5.007cm"/>
          <draw:glue-point draw:id="8" svg:x="2.689cm" svg:y="5.007cm"/>
          <draw:glue-point draw:id="9" svg:x="4.049cm" svg:y="5.007cm"/>
          <draw:glue-point draw:id="10" svg:x="5.001cm" svg:y="2.363cm"/>
          <text:p text:style-name="P1">SdrTextObj</text:p>
          <draw:enhanced-geometry svg:viewBox="0 0 21600 21600" draw:type="rectangle" draw:enhanced-path="M 0 0 L 21600 0 21600 21600 0 21600 0 0 Z N"/>
        </draw:custom-shape>
        <draw:custom-shape draw:style-name="gr1" draw:text-style-name="P1" xml:id="id2032" draw:id="id2032" draw:layer="layout" svg:width="2.036cm" svg:height="0.633cm" svg:x="99.008cm" svg:y="66.201cm">
          <text:p text:style-name="P1">E3dObject</text:p>
          <draw:enhanced-geometry svg:viewBox="0 0 21600 21600" draw:type="rectangle" draw:enhanced-path="M 0 0 L 21600 0 21600 21600 0 21600 0 0 Z N"/>
        </draw:custom-shape>
        <draw:connector draw:style-name="inheritance_20__28_public_29_" draw:layer="layout" svg:x1="106.323cm" svg:y1="65.51cm" svg:x2="102.261cm" svg:y2="64.11cm" draw:start-shape="id2031" draw:start-glue-point="0" draw:end-shape="id2027" draw:end-glue-point="5" svg:d="m106323 65510v-700h-4062v-700" svg:viewBox="0 0 4063 1401">
          <text:p/>
        </draw:connector>
        <draw:connector draw:style-name="inheritance_20__28_public_29_" draw:layer="layout" svg:x1="100.026cm" svg:y1="66.201cm" svg:x2="101.31cm" svg:y2="64.11cm" draw:start-shape="id2032" draw:start-glue-point="0" draw:end-shape="id2027" draw:end-glue-point="4" svg:d="m100026 66201v-1046h1284v-1045" svg:viewBox="0 0 1285 2092">
          <text:p/>
        </draw:connector>
        <draw:custom-shape draw:style-name="gr1" draw:text-style-name="P1" xml:id="id2034" draw:id="id2034" draw:layer="layout" svg:width="2.829cm" svg:height="0.715cm" svg:x="102.897cm" svg:y="71.413cm">
          <text:p text:style-name="P1">SdrMeasureObj</text:p>
          <draw:enhanced-geometry svg:viewBox="0 0 21600 21600" draw:type="rectangle" draw:enhanced-path="M 0 0 L 21600 0 21600 21600 0 21600 0 0 Z N"/>
        </draw:custom-shape>
        <draw:custom-shape draw:style-name="gr1" draw:text-style-name="P1" xml:id="id2035" draw:id="id2035" draw:layer="layout" svg:width="3.754cm" svg:height="0.715cm" svg:x="104.777cm" svg:y="70.276cm">
          <text:p text:style-name="P1">SdrObjCustomeShape</text:p>
          <draw:enhanced-geometry svg:viewBox="0 0 21600 21600" draw:type="rectangle" draw:enhanced-path="M 0 0 L 21600 0 21600 21600 0 21600 0 0 Z N"/>
        </draw:custom-shape>
        <draw:custom-shape draw:style-name="gr1" draw:text-style-name="P1" xml:id="id2036" draw:id="id2036" draw:layer="layout" svg:width="2.274cm" svg:height="0.715cm" svg:x="107.632cm" svg:y="71.387cm">
          <text:p text:style-name="P1">SdrPathObj</text:p>
          <draw:enhanced-geometry svg:viewBox="0 0 21600 21600" draw:type="rectangle" draw:enhanced-path="M 0 0 L 21600 0 21600 21600 0 21600 0 0 Z N"/>
        </draw:custom-shape>
        <draw:custom-shape draw:style-name="gr1" draw:text-style-name="P1" xml:id="id2037" draw:id="id2037" draw:layer="layout" svg:width="2.274cm" svg:height="0.715cm" svg:x="109.454cm" svg:y="72.523cm">
          <draw:glue-point draw:id="4" svg:x="2.009cm" svg:y="5.006cm"/>
          <draw:glue-point draw:id="5" svg:x="-2.801cm" svg:y="5.006cm"/>
          <text:p text:style-name="P1">SdrRectObj</text:p>
          <draw:enhanced-geometry svg:viewBox="0 0 21600 21600" draw:type="rectangle" draw:enhanced-path="M 0 0 L 21600 0 21600 21600 0 21600 0 0 Z N"/>
        </draw:custom-shape>
        <draw:custom-shape draw:style-name="gr1" draw:text-style-name="P1" xml:id="id2038" draw:id="id2038" draw:layer="layout" svg:width="2.274cm" svg:height="0.715cm" svg:x="121.483cm" svg:y="84.574cm">
          <text:p text:style-name="P1">SdrTableObj</text:p>
          <draw:enhanced-geometry svg:viewBox="0 0 21600 21600" draw:type="rectangle" draw:enhanced-path="M 0 0 L 21600 0 21600 21600 0 21600 0 0 Z N"/>
        </draw:custom-shape>
        <draw:connector draw:style-name="inheritance_20__28_public_29_" draw:layer="layout" svg:x1="102.459cm" svg:y1="73.156cm" svg:x2="104.856cm" svg:y2="66.517cm" draw:start-shape="id2033" draw:start-glue-point="0" draw:end-shape="id2031" draw:end-glue-point="4" svg:d="m102459 73156v-3320h2397v-3319" svg:viewBox="0 0 2398 6640">
          <text:p/>
        </draw:connector>
        <draw:connector draw:style-name="inheritance_20__28_public_29_" draw:layer="layout" svg:x1="104.311cm" svg:y1="71.413cm" svg:x2="105.412cm" svg:y2="66.517cm" draw:start-shape="id2034" draw:start-glue-point="0" draw:end-shape="id2031" draw:end-glue-point="5" svg:d="m104311 71413v-2449h1101v-2447" svg:viewBox="0 0 1102 4897">
          <text:p/>
        </draw:connector>
        <draw:connector draw:style-name="inheritance_20__28_public_29_" draw:layer="layout" svg:x1="106.654cm" svg:y1="70.276cm" svg:x2="105.994cm" svg:y2="66.517cm" draw:start-shape="id2035" draw:start-glue-point="0" draw:end-shape="id2031" draw:end-glue-point="6" svg:d="m106654 70276v-1880h-660v-1879" svg:viewBox="0 0 661 3760">
          <text:p/>
        </draw:connector>
        <draw:connector draw:style-name="inheritance_20__28_public_29_" draw:layer="layout" svg:x1="108.769cm" svg:y1="71.387cm" svg:x2="106.786cm" svg:y2="66.517cm" draw:start-shape="id2036" draw:start-glue-point="0" draw:end-shape="id2031" draw:end-glue-point="7" svg:d="m108769 71387v-2436h-1983v-2434" svg:viewBox="0 0 1984 4871">
          <text:p/>
        </draw:connector>
        <draw:connector draw:style-name="inheritance_20__28_public_29_" draw:layer="layout" svg:x1="110.591cm" svg:y1="72.523cm" svg:x2="107.368cm" svg:y2="66.517cm" draw:start-shape="id2037" draw:start-glue-point="0" draw:end-shape="id2031" draw:end-glue-point="8" svg:d="m110591 72523v-3004h-3223v-3002" svg:viewBox="0 0 3224 6007">
          <text:p/>
        </draw:connector>
        <draw:connector draw:style-name="inheritance_20__28_public_29_" draw:layer="layout" draw:line-skew="-8.103cm" svg:x1="122.62cm" svg:y1="84.574cm" svg:x2="107.897cm" svg:y2="66.517cm" draw:start-shape="id2038" draw:start-glue-point="0" draw:end-shape="id2031" draw:end-glue-point="9" svg:d="m122620 84574v-17132h-14723v-925" svg:viewBox="0 0 14724 18058">
          <text:p/>
        </draw:connector>
        <draw:custom-shape draw:style-name="namespace" draw:layer="layout" svg:width="7.408cm" svg:height="2.223cm" svg:x="120.701cm" svg:y="84.042cm">
          <text:p>table</text:p>
          <draw:enhanced-geometry svg:viewBox="0 0 21600 21600" draw:type="rectangle" draw:enhanced-path="M 0 0 L 21600 0 21600 21600 0 21600 0 0 Z N"/>
        </draw:custom-shape>
        <draw:custom-shape draw:style-name="namespace" draw:layer="layout" svg:width="11.88cm" svg:height="13.388cm" svg:x="126.027cm" svg:y="68.441cm">
          <text:p>properties</text:p>
          <draw:enhanced-geometry svg:viewBox="0 0 21600 21600" draw:type="rectangle" draw:enhanced-path="M 0 0 L 21600 0 21600 21600 0 21600 0 0 Z N"/>
        </draw:custom-shape>
        <draw:custom-shape draw:style-name="gr3" xml:id="id2039" draw:id="id2039" draw:layer="layout" svg:width="2.725cm" svg:height="0.635cm" svg:x="130.604cm" svg:y="69.075cm">
          <draw:glue-point draw:id="4" svg:x="-2.183cm" svg:y="5.007cm"/>
          <draw:glue-point draw:id="5" svg:x="2.381cm" svg:y="5.007cm"/>
          <text:p>BaseProperties</text:p>
          <draw:enhanced-geometry svg:viewBox="0 0 21600 21600" draw:type="rectangle" draw:enhanced-path="M 0 0 L 21600 0 21600 21600 0 21600 0 0 Z N"/>
        </draw:custom-shape>
        <draw:connector draw:style-name="data_20_member_20__28_pointer_29_" draw:layer="layout" svg:x1="99.801cm" svg:y1="60.127cm" svg:x2="130.604cm" svg:y2="69.392cm" draw:start-shape="id1988" draw:start-glue-point="6" draw:end-shape="id2039" draw:end-glue-point="3" svg:d="m99801 60127h15401v9265h15402" svg:viewBox="0 0 30804 9266">
          <text:p/>
        </draw:connector>
        <draw:custom-shape draw:style-name="gr3" xml:id="id2040" draw:id="id2040" draw:layer="layout" svg:width="2.725cm" svg:height="0.635cm" svg:x="128.727cm" svg:y="70.798cm">
          <draw:glue-point draw:id="4" svg:x="-2.183cm" svg:y="5.007cm"/>
          <draw:glue-point draw:id="5" svg:x="2.381cm" svg:y="5.007cm"/>
          <text:p>DefaultProperties</text:p>
          <draw:enhanced-geometry svg:viewBox="0 0 21600 21600" draw:type="rectangle" draw:enhanced-path="M 0 0 L 21600 0 21600 21600 0 21600 0 0 Z N"/>
        </draw:custom-shape>
        <draw:custom-shape draw:style-name="gr3" xml:id="id2041" draw:id="id2041" draw:layer="layout" svg:width="2.725cm" svg:height="0.635cm" svg:x="132.96cm" svg:y="70.983cm">
          <draw:glue-point draw:id="4" svg:x="-2.183cm" svg:y="5.007cm"/>
          <draw:glue-point draw:id="5" svg:x="2.381cm" svg:y="5.007cm"/>
          <text:p>EmptyProperties</text:p>
          <draw:enhanced-geometry svg:viewBox="0 0 21600 21600" draw:type="rectangle" draw:enhanced-path="M 0 0 L 21600 0 21600 21600 0 21600 0 0 Z N"/>
        </draw:custom-shape>
        <draw:connector draw:style-name="inheritance_20__28_public_29_" draw:layer="layout" svg:x1="130.089cm" svg:y1="70.798cm" svg:x2="131.372cm" svg:y2="69.709cm" draw:start-shape="id2040" draw:start-glue-point="0" draw:end-shape="id2039" draw:end-glue-point="4" svg:d="m130089 70798v-545h1283v-544" svg:viewBox="0 0 1284 1090">
          <text:p/>
        </draw:connector>
        <draw:connector draw:style-name="inheritance_20__28_public_29_" draw:layer="layout" svg:x1="134.322cm" svg:y1="70.983cm" svg:x2="132.614cm" svg:y2="69.709cm" draw:start-shape="id2041" draw:start-glue-point="0" draw:end-shape="id2039" draw:end-glue-point="5" svg:d="m134322 70983v-637h-1708v-637" svg:viewBox="0 0 1709 1275">
          <text:p/>
        </draw:connector>
        <draw:custom-shape draw:style-name="gr3" xml:id="id2042" draw:id="id2042" draw:layer="layout" svg:width="2.987cm" svg:height="0.635cm" svg:x="127.246cm" svg:y="72.517cm">
          <draw:glue-point draw:id="4" svg:x="-2.183cm" svg:y="5.007cm"/>
          <draw:glue-point draw:id="5" svg:x="2.381cm" svg:y="5.007cm"/>
          <text:p>AttributeProperties</text:p>
          <draw:enhanced-geometry svg:viewBox="0 0 21600 21600" draw:type="rectangle" draw:enhanced-path="M 0 0 L 21600 0 21600 21600 0 21600 0 0 Z N"/>
        </draw:custom-shape>
        <draw:custom-shape draw:style-name="gr3" xml:id="id2043" draw:id="id2043" draw:layer="layout" svg:width="2.987cm" svg:height="0.635cm" svg:x="130.845cm" svg:y="72.464cm">
          <draw:glue-point draw:id="4" svg:x="-2.183cm" svg:y="5.007cm"/>
          <draw:glue-point draw:id="5" svg:x="2.381cm" svg:y="5.007cm"/>
          <text:p>GroupProperties</text:p>
          <draw:enhanced-geometry svg:viewBox="0 0 21600 21600" draw:type="rectangle" draw:enhanced-path="M 0 0 L 21600 0 21600 21600 0 21600 0 0 Z N"/>
        </draw:custom-shape>
        <draw:connector draw:style-name="inheritance_20__28_public_29_" draw:layer="layout" svg:x1="128.739cm" svg:y1="72.517cm" svg:x2="129.495cm" svg:y2="71.432cm" draw:start-shape="id2042" draw:start-glue-point="0" draw:end-shape="id2040" draw:end-glue-point="4" svg:d="m128739 72517v-543h756v-542" svg:viewBox="0 0 757 1086">
          <text:p/>
        </draw:connector>
        <draw:connector draw:style-name="inheritance_20__28_public_29_" draw:layer="layout" svg:x1="132.338cm" svg:y1="72.464cm" svg:x2="130.737cm" svg:y2="71.432cm" draw:start-shape="id2043" draw:start-glue-point="0" draw:end-shape="id2040" draw:end-glue-point="5" svg:d="m132338 72464v-516h-1601v-516" svg:viewBox="0 0 1602 1033">
          <text:p/>
        </draw:connector>
        <draw:custom-shape draw:style-name="gr3" xml:id="id2045" draw:id="id2045" draw:layer="layout" svg:width="2.591cm" svg:height="0.635cm" svg:x="129.84cm" svg:y="73.886cm">
          <draw:glue-point draw:id="4" svg:x="-2.183cm" svg:y="5.007cm"/>
          <draw:glue-point draw:id="5" svg:x="2.381cm" svg:y="5.007cm"/>
          <text:p>E3dProperties</text:p>
          <draw:enhanced-geometry svg:viewBox="0 0 21600 21600" draw:type="rectangle" draw:enhanced-path="M 0 0 L 21600 0 21600 21600 0 21600 0 0 Z N"/>
        </draw:custom-shape>
        <draw:custom-shape draw:style-name="gr3" xml:id="id2044" draw:id="id2044" draw:layer="layout" svg:width="4.416cm" svg:height="0.635cm" svg:x="126.509cm" svg:y="75.121cm">
          <draw:glue-point draw:id="4" svg:x="-2.183cm" svg:y="5.007cm"/>
          <draw:glue-point draw:id="5" svg:x="2.381cm" svg:y="5.007cm"/>
          <draw:glue-point draw:id="6" svg:x="-3.926cm" svg:y="5.007cm"/>
          <text:p>TextProperties</text:p>
          <draw:enhanced-geometry svg:viewBox="0 0 21600 21600" draw:type="rectangle" draw:enhanced-path="M 0 0 L 21600 0 21600 21600 0 21600 0 0 Z N"/>
        </draw:custom-shape>
        <draw:connector draw:style-name="inheritance_20__28_public_29_" draw:layer="layout" svg:x1="128.717cm" svg:y1="75.121cm" svg:x2="128.087cm" svg:y2="73.151cm" draw:start-shape="id2044" draw:start-glue-point="0" draw:end-shape="id2042" draw:end-glue-point="4" svg:d="m128717 75121v-985h-630v-985" svg:viewBox="0 0 631 1971">
          <text:p/>
        </draw:connector>
        <draw:connector draw:style-name="inheritance_20__28_public_29_" draw:layer="layout" svg:x1="131.135cm" svg:y1="73.886cm" svg:x2="129.45cm" svg:y2="73.151cm" draw:start-shape="id2045" draw:start-glue-point="0" draw:end-shape="id2042" draw:end-glue-point="5" svg:d="m131135 73886v-368h-1685v-367" svg:viewBox="0 0 1686 736">
          <text:p/>
        </draw:connector>
        <draw:custom-shape draw:style-name="gr3" xml:id="id2046" draw:id="id2046" draw:layer="layout" svg:width="3.411cm" svg:height="0.635cm" svg:x="126.642cm" svg:y="78.006cm">
          <draw:glue-point draw:id="4" svg:x="-2.183cm" svg:y="5.007cm"/>
          <draw:glue-point draw:id="5" svg:x="2.381cm" svg:y="5.007cm"/>
          <text:p>ConnectorProperties</text:p>
          <draw:enhanced-geometry svg:viewBox="0 0 21600 21600" draw:type="rectangle" draw:enhanced-path="M 0 0 L 21600 0 21600 21600 0 21600 0 0 Z N"/>
        </draw:custom-shape>
        <draw:connector draw:style-name="inheritance_20__28_public_29_" draw:layer="layout" svg:x1="128.347cm" svg:y1="78.006cm" svg:x2="126.984cm" svg:y2="75.755cm" draw:start-shape="id2046" draw:start-glue-point="0" draw:end-shape="id2044" draw:end-glue-point="6" svg:d="m128347 78006v-1126h-1363v-1125" svg:viewBox="0 0 1364 2252">
          <text:p/>
        </draw:connector>
        <draw:connector draw:style-name="data_20_member_20__28_pointer_29_" draw:layer="layout" draw:line-skew="4.114cm" svg:x1="103.477cm" svg:y1="73.555cm" svg:x2="126.642cm" svg:y2="78.323cm" draw:start-shape="id2033" draw:start-glue-point="4" draw:end-shape="id2046" draw:end-glue-point="3" svg:d="m103477 73555h15696v4768h7469" svg:viewBox="0 0 23166 4769">
          <text:p/>
        </draw:connector>
        <draw:custom-shape draw:style-name="gr1" draw:text-style-name="P1" xml:id="id2047" draw:id="id2047" draw:layer="layout" svg:width="3.332cm" svg:height="0.735cm" svg:x="70.944cm" svg:y="99.458cm">
          <draw:glue-point draw:id="4" svg:x="-2.205cm" svg:y="5.006cm"/>
          <draw:glue-point draw:id="5" svg:x="2.647cm" svg:y="5.006cm"/>
          <text:p text:style-name="P1">SvxMSDffManager</text:p>
          <draw:enhanced-geometry svg:viewBox="0 0 21600 21600" draw:type="rectangle" draw:enhanced-path="M 0 0 L 21600 0 21600 21600 0 21600 0 0 Z N"/>
        </draw:custom-shape>
        <draw:custom-shape draw:style-name="gr1" draw:text-style-name="P1" xml:id="id2048" draw:id="id2048" draw:layer="layout" svg:width="2.964cm" svg:height="0.76cm" svg:x="71.948cm" svg:y="97.351cm">
          <text:p text:style-name="P1">DffPropertyReader</text:p>
          <draw:enhanced-geometry svg:viewBox="0 0 21600 21600" draw:type="rectangle" draw:enhanced-path="M 0 0 L 21600 0 21600 21600 0 21600 0 0 Z N"/>
        </draw:custom-shape>
        <draw:connector draw:style-name="inheritance_20__28_public_29_" draw:layer="layout" svg:x1="72.61cm" svg:y1="99.458cm" svg:x2="73.43cm" svg:y2="98.111cm" draw:start-shape="id2047" draw:start-glue-point="0" draw:end-shape="id2048" svg:d="m72610 99458v-674h820v-673" svg:viewBox="0 0 821 1348">
          <text:p/>
        </draw:connector>
        <draw:custom-shape draw:style-name="gr1" draw:text-style-name="P1" xml:id="id2049" draw:id="id2049" draw:layer="layout" svg:width="2.278cm" svg:height="0.784cm" svg:x="72.953cm" svg:y="95.269cm">
          <text:p text:style-name="P1">DffPropSet</text:p>
          <draw:enhanced-geometry svg:viewBox="0 0 21600 21600" draw:type="rectangle" draw:enhanced-path="M 0 0 L 21600 0 21600 21600 0 21600 0 0 Z N"/>
        </draw:custom-shape>
        <draw:connector draw:style-name="inheritance_20__28_public_29_" draw:layer="layout" svg:x1="73.43cm" svg:y1="97.351cm" svg:x2="74.092cm" svg:y2="96.053cm" draw:start-shape="id2048" draw:start-glue-point="0" draw:end-shape="id2049" draw:end-glue-point="2" svg:d="m73430 97351v-649h662v-649" svg:viewBox="0 0 663 1299">
          <text:p/>
        </draw:connector>
        <draw:custom-shape draw:style-name="class_20__28_external_20_module_29_" xml:id="id2050" draw:id="id2050" draw:layer="layout" svg:width="1.887cm" svg:height="0.612cm" svg:x="73.442cm" svg:y="93.701cm">
          <text:p>Table</text:p>
          <draw:enhanced-geometry svg:viewBox="0 0 21600 21600" draw:type="rectangle" draw:enhanced-path="M 0 0 L 21600 0 21600 21600 0 21600 0 0 Z N"/>
        </draw:custom-shape>
        <draw:connector draw:style-name="inheritance_20__28_public_29_" draw:layer="layout" svg:x1="74.092cm" svg:y1="95.269cm" svg:x2="74.385cm" svg:y2="94.313cm" draw:start-shape="id2049" draw:start-glue-point="0" draw:end-shape="id2050" draw:end-glue-point="2" svg:d="m74092 95269v-478h293v-478" svg:viewBox="0 0 294 957">
          <text:p/>
        </draw:connector>
        <draw:custom-shape draw:style-name="gr1" draw:text-style-name="P1" xml:id="id2051" draw:id="id2051" draw:layer="layout" svg:width="2.915cm" svg:height="0.661cm" svg:x="69.475cm" svg:y="102.104cm">
          <text:p text:style-name="P1">SdrEscherImport</text:p>
          <draw:enhanced-geometry svg:viewBox="0 0 21600 21600" draw:type="rectangle" draw:enhanced-path="M 0 0 L 21600 0 21600 21600 0 21600 0 0 Z N"/>
        </draw:custom-shape>
        <draw:custom-shape draw:style-name="class_20__28_external_20_module_29_" xml:id="id2052" draw:id="id2052" draw:layer="layout" svg:width="4.189cm" svg:height="0.661cm" svg:x="73.369cm" svg:y="102.177cm">
          <text:p>XclImpSimpleDffManager</text:p>
          <draw:enhanced-geometry svg:viewBox="0 0 21600 21600" draw:type="rectangle" draw:enhanced-path="M 0 0 L 21600 0 21600 21600 0 21600 0 0 Z N"/>
        </draw:custom-shape>
        <draw:connector draw:style-name="inheritance_20__28_public_29_" draw:layer="layout" svg:x1="70.932cm" svg:y1="102.104cm" svg:x2="71.876cm" svg:y2="100.192cm" draw:start-shape="id2051" draw:start-glue-point="0" draw:end-shape="id2047" draw:end-glue-point="4" svg:d="m70932 102104v-956h944v-956" svg:viewBox="0 0 945 1913">
          <text:p/>
        </draw:connector>
        <draw:connector draw:style-name="inheritance_20__28_public_29_" draw:layer="layout" svg:x1="75.463cm" svg:y1="102.177cm" svg:x2="73.491cm" svg:y2="100.192cm" draw:start-shape="id2052" draw:start-glue-point="0" draw:end-shape="id2047" draw:end-glue-point="5" svg:d="m75463 102177v-993h-1972v-992" svg:viewBox="0 0 1973 1986">
          <text:p/>
        </draw:connector>
        <draw:custom-shape draw:style-name="gr5" xml:id="id2053" draw:id="id2053" draw:layer="layout" svg:width="2.327cm" svg:height="0.71cm" svg:x="78.048cm" svg:y="95.612cm">
          <text:p>DffPropFlags</text:p>
          <draw:enhanced-geometry svg:viewBox="0 0 21600 21600" draw:type="rectangle" draw:enhanced-path="M 0 0 L 21600 0 21600 21600 0 21600 0 0 Z N"/>
        </draw:custom-shape>
        <draw:connector draw:style-name="data_20_member_20__28_multiple_20_pointers_29_" draw:layer="layout" svg:x1="75.231cm" svg:y1="95.661cm" svg:x2="78.048cm" svg:y2="95.967cm" draw:start-shape="id2049" draw:start-glue-point="1" draw:end-shape="id2053" draw:end-glue-point="3" svg:d="m75231 95661h1408v306h1409" svg:viewBox="0 0 2818 307">
          <text:p>mpFlags</text:p>
        </draw:connector>
        <draw:custom-shape draw:style-name="gr1" draw:text-style-name="P1" xml:id="id2054" draw:id="id2054" draw:layer="layout" svg:width="3.043cm" svg:height="0.714cm" svg:x="25.452cm" svg:y="71.306cm">
          <text:p text:style-name="P1">SvxLinkManager</text:p>
          <draw:enhanced-geometry svg:viewBox="0 0 21600 21600" draw:type="rectangle" draw:enhanced-path="M 0 0 L 21600 0 21600 21600 0 21600 0 0 Z N"/>
        </draw:custom-shape>
        <draw:custom-shape draw:style-name="class_20__28_external_20_module_29_" xml:id="id2055" draw:id="id2055" draw:layer="layout" svg:width="2.352cm" svg:height="0.714cm" svg:x="25.852cm" svg:y="68.925cm">
          <text:p>LinkManager</text:p>
          <draw:enhanced-geometry svg:viewBox="0 0 21600 21600" draw:type="rectangle" draw:enhanced-path="M 0 0 L 21600 0 21600 21600 0 21600 0 0 Z N"/>
        </draw:custom-shape>
        <draw:connector draw:style-name="inheritance_20__28_public_29_" draw:layer="layout" svg:x1="26.973cm" svg:y1="71.306cm" svg:x2="27.028cm" svg:y2="69.639cm" draw:start-shape="id2054" draw:start-glue-point="0" draw:end-shape="id2055" draw:end-glue-point="2" svg:d="m26973 71306v-833h55v-834" svg:viewBox="0 0 56 1668">
          <text:p/>
        </draw:connector>
        <draw:custom-shape draw:style-name="class_20__28_external_20_module_29_" xml:id="id2057" draw:id="id2057" draw:layer="layout" svg:width="2.747cm" svg:height="0.636cm" svg:x="30.537cm" svg:y="65.707cm">
          <draw:glue-point draw:id="4" svg:x="-3.511cm" svg:y="5.015cm"/>
          <draw:glue-point draw:id="5" svg:x="-1.248cm" svg:y="5.015cm"/>
          <draw:glue-point draw:id="6" svg:x="1.428cm" svg:y="5.015cm"/>
          <draw:glue-point draw:id="7" svg:x="3.631cm" svg:y="5.015cm"/>
          <text:p>SvLinkSource</text:p>
          <draw:enhanced-geometry svg:viewBox="0 0 21600 21600" draw:type="rectangle" draw:enhanced-path="M 0 0 L 21600 0 21600 21600 0 21600 0 0 Z N"/>
        </draw:custom-shape>
        <draw:custom-shape draw:style-name="class" xml:id="id2056" draw:id="id2056" draw:layer="layout" svg:width="2.678cm" svg:height="0.607cm" svg:x="30.835cm" svg:y="70.459cm">
          <text:p>SvxInternalLink</text:p>
          <draw:enhanced-geometry svg:viewBox="0 0 21600 21600" draw:type="rectangle" draw:enhanced-path="M 0 0 L 21600 0 21600 21600 0 21600 0 0 Z N"/>
        </draw:custom-shape>
        <draw:connector draw:style-name="inheritance_20__28_public_29_" draw:layer="layout" svg:x1="32.174cm" svg:y1="70.459cm" svg:x2="31.91cm" svg:y2="66.343cm" draw:start-shape="id2056" draw:start-glue-point="0" draw:end-shape="id2057" draw:end-glue-point="2" svg:d="m32174 70459v-2058h-264v-2058" svg:viewBox="0 0 265 4117">
          <text:p/>
        </draw:connector>
        <draw:frame draw:style-name="annotation" draw:layer="layout" svg:width="8.943cm" svg:height="2.692cm" svg:x="30.163cm" svg:y="72.053cm">
          <draw:text-box>
            <text:p><text:span text:style-name="T1">SvxInternalLink</text:span> represents an internal DDE link. <text:s/>Its Connect() method tries to find an object shell instance for the document located at specified URL. <text:s/>It first tries to see if the document is already loaded, in which case it re-uses that shell instance. <text:s/>If the linked document is not in memory, it loads it from the disk but keeps it hidden.</text:p>
          </draw:text-box>
        </draw:frame>
        <draw:custom-shape draw:style-name="class" xml:id="id2058" draw:id="id2058" draw:layer="layout" svg:width="2.572cm" svg:height="0.607cm" svg:x="80.452cm" svg:y="84.434cm">
          <draw:glue-point draw:id="4" svg:x="2.328cm" svg:y="5.008cm"/>
          <text:p>FmFormModel</text:p>
          <draw:enhanced-geometry svg:viewBox="0 0 21600 21600" draw:type="rectangle" draw:enhanced-path="M 0 0 L 21600 0 21600 21600 0 21600 0 0 Z N"/>
        </draw:custom-shape>
        <draw:custom-shape draw:style-name="gr1" draw:text-style-name="P1" xml:id="id2059" draw:id="id2059" draw:layer="layout" svg:width="2.064cm" svg:height="3.787cm" svg:x="80.718cm" svg:y="79.561cm">
          <draw:glue-point draw:id="4" svg:x="5.004cm" svg:y="3.385cm"/>
          <draw:glue-point draw:id="5" svg:x="5.004cm" svg:y="-3.47cm"/>
          <draw:glue-point draw:id="6" svg:x="5.004cm" svg:y="1.497cm"/>
          <draw:glue-point draw:id="7" svg:x="5.004cm" svg:y="-1.576cm"/>
          <text:p text:style-name="P1">SdrModel</text:p>
          <draw:enhanced-geometry svg:viewBox="0 0 21600 21600" draw:type="rectangle" draw:enhanced-path="M 0 0 L 21600 0 21600 21600 0 21600 0 0 Z N"/>
        </draw:custom-shape>
        <draw:connector draw:style-name="inheritance_20__28_public_29_" draw:layer="layout" svg:x1="81.738cm" svg:y1="84.434cm" svg:x2="81.75cm" svg:y2="83.348cm" draw:start-shape="id2058" draw:start-glue-point="0" draw:end-shape="id2059" draw:end-glue-point="2" svg:d="m81738 84434v-544h12v-542" svg:viewBox="0 0 13 1087">
          <text:p/>
        </draw:connector>
        <draw:frame draw:style-name="annotation" draw:layer="layout" svg:width="8.678cm" svg:height="4.861cm" svg:x="80.632cm" svg:y="71.419cm">
          <draw:text-box>
            <text:p><text:span text:style-name="T1">SdrModel</text:span> implements the guts of the drawing layer used in all applications. <text:s/>In a nutshell, the drawing layer consists of multiple “pages” implemented by <text:span text:style-name="T1">SdrPage</text:span>, and each page object stores the actual drawing objects on those pages. <text:s/>In Calc, for instance, the drawing layer pages are mapped to the sheet instances.</text:p>
            <text:p/>
            <text:p>Each drawing object, implemented by <text:span text:style-name="T1">SdrObject</text:span>, is allowed to have custom object data, which are categorized by the inventor type, identifier, and version. <text:s/>Each custom data associated with a drawing object is a sub-class of <text:span text:style-name="T1">SdrObjUserData</text:span>.</text:p>
          </draw:text-box>
        </draw:frame>
        <draw:connector draw:style-name="data_20_member_20__28_multiple_20_pointers_29_" draw:layer="layout" svg:x1="82.782cm" svg:y1="82.02cm" svg:x2="93.955cm" svg:y2="80.748cm" draw:start-shape="id2059" draw:start-glue-point="6" draw:end-shape="id2003" draw:end-glue-point="4" svg:d="m82782 82020h5587v-1272h5586" svg:viewBox="0 0 11174 1273">
          <text:p>maPages</text:p>
        </draw:connector>
        <draw:custom-shape draw:style-name="gr1" draw:text-style-name="P1" xml:id="id2060" draw:id="id2060" draw:layer="layout" svg:width="2.725cm" svg:height="1.651cm" svg:x="93.288cm" svg:y="91.219cm">
          <draw:glue-point draw:id="4" svg:x="5.001cm" svg:y="-2.689cm"/>
          <text:p text:style-name="P1">FmFormPage</text:p>
          <draw:enhanced-geometry svg:viewBox="0 0 21600 21600" draw:type="rectangle" draw:enhanced-path="M 0 0 L 21600 0 21600 21600 0 21600 0 0 Z N"/>
        </draw:custom-shape>
        <draw:connector draw:style-name="inheritance_20__28_public_29_" draw:layer="layout" svg:x1="94.65cm" svg:y1="91.219cm" svg:x2="95.018cm" svg:y2="81.675cm" draw:start-shape="id2060" draw:start-glue-point="0" draw:end-shape="id2003" draw:end-glue-point="2" svg:d="m94650 91219v-4772h368v-4772" svg:viewBox="0 0 369 9545">
          <text:p/>
        </draw:connector>
        <draw:custom-shape draw:style-name="gr1" draw:text-style-name="P1" xml:id="id2061" draw:id="id2061" draw:layer="layout" svg:width="3.255cm" svg:height="0.661cm" svg:x="101.148cm" svg:y="51.726cm">
          <text:p text:style-name="P1">SdrObjUserDataList</text:p>
          <draw:enhanced-geometry svg:viewBox="0 0 21600 21600" draw:type="rectangle" draw:enhanced-path="M 0 0 L 21600 0 21600 21600 0 21600 0 0 Z N"/>
        </draw:custom-shape>
        <draw:connector draw:style-name="data_20_member_20__28_pointer_29_" draw:layer="layout" svg:x1="99.788cm" svg:y1="52.229cm" svg:x2="101.148cm" svg:y2="52.056cm" draw:start-shape="id1990" draw:start-glue-point="4" draw:end-shape="id2061" draw:end-glue-point="3" svg:d="m99788 52229h680v-173h680" svg:viewBox="0 0 1361 174">
          <text:p/>
        </draw:connector>
        <draw:custom-shape draw:style-name="gr1" draw:text-style-name="P1" xml:id="id2062" draw:id="id2062" draw:layer="layout" svg:width="2.672cm" svg:height="0.609cm" svg:x="106.203cm" svg:y="51.038cm">
          <text:p text:style-name="P1">SdrObjUserData</text:p>
          <draw:enhanced-geometry svg:viewBox="0 0 21600 21600" draw:type="rectangle" draw:enhanced-path="M 0 0 L 21600 0 21600 21600 0 21600 0 0 Z N"/>
        </draw:custom-shape>
        <draw:connector draw:style-name="data_20_member_20__28_multiple_20_pointers_29_" draw:layer="layout" svg:x1="104.403cm" svg:y1="52.056cm" svg:x2="106.203cm" svg:y2="51.342cm" draw:start-shape="id2061" draw:start-glue-point="1" draw:end-shape="id2062" draw:end-glue-point="3" svg:d="m104403 52056h900v-714h900" svg:viewBox="0 0 1801 715">
          <text:p/>
        </draw:connector>
        <draw:custom-shape draw:style-name="gr59" xml:id="id2063" draw:id="id2063" draw:layer="layout" svg:width="3.88cm" svg:height="1.971cm" svg:x="7.079cm" svg:y="52.586cm">
          <draw:glue-point draw:id="4" svg:x="4.998cm" svg:y="-2.541cm"/>
          <draw:glue-point draw:id="5" svg:x="4.998cm" svg:y="2.958cm"/>
          <text:p>SvxNumberFormatShell</text:p>
          <draw:enhanced-geometry svg:viewBox="0 0 21600 21600" draw:type="rectangle" draw:enhanced-path="M 0 0 L 21600 0 21600 21600 0 21600 0 0 Z N"/>
        </draw:custom-shape>
        <draw:custom-shape draw:style-name="class_20__28_external_20_module_29_" xml:id="id2064" draw:id="id2064" draw:layer="layout" svg:width="3.572cm" svg:height="0.661cm" svg:x="14.314cm" svg:y="52.361cm">
          <text:p>SvNumberFormatter</text:p>
          <draw:enhanced-geometry svg:viewBox="0 0 21600 21600" draw:type="rectangle" draw:enhanced-path="M 0 0 L 21600 0 21600 21600 0 21600 0 0 Z N"/>
        </draw:custom-shape>
        <draw:connector draw:style-name="data_20_member_20__28_pointer_29_" draw:layer="layout" svg:x1="10.958cm" svg:y1="53.071cm" svg:x2="14.314cm" svg:y2="52.691cm" draw:start-shape="id2063" draw:start-glue-point="4" draw:end-shape="id2064" draw:end-glue-point="3" svg:d="m10958 53071h1679v-380h1677" svg:viewBox="0 0 3357 381">
          <text:p>pFormatter</text:p>
        </draw:connector>
        <draw:custom-shape draw:style-name="gr3" xml:id="id2065" draw:id="id2065" draw:layer="layout" svg:width="3.254cm" svg:height="0.688cm" svg:x="34.053cm" svg:y="56.594cm">
          <text:p text:style-name="P2">SvxTextEncodingBox</text:p>
          <draw:enhanced-geometry svg:viewBox="0 0 21600 21600" draw:type="rectangle" draw:enhanced-path="M 0 0 L 21600 0 21600 21600 0 21600 0 0 Z N"/>
        </draw:custom-shape>
        <draw:custom-shape draw:style-name="class_20__28_external_20_module_29_" xml:id="id2066" draw:id="id2066" draw:layer="layout" svg:width="1.825cm" svg:height="0.581cm" svg:x="34.636cm" svg:y="54.426cm">
          <text:p text:style-name="P2">ListBox</text:p>
          <draw:enhanced-geometry svg:viewBox="0 0 21600 21600" draw:type="rectangle" draw:enhanced-path="M 0 0 L 21600 0 21600 21600 0 21600 0 0 Z N"/>
        </draw:custom-shape>
        <draw:connector draw:style-name="inheritance_20__28_public_29_" draw:layer="layout" svg:x1="35.68cm" svg:y1="56.594cm" svg:x2="35.548cm" svg:y2="55.007cm" draw:start-shape="id2065" draw:start-glue-point="0" draw:end-shape="id2066" draw:end-glue-point="2" svg:d="m35680 56594v-794h-132v-793" svg:viewBox="0 0 133 1588">
          <text:p/>
        </draw:connector>
        <draw:custom-shape draw:style-name="gr1" draw:text-style-name="P1" xml:id="id2067" draw:id="id2067" draw:layer="layout" svg:width="2.91cm" svg:height="0.794cm" svg:x="104.38cm" svg:y="85.885cm">
          <draw:glue-point draw:id="4" svg:x="-2.419cm" svg:y="-5.012cm"/>
          <draw:glue-point draw:id="5" svg:x="2.381cm" svg:y="-5.012cm"/>
          <text:p text:style-name="P1">SvxDrawPage</text:p>
          <draw:enhanced-geometry svg:viewBox="0 0 21600 21600" draw:type="rectangle" draw:enhanced-path="M 0 0 L 21600 0 21600 21600 0 21600 0 0 Z N"/>
        </draw:custom-shape>
        <draw:custom-shape draw:style-name="gr2" xml:id="id2068" draw:id="id2068" draw:layer="layout" svg:width="5.974cm" svg:height="2.194cm" svg:x="103.696cm" svg:y="82.658cm">
          <text:p>com.sun.star.drawing.XDrawPage</text:p>
          <text:p>com.sun.star.drawing.XShapeGrouper</text:p>
          <text:p>com.sun.star.lang.XComponent</text:p>
          <text:p>com.sun.star.lang.XServiceInfo</text:p>
          <text:p>com.sun.star.lang.XUnoTunnel</text:p>
          <draw:enhanced-geometry svg:viewBox="0 0 21600 21600" draw:type="rectangle" draw:enhanced-path="M 0 0 L 21600 0 21600 21600 0 21600 0 0 Z N"/>
        </draw:custom-shape>
        <draw:connector draw:style-name="inheritance_20__28_public_29_" draw:layer="layout" svg:x1="105.835cm" svg:y1="85.885cm" svg:x2="106.683cm" svg:y2="84.852cm" draw:start-shape="id2067" draw:start-glue-point="0" draw:end-shape="id2068" draw:end-glue-point="2" svg:d="m105835 85885v-516h848v-517" svg:viewBox="0 0 849 1034">
          <text:p/>
        </draw:connector>
        <draw:custom-shape draw:style-name="gr1" draw:text-style-name="P1" xml:id="id2069" draw:id="id2069" draw:layer="layout" svg:width="3.302cm" svg:height="0.889cm" svg:x="99.316cm" svg:y="88.457cm">
          <draw:glue-point draw:id="4" svg:x="-2.307cm" svg:y="-5.016cm"/>
          <draw:glue-point draw:id="5" svg:x="2.307cm" svg:y="-5.016cm"/>
          <text:p text:style-name="P1">SvxFmDrawPage</text:p>
          <draw:enhanced-geometry svg:viewBox="0 0 21600 21600" draw:type="rectangle" draw:enhanced-path="M 0 0 L 21600 0 21600 21600 0 21600 0 0 Z N"/>
        </draw:custom-shape>
        <draw:connector draw:style-name="inheritance_20__28_public_29_" draw:layer="layout" svg:x1="101.728cm" svg:y1="88.457cm" svg:x2="105.835cm" svg:y2="86.679cm" draw:start-shape="id2069" draw:start-glue-point="5" draw:end-shape="id2067" draw:end-glue-point="2" svg:d="m101728 88457v-889h4107v-889" svg:viewBox="0 0 4108 1779">
          <text:p/>
        </draw:connector>
        <draw:custom-shape draw:style-name="gr2" xml:id="id2070" draw:id="id2070" draw:layer="layout" svg:width="5.715cm" svg:height="0.762cm" svg:x="98.019cm" svg:y="85.949cm">
          <text:p>com.sun.star.form.XFormsSupplier2</text:p>
          <draw:enhanced-geometry svg:viewBox="0 0 21600 21600" draw:type="rectangle" draw:enhanced-path="M 0 0 L 21600 0 21600 21600 0 21600 0 0 Z N"/>
        </draw:custom-shape>
        <draw:connector draw:style-name="inheritance_20__28_public_29_" draw:layer="layout" svg:x1="100.206cm" svg:y1="88.457cm" svg:x2="100.876cm" svg:y2="86.711cm" draw:start-shape="id2069" draw:start-glue-point="4" draw:end-shape="id2070" svg:d="m100206 88457v-873h670v-873" svg:viewBox="0 0 671 1747">
          <text:p/>
        </draw:connector>
        <draw:connector draw:style-name="data_20_member_20__28_pointer_29_" draw:layer="layout" svg:x1="96.081cm" svg:y1="81.084cm" svg:x2="99.316cm" svg:y2="88.901cm" draw:start-shape="id2003" draw:start-glue-point="1" draw:end-shape="id2069" draw:end-glue-point="3" svg:d="m96081 81084h1618v7817h1617" svg:viewBox="0 0 3236 7818">
          <text:p>mxUnoPage</text:p>
        </draw:connector>
        <draw:connector draw:style-name="gr8" draw:layer="layout" draw:line-skew="0cm 5.29cm" svg:x1="102.618cm" svg:y1="88.901cm" svg:x2="93.955cm" svg:y2="81.381cm" draw:start-shape="id2069" draw:start-glue-point="1" draw:end-shape="id2003" draw:end-glue-point="5" svg:d="m102618 88901h501v1455h-9665v-8975h501" svg:viewBox="0 0 9666 8976">
          <text:p>GetSdrPage()</text:p>
        </draw:connector>
        <draw:custom-shape draw:style-name="gr1" draw:text-style-name="P1" xml:id="id2071" draw:id="id2071" draw:layer="layout" svg:width="3.81cm" svg:height="0.889cm" svg:x="98.299cm" svg:y="91.346cm">
          <text:p text:style-name="P1">FmFormPageImpl</text:p>
          <draw:enhanced-geometry svg:viewBox="0 0 21600 21600" draw:type="rectangle" draw:enhanced-path="M 0 0 L 21600 0 21600 21600 0 21600 0 0 Z N"/>
        </draw:custom-shape>
        <draw:connector draw:style-name="data_20_member_20__28_pointer_29_" draw:layer="layout" svg:x1="96.012cm" svg:y1="91.601cm" svg:x2="98.299cm" svg:y2="91.79cm" draw:start-shape="id2060" draw:start-glue-point="4" draw:end-shape="id2071" draw:end-glue-point="3" svg:d="m96012 91601h1144v189h1143" svg:viewBox="0 0 2288 190">
          <text:p>m_pImpl</text:p>
        </draw:connector>
        <draw:custom-shape draw:style-name="gr2" xml:id="id2072" draw:id="id2072" draw:layer="layout" svg:width="6.477cm" svg:height="0.762cm" svg:x="104.903cm" svg:y="91.219cm">
          <text:p>com.sun.star.container.XNameContainer</text:p>
          <draw:enhanced-geometry svg:viewBox="0 0 21600 21600" draw:type="rectangle" draw:enhanced-path="M 0 0 L 21600 0 21600 21600 0 21600 0 0 Z N"/>
        </draw:custom-shape>
        <draw:connector draw:style-name="data_20_member_20__28_pointer_29_" draw:layer="layout" svg:x1="102.109cm" svg:y1="91.79cm" svg:x2="104.903cm" svg:y2="91.6cm" draw:start-shape="id2071" draw:start-glue-point="1" draw:end-shape="id2072" draw:end-glue-point="3" svg:d="m102109 91790h1397v-190h1397" svg:viewBox="0 0 2795 191">
          <text:p>m_xForms</text:p>
        </draw:connector>
        <draw:custom-shape draw:style-name="class_20__28_external_20_module_29_" xml:id="id2073" draw:id="id2073" draw:layer="layout" svg:width="3.683cm" svg:height="0.762cm" svg:x="113.412cm" svg:y="90.838cm">
          <text:p>OFormsCollection</text:p>
          <draw:enhanced-geometry svg:viewBox="0 0 21600 21600" draw:type="rectangle" draw:enhanced-path="M 0 0 L 21600 0 21600 21600 0 21600 0 0 Z N"/>
        </draw:custom-shape>
        <draw:connector draw:style-name="uno_20_implementation" draw:layer="layout" svg:x1="111.38cm" svg:y1="91.6cm" svg:x2="113.412cm" svg:y2="91.219cm" draw:start-shape="id2072" draw:start-glue-point="1" draw:end-shape="id2073" draw:end-glue-point="3" svg:d="m111380 91600h1015v-381h1017" svg:viewBox="0 0 2033 382">
          <text:p/>
        </draw:connector>
        <draw:custom-shape draw:style-name="gr1" draw:text-style-name="P1" xml:id="id2074" draw:id="id2074" draw:layer="layout" svg:width="2.254cm" svg:height="0.734cm" svg:x="112.317cm" svg:y="77.719cm">
          <text:p text:style-name="P1">SdrOle2Obj</text:p>
          <draw:enhanced-geometry svg:viewBox="0 0 21600 21600" draw:type="rectangle" draw:enhanced-path="M 0 0 L 21600 0 21600 21600 0 21600 0 0 Z N"/>
        </draw:custom-shape>
        <draw:connector draw:style-name="inheritance_20__28_public_29_" draw:layer="layout" svg:x1="113.444cm" svg:y1="77.719cm" svg:x2="111.047cm" svg:y2="73.237cm" draw:start-shape="id2074" draw:start-glue-point="0" draw:end-shape="id2037" draw:end-glue-point="4" svg:d="m113444 77719v-2241h-2397v-2241" svg:viewBox="0 0 2398 4483">
          <text:p/>
        </draw:connector>
        <draw:custom-shape draw:style-name="class_20__28_external_20_module_29_" xml:id="id2075" draw:id="id2075" draw:layer="layout" svg:width="4.068cm" svg:height="0.711cm" svg:x="117.378cm" svg:y="78.922cm">
          <text:p>svt::EmbeddedObjectRef</text:p>
          <draw:enhanced-geometry svg:viewBox="0 0 21600 21600" draw:type="rectangle" draw:enhanced-path="M 0 0 L 21600 0 21600 21600 0 21600 0 0 Z N"/>
        </draw:custom-shape>
        <draw:connector draw:style-name="data_20_member_20__28_pointer_29_" draw:layer="layout" svg:x1="114.571cm" svg:y1="78.086cm" svg:x2="117.378cm" svg:y2="79.277cm" draw:start-shape="id2074" draw:start-glue-point="1" draw:end-shape="id2075" svg:d="m114571 78086h1404v1191h1403" svg:viewBox="0 0 2808 1192">
          <text:p>xObjRef</text:p>
        </draw:connector>
        <draw:connector draw:style-name="gr27" draw:layer="layout" draw:line-skew="-4.552cm" svg:x1="99.801cm" svg:y1="59.058cm" svg:x2="127.48cm" svg:y2="18.101cm" draw:start-shape="id1988" draw:start-glue-point="7" draw:end-shape="id2076" svg:d="m99801 59058h9288v-40957h18391" svg:viewBox="0 0 27680 40958">
          <text:p>GetViewContact()</text:p>
        </draw:connector>
        <draw:custom-shape draw:style-name="gr3" xml:id="id2077" draw:id="id2077" draw:layer="layout" svg:width="3.943cm" svg:height="0.82cm" svg:x="123.668cm" svg:y="20.22cm">
          <text:p>ViewContactOfSdrObj</text:p>
          <draw:enhanced-geometry svg:viewBox="0 0 21600 21600" draw:type="rectangle" draw:enhanced-path="M 0 0 L 21600 0 21600 21600 0 21600 0 0 Z N"/>
        </draw:custom-shape>
        <draw:custom-shape draw:style-name="gr3" xml:id="id2078" draw:id="id2078" draw:layer="layout" svg:width="5.21cm" svg:height="0.82cm" svg:x="128.882cm" svg:y="20.38cm">
          <text:p>ViewContactOfPageSubObject</text:p>
          <draw:enhanced-geometry svg:viewBox="0 0 21600 21600" draw:type="rectangle" draw:enhanced-path="M 0 0 L 21600 0 21600 21600 0 21600 0 0 Z N"/>
        </draw:custom-shape>
        <draw:connector draw:style-name="inheritance_20__28_public_29_" draw:layer="layout" svg:x1="125.639cm" svg:y1="20.22cm" svg:x2="128.141cm" svg:y2="18.522cm" draw:start-shape="id2077" draw:start-glue-point="0" draw:end-shape="id2076" draw:end-glue-point="4" svg:d="m125639 20220v-849h2502v-849" svg:viewBox="0 0 2503 1699">
          <text:p/>
        </draw:connector>
        <draw:connector draw:style-name="inheritance_20__28_public_29_" draw:layer="layout" svg:x1="131.487cm" svg:y1="20.38cm" svg:x2="129.409cm" svg:y2="18.522cm" draw:start-shape="id2078" draw:start-glue-point="0" draw:end-shape="id2076" draw:end-glue-point="5" svg:d="m131487 20380v-929h-2078v-929" svg:viewBox="0 0 2079 1859">
          <text:p/>
        </draw:connector>
        <draw:custom-shape draw:style-name="gr3" xml:id="id2079" draw:id="id2079" draw:layer="layout" svg:width="4.469cm" svg:height="0.82cm" svg:x="123.617cm" svg:y="23.158cm">
          <draw:glue-point draw:id="4" svg:x="-2.454cm" svg:y="5.012cm"/>
          <draw:glue-point draw:id="5" svg:x="2.161cm" svg:y="5.012cm"/>
          <text:p>ViewContactOfSdrTextObj</text:p>
          <draw:enhanced-geometry svg:viewBox="0 0 21600 21600" draw:type="rectangle" draw:enhanced-path="M 0 0 L 21600 0 21600 21600 0 21600 0 0 Z N"/>
        </draw:custom-shape>
        <draw:connector draw:style-name="inheritance_20__28_public_29_" draw:layer="layout" svg:x1="125.851cm" svg:y1="23.158cm" svg:x2="125.639cm" svg:y2="21.04cm" draw:start-shape="id2079" draw:start-glue-point="0" draw:end-shape="id2077" draw:end-glue-point="2" svg:d="m125851 23158v-1059h-212v-1059" svg:viewBox="0 0 213 2119">
          <text:p/>
        </draw:connector>
        <draw:custom-shape draw:style-name="gr3" xml:id="id2080" draw:id="id2080" draw:layer="layout" svg:width="4.469cm" svg:height="0.82cm" svg:x="123.67cm" svg:y="25.486cm">
          <text:p>ViewContactOfSdrRectObj</text:p>
          <draw:enhanced-geometry svg:viewBox="0 0 21600 21600" draw:type="rectangle" draw:enhanced-path="M 0 0 L 21600 0 21600 21600 0 21600 0 0 Z N"/>
        </draw:custom-shape>
        <draw:connector draw:style-name="inheritance_20__28_public_29_" draw:layer="layout" svg:x1="125.904cm" svg:y1="25.486cm" svg:x2="124.755cm" svg:y2="23.978cm" draw:start-shape="id2080" draw:start-glue-point="0" draw:end-shape="id2079" draw:end-glue-point="4" svg:d="m125904 25486v-754h-1149v-754" svg:viewBox="0 0 1150 1509">
          <text:p/>
        </draw:connector>
        <draw:custom-shape draw:style-name="gr3" xml:id="id2081" draw:id="id2081" draw:layer="layout" svg:width="4.469cm" svg:height="0.82cm" svg:x="123.776cm" svg:y="27.814cm">
          <text:p>ViewContactOfSdrOle2Obj</text:p>
          <draw:enhanced-geometry svg:viewBox="0 0 21600 21600" draw:type="rectangle" draw:enhanced-path="M 0 0 L 21600 0 21600 21600 0 21600 0 0 Z N"/>
        </draw:custom-shape>
        <draw:connector draw:style-name="inheritance_20__28_public_29_" draw:layer="layout" svg:x1="126.01cm" svg:y1="27.814cm" svg:x2="125.904cm" svg:y2="26.306cm" draw:start-shape="id2081" draw:start-glue-point="0" draw:end-shape="id2080" draw:end-glue-point="2" svg:d="m126010 27814v-754h-106v-754" svg:viewBox="0 0 107 1509">
          <text:p/>
        </draw:connector>
        <draw:custom-shape draw:style-name="gr1" draw:text-style-name="P1" xml:id="id2082" draw:id="id2082" draw:layer="layout" svg:width="1.614cm" svg:height="0.847cm" svg:x="110.595cm" svg:y="65.669cm">
          <text:p text:style-name="P1">GeoStat</text:p>
          <draw:enhanced-geometry svg:viewBox="0 0 21600 21600" draw:type="rectangle" draw:enhanced-path="M 0 0 L 21600 0 21600 21600 0 21600 0 0 Z N"/>
        </draw:custom-shape>
        <draw:connector draw:style-name="data_20_member" draw:layer="layout" svg:x1="108.267cm" svg:y1="66.25cm" svg:x2="110.595cm" svg:y2="66.092cm" draw:start-shape="id2031" draw:start-glue-point="10" draw:end-shape="id2082" draw:end-glue-point="3" svg:d="m108267 66250h1164v-158h1164" svg:viewBox="0 0 2329 159">
          <text:p/>
        </draw:connector>
        <draw:custom-shape draw:style-name="gr2" xml:id="id2084" draw:id="id2084" draw:layer="layout" svg:width="5.979cm" svg:height="0.636cm" svg:x="69.787cm" svg:y="70.396cm">
          <text:p>com.sun.star.drawing.XControlShape</text:p>
          <draw:enhanced-geometry svg:viewBox="0 0 21600 21600" draw:type="rectangle" draw:enhanced-path="M 0 0 L 21600 0 21600 21600 0 21600 0 0 Z N"/>
        </draw:custom-shape>
        <draw:custom-shape draw:style-name="gr1" draw:text-style-name="P1" xml:id="id2085" draw:id="id2085" draw:layer="layout" svg:width="2.977cm" svg:height="0.686cm" svg:x="75.928cm" svg:y="69.592cm">
          <draw:glue-point draw:id="4" svg:x="-2.438cm" svg:y="-5.014cm"/>
          <draw:glue-point draw:id="5" svg:x="2.092cm" svg:y="-5.014cm"/>
          <text:p text:style-name="P1">SvxShapeText</text:p>
          <draw:enhanced-geometry svg:viewBox="0 0 21600 21600" draw:type="rectangle" draw:enhanced-path="M 0 0 L 21600 0 21600 21600 0 21600 0 0 Z N"/>
        </draw:custom-shape>
        <draw:custom-shape draw:style-name="gr1" draw:text-style-name="P1" xml:id="id2083" draw:id="id2083" draw:layer="layout" svg:width="3.307cm" svg:height="0.814cm" svg:x="74.824cm" svg:y="72.295cm">
          <draw:glue-point draw:id="4" svg:x="-2.149cm" svg:y="-5.012cm"/>
          <draw:glue-point draw:id="5" svg:x="2.464cm" svg:y="-5.012cm"/>
          <text:p text:style-name="P1">SvxShapeControl</text:p>
          <draw:enhanced-geometry svg:viewBox="0 0 21600 21600" draw:type="rectangle" draw:enhanced-path="M 0 0 L 21600 0 21600 21600 0 21600 0 0 Z N"/>
        </draw:custom-shape>
        <draw:connector draw:style-name="inheritance_20__28_public_29_" draw:layer="layout" svg:x1="75.767cm" svg:y1="72.295cm" svg:x2="72.776cm" svg:y2="71.032cm" draw:start-shape="id2083" draw:start-glue-point="4" draw:end-shape="id2084" draw:end-glue-point="2" svg:d="m75767 72295v-631h-2991v-632" svg:viewBox="0 0 2992 1264">
          <text:p/>
        </draw:connector>
        <draw:connector draw:style-name="inheritance_20__28_public_29_" draw:layer="layout" svg:x1="77.291cm" svg:y1="72.295cm" svg:x2="77.416cm" svg:y2="70.278cm" draw:start-shape="id2083" draw:start-glue-point="5" draw:end-shape="id2085" svg:d="m77291 72295v-1008h125v-1009" svg:viewBox="0 0 126 2018">
          <text:p/>
        </draw:connector>
        <draw:custom-shape draw:style-name="gr1" draw:text-style-name="P1" xml:id="id2086" draw:id="id2086" draw:layer="layout" svg:width="2.468cm" svg:height="0.687cm" svg:x="79.081cm" svg:y="66.084cm">
          <text:p text:style-name="P1">SvxShape</text:p>
          <draw:enhanced-geometry svg:viewBox="0 0 21600 21600" draw:type="rectangle" draw:enhanced-path="M 0 0 L 21600 0 21600 21600 0 21600 0 0 Z N"/>
        </draw:custom-shape>
        <draw:custom-shape draw:style-name="gr1" draw:text-style-name="P1" xml:id="id2087" draw:id="id2087" draw:layer="layout" svg:width="3.027cm" svg:height="0.738cm" svg:x="73.152cm" svg:y="67.492cm">
          <text:p text:style-name="P1">SvxUnoTextBase</text:p>
          <draw:enhanced-geometry svg:viewBox="0 0 21600 21600" draw:type="rectangle" draw:enhanced-path="M 0 0 L 21600 0 21600 21600 0 21600 0 0 Z N"/>
        </draw:custom-shape>
        <draw:connector draw:style-name="inheritance_20__28_public_29_" draw:layer="layout" svg:x1="78.038cm" svg:y1="69.592cm" svg:x2="80.315cm" svg:y2="66.771cm" draw:start-shape="id2085" draw:start-glue-point="5" draw:end-shape="id2086" draw:end-glue-point="2" svg:d="m78038 69592v-1411h2277v-1410" svg:viewBox="0 0 2278 2822">
          <text:p/>
        </draw:connector>
        <draw:connector draw:style-name="inheritance_20__28_public_29_" draw:layer="layout" svg:x1="76.691cm" svg:y1="69.592cm" svg:x2="74.665cm" svg:y2="68.23cm" draw:start-shape="id2085" draw:start-glue-point="4" draw:end-shape="id2087" draw:end-glue-point="2" svg:d="m76691 69592v-681h-2026v-681" svg:viewBox="0 0 2027 1363">
          <text:p/>
        </draw:connector>
        <draw:custom-shape draw:style-name="gr2" xml:id="id2088" draw:id="id2088" draw:layer="layout" svg:width="6.946cm" svg:height="4.707cm" svg:x="77.361cm" svg:y="59.758cm">
          <text:p>com.sun.star.beans.XMultiPropertySet</text:p>
          <text:p>com.sun.star.beans.XMultiPropertyStates</text:p>
          <text:p>com.sun.star.beans.XPropertySet</text:p>
          <text:p>com.sun.star.beans.XPropertyState</text:p>
          <text:p>com.sun.star.container.XChild</text:p>
          <text:p>com.sun.star.container.XNamed</text:p>
          <text:p>com.sun.star.document.XActionLockable</text:p>
          <text:p>com.sun.star.drawing.XGluePointsSupplier</text:p>
          <text:p>com.sun.star.drawing.XShape</text:p>
          <text:p>com.sun.star.lang.XComponent</text:p>
          <text:p>com.sun.star.lang.XServiceInfo</text:p>
          <text:p>com.sun.star.lang.XUnoTunnel</text:p>
          <draw:enhanced-geometry svg:viewBox="0 0 21600 21600" draw:type="rectangle" draw:enhanced-path="M 0 0 L 21600 0 21600 21600 0 21600 0 0 Z N"/>
        </draw:custom-shape>
        <draw:connector draw:style-name="inheritance_20__28_public_29_" draw:layer="layout" svg:x1="80.315cm" svg:y1="66.084cm" svg:x2="80.834cm" svg:y2="64.465cm" draw:start-shape="id2086" draw:start-glue-point="0" draw:end-shape="id2088" draw:end-glue-point="2" svg:d="m80315 66084v-810h519v-809" svg:viewBox="0 0 520 1620">
          <text:p/>
        </draw:connector>
        <draw:connector draw:style-name="data_20_member_20__28_pointer_29_" draw:layer="layout" svg:x1="81.549cm" svg:y1="66.427cm" svg:x2="97.283cm" svg:y2="58.977cm" draw:start-shape="id2086" draw:start-glue-point="1" draw:end-shape="id1988" draw:end-glue-point="14" svg:d="m81549 66427h7867v-7450h7867" svg:viewBox="0 0 15735 7451">
          <text:p>mpObj</text:p>
        </draw:connector>
        <draw:custom-shape draw:style-name="gr3" xml:id="id2089" draw:id="id2089" draw:layer="layout" svg:width="2.163cm" svg:height="0.814cm" svg:x="103.691cm" svg:y="77.393cm">
          <text:p>SdrGrafObj</text:p>
          <draw:enhanced-geometry svg:viewBox="0 0 21600 21600" draw:type="rectangle" draw:enhanced-path="M 0 0 L 21600 0 21600 21600 0 21600 0 0 Z N"/>
        </draw:custom-shape>
        <draw:connector draw:style-name="inheritance_20__28_public_29_" draw:layer="layout" svg:x1="104.772cm" svg:y1="77.393cm" svg:x2="109.955cm" svg:y2="73.237cm" draw:start-shape="id2089" draw:start-glue-point="0" draw:end-shape="id2037" draw:end-glue-point="5" svg:d="m104772 77393v-2078h5183v-2078" svg:viewBox="0 0 5184 4157">
          <text:p/>
        </draw:connector>
        <draw:custom-shape draw:style-name="gr1" draw:text-style-name="P1" xml:id="id2090" draw:id="id2090" draw:layer="layout" svg:width="2.249cm" svg:height="0.794cm" svg:x="108.16cm" svg:y="77.576cm">
          <text:p text:style-name="P1">GraphicAttr</text:p>
          <draw:enhanced-geometry svg:viewBox="0 0 21600 21600" draw:mirror-horizontal="false" draw:mirror-vertical="false" draw:type="rectangle" draw:enhanced-path="M 0 0 L 21600 0 21600 21600 0 21600 0 0 Z N"/>
        </draw:custom-shape>
        <draw:connector draw:style-name="data_20_member" draw:layer="layout" svg:x1="105.854cm" svg:y1="77.8cm" svg:x2="108.16cm" svg:y2="77.973cm" draw:start-shape="id2089" draw:start-glue-point="1" draw:end-shape="id2090" draw:end-glue-point="3" svg:d="m105854 77800h1152v173h1154" svg:viewBox="0 0 2307 174">
          <text:p/>
        </draw:connector>
        <draw:custom-shape draw:style-name="gr1" draw:text-style-name="P1" xml:id="id2092" draw:id="id2092" draw:layer="layout" svg:width="1.852cm" svg:height="0.767cm" svg:x="74.459cm" svg:y="77.994cm">
          <text:p text:style-name="P1">SdrHdl</text:p>
          <draw:enhanced-geometry svg:viewBox="0 0 21600 21600" draw:type="rectangle" draw:enhanced-path="M 0 0 L 21600 0 21600 21600 0 21600 0 0 Z N"/>
        </draw:custom-shape>
        <draw:custom-shape draw:style-name="gr1" draw:text-style-name="P1" xml:id="id2091" draw:id="id2091" draw:layer="layout" svg:width="2.672cm" svg:height="0.74cm" svg:x="69.67cm" svg:y="78.074cm">
          <text:p text:style-name="P1">SdrHdlList</text:p>
          <draw:enhanced-geometry svg:viewBox="0 0 21600 21600" draw:type="rectangle" draw:enhanced-path="M 0 0 L 21600 0 21600 21600 0 21600 0 0 Z N"/>
        </draw:custom-shape>
        <draw:connector draw:style-name="data_20_member_20__28_multiple_20_pointers_29_" draw:layer="layout" svg:x1="72.342cm" svg:y1="78.444cm" svg:x2="74.459cm" svg:y2="78.377cm" draw:start-shape="id2091" draw:start-glue-point="1" draw:end-shape="id2092" draw:end-glue-point="3" svg:d="m72342 78444h1059v-67h1058" svg:viewBox="0 0 2118 68">
          <text:p/>
        </draw:connector>
        <draw:custom-shape draw:style-name="gr1" draw:text-style-name="P1" xml:id="id2093" draw:id="id2093" draw:layer="layout" svg:width="3.731cm" svg:height="0.635cm" svg:x="129.436cm" svg:y="26.067cm">
          <text:p text:style-name="P1">ViewContactOfGraphic</text:p>
          <draw:enhanced-geometry svg:viewBox="0 0 21600 21600" draw:type="rectangle" draw:enhanced-path="M 0 0 L 21600 0 21600 21600 0 21600 0 0 Z N"/>
        </draw:custom-shape>
        <draw:connector draw:style-name="inheritance_20__28_public_29_" draw:layer="layout" svg:x1="131.301cm" svg:y1="26.067cm" svg:x2="126.816cm" svg:y2="23.978cm" draw:start-shape="id2093" draw:start-glue-point="0" draw:end-shape="id2079" draw:end-glue-point="5" svg:d="m131301 26067v-1045h-4485v-1044" svg:viewBox="0 0 4486 2090">
          <text:p/>
        </draw:connector>
        <draw:frame draw:style-name="annotation" draw:layer="layout" svg:width="8.201cm" svg:height="1.997cm" svg:x="123.934cm" svg:y="15.067cm">
          <draw:text-box>
            <text:p><text:span text:style-name="T1">ViewContactOfSdrObj</text:span> holds reference to the SdrObject instance it's associated with, which can be accessed via <text:span text:style-name="T1">GetSdrObject()</text:span> method.</text:p>
          </draw:text-box>
        </draw:frame>
        <draw:custom-shape draw:style-name="gr1" draw:text-style-name="P1" xml:id="id2094" draw:id="id2094" draw:layer="layout" svg:width="3.36cm" svg:height="0.714cm" svg:x="130.598cm" svg:y="77.152cm">
          <text:p text:style-name="P1">RectangleProperties</text:p>
          <draw:enhanced-geometry svg:viewBox="0 0 21600 21600" draw:type="rectangle" draw:enhanced-path="M 0 0 L 21600 0 21600 21600 0 21600 0 0 Z N"/>
        </draw:custom-shape>
        <draw:connector draw:style-name="inheritance_20__28_public_29_" draw:layer="layout" svg:x1="132.278cm" svg:y1="77.152cm" svg:x2="129.768cm" svg:y2="75.755cm" draw:start-shape="id2094" draw:start-glue-point="0" draw:end-shape="id2044" draw:end-glue-point="5" svg:d="m132278 77152v-698h-2510v-699" svg:viewBox="0 0 2511 1398">
          <text:p/>
        </draw:connector>
        <draw:custom-shape draw:style-name="gr1" draw:text-style-name="P1" xml:id="id2095" draw:id="id2095" draw:layer="layout" svg:width="3.36cm" svg:height="0.714cm" svg:x="131.71cm" svg:y="79.138cm">
          <text:p text:style-name="P1">GraphicProperties</text:p>
          <draw:enhanced-geometry svg:viewBox="0 0 21600 21600" draw:type="rectangle" draw:enhanced-path="M 0 0 L 21600 0 21600 21600 0 21600 0 0 Z N"/>
        </draw:custom-shape>
        <draw:connector draw:style-name="inheritance_20__28_public_29_" draw:layer="layout" svg:x1="133.39cm" svg:y1="79.138cm" svg:x2="132.278cm" svg:y2="77.866cm" draw:start-shape="id2095" draw:start-glue-point="0" draw:end-shape="id2094" draw:end-glue-point="2" svg:d="m133390 79138v-636h-1112v-636" svg:viewBox="0 0 1113 1273">
          <text:p/>
        </draw:connector>
        <draw:frame draw:style-name="annotation" draw:layer="layout" svg:width="11.827cm" svg:height="2.275cm" svg:x="102.103cm" svg:y="79.243cm">
          <draw:text-box>
            <text:p><text:span text:style-name="T1">SdrGrafObj</text:span> represents a bitmap image. <text:s/>It stores cropping values as a property to its corresponding <text:span text:style-name="T1">GraphicProperties</text:span> instance. <text:s/>Note that its logical rectangle takes cropping into account. <text:s/><text:span text:style-name="T1">SdrGrafObj</text:span> is associated with <text:span text:style-name="T1">ViewContactOfGraphic</text:span>, whose <text:span text:style-name="T1">createViewIndependentPrimitive2DSequence()</text:span> method creates <text:span text:style-name="T1">SdrGrafPrimitive2D</text:span> instance from it for further processing.</text:p>
          </draw:text-box>
        </draw:frame>
        <draw:frame draw:style-name="annotation" draw:layer="layout" svg:width="7.117cm" svg:height="1.581cm" svg:x="103.188cm" svg:y="62.626cm">
          <draw:text-box>
            <text:p><text:span text:style-name="T1">SdrTextObj::TRGetBaseGeometry()</text:span> constructs a homogeneous transformation matrix which is used when exporting drawing objects to ODF.</text:p>
          </draw:text-box>
        </draw:frame>
        <draw:custom-shape draw:style-name="gr1" draw:text-style-name="P1" xml:id="id2096" draw:id="id2096" draw:layer="layout" svg:width="2.926cm" svg:height="0.712cm" svg:x="81.473cm" svg:y="51.209cm">
          <draw:glue-point draw:id="4" svg:x="-2.392cm" svg:y="-5.014cm"/>
          <draw:glue-point draw:id="5" svg:x="2.388cm" svg:y="-5.014cm"/>
          <text:p text:style-name="P1">FmXFormShell</text:p>
          <draw:enhanced-geometry svg:viewBox="0 0 21600 21600" draw:type="rectangle" draw:enhanced-path="M 0 0 L 21600 0 21600 21600 0 21600 0 0 Z N"/>
        </draw:custom-shape>
        <draw:custom-shape draw:style-name="class_20__28_external_20_module_29_" xml:id="id2097" draw:id="id2097" draw:layer="layout" svg:width="2.569cm" svg:height="0.662cm" svg:x="79.667cm" svg:y="49.477cm">
          <text:p>utl::ConfigItem</text:p>
          <draw:enhanced-geometry svg:viewBox="0 0 21600 21600" draw:type="rectangle" draw:enhanced-path="M 0 0 L 21600 0 21600 21600 0 21600 0 0 Z N"/>
        </draw:custom-shape>
        <draw:connector draw:style-name="inheritance_20__28_public_29_" draw:layer="layout" svg:x1="82.237cm" svg:y1="51.209cm" svg:x2="80.951cm" svg:y2="50.139cm" draw:start-shape="id2096" draw:start-glue-point="4" draw:end-shape="id2097" draw:end-glue-point="2" svg:d="m82237 51209v-535h-1286v-535" svg:viewBox="0 0 1287 1071">
          <text:p/>
        </draw:connector>
        <draw:custom-shape draw:style-name="gr2" xml:id="id2098" draw:id="id2098" draw:layer="layout" svg:width="7.225cm" svg:height="1.781cm" svg:x="80.881cm" svg:y="46.182cm">
          <text:p>com.sun.star.beans.XPropertyChangeListener</text:p>
          <text:p>com.sun.star.container.XContainerListener </text:p>
          <text:p>com.sun.star.form.XFormControllerListener </text:p>
          <text:p>com.sun.star.view.XSelectionChangeListener</text:p>
          <draw:enhanced-geometry svg:viewBox="0 0 21600 21600" draw:type="rectangle" draw:enhanced-path="M 0 0 L 21600 0 21600 21600 0 21600 0 0 Z N"/>
        </draw:custom-shape>
        <draw:connector draw:style-name="inheritance_20__28_public_29_" draw:layer="layout" svg:x1="83.634cm" svg:y1="51.209cm" svg:x2="84.493cm" svg:y2="47.963cm" draw:start-shape="id2096" draw:start-glue-point="5" draw:end-shape="id2098" draw:end-glue-point="2" svg:d="m83634 51209v-1623h859v-1623" svg:viewBox="0 0 860 3247">
          <text:p/>
        </draw:connector>
        <draw:custom-shape draw:style-name="gr1" draw:text-style-name="P1" xml:id="id2099" draw:id="id2099" draw:layer="layout" svg:width="2.926cm" svg:height="1.578cm" svg:x="73.622cm" svg:y="55.282cm">
          <draw:glue-point draw:id="4" svg:x="-2.392cm" svg:y="-5.014cm"/>
          <draw:glue-point draw:id="5" svg:x="2.388cm" svg:y="-5.014cm"/>
          <draw:glue-point draw:id="6" svg:x="5.003cm" svg:y="3.06cm"/>
          <draw:glue-point draw:id="7" svg:x="5.003cm" svg:y="-2.712cm"/>
          <text:p text:style-name="P1">FmFormShell</text:p>
          <draw:enhanced-geometry svg:viewBox="0 0 21600 21600" draw:type="rectangle" draw:enhanced-path="M 0 0 L 21600 0 21600 21600 0 21600 0 0 Z N"/>
        </draw:custom-shape>
        <draw:connector draw:style-name="data_20_member_20__28_pointer_29_" draw:layer="layout" svg:x1="76.548cm" svg:y1="55.644cm" svg:x2="81.473cm" svg:y2="51.565cm" draw:start-shape="id2099" draw:start-glue-point="7" draw:end-shape="id2096" draw:end-glue-point="3" svg:d="m76548 55644h2463v-4079h2462" svg:viewBox="0 0 4926 4080">
          <text:p>m_pImpl</text:p>
        </draw:connector>
        <draw:custom-shape draw:style-name="class_20__28_external_20_module_29_" xml:id="id2100" draw:id="id2100" draw:layer="layout" svg:width="2.111cm" svg:height="0.661cm" svg:x="72.757cm" svg:y="52.917cm">
          <text:p>SfxShell</text:p>
          <draw:enhanced-geometry svg:viewBox="0 0 21600 21600" draw:type="rectangle" draw:enhanced-path="M 0 0 L 21600 0 21600 21600 0 21600 0 0 Z N"/>
        </draw:custom-shape>
        <draw:connector draw:style-name="inheritance_20__28_public_29_" draw:layer="layout" svg:x1="75.085cm" svg:y1="55.282cm" svg:x2="73.812cm" svg:y2="53.578cm" draw:start-shape="id2099" draw:start-glue-point="0" draw:end-shape="id2100" draw:end-glue-point="2" svg:d="m75085 55282v-852h-1273v-852" svg:viewBox="0 0 1274 1705">
          <text:p/>
        </draw:connector>
        <draw:connector draw:style-name="data_20_member_20__28_pointer_29_" draw:layer="layout" svg:x1="76.548cm" svg:y1="56.553cm" svg:x2="90.676cm" svg:y2="56.306cm" draw:start-shape="id2099" draw:start-glue-point="6" draw:end-shape="id1958" draw:end-glue-point="3" svg:d="m76548 56553h7064v-247h7064" svg:viewBox="0 0 14129 248">
          <text:p>m_pFormView</text:p>
        </draw:connector>
        <draw:custom-shape draw:style-name="class_20__28_external_20_module_29_" xml:id="id2101" draw:id="id2101" draw:layer="layout" svg:width="3.175cm" svg:height="0.608cm" svg:x="81.194cm" svg:y="86.798cm">
          <text:p>ScDrawLayer</text:p>
          <draw:enhanced-geometry svg:viewBox="0 0 21600 21600" draw:type="rectangle" draw:enhanced-path="M 0 0 L 21600 0 21600 21600 0 21600 0 0 Z N"/>
        </draw:custom-shape>
        <draw:connector draw:style-name="inheritance_20__28_public_29_" draw:layer="layout" svg:x1="82.781cm" svg:y1="86.798cm" svg:x2="82.336cm" svg:y2="85.04cm" draw:start-shape="id2101" draw:start-glue-point="0" draw:end-shape="id2058" draw:end-glue-point="4" svg:d="m82781 86798v-879h-445v-879" svg:viewBox="0 0 446 1759">
          <text:p/>
        </draw:connector>
        <draw:custom-shape draw:style-name="class_20__28_external_20_module_29_" xml:id="id2102" draw:id="id2102" draw:layer="layout" svg:width="2.646cm" svg:height="0.608cm" svg:x="88.953cm" svg:y="57.811cm">
          <text:p>ScDrawView</text:p>
          <draw:enhanced-geometry svg:viewBox="0 0 21600 21600" draw:type="rectangle" draw:enhanced-path="M 0 0 L 21600 0 21600 21600 0 21600 0 0 Z N"/>
        </draw:custom-shape>
        <draw:connector draw:style-name="inheritance_20__28_public_29_" draw:layer="layout" svg:x1="90.276cm" svg:y1="57.811cm" svg:x2="91.256cm" svg:y2="56.65cm" draw:start-shape="id2102" draw:start-glue-point="0" draw:end-shape="id1958" draw:end-glue-point="4" svg:d="m90276 57811v-580h980v-581" svg:viewBox="0 0 981 1162">
          <text:p/>
        </draw:connector>
        <draw:custom-shape draw:style-name="gr3" xml:id="id2103" draw:id="id2103" draw:layer="layout" svg:width="2.131cm" svg:height="0.662cm" svg:x="86.743cm" svg:y="84.604cm">
          <text:p>SdrOutliner</text:p>
          <draw:enhanced-geometry svg:viewBox="0 0 21600 21600" draw:type="rectangle" draw:enhanced-path="M 0 0 L 21600 0 21600 21600 0 21600 0 0 Z N"/>
        </draw:custom-shape>
        <draw:connector draw:style-name="data_20_member_20__28_pointer_29_" draw:layer="layout" svg:x1="82.782cm" svg:y1="82.735cm" svg:x2="86.743cm" svg:y2="84.935cm" draw:start-shape="id2059" draw:start-glue-point="4" draw:end-shape="id2103" draw:end-glue-point="3" svg:d="m82782 82735h1980v2200h1981" svg:viewBox="0 0 3962 2201">
          <text:p>pDrawOutliner</text:p>
        </draw:connector>
        <draw:custom-shape draw:style-name="class_20__28_external_20_module_29_" xml:id="id2104" draw:id="id2104" draw:layer="layout" svg:width="1.762cm" svg:height="0.662cm" svg:x="86.917cm" svg:y="83.331cm">
          <text:p>Outliner</text:p>
          <draw:enhanced-geometry svg:viewBox="0 0 21600 21600" draw:type="rectangle" draw:enhanced-path="M 0 0 L 21600 0 21600 21600 0 21600 0 0 Z N"/>
        </draw:custom-shape>
        <draw:connector draw:style-name="inheritance_20__28_public_29_" draw:layer="layout" svg:x1="87.808cm" svg:y1="84.604cm" svg:x2="87.798cm" svg:y2="83.993cm" draw:start-shape="id2103" draw:start-glue-point="0" draw:end-shape="id2104" draw:end-glue-point="2" svg:d="m87808 84604v-305h-10v-306" svg:viewBox="0 0 11 612">
          <text:p/>
        </draw:connector>
        <draw:custom-shape draw:style-name="gr1" draw:text-style-name="P1" xml:id="id2105" draw:id="id2105" draw:layer="layout" svg:width="2.831cm" svg:height="0.9cm" svg:x="120.644cm" svg:y="36.181cm">
          <text:p text:style-name="P1">ViewSelection</text:p>
          <draw:enhanced-geometry svg:viewBox="0 0 21600 21600" draw:type="rectangle" draw:enhanced-path="M 0 0 L 21600 0 21600 21600 0 21600 0 0 Z N"/>
        </draw:custom-shape>
        <draw:connector draw:style-name="data_20_member_20__28_pointer_29_" draw:layer="layout" svg:x1="93.826cm" svg:y1="37.89cm" svg:x2="120.644cm" svg:y2="36.631cm" draw:start-shape="id1969" draw:start-glue-point="1" draw:end-shape="id2105" svg:d="m93826 37890h13409v-1259h13409" svg:viewBox="0 0 26819 1260">
          <text:p/>
        </draw:connector>
        <draw:custom-shape draw:style-name="gr1" draw:text-style-name="P1" xml:id="id2106" draw:id="id2106" draw:layer="layout" svg:width="2.434cm" svg:height="0.847cm" svg:x="114.617cm" svg:y="39.846cm">
          <text:p text:style-name="P1">SdrMarkList</text:p>
          <draw:enhanced-geometry svg:viewBox="0 0 21600 21600" draw:type="rectangle" draw:enhanced-path="M 0 0 L 21600 0 21600 21600 0 21600 0 0 Z N"/>
        </draw:custom-shape>
        <draw:connector draw:style-name="data_20_member_20__28_multiple_29_" draw:layer="layout" svg:x1="123.475cm" svg:y1="36.631cm" svg:x2="114.617cm" svg:y2="40.269cm" draw:start-shape="id2105" draw:start-glue-point="1" draw:end-shape="id2106" draw:end-glue-point="3" svg:d="m123475 36631h500v1832h-9859v1806h501" svg:viewBox="0 0 9860 3639">
          <text:p/>
        </draw:connector>
        <draw:custom-shape draw:style-name="gr1" draw:text-style-name="P1" xml:id="id2107" draw:id="id2107" draw:layer="layout" svg:width="1.745cm" svg:height="0.847cm" svg:x="117.477cm" svg:y="42.997cm">
          <text:p text:style-name="P1">SdrMark</text:p>
          <draw:enhanced-geometry svg:viewBox="0 0 21600 21600" draw:type="rectangle" draw:enhanced-path="M 0 0 L 21600 0 21600 21600 0 21600 0 0 Z N"/>
        </draw:custom-shape>
        <draw:connector draw:style-name="data_20_member_20__28_multiple_20_pointers_29_" draw:layer="layout" svg:x1="117.051cm" svg:y1="40.269cm" svg:x2="117.477cm" svg:y2="43.42cm" draw:start-shape="id2106" draw:start-glue-point="1" draw:end-shape="id2107" draw:end-glue-point="3" svg:d="m117051 40269h501v1575h-577v1576h502" svg:viewBox="0 0 578 3152">
          <text:p/>
        </draw:connector>
        <draw:connector draw:style-name="inheritance_20__28_public_29_" draw:layer="layout" svg:x1="118.349cm" svg:y1="42.997cm" svg:x2="121.657cm" svg:y2="40.329cm" draw:start-shape="id2107" draw:start-glue-point="0" draw:end-shape="id1989" draw:end-glue-point="4" svg:d="m118349 42997v-1334h3308v-1334" svg:viewBox="0 0 3309 2669">
          <text:p/>
        </draw:connector>
        <draw:custom-shape draw:style-name="gr3" xml:id="id2108" draw:id="id2108" draw:layer="layout" svg:width="3.705cm" svg:height="0.74cm" svg:x="101.996cm" svg:y="42.597cm">
          <text:p>SelectionController</text:p>
          <draw:enhanced-geometry svg:viewBox="0 0 21600 21600" draw:type="rectangle" draw:enhanced-path="M 0 0 L 21600 0 21600 21600 0 21600 0 0 Z N"/>
        </draw:custom-shape>
        <draw:custom-shape draw:style-name="namespace" draw:layer="layout" svg:width="6.35cm" svg:height="2.487cm" svg:x="100.727cm" svg:y="41.698cm">
          <text:p>sdr</text:p>
          <draw:enhanced-geometry svg:viewBox="0 0 21600 21600" draw:type="rectangle" draw:enhanced-path="M 0 0 L 21600 0 21600 21600 0 21600 0 0 Z N"/>
        </draw:custom-shape>
        <draw:connector draw:style-name="data_20_member_20__28_pointer_29_" draw:layer="layout" svg:x1="95.077cm" svg:y1="44.997cm" svg:x2="101.996cm" svg:y2="42.967cm" draw:start-shape="id1964" draw:start-glue-point="1" draw:end-shape="id2108" draw:end-glue-point="3" svg:d="m95077 44997h3459v-2030h3460" svg:viewBox="0 0 6920 2031">
          <text:p>getSelectionController()</text:p>
        </draw:connector>
        <draw:custom-shape draw:style-name="gr3" xml:id="id2109" draw:id="id2109" draw:layer="layout" svg:width="3.493cm" svg:height="0.635cm" svg:x="101.176cm" svg:y="45.27cm">
          <text:p>SvxTableController</text:p>
          <draw:enhanced-geometry svg:viewBox="0 0 21600 21600" draw:type="rectangle" draw:enhanced-path="M 0 0 L 21600 0 21600 21600 0 21600 0 0 Z N"/>
        </draw:custom-shape>
        <draw:connector draw:style-name="inheritance_20__28_public_29_" draw:layer="layout" svg:x1="102.922cm" svg:y1="45.27cm" svg:x2="103.848cm" svg:y2="43.337cm" draw:start-shape="id2109" draw:start-glue-point="0" draw:end-shape="id2108" draw:end-glue-point="2" svg:d="m102922 45270v-967h926v-966" svg:viewBox="0 0 927 1934">
          <text:p/>
        </draw:connector>
        <draw:custom-shape draw:style-name="gr1" draw:text-style-name="P1" xml:id="id2110" draw:id="id2110" draw:layer="layout" svg:width="2.937cm" svg:height="0.662cm" svg:x="85.91cm" svg:y="78.635cm">
          <text:p text:style-name="P1">SdrLayerAdmin</text:p>
          <draw:enhanced-geometry svg:viewBox="0 0 21600 21600" draw:type="rectangle" draw:enhanced-path="M 0 0 L 21600 0 21600 21600 0 21600 0 0 Z N"/>
        </draw:custom-shape>
        <draw:connector draw:style-name="data_20_member_20__28_pointer_29_" draw:layer="layout" svg:x1="82.782cm" svg:y1="80.14cm" svg:x2="85.91cm" svg:y2="78.966cm" draw:start-shape="id2059" draw:start-glue-point="5" draw:end-shape="id2110" draw:end-glue-point="3" svg:d="m82782 80140h1564v-1174h1564" svg:viewBox="0 0 3129 1175">
          <text:p>GetLayerAdmin()</text:p>
        </draw:connector>
        <draw:custom-shape draw:style-name="gr1" draw:text-style-name="P1" xml:id="id2111" draw:id="id2111" draw:layer="layout" svg:width="2.09cm" svg:height="0.715cm" svg:x="90.62cm" svg:y="78.051cm">
          <text:p text:style-name="P1">SdrLayer</text:p>
          <draw:enhanced-geometry svg:viewBox="0 0 21600 21600" draw:type="rectangle" draw:enhanced-path="M 0 0 L 21600 0 21600 21600 0 21600 0 0 Z N"/>
        </draw:custom-shape>
        <draw:connector draw:style-name="data_20_member_20__28_multiple_20_pointers_29_" draw:layer="layout" svg:x1="88.847cm" svg:y1="78.966cm" svg:x2="90.62cm" svg:y2="78.408cm" draw:start-shape="id2110" draw:start-glue-point="1" draw:end-shape="id2111" draw:end-glue-point="3" svg:d="m88847 78966h886v-558h887" svg:viewBox="0 0 1774 559">
          <text:p/>
        </draw:connector>
      </draw:page>
      <draw:page draw:name="sw" draw:style-name="dp1" draw:master-page-name="Default">
        <office:forms form:automatic-focus="false" form:apply-design-mode="false"/>
        <draw:custom-shape draw:style-name="gr3" xml:id="id2112" draw:id="id2112" draw:layer="layout" svg:width="4.381cm" svg:height="1.011cm" svg:x="37.104cm" svg:y="33.169cm">
          <draw:glue-point draw:id="4" svg:x="-3.339cm" svg:y="4.995cm"/>
          <draw:glue-point draw:id="5" svg:x="-1.387cm" svg:y="4.995cm"/>
          <draw:glue-point draw:id="6" svg:x="1.451cm" svg:y="4.995cm"/>
          <draw:glue-point draw:id="7" svg:x="3.403cm" svg:y="4.995cm"/>
          <text:p text:style-name="P2">Writer</text:p>
          <draw:enhanced-geometry svg:viewBox="0 0 21600 21600" draw:type="rectangle" draw:enhanced-path="M 0 0 L 21600 0 21600 21600 0 21600 0 0 Z N"/>
        </draw:custom-shape>
        <draw:custom-shape draw:style-name="class_20__28_external_20_module_29_" xml:id="id2113" draw:id="id2113" draw:layer="layout" svg:width="2.204cm" svg:height="1.011cm" svg:x="37.598cm" svg:y="30.319cm">
          <text:p>SvRefBase</text:p>
          <draw:enhanced-geometry svg:viewBox="0 0 21600 21600" draw:type="rectangle" draw:enhanced-path="M 0 0 L 21600 0 21600 21600 0 21600 0 0 Z N"/>
        </draw:custom-shape>
        <draw:custom-shape draw:style-name="gr1" draw:text-style-name="P1" xml:id="id2114" draw:id="id2114" draw:layer="layout" svg:width="2.773cm" svg:height="1.011cm" svg:x="34.228cm" svg:y="35.606cm">
          <text:p text:style-name="P3">SwASCWriter</text:p>
          <draw:enhanced-geometry svg:viewBox="0 0 21600 21600" draw:type="rectangle" draw:enhanced-path="M 0 0 L 21600 0 21600 21600 0 21600 0 0 Z N"/>
        </draw:custom-shape>
        <draw:custom-shape draw:style-name="gr1" draw:text-style-name="P1" xml:id="id2115" draw:id="id2115" draw:layer="layout" svg:width="2.773cm" svg:height="1.011cm" svg:x="37.806cm" svg:y="35.606cm">
          <text:p text:style-name="P3">SwHTMLWriter</text:p>
          <draw:enhanced-geometry svg:viewBox="0 0 21600 21600" draw:type="rectangle" draw:enhanced-path="M 0 0 L 21600 0 21600 21600 0 21600 0 0 Z N"/>
        </draw:custom-shape>
        <draw:custom-shape draw:style-name="gr1" draw:text-style-name="P1" xml:id="id2116" draw:id="id2116" draw:layer="layout" svg:width="2.773cm" svg:height="1.011cm" svg:x="41.33cm" svg:y="35.632cm">
          <text:p text:style-name="P3">SwRTFWriter</text:p>
          <draw:enhanced-geometry svg:viewBox="0 0 21600 21600" draw:type="rectangle" draw:enhanced-path="M 0 0 L 21600 0 21600 21600 0 21600 0 0 Z N"/>
        </draw:custom-shape>
        <draw:custom-shape draw:style-name="gr1" draw:text-style-name="P1" xml:id="id2117" draw:id="id2117" draw:layer="layout" svg:width="2.773cm" svg:height="1.011cm" svg:x="44.933cm" svg:y="35.633cm">
          <text:p text:style-name="P3">SwW4WWriter</text:p>
          <draw:enhanced-geometry svg:viewBox="0 0 21600 21600" draw:type="rectangle" draw:enhanced-path="M 0 0 L 21600 0 21600 21600 0 21600 0 0 Z N"/>
        </draw:custom-shape>
        <draw:connector draw:style-name="inheritance_20__28_public_29_" draw:layer="layout" svg:x1="39.294cm" svg:y1="33.169cm" svg:x2="38.7cm" svg:y2="31.33cm" draw:start-shape="id2112" draw:start-glue-point="0" draw:end-shape="id2113" draw:end-glue-point="2" svg:d="m39294 33169v-920h-594v-919" svg:viewBox="0 0 595 1840">
          <text:p/>
        </draw:connector>
        <draw:connector draw:style-name="inheritance_20__28_public_29_" draw:layer="layout" svg:x1="35.614cm" svg:y1="35.606cm" svg:x2="37.832cm" svg:y2="34.178cm" draw:start-shape="id2114" draw:start-glue-point="0" draw:end-shape="id2112" draw:end-glue-point="4" svg:d="m35614 35606v-714h2218v-714" svg:viewBox="0 0 2219 1429">
          <text:p/>
        </draw:connector>
        <draw:connector draw:style-name="inheritance_20__28_public_29_" draw:layer="layout" svg:x1="39.192cm" svg:y1="35.606cm" svg:x2="38.687cm" svg:y2="34.178cm" draw:start-shape="id2115" draw:start-glue-point="0" draw:end-shape="id2112" draw:end-glue-point="5" svg:d="m39192 35606v-714h-505v-714" svg:viewBox="0 0 506 1429">
          <text:p/>
        </draw:connector>
        <draw:connector draw:style-name="inheritance_20__28_public_29_" draw:layer="layout" svg:x1="42.716cm" svg:y1="35.632cm" svg:x2="39.929cm" svg:y2="34.178cm" draw:start-shape="id2116" draw:start-glue-point="0" draw:end-shape="id2112" draw:end-glue-point="6" svg:d="m42716 35632v-727h-2787v-727" svg:viewBox="0 0 2788 1455">
          <text:p/>
        </draw:connector>
        <draw:connector draw:style-name="inheritance_20__28_public_29_" draw:layer="layout" svg:x1="46.319cm" svg:y1="35.633cm" svg:x2="40.784cm" svg:y2="34.178cm" draw:start-shape="id2117" draw:start-glue-point="0" draw:end-shape="id2112" draw:end-glue-point="7" svg:d="m46319 35633v-727h-5535v-728" svg:viewBox="0 0 5536 1456">
          <text:p/>
        </draw:connector>
        <draw:custom-shape draw:style-name="gr3" draw:layer="layout" svg:width="3.007cm" svg:height="0.804cm" svg:x="45.01cm" svg:y="32.624cm">
          <text:p text:style-name="P2">SwIoSystem</text:p>
          <draw:enhanced-geometry svg:viewBox="0 0 21600 21600" draw:type="rectangle" draw:enhanced-path="M 0 0 L 21600 0 21600 21600 0 21600 0 0 Z N"/>
        </draw:custom-shape>
        <draw:custom-shape draw:style-name="gr1" draw:text-style-name="P1" xml:id="id2186" draw:id="id2186" draw:layer="layout" svg:width="2.799cm" svg:height="2.186cm" svg:x="44.317cm" svg:y="21.487cm">
          <draw:glue-point draw:id="4" svg:x="5.001cm" svg:y="3.092cm"/>
          <draw:glue-point draw:id="5" svg:x="5.001cm" svg:y="-3.078cm"/>
          <text:p text:style-name="P3">SwDocShell</text:p>
          <draw:enhanced-geometry svg:viewBox="0 0 21600 21600" draw:type="rectangle" draw:enhanced-path="M 0 0 L 21600 0 21600 21600 0 21600 0 0 Z N"/>
        </draw:custom-shape>
        <draw:custom-shape draw:style-name="gr1" draw:text-style-name="P3" xml:id="id2119" draw:id="id2119" draw:layer="layout" svg:width="2.106cm" svg:height="0.856cm" svg:x="93.814cm" svg:y="39.024cm">
          <text:p text:style-name="P3">SwTxtAttr</text:p>
          <draw:enhanced-geometry svg:viewBox="0 0 21600 21600" draw:mirror-horizontal="false" draw:mirror-vertical="false" draw:type="rectangle" draw:enhanced-path="M 0 0 L 21600 0 21600 21600 0 21600 0 0 Z N"/>
        </draw:custom-shape>
        <draw:custom-shape draw:style-name="gr1" draw:text-style-name="P3" xml:id="id2118" draw:id="id2118" draw:layer="layout" svg:width="2.269cm" svg:height="0.763cm" svg:x="93.814cm" svg:y="41.061cm">
          <text:p text:style-name="P3">SwTxtAttrEnd</text:p>
          <draw:enhanced-geometry svg:viewBox="0 0 21600 21600" draw:mirror-horizontal="false" draw:mirror-vertical="false" draw:type="rectangle" draw:enhanced-path="M 0 0 L 21600 0 21600 21600 0 21600 0 0 Z N"/>
        </draw:custom-shape>
        <draw:connector draw:style-name="inheritance_20__28_public_29_" draw:layer="layout" svg:x1="94.948cm" svg:y1="41.061cm" svg:x2="94.867cm" svg:y2="39.88cm" draw:start-shape="id2118" draw:start-glue-point="0" draw:end-shape="id2119" draw:end-glue-point="2" svg:d="m94948 41061v-591h-81v-590" svg:viewBox="0 0 82 1182">
          <text:p/>
        </draw:connector>
        <draw:custom-shape draw:style-name="gr1" draw:text-style-name="P1" xml:id="id2121" draw:id="id2121" draw:layer="layout" svg:width="13.385cm" svg:height="0.722cm" svg:x="78.532cm" svg:y="20.883cm">
          <draw:glue-point draw:id="4" svg:x="-4.599cm" svg:y="5cm"/>
          <draw:glue-point draw:id="5" svg:x="-4.047cm" svg:y="5cm"/>
          <draw:glue-point draw:id="6" svg:x="-3.473cm" svg:y="5cm"/>
          <draw:glue-point draw:id="7" svg:x="-2.899cm" svg:y="5cm"/>
          <draw:glue-point draw:id="8" svg:x="-2.303cm" svg:y="5cm"/>
          <draw:glue-point draw:id="9" svg:x="-1.796cm" svg:y="5cm"/>
          <draw:glue-point draw:id="10" svg:x="-1.333cm" svg:y="5cm"/>
          <draw:glue-point draw:id="11" svg:x="-0.892cm" svg:y="5cm"/>
          <draw:glue-point draw:id="12" svg:x="-0.45cm" svg:y="5cm"/>
          <draw:glue-point draw:id="13" svg:x="4.466cm" svg:y="5.008cm"/>
          <draw:glue-point draw:id="14" svg:x="3.782cm" svg:y="5.013cm"/>
          <text:p text:style-name="P3">SwClient</text:p>
          <draw:enhanced-geometry svg:viewBox="0 0 21600 21600" draw:type="rectangle" draw:enhanced-path="M 0 0 L 21600 0 21600 21600 0 21600 0 0 Z N"/>
        </draw:custom-shape>
        <draw:custom-shape draw:style-name="gr1" draw:text-style-name="P1" xml:id="id2120" draw:id="id2120" draw:layer="layout" svg:width="2.063cm" svg:height="0.659cm" svg:x="91.922cm" svg:y="43.492cm">
          <draw:glue-point draw:id="4" svg:x="-2.177cm" svg:y="-5.005cm"/>
          <draw:glue-point draw:id="5" svg:x="2.013cm" svg:y="-5.005cm"/>
          <text:p text:style-name="P3">SwTxtRuby</text:p>
          <draw:enhanced-geometry svg:viewBox="0 0 21600 21600" draw:type="rectangle" draw:enhanced-path="M 0 0 L 21600 0 21600 21600 0 21600 0 0 Z N"/>
        </draw:custom-shape>
        <draw:connector draw:style-name="inheritance_20__28_public_29_" draw:layer="layout" svg:x1="93.368cm" svg:y1="43.492cm" svg:x2="94.948cm" svg:y2="41.824cm" draw:start-shape="id2120" draw:start-glue-point="5" draw:end-shape="id2118" draw:end-glue-point="2" svg:d="m93368 43492v-835h1580v-833" svg:viewBox="0 0 1581 1669">
          <text:p/>
        </draw:connector>
        <draw:connector draw:style-name="inheritance_20__28_public_29_" draw:layer="layout" svg:x1="92.504cm" svg:y1="43.492cm" svg:x2="91.201cm" svg:y2="21.605cm" draw:start-shape="id2120" draw:start-glue-point="4" draw:end-shape="id2121" draw:end-glue-point="13" svg:d="m92504 43492v-10944h-1303v-10943" svg:viewBox="0 0 1304 21888">
          <text:p/>
        </draw:connector>
        <draw:custom-shape draw:style-name="gr1" draw:text-style-name="P1" xml:id="id2122" draw:id="id2122" draw:layer="layout" svg:width="2.569cm" svg:height="0.855cm" svg:x="84.777cm" svg:y="60.38cm">
          <text:p text:style-name="P3">SwRubyPortion</text:p>
          <draw:enhanced-geometry svg:viewBox="0 0 21600 21600" draw:type="rectangle" draw:enhanced-path="M 0 0 L 21600 0 21600 21600 0 21600 0 0 Z N"/>
        </draw:custom-shape>
        <draw:custom-shape draw:style-name="gr1" draw:text-style-name="P1" xml:id="id2123" draw:id="id2123" draw:layer="layout" svg:width="2.569cm" svg:height="0.832cm" svg:x="84.845cm" svg:y="58.135cm">
          <text:p text:style-name="P3">SwMultiPortion</text:p>
          <draw:enhanced-geometry svg:viewBox="0 0 21600 21600" draw:type="rectangle" draw:enhanced-path="M 0 0 L 21600 0 21600 21600 0 21600 0 0 Z N"/>
        </draw:custom-shape>
        <draw:custom-shape draw:style-name="gr1" draw:text-style-name="P1" xml:id="id2124" draw:id="id2124" draw:layer="layout" svg:width="5.172cm" svg:height="0.763cm" svg:x="82.243cm" svg:y="56.468cm">
          <draw:glue-point draw:id="4" svg:x="-3.362cm" svg:y="5.006cm"/>
          <draw:glue-point draw:id="5" svg:x="3.441cm" svg:y="5.006cm"/>
          <text:p text:style-name="P3">SwLinePortion</text:p>
          <draw:enhanced-geometry svg:viewBox="0 0 21600 21600" draw:type="rectangle" draw:enhanced-path="M 0 0 L 21600 0 21600 21600 0 21600 0 0 Z N"/>
        </draw:custom-shape>
        <draw:connector draw:style-name="inheritance_20__28_public_29_" draw:layer="layout" svg:x1="86.061cm" svg:y1="60.38cm" svg:x2="86.129cm" svg:y2="58.967cm" draw:start-shape="id2122" draw:start-glue-point="0" draw:end-shape="id2123" draw:end-glue-point="2" svg:d="m86061 60380v-707h68v-706" svg:viewBox="0 0 69 1414">
          <text:p/>
        </draw:connector>
        <draw:connector draw:style-name="inheritance_20__28_public_29_" draw:layer="layout" svg:x1="86.129cm" svg:y1="58.135cm" svg:x2="84.829cm" svg:y2="57.231cm" draw:start-shape="id2123" draw:start-glue-point="0" draw:end-shape="id2124" draw:end-glue-point="2" svg:d="m86129 58135v-452h-1300v-452" svg:viewBox="0 0 1301 905">
          <text:p/>
        </draw:connector>
        <draw:custom-shape draw:style-name="gr1" draw:text-style-name="P1" xml:id="id2125" draw:id="id2125" draw:layer="layout" svg:width="2.198cm" svg:height="0.647cm" svg:x="84.915cm" svg:y="54.871cm">
          <text:p text:style-name="P3">SwPosSize</text:p>
          <draw:enhanced-geometry svg:viewBox="0 0 21600 21600" draw:type="rectangle" draw:enhanced-path="M 0 0 L 21600 0 21600 21600 0 21600 0 0 Z N"/>
        </draw:custom-shape>
        <draw:connector draw:style-name="inheritance_20__28_public_29_" draw:layer="layout" svg:x1="84.829cm" svg:y1="56.468cm" svg:x2="86.014cm" svg:y2="55.518cm" draw:start-shape="id2124" draw:start-glue-point="0" draw:end-shape="id2125" draw:end-glue-point="2" svg:d="m84829 56468v-476h1185v-474" svg:viewBox="0 0 1186 951">
          <text:p/>
        </draw:connector>
        <draw:custom-shape draw:style-name="gr1" draw:text-style-name="P1" xml:id="id2126" draw:id="id2126" draw:layer="layout" svg:width="2.433cm" svg:height="0.952cm" svg:x="68.641cm" svg:y="30.915cm">
          <text:p text:style-name="P3">SwFmtRuby</text:p>
          <draw:enhanced-geometry svg:viewBox="0 0 21600 21600" draw:type="rectangle" draw:enhanced-path="M 0 0 L 21600 0 21600 21600 0 21600 0 0 Z N"/>
        </draw:custom-shape>
        <draw:custom-shape draw:style-name="class_20__28_external_20_module_29_" xml:id="id2127" draw:id="id2127" draw:layer="layout" svg:width="2.175cm" svg:height="0.665cm" svg:x="68.657cm" svg:y="27.058cm">
          <text:p text:style-name="P2">SfxPoolItem</text:p>
          <draw:enhanced-geometry svg:viewBox="0 0 21600 21600" draw:type="rectangle" draw:enhanced-path="M 0 0 L 21600 0 21600 21600 0 21600 0 0 Z N"/>
        </draw:custom-shape>
        <draw:connector draw:style-name="inheritance_20__28_public_29_" draw:layer="layout" svg:x1="69.857cm" svg:y1="30.915cm" svg:x2="69.744cm" svg:y2="27.723cm" draw:start-shape="id2126" draw:start-glue-point="0" draw:end-shape="id2127" draw:end-glue-point="2" svg:d="m69857 30915v-1596h-113v-1596" svg:viewBox="0 0 114 3193">
          <text:p/>
        </draw:connector>
        <draw:custom-shape draw:style-name="gr1" draw:text-style-name="P1" xml:id="id2128" draw:id="id2128" draw:layer="layout" svg:width="2.903cm" svg:height="0.959cm" svg:x="61.893cm" svg:y="31.77cm">
          <text:p text:style-name="P3">SwRubyListEntry</text:p>
          <draw:enhanced-geometry svg:viewBox="0 0 21600 21600" draw:type="rectangle" draw:enhanced-path="M 0 0 L 21600 0 21600 21600 0 21600 0 0 Z N"/>
        </draw:custom-shape>
        <draw:connector draw:style-name="data_20_member" draw:layer="layout" svg:x1="64.796cm" svg:y1="32.249cm" svg:x2="68.641cm" svg:y2="31.391cm" draw:start-shape="id2128" draw:start-glue-point="1" draw:end-shape="id2126" svg:d="m64796 32249h1922v-858h1923" svg:viewBox="0 0 3846 859">
          <text:p/>
        </draw:connector>
        <draw:custom-shape draw:style-name="gr1" draw:text-style-name="P1" xml:id="id2129" draw:id="id2129" draw:layer="layout" svg:width="2.144cm" svg:height="9.297cm" svg:x="56.709cm" svg:y="26.315cm">
          <draw:glue-point draw:id="4" svg:x="-5.004cm" svg:y="3.148cm"/>
          <draw:glue-point draw:id="5" svg:x="5.004cm" svg:y="4.42cm"/>
          <draw:glue-point draw:id="6" svg:x="5.004cm" svg:y="-4.431cm"/>
          <text:p text:style-name="P3">SwDoc</text:p>
          <draw:enhanced-geometry svg:viewBox="0 0 21600 21600" draw:type="rectangle" draw:enhanced-path="M 0 0 L 21600 0 21600 21600 0 21600 0 0 Z N"/>
        </draw:custom-shape>
        <draw:connector draw:style-name="local_20_usage_20__2f__20_return_20_type" draw:layer="layout" svg:x1="58.853cm" svg:y1="30.963cm" svg:x2="61.893cm" svg:y2="32.249cm" draw:start-shape="id2129" draw:start-glue-point="1" draw:end-shape="id2128" svg:d="m58853 30963h1520v1286h1520" svg:viewBox="0 0 3041 1287">
          <text:p/>
        </draw:connector>
        <draw:frame draw:style-name="annotation" draw:layer="layout" svg:width="3.705cm" svg:height="1.137cm" svg:x="68.777cm" svg:y="31.952cm">
          <draw:text-box>
            <text:p text:style-name="P2"><text:span text:style-name="T2">SwFmtRuby</text:span> owns ruby string data.</text:p>
          </draw:text-box>
        </draw:frame>
        <draw:custom-shape draw:style-name="gr3" xml:id="id2130" draw:id="id2130" draw:layer="layout" svg:width="2.099cm" svg:height="0.751cm" svg:x="60.699cm" svg:y="63.817cm">
          <text:p text:style-name="P2">SwEditShell</text:p>
          <draw:enhanced-geometry svg:viewBox="0 0 21600 21600" draw:type="rectangle" draw:enhanced-path="M 0 0 L 21600 0 21600 21600 0 21600 0 0 Z N"/>
        </draw:custom-shape>
        <draw:custom-shape draw:style-name="gr3" xml:id="id2131" draw:id="id2131" draw:layer="layout" svg:width="2.099cm" svg:height="3.131cm" svg:x="60.769cm" svg:y="59.705cm">
          <draw:glue-point draw:id="4" svg:x="-2.539cm" svg:y="-5.006cm"/>
          <draw:glue-point draw:id="5" svg:x="2.525cm" svg:y="-5.006cm"/>
          <draw:glue-point draw:id="6" svg:x="5.002cm" svg:y="-3.982cm"/>
          <draw:glue-point draw:id="7" svg:x="5.002cm" svg:y="-2.631cm"/>
          <draw:glue-point draw:id="8" svg:x="5.002cm" svg:y="-1.111cm"/>
          <draw:glue-point draw:id="9" svg:x="5.002cm" svg:y="1.085cm"/>
          <draw:glue-point draw:id="10" svg:x="5.002cm" svg:y="2.523cm"/>
          <draw:glue-point draw:id="11" svg:x="5.002cm" svg:y="3.874cm"/>
          <text:p text:style-name="P2">SwCrsrShell</text:p>
          <draw:enhanced-geometry svg:viewBox="0 0 21600 21600" draw:type="rectangle" draw:enhanced-path="M 0 0 L 21600 0 21600 21600 0 21600 0 0 Z N"/>
        </draw:custom-shape>
        <draw:connector draw:style-name="inheritance_20__28_public_29_" draw:layer="layout" svg:x1="61.748cm" svg:y1="63.817cm" svg:x2="61.818cm" svg:y2="62.836cm" draw:start-shape="id2130" draw:start-glue-point="0" draw:end-shape="id2131" draw:end-glue-point="2" svg:d="m61748 63817v-491h70v-490" svg:viewBox="0 0 71 982">
          <text:p/>
        </draw:connector>
        <draw:custom-shape draw:style-name="gr1" draw:text-style-name="P1" xml:id="id2132" draw:id="id2132" draw:layer="layout" svg:width="2.125cm" svg:height="4.624cm" svg:x="54.854cm" svg:y="50.186cm">
          <draw:glue-point draw:id="4" svg:x="5.002cm" svg:y="-3.422cm"/>
          <draw:glue-point draw:id="5" svg:x="5.002cm" svg:y="3.675cm"/>
          <draw:glue-point draw:id="6" svg:x="5.002cm" svg:y="1.673cm"/>
          <draw:glue-point draw:id="7" svg:x="5.002cm" svg:y="-1.522cm"/>
          <draw:glue-point draw:id="8" svg:x="5.002cm" svg:y="-4.498cm"/>
          <text:p text:style-name="P3">ViewShell</text:p>
          <draw:enhanced-geometry svg:viewBox="0 0 21600 21600" draw:type="rectangle" draw:enhanced-path="M 0 0 L 21600 0 21600 21600 0 21600 0 0 Z N"/>
        </draw:custom-shape>
        <draw:custom-shape draw:style-name="gr1" draw:text-style-name="P1" xml:id="id2133" draw:id="id2133" draw:layer="layout" svg:width="5.737cm" svg:height="0.648cm" svg:x="75.741cm" svg:y="39.152cm">
          <draw:glue-point draw:id="4" svg:x="-2.654cm" svg:y="5.015cm"/>
          <draw:glue-point draw:id="5" svg:x="2.08cm" svg:y="5.015cm"/>
          <draw:glue-point draw:id="6" svg:x="3.665cm" svg:y="5.015cm"/>
          <draw:glue-point draw:id="7" svg:x="0.759cm" svg:y="5.015cm"/>
          <draw:glue-point draw:id="8" svg:x="-1.316cm" svg:y="5.015cm"/>
          <draw:glue-point draw:id="9" svg:x="-3.944cm" svg:y="5.015cm"/>
          <text:p text:style-name="P3">SwModify</text:p>
          <draw:enhanced-geometry svg:viewBox="0 0 21600 21600" draw:type="rectangle" draw:enhanced-path="M 0 0 L 21600 0 21600 21600 0 21600 0 0 Z N"/>
        </draw:custom-shape>
        <draw:connector draw:style-name="inheritance_20__28_public_29_" draw:layer="layout" svg:x1="61.286cm" svg:y1="59.705cm" svg:x2="55.916cm" svg:y2="54.81cm" draw:start-shape="id2131" draw:start-glue-point="4" draw:end-shape="id2132" draw:end-glue-point="2" svg:d="m61286 59705v-2448h-5370v-2447" svg:viewBox="0 0 5371 4896">
          <text:p/>
        </draw:connector>
        <draw:connector draw:style-name="inheritance_20__28_public_29_" draw:layer="layout" draw:line-skew="6.144cm" svg:x1="62.347cm" svg:y1="59.705cm" svg:x2="76.347cm" svg:y2="39.8cm" draw:start-shape="id2131" draw:start-glue-point="5" draw:end-shape="id2133" draw:end-glue-point="9" svg:d="m62347 59705v-3809h14000v-16096" svg:viewBox="0 0 14001 19906">
          <text:p/>
        </draw:connector>
        <draw:connector draw:style-name="inheritance_20__28_public_29_" draw:layer="layout" svg:x1="78.609cm" svg:y1="39.152cm" svg:x2="79.808cm" svg:y2="21.605cm" draw:start-shape="id2133" draw:start-glue-point="0" draw:end-shape="id2121" draw:end-glue-point="5" svg:d="m78609 39152v-8773h1199v-8774" svg:viewBox="0 0 1200 17548">
          <text:p/>
        </draw:connector>
        <draw:custom-shape draw:style-name="gr1" draw:text-style-name="P1" xml:id="id2134" draw:id="id2134" draw:layer="layout" svg:width="4.407cm" svg:height="0.669cm" svg:x="58.892cm" svg:y="48.381cm">
          <draw:glue-point draw:id="4" svg:x="-2.406cm" svg:y="5.007cm"/>
          <draw:glue-point draw:id="5" svg:x="2.274cm" svg:y="5.007cm"/>
          <text:p text:style-name="P3">Ring</text:p>
          <draw:enhanced-geometry svg:viewBox="0 0 21600 21600" draw:type="rectangle" draw:enhanced-path="M 0 0 L 21600 0 21600 21600 0 21600 0 0 Z N"/>
        </draw:custom-shape>
        <draw:connector draw:style-name="inheritance_20__28_public_29_" draw:layer="layout" svg:x1="55.916cm" svg:y1="50.186cm" svg:x2="60.035cm" svg:y2="49.049cm" draw:start-shape="id2132" draw:start-glue-point="0" draw:end-shape="id2134" draw:end-glue-point="4" svg:d="m55916 50186v-568h4119v-569" svg:viewBox="0 0 4120 1138">
          <text:p/>
        </draw:connector>
        <draw:custom-shape draw:style-name="gr3" xml:id="id2135" draw:id="id2135" draw:layer="layout" svg:width="2.099cm" svg:height="0.751cm" svg:x="60.75cm" svg:y="65.411cm">
          <text:p text:style-name="P2">SwFeShell</text:p>
          <draw:enhanced-geometry svg:viewBox="0 0 21600 21600" draw:type="rectangle" draw:enhanced-path="M 0 0 L 21600 0 21600 21600 0 21600 0 0 Z N"/>
        </draw:custom-shape>
        <draw:connector draw:style-name="inheritance_20__28_public_29_" draw:layer="layout" svg:x1="61.799cm" svg:y1="65.411cm" svg:x2="61.748cm" svg:y2="64.568cm" draw:start-shape="id2135" draw:start-glue-point="0" draw:end-shape="id2130" draw:end-glue-point="2" svg:d="m61799 65411v-422h-51v-421" svg:viewBox="0 0 52 844">
          <text:p/>
        </draw:connector>
        <draw:custom-shape draw:style-name="gr3" xml:id="id2136" draw:id="id2136" draw:layer="layout" svg:width="2.099cm" svg:height="0.751cm" svg:x="60.745cm" svg:y="67.093cm">
          <text:p text:style-name="P2">SwWrtShell</text:p>
          <draw:enhanced-geometry svg:viewBox="0 0 21600 21600" draw:type="rectangle" draw:enhanced-path="M 0 0 L 21600 0 21600 21600 0 21600 0 0 Z N"/>
        </draw:custom-shape>
        <draw:connector draw:style-name="inheritance_20__28_public_29_" draw:layer="layout" svg:x1="61.794cm" svg:y1="67.093cm" svg:x2="61.799cm" svg:y2="66.162cm" draw:start-shape="id2136" draw:start-glue-point="0" draw:end-shape="id2135" draw:end-glue-point="2" svg:d="m61794 67093v-466h5v-465" svg:viewBox="0 0 6 932">
          <text:p/>
        </draw:connector>
        <draw:custom-shape draw:style-name="gr1" draw:text-style-name="P1" xml:id="id2137" draw:id="id2137" draw:layer="layout" svg:width="2.41cm" svg:height="2.307cm" svg:x="63.795cm" svg:y="69.268cm">
          <draw:glue-point draw:id="4" svg:x="-2.634cm" svg:y="-5.006cm"/>
          <draw:glue-point draw:id="5" svg:x="2.419cm" svg:y="-5.006cm"/>
          <draw:glue-point draw:id="6" svg:x="-5cm" svg:y="-1.742cm"/>
          <draw:glue-point draw:id="7" svg:x="-5cm" svg:y="1.855cm"/>
          <draw:glue-point draw:id="8" svg:x="5.004cm" svg:y="-3.328cm"/>
          <draw:glue-point draw:id="9" svg:x="5.004cm" svg:y="-1.378cm"/>
          <draw:glue-point draw:id="10" svg:x="5.004cm" svg:y="1.491cm"/>
          <draw:glue-point draw:id="11" svg:x="5.004cm" svg:y="3.437cm"/>
          <text:p text:style-name="P3">SwEditWin</text:p>
          <draw:enhanced-geometry svg:viewBox="0 0 21600 21600" draw:type="rectangle" draw:enhanced-path="M 0 0 L 21600 0 21600 21600 0 21600 0 0 Z N"/>
        </draw:custom-shape>
        <draw:custom-shape draw:style-name="class_20__28_external_20_module_29_" xml:id="id2138" draw:id="id2138" draw:layer="layout" svg:width="1.84cm" svg:height="0.622cm" svg:x="63.192cm" svg:y="52.152cm">
          <text:p text:style-name="P2">Window</text:p>
          <draw:enhanced-geometry svg:viewBox="0 0 21600 21600" draw:type="rectangle" draw:enhanced-path="M 0 0 L 21600 0 21600 21600 0 21600 0 0 Z N"/>
        </draw:custom-shape>
        <draw:custom-shape draw:style-name="class_20__28_external_20_module_29_" xml:id="id2139" draw:id="id2139" draw:layer="layout" svg:width="2.903cm" svg:height="0.622cm" svg:x="67.354cm" svg:y="66.627cm">
          <text:p text:style-name="P2">DropTargetHelper</text:p>
          <draw:enhanced-geometry svg:viewBox="0 0 21600 21600" draw:type="rectangle" draw:enhanced-path="M 0 0 L 21600 0 21600 21600 0 21600 0 0 Z N"/>
        </draw:custom-shape>
        <draw:custom-shape draw:style-name="class_20__28_external_20_module_29_" xml:id="id2140" draw:id="id2140" draw:layer="layout" svg:width="2.903cm" svg:height="0.622cm" svg:x="69.578cm" svg:y="67.677cm">
          <text:p text:style-name="P2">DragSourceHelper</text:p>
          <draw:enhanced-geometry svg:viewBox="0 0 21600 21600" draw:type="rectangle" draw:enhanced-path="M 0 0 L 21600 0 21600 21600 0 21600 0 0 Z N"/>
        </draw:custom-shape>
        <draw:connector draw:style-name="inheritance_20__28_public_29_" draw:layer="layout" draw:line-skew="-7.268cm" svg:x1="64.366cm" svg:y1="69.268cm" svg:x2="64.112cm" svg:y2="52.774cm" draw:start-shape="id2137" draw:start-glue-point="4" draw:end-shape="id2138" draw:end-glue-point="2" svg:d="m64366 69268v-15515h-254v-979" svg:viewBox="0 0 255 16495">
          <text:p/>
        </draw:connector>
        <draw:connector draw:style-name="inheritance_20__28_public_29_" draw:layer="layout" svg:x1="65cm" svg:y1="69.268cm" svg:x2="68.805cm" svg:y2="67.249cm" draw:start-shape="id2137" draw:start-glue-point="0" draw:end-shape="id2139" draw:end-glue-point="2" svg:d="m65000 69268v-1010h3805v-1009" svg:viewBox="0 0 3806 2020">
          <text:p/>
        </draw:connector>
        <draw:connector draw:style-name="inheritance_20__28_public_29_" draw:layer="layout" svg:x1="65.582cm" svg:y1="69.268cm" svg:x2="71.029cm" svg:y2="68.299cm" draw:start-shape="id2137" draw:start-glue-point="5" draw:end-shape="id2140" draw:end-glue-point="2" svg:d="m65582 69268v-502h2309v34h3138v-501" svg:viewBox="0 0 5448 970">
          <text:p/>
        </draw:connector>
        <draw:connector draw:style-name="data_20_member_20__28_pointer_29_" draw:layer="layout" draw:line-skew="0.903cm" svg:x1="58.457cm" svg:y1="75.924cm" svg:x2="63.795cm" svg:y2="70.848cm" draw:start-shape="id2141" draw:start-glue-point="1" draw:end-shape="id2137" draw:end-glue-point="7" svg:d="m58457 75924h3572v-5076h1766" svg:viewBox="0 0 5339 5077">
          <text:p/>
        </draw:connector>
        <draw:custom-shape draw:style-name="gr1" draw:text-style-name="P1" xml:id="id2142" draw:id="id2142" draw:layer="layout" svg:width="2.369cm" svg:height="7.62cm" svg:x="47.689cm" svg:y="65.711cm">
          <draw:glue-point draw:id="4" svg:x="5.005cm" svg:y="4.167cm"/>
          <draw:glue-point draw:id="5" svg:x="5.005cm" svg:y="3.021cm"/>
          <draw:glue-point draw:id="6" svg:x="5.005cm" svg:y="1.875cm"/>
          <draw:glue-point draw:id="7" svg:x="5.005cm" svg:y="0.832cm"/>
          <draw:glue-point draw:id="8" svg:x="5.005cm" svg:y="-0.832cm"/>
          <draw:glue-point draw:id="9" svg:x="5.005cm" svg:y="-1.874cm"/>
          <draw:glue-point draw:id="10" svg:x="5.005cm" svg:y="-3.021cm"/>
          <draw:glue-point draw:id="11" svg:x="5.005cm" svg:y="-4.062cm"/>
          <text:p text:style-name="P3">SwView</text:p>
          <draw:enhanced-geometry svg:viewBox="0 0 21600 21600" draw:type="rectangle" draw:enhanced-path="M 0 0 L 21600 0 21600 21600 0 21600 0 0 Z N"/>
        </draw:custom-shape>
        <draw:connector draw:style-name="data_20_member_20__28_pointer_29_" draw:text-style-name="P2" draw:layer="layout" draw:line-skew="-3.417cm" svg:x1="50.058cm" svg:y1="67.219cm" svg:x2="63.795cm" svg:y2="70.02cm" draw:start-shape="id2142" draw:start-glue-point="10" draw:end-shape="id2137" draw:end-glue-point="6" svg:d="m50058 67219h3451v2801h10286" svg:viewBox="0 0 13738 2802">
          <text:p text:style-name="P2">GetEditWin()</text:p>
        </draw:connector>
        <draw:custom-shape draw:style-name="class_20__28_external_20_module_29_" xml:id="id2143" draw:id="id2143" draw:layer="layout" svg:width="2.281cm" svg:height="0.648cm" svg:x="49.568cm" svg:y="62.646cm">
          <text:p text:style-name="P2">SfxViewShell</text:p>
          <draw:enhanced-geometry svg:viewBox="0 0 21600 21600" draw:type="rectangle" draw:enhanced-path="M 0 0 L 21600 0 21600 21600 0 21600 0 0 Z N"/>
        </draw:custom-shape>
        <draw:connector draw:style-name="inheritance_20__28_public_29_" draw:layer="layout" svg:x1="48.873cm" svg:y1="65.711cm" svg:x2="50.708cm" svg:y2="63.294cm" draw:start-shape="id2142" draw:start-glue-point="0" draw:end-shape="id2143" draw:end-glue-point="2" svg:d="m48873 65711v-1208h1835v-1209" svg:viewBox="0 0 1836 2418">
          <text:p/>
        </draw:connector>
        <draw:custom-shape draw:style-name="gr1" draw:text-style-name="P1" xml:id="id2144" draw:id="id2144" draw:layer="layout" svg:width="2.307cm" svg:height="0.7cm" svg:x="47.666cm" svg:y="75.14cm">
          <text:p text:style-name="P3">SwWebView</text:p>
          <draw:enhanced-geometry svg:viewBox="0 0 21600 21600" draw:type="rectangle" draw:enhanced-path="M 0 0 L 21600 0 21600 21600 0 21600 0 0 Z N"/>
        </draw:custom-shape>
        <draw:connector draw:style-name="inheritance_20__28_public_29_" draw:layer="layout" svg:x1="48.819cm" svg:y1="75.14cm" svg:x2="48.873cm" svg:y2="73.331cm" draw:start-shape="id2144" draw:start-glue-point="0" draw:end-shape="id2142" draw:end-glue-point="2" svg:d="m48819 75140v-904h54v-905" svg:viewBox="0 0 55 1810">
          <text:p/>
        </draw:connector>
        <draw:custom-shape draw:style-name="class_20__28_external_20_module_29_" xml:id="id2146" draw:id="id2146" draw:layer="layout" svg:width="1.711cm" svg:height="0.699cm" svg:x="42.239cm" svg:y="67.088cm">
          <text:p text:style-name="P2">SfxShell</text:p>
          <draw:enhanced-geometry svg:viewBox="0 0 21600 21600" draw:type="rectangle" draw:enhanced-path="M 0 0 L 21600 0 21600 21600 0 21600 0 0 Z N"/>
        </draw:custom-shape>
        <draw:custom-shape draw:style-name="gr1" draw:text-style-name="P1" xml:id="id2145" draw:id="id2145" draw:layer="layout" svg:width="9.511cm" svg:height="0.7cm" svg:x="34.621cm" svg:y="69.73cm">
          <draw:glue-point draw:id="4" svg:x="-3.986cm" svg:y="5cm"/>
          <draw:glue-point draw:id="5" svg:x="-3.055cm" svg:y="5cm"/>
          <draw:glue-point draw:id="6" svg:x="1.682cm" svg:y="5cm"/>
          <draw:glue-point draw:id="7" svg:x="3.949cm" svg:y="5cm"/>
          <draw:glue-point draw:id="8" svg:x="-2.002cm" svg:y="5cm"/>
          <draw:glue-point draw:id="9" svg:x="-0.99cm" svg:y="5cm"/>
          <draw:glue-point draw:id="10" svg:x="2.733cm" svg:y="5cm"/>
          <text:p text:style-name="P3">SwBaseShell</text:p>
          <draw:enhanced-geometry svg:viewBox="0 0 21600 21600" draw:type="rectangle" draw:enhanced-path="M 0 0 L 21600 0 21600 21600 0 21600 0 0 Z N"/>
        </draw:custom-shape>
        <draw:connector draw:style-name="inheritance_20__28_public_29_" draw:layer="layout" svg:x1="39.376cm" svg:y1="69.73cm" svg:x2="43.094cm" svg:y2="67.787cm" draw:start-shape="id2145" draw:start-glue-point="0" draw:end-shape="id2146" draw:end-glue-point="2" svg:d="m39376 69730v-972h3718v-971" svg:viewBox="0 0 3719 1944">
          <text:p/>
        </draw:connector>
        <draw:connector draw:style-name="data_20_member_20__28_reference_29_" draw:text-style-name="P2" draw:layer="layout" svg:x1="44.132cm" svg:y1="70.08cm" svg:x2="47.689cm" svg:y2="69.521cm" draw:start-shape="id2145" draw:start-glue-point="1" draw:end-shape="id2142" draw:end-glue-point="3" svg:d="m44132 70080h1778v-559h1779" svg:viewBox="0 0 3558 560">
          <text:p text:style-name="P2">GetView()</text:p>
        </draw:connector>
        <draw:custom-shape draw:style-name="gr1" draw:text-style-name="P1" xml:id="id2147" draw:id="id2147" draw:layer="layout" svg:width="2.566cm" svg:height="0.674cm" svg:x="33.662cm" svg:y="74.733cm">
          <text:p text:style-name="P3">SwBezierShell</text:p>
          <draw:enhanced-geometry svg:viewBox="0 0 21600 21600" draw:type="rectangle" draw:enhanced-path="M 0 0 L 21600 0 21600 21600 0 21600 0 0 Z N"/>
        </draw:custom-shape>
        <draw:custom-shape draw:style-name="gr1" draw:text-style-name="P1" xml:id="id2148" draw:id="id2148" draw:layer="layout" svg:width="2.928cm" svg:height="0.674cm" svg:x="35.009cm" svg:y="76.833cm">
          <text:p text:style-name="P3">SwDrawBaseShell</text:p>
          <draw:enhanced-geometry svg:viewBox="0 0 21600 21600" draw:type="rectangle" draw:enhanced-path="M 0 0 L 21600 0 21600 21600 0 21600 0 0 Z N"/>
        </draw:custom-shape>
        <draw:custom-shape draw:style-name="gr1" draw:text-style-name="P1" xml:id="id2149" draw:id="id2149" draw:layer="layout" svg:width="2.462cm" svg:height="0.674cm" svg:x="36.799cm" svg:y="75.692cm">
          <text:p text:style-name="P3">SwFrameShell</text:p>
          <draw:enhanced-geometry svg:viewBox="0 0 21600 21600" draw:type="rectangle" draw:enhanced-path="M 0 0 L 21600 0 21600 21600 0 21600 0 0 Z N"/>
        </draw:custom-shape>
        <draw:custom-shape draw:style-name="gr1" draw:text-style-name="P1" xml:id="id2150" draw:id="id2150" draw:layer="layout" svg:width="2.125cm" svg:height="0.674cm" svg:x="38.56cm" svg:y="76.756cm">
          <text:p text:style-name="P3">SwGrfShell</text:p>
          <draw:enhanced-geometry svg:viewBox="0 0 21600 21600" draw:type="rectangle" draw:enhanced-path="M 0 0 L 21600 0 21600 21600 0 21600 0 0 Z N"/>
        </draw:custom-shape>
        <draw:custom-shape draw:style-name="gr1" draw:text-style-name="P1" xml:id="id2151" draw:id="id2151" draw:layer="layout" svg:width="2.125cm" svg:height="0.674cm" svg:x="39.961cm" svg:y="75.796cm">
          <text:p text:style-name="P3">SwListShell</text:p>
          <draw:enhanced-geometry svg:viewBox="0 0 21600 21600" draw:type="rectangle" draw:enhanced-path="M 0 0 L 21600 0 21600 21600 0 21600 0 0 Z N"/>
        </draw:custom-shape>
        <draw:custom-shape draw:style-name="gr1" draw:text-style-name="P1" xml:id="id2154" draw:id="id2154" draw:layer="layout" svg:width="2.332cm" svg:height="0.674cm" svg:x="43.822cm" svg:y="76.755cm">
          <text:p text:style-name="P3">SwMediaShell</text:p>
          <draw:enhanced-geometry svg:viewBox="0 0 21600 21600" draw:type="rectangle" draw:enhanced-path="M 0 0 L 21600 0 21600 21600 0 21600 0 0 Z N"/>
        </draw:custom-shape>
        <draw:custom-shape draw:style-name="gr1" draw:text-style-name="P1" xml:id="id2152" draw:id="id2152" draw:layer="layout" svg:width="2.332cm" svg:height="0.674cm" svg:x="41.178cm" svg:y="76.73cm">
          <text:p text:style-name="P3">SwTableShell</text:p>
          <draw:enhanced-geometry svg:viewBox="0 0 21600 21600" draw:type="rectangle" draw:enhanced-path="M 0 0 L 21600 0 21600 21600 0 21600 0 0 Z N"/>
        </draw:custom-shape>
        <draw:custom-shape draw:style-name="gr1" draw:text-style-name="P1" xml:id="id2153" draw:id="id2153" draw:layer="layout" svg:width="2.099cm" svg:height="0.674cm" svg:x="42.551cm" svg:y="75.46cm">
          <text:p text:style-name="P3">SwTextShell</text:p>
          <draw:enhanced-geometry svg:viewBox="0 0 21600 21600" draw:type="rectangle" draw:enhanced-path="M 0 0 L 21600 0 21600 21600 0 21600 0 0 Z N"/>
        </draw:custom-shape>
        <draw:connector draw:style-name="inheritance_20__28_public_29_" draw:layer="layout" svg:x1="34.945cm" svg:y1="74.733cm" svg:x2="35.585cm" svg:y2="70.43cm" draw:start-shape="id2147" draw:start-glue-point="0" draw:end-shape="id2145" draw:end-glue-point="4" svg:d="m34945 74733v-2151h640v-2152" svg:viewBox="0 0 641 4304">
          <text:p/>
        </draw:connector>
        <draw:connector draw:style-name="inheritance_20__28_public_29_" draw:layer="layout" svg:x1="36.473cm" svg:y1="76.833cm" svg:x2="36.471cm" svg:y2="70.43cm" draw:start-shape="id2148" draw:start-glue-point="0" draw:end-shape="id2145" draw:end-glue-point="5" svg:d="m36473 76833v-3201h-2v-3202" svg:viewBox="0 0 3 6404">
          <text:p/>
        </draw:connector>
        <draw:connector draw:style-name="inheritance_20__28_public_29_" draw:layer="layout" svg:x1="38.03cm" svg:y1="75.692cm" svg:x2="37.472cm" svg:y2="70.43cm" draw:start-shape="id2149" draw:start-glue-point="0" draw:end-shape="id2145" draw:end-glue-point="8" svg:d="m38030 75692v-2631h-558v-2631" svg:viewBox="0 0 559 5263">
          <text:p/>
        </draw:connector>
        <draw:connector draw:style-name="inheritance_20__28_public_29_" draw:layer="layout" svg:x1="39.622cm" svg:y1="76.756cm" svg:x2="38.435cm" svg:y2="70.43cm" draw:start-shape="id2150" draw:start-glue-point="0" draw:end-shape="id2145" draw:end-glue-point="9" svg:d="m39622 76756v-3163h-1187v-3163" svg:viewBox="0 0 1188 6327">
          <text:p/>
        </draw:connector>
        <draw:connector draw:style-name="inheritance_20__28_public_29_" draw:layer="layout" svg:x1="41.023cm" svg:y1="75.796cm" svg:x2="39.376cm" svg:y2="70.43cm" draw:start-shape="id2151" draw:start-glue-point="0" draw:end-shape="id2145" draw:end-glue-point="2" svg:d="m41023 75796v-2683h-1647v-2683" svg:viewBox="0 0 1648 5367">
          <text:p/>
        </draw:connector>
        <draw:connector draw:style-name="inheritance_20__28_public_29_" draw:layer="layout" draw:line-skew="-0.92cm" svg:x1="42.344cm" svg:y1="76.73cm" svg:x2="40.975cm" svg:y2="70.43cm" draw:start-shape="id2152" draw:start-glue-point="0" draw:end-shape="id2145" draw:end-glue-point="6" svg:d="m42344 76730v-4070h-1369v-2230" svg:viewBox="0 0 1370 6301">
          <text:p/>
        </draw:connector>
        <draw:connector draw:style-name="inheritance_20__28_public_29_" draw:layer="layout" draw:line-skew="-0.648cm" svg:x1="43.6cm" svg:y1="75.46cm" svg:x2="41.975cm" svg:y2="70.43cm" draw:start-shape="id2153" draw:start-glue-point="0" draw:end-shape="id2145" draw:end-glue-point="10" svg:d="m43600 75460v-3163h-1625v-1867" svg:viewBox="0 0 1626 5031">
          <text:p/>
        </draw:connector>
        <draw:connector draw:style-name="inheritance_20__28_public_29_" draw:layer="layout" draw:line-skew="-1.658cm" svg:x1="44.988cm" svg:y1="76.755cm" svg:x2="43.131cm" svg:y2="70.43cm" draw:start-shape="id2154" draw:start-glue-point="0" draw:end-shape="id2145" draw:end-glue-point="7" svg:d="m44988 76755v-4820h-1857v-1505" svg:viewBox="0 0 1858 6326">
          <text:p/>
        </draw:connector>
        <draw:connector draw:style-name="gr27" draw:text-style-name="P2" draw:layer="layout" draw:line-skew="0.542cm" svg:x1="56.978cm" svg:y1="53.271cm" svg:x2="63.192cm" svg:y2="52.463cm" draw:start-shape="id2132" draw:start-glue-point="6" draw:end-shape="id2138" draw:end-glue-point="3" svg:d="m56978 53271h3649v-808h2565" svg:viewBox="0 0 6215 809">
          <text:p text:style-name="P2">GetWin()</text:p>
        </draw:connector>
        <draw:custom-shape draw:style-name="gr1" draw:text-style-name="P1" xml:id="id2155" draw:id="id2155" draw:layer="layout" svg:width="2.249cm" svg:height="4.418cm" svg:x="60.479cm" svg:y="43.043cm">
          <draw:glue-point draw:id="4" svg:x="5.002cm" svg:y="-3.651cm"/>
          <draw:glue-point draw:id="5" svg:x="5.002cm" svg:y="-1.537cm"/>
          <draw:glue-point draw:id="6" svg:x="5.002cm" svg:y="1.54cm"/>
          <draw:glue-point draw:id="7" svg:x="5.002cm" svg:y="3.462cm"/>
          <draw:glue-point draw:id="8" svg:x="5.002cm" svg:y="-2.498cm"/>
          <draw:glue-point draw:id="9" svg:x="5.002cm" svg:y="2.471cm"/>
          <draw:glue-point draw:id="10" svg:x="5.002cm" svg:y="4.327cm"/>
          <draw:glue-point draw:id="11" svg:x="5.002cm" svg:y="-4.416cm"/>
          <draw:glue-point draw:id="12" svg:x="5.002cm" svg:y="-0.642cm"/>
          <draw:glue-point draw:id="13" svg:x="5.002cm" svg:y="0.674cm"/>
          <text:p text:style-name="P1">SwViewImp</text:p>
          <draw:enhanced-geometry svg:viewBox="0 0 21600 21600" draw:type="rectangle" draw:enhanced-path="M 0 0 L 21600 0 21600 21600 0 21600 0 0 Z N"/>
        </draw:custom-shape>
        <draw:connector draw:style-name="data_20_member_20__28_pointer_29_" draw:layer="layout" svg:x1="56.978cm" svg:y1="50.916cm" svg:x2="60.479cm" svg:y2="45.252cm" draw:start-shape="id2132" draw:start-glue-point="4" draw:end-shape="id2155" draw:end-glue-point="3" svg:d="m56978 50916h1750v-5664h1751" svg:viewBox="0 0 3502 5665">
          <text:p>Imp()</text:p>
        </draw:connector>
        <draw:custom-shape draw:style-name="gr1" draw:text-style-name="P1" xml:id="id2156" draw:id="id2156" draw:layer="layout" svg:width="2.407cm" svg:height="0.609cm" svg:x="65.829cm" svg:y="41.192cm">
          <text:p text:style-name="P1">SwDrawView</text:p>
          <draw:enhanced-geometry svg:viewBox="0 0 21600 21600" draw:type="rectangle" draw:enhanced-path="M 0 0 L 21600 0 21600 21600 0 21600 0 0 Z N"/>
        </draw:custom-shape>
        <draw:connector draw:style-name="data_20_member_20__28_pointer_29_" draw:layer="layout" svg:x1="62.727cm" svg:y1="43.302cm" svg:x2="65.829cm" svg:y2="41.496cm" draw:start-shape="id2155" draw:start-glue-point="11" draw:end-shape="id2156" draw:end-glue-point="3" svg:d="m62727 43302h1551v-1806h1551" svg:viewBox="0 0 3103 1807">
          <text:p/>
        </draw:connector>
        <draw:custom-shape draw:style-name="class_20__28_external_20_module_29_" xml:id="id2157" draw:id="id2157" draw:layer="layout" svg:width="2.328cm" svg:height="0.582cm" svg:x="66.358cm" svg:y="39.287cm">
          <text:p>FmFormView</text:p>
          <draw:enhanced-geometry svg:viewBox="0 0 21600 21600" draw:type="rectangle" draw:enhanced-path="M 0 0 L 21600 0 21600 21600 0 21600 0 0 Z N"/>
        </draw:custom-shape>
        <draw:connector draw:style-name="inheritance_20__28_public_29_" draw:layer="layout" svg:x1="67.032cm" svg:y1="41.192cm" svg:x2="67.522cm" svg:y2="39.869cm" draw:start-shape="id2156" draw:start-glue-point="0" draw:end-shape="id2157" draw:end-glue-point="2" svg:d="m67032 41192v-662h490v-661" svg:viewBox="0 0 491 1324">
          <text:p/>
        </draw:connector>
        <draw:custom-shape draw:style-name="class_20__28_external_20_module_29_" xml:id="id2158" draw:id="id2158" draw:layer="layout" svg:width="2.513cm" svg:height="0.635cm" svg:x="65.829cm" svg:y="42.409cm">
          <text:p>SdrPageView</text:p>
          <draw:enhanced-geometry svg:viewBox="0 0 21600 21600" draw:type="rectangle" draw:enhanced-path="M 0 0 L 21600 0 21600 21600 0 21600 0 0 Z N"/>
        </draw:custom-shape>
        <draw:connector draw:style-name="data_20_member_20__28_pointer_29_" draw:layer="layout" draw:line-skew="0.714cm" svg:x1="62.727cm" svg:y1="43.639cm" svg:x2="65.829cm" svg:y2="42.726cm" draw:start-shape="id2155" draw:start-glue-point="4" draw:end-shape="id2158" draw:end-glue-point="3" svg:d="m62727 43639h2265v-913h837" svg:viewBox="0 0 3103 914">
          <text:p/>
        </draw:connector>
        <draw:custom-shape draw:style-name="gr1" draw:text-style-name="P1" xml:id="id2159" draw:id="id2159" draw:layer="layout" svg:width="2.249cm" svg:height="0.556cm" svg:x="69.663cm" svg:y="45.136cm">
          <text:p text:style-name="P1">SwPageFrm</text:p>
          <draw:enhanced-geometry svg:viewBox="0 0 21600 21600" draw:type="rectangle" draw:enhanced-path="M 0 0 L 21600 0 21600 21600 0 21600 0 0 Z N"/>
        </draw:custom-shape>
        <draw:connector draw:style-name="gr9" draw:layer="layout" draw:line-skew="1.76cm" svg:x1="62.727cm" svg:y1="44.149cm" svg:x2="69.663cm" svg:y2="45.414cm" draw:start-shape="id2155" draw:start-glue-point="8" draw:end-shape="id2159" draw:end-glue-point="3" svg:d="m62727 44149h5228v1265h1708" svg:viewBox="0 0 6937 1266">
          <text:p>GetFirstVisPage()</text:p>
        </draw:connector>
        <draw:custom-shape draw:style-name="gr1" draw:text-style-name="P1" xml:id="id2160" draw:id="id2160" draw:layer="layout" svg:width="2.62cm" svg:height="0.582cm" svg:x="69.424cm" svg:y="43.681cm">
          <text:p text:style-name="P1">SwFtnBossFrm</text:p>
          <draw:enhanced-geometry svg:viewBox="0 0 21600 21600" draw:type="rectangle" draw:enhanced-path="M 0 0 L 21600 0 21600 21600 0 21600 0 0 Z N"/>
        </draw:custom-shape>
        <draw:connector draw:style-name="inheritance_20__28_public_29_" draw:layer="layout" svg:x1="70.787cm" svg:y1="45.136cm" svg:x2="70.734cm" svg:y2="44.263cm" draw:start-shape="id2159" draw:start-glue-point="0" draw:end-shape="id2160" draw:end-glue-point="2" svg:d="m70787 45136v-436h-53v-437" svg:viewBox="0 0 54 874">
          <text:p/>
        </draw:connector>
        <draw:custom-shape draw:style-name="gr1" draw:text-style-name="P1" xml:id="id2161" draw:id="id2161" draw:layer="layout" svg:width="3.215cm" svg:height="0.662cm" svg:x="72.586cm" svg:y="29.076cm">
          <draw:glue-point draw:id="4" svg:x="-2.693cm" svg:y="5.015cm"/>
          <draw:glue-point draw:id="5" svg:x="2.575cm" svg:y="5.015cm"/>
          <text:p text:style-name="P1">SwLayoutFrm</text:p>
          <draw:enhanced-geometry svg:viewBox="0 0 21600 21600" draw:type="rectangle" draw:enhanced-path="M 0 0 L 21600 0 21600 21600 0 21600 0 0 Z N"/>
        </draw:custom-shape>
        <draw:connector draw:style-name="inheritance_20__28_public_29_" draw:layer="layout" svg:x1="70.734cm" svg:y1="43.681cm" svg:x2="75.02cm" svg:y2="29.738cm" draw:start-shape="id2160" draw:start-glue-point="0" draw:end-shape="id2161" draw:end-glue-point="5" svg:d="m70734 43681v-6971h4286v-6972" svg:viewBox="0 0 4287 13944">
          <text:p/>
        </draw:connector>
        <draw:custom-shape draw:style-name="gr1" draw:text-style-name="P1" xml:id="id2162" draw:id="id2162" draw:layer="layout" svg:width="3.054cm" svg:height="1.482cm" svg:x="75.009cm" svg:y="24.066cm">
          <draw:glue-point draw:id="4" svg:x="-2.739cm" svg:y="5.014cm"/>
          <draw:glue-point draw:id="5" svg:x="2.544cm" svg:y="5.014cm"/>
          <draw:glue-point draw:id="6" svg:x="5.003cm" svg:y="-2.503cm"/>
          <draw:glue-point draw:id="7" svg:x="5.003cm" svg:y="2.496cm"/>
          <draw:glue-point draw:id="8" svg:x="-5.003cm" svg:y="2.854cm"/>
          <draw:glue-point draw:id="9" svg:x="-5.003cm" svg:y="-2.86cm"/>
          <text:p text:style-name="P1">SwFrm</text:p>
          <draw:enhanced-geometry svg:viewBox="0 0 21600 21600" draw:mirror-horizontal="false" draw:mirror-vertical="false" draw:type="rectangle" draw:enhanced-path="M 0 0 L 21600 0 21600 21600 0 21600 0 0 Z N"/>
        </draw:custom-shape>
        <draw:connector draw:style-name="inheritance_20__28_public_29_" draw:layer="layout" draw:line-skew="0.532cm" svg:x1="74.193cm" svg:y1="29.076cm" svg:x2="75.7cm" svg:y2="25.548cm" draw:start-shape="id2161" draw:start-glue-point="0" draw:end-shape="id2162" draw:end-glue-point="4" svg:d="m74193 29076v-1232h1507v-2296" svg:viewBox="0 0 1508 3529">
          <text:p/>
        </draw:connector>
        <draw:connector draw:style-name="inheritance_20__28_public_29_" draw:layer="layout" svg:x1="76.536cm" svg:y1="24.066cm" svg:x2="79.069cm" svg:y2="21.605cm" draw:start-shape="id2162" draw:start-glue-point="0" draw:end-shape="id2121" draw:end-glue-point="4" svg:d="m76536 24066v-1230h2533v-1231" svg:viewBox="0 0 2534 2462">
          <text:p/>
        </draw:connector>
        <draw:custom-shape draw:style-name="gr1" draw:text-style-name="P1" xml:id="id2163" draw:id="id2163" draw:layer="layout" svg:width="2.355cm" svg:height="3.042cm" svg:x="77.638cm" svg:y="44.016cm">
          <draw:glue-point draw:id="4" svg:x="5.002cm" svg:y="-2.933cm"/>
          <draw:glue-point draw:id="5" svg:x="5.002cm" svg:y="2.588cm"/>
          <draw:glue-point draw:id="6" svg:x="5.002cm" svg:y="1.296cm"/>
          <draw:glue-point draw:id="7" svg:x="5.002cm" svg:y="3.896cm"/>
          <draw:glue-point draw:id="8" svg:x="5.002cm" svg:y="-1.504cm"/>
          <draw:glue-point draw:id="9" svg:x="5.002cm" svg:y="-4.202cm"/>
          <text:p text:style-name="P1">SwPageDesc</text:p>
          <draw:enhanced-geometry svg:viewBox="0 0 21600 21600" draw:type="rectangle" draw:enhanced-path="M 0 0 L 21600 0 21600 21600 0 21600 0 0 Z N"/>
        </draw:custom-shape>
        <draw:connector draw:style-name="data_20_member_20__28_pointer_29_" draw:layer="layout" svg:x1="71.912cm" svg:y1="45.414cm" svg:x2="77.638cm" svg:y2="45.537cm" draw:start-shape="id2159" draw:start-glue-point="1" draw:end-shape="id2163" draw:end-glue-point="3" svg:d="m71912 45414h2862v123h2864" svg:viewBox="0 0 5727 124">
          <text:p/>
        </draw:connector>
        <draw:connector draw:style-name="inheritance_20__28_public_29_" draw:layer="layout" svg:x1="78.815cm" svg:y1="44.016cm" svg:x2="77.087cm" svg:y2="39.8cm" draw:start-shape="id2163" draw:start-glue-point="0" draw:end-shape="id2133" draw:end-glue-point="4" svg:d="m78815 44016v-2108h-1728v-2108" svg:viewBox="0 0 1729 4217">
          <text:p/>
        </draw:connector>
        <draw:custom-shape draw:style-name="class_20__28_external_20_module_29_" xml:id="id2164" draw:id="id2164" draw:layer="layout" svg:width="2.672cm" svg:height="0.662cm" svg:x="82.35cm" svg:y="48.433cm">
          <text:p>SvxNumberType</text:p>
          <draw:enhanced-geometry svg:viewBox="0 0 21600 21600" draw:type="rectangle" draw:enhanced-path="M 0 0 L 21600 0 21600 21600 0 21600 0 0 Z N"/>
        </draw:custom-shape>
        <draw:connector draw:style-name="data_20_member" draw:layer="layout" svg:x1="79.992cm" svg:y1="46.722cm" svg:x2="82.35cm" svg:y2="48.764cm" draw:start-shape="id2163" draw:start-glue-point="7" draw:end-shape="id2164" draw:end-glue-point="3" svg:d="m79992 46722h1179v2042h1179" svg:viewBox="0 0 2359 2043">
          <text:p/>
        </draw:connector>
        <draw:custom-shape draw:style-name="gr1" draw:text-style-name="P1" xml:id="id2165" draw:id="id2165" draw:layer="layout" svg:width="1.958cm" svg:height="0.635cm" svg:x="82.377cm" svg:y="44.757cm">
          <text:p text:style-name="P1">SwFrmFmt</text:p>
          <draw:enhanced-geometry svg:viewBox="0 0 21600 21600" draw:type="rectangle" draw:enhanced-path="M 0 0 L 21600 0 21600 21600 0 21600 0 0 Z N"/>
        </draw:custom-shape>
        <draw:connector draw:style-name="data_20_member_20__28_multiple_29_" draw:layer="layout" svg:x1="79.992cm" svg:y1="44.259cm" svg:x2="82.377cm" svg:y2="45.074cm" draw:start-shape="id2163" draw:start-glue-point="9" draw:end-shape="id2165" draw:end-glue-point="3" svg:d="m79992 44259h1193v815h1192" svg:viewBox="0 0 2386 816">
          <text:p>GetMaster()</text:p>
          <text:p>GetLeft()</text:p>
        </draw:connector>
        <draw:custom-shape draw:style-name="gr1" draw:text-style-name="P1" xml:id="id2166" draw:id="id2166" draw:layer="layout" svg:width="1.534cm" svg:height="0.608cm" svg:x="82.269cm" svg:y="42.957cm">
          <text:p text:style-name="P1">SwFmt</text:p>
          <draw:enhanced-geometry svg:viewBox="0 0 21600 21600" draw:type="rectangle" draw:enhanced-path="M 0 0 L 21600 0 21600 21600 0 21600 0 0 Z N"/>
        </draw:custom-shape>
        <draw:connector draw:style-name="inheritance_20__28_public_29_" draw:layer="layout" svg:x1="83.356cm" svg:y1="44.757cm" svg:x2="83.036cm" svg:y2="43.565cm" draw:start-shape="id2165" draw:start-glue-point="0" draw:end-shape="id2166" draw:end-glue-point="2" svg:d="m83356 44757v-596h-320v-596" svg:viewBox="0 0 321 1193">
          <text:p/>
        </draw:connector>
        <draw:connector draw:style-name="inheritance_20__28_public_29_" draw:layer="layout" svg:x1="83.036cm" svg:y1="42.957cm" svg:x2="80.711cm" svg:y2="39.8cm" draw:start-shape="id2166" draw:start-glue-point="0" draw:end-shape="id2133" draw:end-glue-point="6" svg:d="m83036 42957v-1578h-2325v-1579" svg:viewBox="0 0 2326 3158">
          <text:p/>
        </draw:connector>
        <draw:custom-shape draw:style-name="gr1" draw:text-style-name="P1" xml:id="id2167" draw:id="id2167" draw:layer="layout" svg:width="2.17cm" svg:height="0.661cm" svg:x="85.679cm" svg:y="46.105cm">
          <text:p text:style-name="P1">SwDepend</text:p>
          <draw:enhanced-geometry svg:viewBox="0 0 21600 21600" draw:type="rectangle" draw:enhanced-path="M 0 0 L 21600 0 21600 21600 0 21600 0 0 Z N"/>
        </draw:custom-shape>
        <draw:connector draw:style-name="inheritance_20__28_public_29_" draw:layer="layout" svg:x1="86.764cm" svg:y1="46.105cm" svg:x2="90.286cm" svg:y2="21.605cm" draw:start-shape="id2167" draw:start-glue-point="0" draw:end-shape="id2121" draw:end-glue-point="14" svg:d="m86764 46105v-12250h3522v-12250" svg:viewBox="0 0 3523 24501">
          <text:p/>
        </draw:connector>
        <draw:connector draw:style-name="data_20_member" draw:layer="layout" svg:x1="79.992cm" svg:y1="46.324cm" svg:x2="85.679cm" svg:y2="46.435cm" draw:start-shape="id2163" draw:start-glue-point="5" draw:end-shape="id2167" draw:end-glue-point="3" svg:d="m79992 46324h2844v111h2843" svg:viewBox="0 0 5688 112">
          <text:p/>
        </draw:connector>
        <draw:custom-shape draw:style-name="gr1" draw:text-style-name="P1" xml:id="id2168" draw:id="id2168" draw:layer="layout" svg:width="2.699cm" svg:height="0.688cm" svg:x="68.579cm" svg:y="47.856cm">
          <text:p text:style-name="P1">SwRegionRects</text:p>
          <draw:enhanced-geometry svg:viewBox="0 0 21600 21600" draw:type="rectangle" draw:enhanced-path="M 0 0 L 21600 0 21600 21600 0 21600 0 0 Z N"/>
        </draw:custom-shape>
        <draw:custom-shape draw:style-name="gr1" draw:text-style-name="P1" xml:id="id2170" draw:id="id2170" draw:layer="layout" svg:width="3.161cm" svg:height="0.608cm" svg:x="70.696cm" svg:y="46.268cm">
          <draw:glue-point draw:id="4" svg:x="-2.28cm" svg:y="5.016cm"/>
          <draw:glue-point draw:id="5" svg:x="2.489cm" svg:y="5.016cm"/>
          <text:p text:style-name="P1">SwRects</text:p>
          <draw:enhanced-geometry svg:viewBox="0 0 21600 21600" draw:type="rectangle" draw:enhanced-path="M 0 0 L 21600 0 21600 21600 0 21600 0 0 Z N"/>
        </draw:custom-shape>
        <draw:custom-shape draw:style-name="gr1" draw:text-style-name="P1" xml:id="id2169" draw:id="id2169" draw:layer="layout" svg:width="1.692cm" svg:height="0.608cm" svg:x="74.242cm" svg:y="48.308cm">
          <text:p text:style-name="P1">SwRect</text:p>
          <draw:enhanced-geometry svg:viewBox="0 0 21600 21600" draw:type="rectangle" draw:enhanced-path="M 0 0 L 21600 0 21600 21600 0 21600 0 0 Z N"/>
        </draw:custom-shape>
        <draw:connector draw:style-name="data_20_member" draw:layer="layout" svg:x1="71.278cm" svg:y1="48.2cm" svg:x2="74.242cm" svg:y2="48.612cm" draw:start-shape="id2168" draw:start-glue-point="1" draw:end-shape="id2169" draw:end-glue-point="3" svg:d="m71278 48200h1482v412h1482" svg:viewBox="0 0 2965 413">
          <text:p>aOrigin</text:p>
        </draw:connector>
        <draw:connector draw:style-name="inheritance_20__28_public_29_" draw:layer="layout" svg:x1="69.928cm" svg:y1="47.856cm" svg:x2="71.556cm" svg:y2="46.876cm" draw:start-shape="id2168" draw:start-glue-point="0" draw:end-shape="id2170" draw:end-glue-point="4" svg:d="m69928 47856v-490h1628v-490" svg:viewBox="0 0 1629 981">
          <text:p/>
        </draw:connector>
        <draw:connector draw:style-name="data_20_member_20__28_pointer_29_" draw:layer="layout" draw:line-skew="1.8cm" svg:x1="62.727cm" svg:y1="44.573cm" svg:x2="68.579cm" svg:y2="48.2cm" draw:start-shape="id2155" draw:start-glue-point="5" draw:end-shape="id2168" draw:end-glue-point="3" svg:d="m62727 44573h4726v3627h1126" svg:viewBox="0 0 5853 3628">
          <text:p/>
        </draw:connector>
        <draw:custom-shape draw:style-name="gr1" draw:text-style-name="P1" xml:id="id2171" draw:id="id2171" draw:layer="layout" svg:width="2.54cm" svg:height="0.608cm" svg:x="69.214cm" svg:y="49.048cm">
          <text:p text:style-name="P1">SwScrollAreas</text:p>
          <draw:enhanced-geometry svg:viewBox="0 0 21600 21600" draw:type="rectangle" draw:enhanced-path="M 0 0 L 21600 0 21600 21600 0 21600 0 0 Z N"/>
        </draw:custom-shape>
        <draw:connector draw:style-name="data_20_member_20__28_multiple_20_pointers_29_" draw:layer="layout" draw:line-skew="0.821cm" svg:x1="62.727cm" svg:y1="44.969cm" svg:x2="69.214cm" svg:y2="49.352cm" draw:start-shape="id2155" draw:start-glue-point="12" draw:end-shape="id2171" draw:end-glue-point="3" svg:d="m62727 44969h4065v4383h2422" svg:viewBox="0 0 6488 4384">
          <text:p/>
        </draw:connector>
        <draw:custom-shape draw:style-name="gr1" draw:text-style-name="P1" xml:id="id2172" draw:id="id2172" draw:layer="layout" svg:width="2.62cm" svg:height="0.555cm" svg:x="69.171cm" svg:y="49.995cm">
          <text:p text:style-name="P1">SwLayAction</text:p>
          <draw:enhanced-geometry svg:viewBox="0 0 21600 21600" draw:type="rectangle" draw:enhanced-path="M 0 0 L 21600 0 21600 21600 0 21600 0 0 Z N"/>
        </draw:custom-shape>
        <draw:connector draw:style-name="data_20_member_20__28_pointer_29_" draw:layer="layout" draw:line-skew="0.193cm" svg:x1="62.727cm" svg:y1="45.549cm" svg:x2="69.171cm" svg:y2="50.272cm" draw:start-shape="id2155" draw:start-glue-point="13" draw:end-shape="id2172" draw:end-glue-point="3" svg:d="m62727 45549h3415v4723h3029" svg:viewBox="0 0 6445 4724">
          <text:p/>
        </draw:connector>
        <draw:custom-shape draw:style-name="gr1" draw:text-style-name="P1" xml:id="id2173" draw:id="id2173" draw:layer="layout" svg:width="1.985cm" svg:height="0.556cm" svg:x="68.246cm" svg:y="51.079cm">
          <text:p text:style-name="P1">SwLayIdle</text:p>
          <draw:enhanced-geometry svg:viewBox="0 0 21600 21600" draw:type="rectangle" draw:enhanced-path="M 0 0 L 21600 0 21600 21600 0 21600 0 0 Z N"/>
        </draw:custom-shape>
        <draw:connector draw:style-name="data_20_member_20__28_pointer_29_" draw:layer="layout" svg:x1="62.727cm" svg:y1="45.932cm" svg:x2="68.246cm" svg:y2="51.357cm" draw:start-shape="id2155" draw:start-glue-point="6" draw:end-shape="id2173" draw:end-glue-point="3" svg:d="m62727 45932h2759v5425h2760" svg:viewBox="0 0 5520 5426">
          <text:p/>
        </draw:connector>
        <draw:custom-shape draw:style-name="class_20__28_external_20_module_29_" xml:id="id2174" draw:id="id2174" draw:layer="layout" svg:width="2.46cm" svg:height="0.714cm" svg:x="59.146cm" svg:y="56.874cm">
          <text:p>SfxViewShell</text:p>
          <draw:enhanced-geometry svg:viewBox="0 0 21600 21600" draw:type="rectangle" draw:enhanced-path="M 0 0 L 21600 0 21600 21600 0 21600 0 0 Z N"/>
        </draw:custom-shape>
        <draw:connector draw:style-name="data_20_member_20__28_pointer_29_" draw:layer="layout" svg:x1="56.978cm" svg:y1="54.197cm" svg:x2="59.146cm" svg:y2="57.231cm" draw:start-shape="id2132" draw:start-glue-point="5" draw:end-shape="id2174" draw:end-glue-point="3" svg:d="m56978 54197h1084v3034h1084" svg:viewBox="0 0 2169 3035">
          <text:p>GetSfxViewShell()</text:p>
        </draw:connector>
        <draw:connector draw:style-name="data_20_member_20__28_pointer_29_" draw:layer="layout" svg:x1="50.058cm" svg:y1="66.426cm" svg:x2="60.745cm" svg:y2="67.468cm" draw:start-shape="id2142" draw:start-glue-point="11" draw:end-shape="id2136" draw:end-glue-point="3" svg:d="m50058 66426h5343v1042h5344" svg:viewBox="0 0 10688 1043">
          <text:p>GetWrtShell()</text:p>
        </draw:connector>
        <draw:custom-shape draw:style-name="gr1" draw:text-style-name="P1" xml:id="id2175" draw:id="id2175" draw:layer="layout" svg:width="2.62cm" svg:height="0.846cm" svg:x="55.865cm" svg:y="70.605cm">
          <text:p text:style-name="P1">SwView_Impl</text:p>
          <draw:enhanced-geometry svg:viewBox="0 0 21600 21600" draw:type="rectangle" draw:enhanced-path="M 0 0 L 21600 0 21600 21600 0 21600 0 0 Z N"/>
        </draw:custom-shape>
        <draw:connector draw:style-name="data_20_member_20__28_pointer_29_" draw:layer="layout" draw:line-skew="1.077cm" svg:x1="50.058cm" svg:y1="68.094cm" svg:x2="55.865cm" svg:y2="71.028cm" draw:start-shape="id2142" draw:start-glue-point="9" draw:end-shape="id2175" draw:end-glue-point="3" svg:d="m50058 68094h3980v2934h1827" svg:viewBox="0 0 5808 2935">
          <text:p/>
        </draw:connector>
        <draw:custom-shape draw:style-name="gr1" draw:text-style-name="P1" xml:id="id2176" draw:id="id2176" draw:layer="layout" svg:width="2.46cm" svg:height="0.661cm" svg:x="58.696cm" svg:y="72.618cm">
          <text:p text:style-name="P1">SwScrollbar</text:p>
          <draw:enhanced-geometry svg:viewBox="0 0 21600 21600" draw:type="rectangle" draw:enhanced-path="M 0 0 L 21600 0 21600 21600 0 21600 0 0 Z N"/>
        </draw:custom-shape>
        <draw:connector draw:style-name="data_20_member_20__28_multiple_20_pointers_29_" draw:layer="layout" draw:line-skew="-1.026cm" svg:x1="50.058cm" svg:y1="68.888cm" svg:x2="58.696cm" svg:y2="72.948cm" draw:start-shape="id2142" draw:start-glue-point="8" draw:end-shape="id2176" draw:end-glue-point="3" svg:d="m50058 68888h3293v4060h5345" svg:viewBox="0 0 8639 4061">
          <text:p>pHScrollbar</text:p>
          <text:p>pVScrollbar</text:p>
        </draw:connector>
        <draw:custom-shape draw:style-name="class_20__28_external_20_module_29_" xml:id="id2177" draw:id="id2177" draw:layer="layout" svg:width="1.852cm" svg:height="0.661cm" svg:x="59.145cm" svg:y="70.792cm">
          <text:p>ScrollBar</text:p>
          <draw:enhanced-geometry svg:viewBox="0 0 21600 21600" draw:mirror-vertical="false" draw:mirror-horizontal="false" draw:type="rectangle" draw:enhanced-path="M 0 0 L 21600 0 21600 21600 0 21600 0 0 Z N"/>
        </draw:custom-shape>
        <draw:connector draw:style-name="inheritance_20__28_public_29_" draw:layer="layout" svg:x1="59.926cm" svg:y1="72.618cm" svg:x2="60.071cm" svg:y2="71.453cm" draw:start-shape="id2176" draw:start-glue-point="0" draw:end-shape="id2177" draw:end-glue-point="2" svg:d="m59926 72618v-583h145v-582" svg:viewBox="0 0 146 1166">
          <text:p/>
        </draw:connector>
        <draw:custom-shape draw:style-name="class_20__28_external_20_module_29_" xml:id="id2178" draw:id="id2178" draw:layer="layout" svg:width="2.09cm" svg:height="0.582cm" svg:x="58.722cm" svg:y="73.622cm">
          <text:p>SvxRuler</text:p>
          <draw:enhanced-geometry svg:viewBox="0 0 21600 21600" draw:type="rectangle" draw:enhanced-path="M 0 0 L 21600 0 21600 21600 0 21600 0 0 Z N"/>
        </draw:custom-shape>
        <draw:connector draw:style-name="data_20_member_20__28_multiple_20_pointers_29_" draw:layer="layout" draw:line-skew="-1.621cm" svg:x1="50.058cm" svg:y1="69.521cm" svg:x2="58.722cm" svg:y2="73.913cm" draw:start-shape="id2142" draw:start-glue-point="1" draw:end-shape="id2178" draw:end-glue-point="3" svg:d="m50058 69521h2711v4392h5953" svg:viewBox="0 0 8665 4393">
          <text:p>pHRuler</text:p>
          <text:p>pVRuler</text:p>
        </draw:connector>
        <draw:custom-shape draw:style-name="gr1" draw:text-style-name="P1" xml:id="id2179" draw:id="id2179" draw:layer="layout" svg:width="2.382cm" svg:height="0.556cm" svg:x="54.224cm" svg:y="74.549cm">
          <text:p text:style-name="P1">SwPostItMgr</text:p>
          <draw:enhanced-geometry svg:viewBox="0 0 21600 21600" draw:type="rectangle" draw:enhanced-path="M 0 0 L 21600 0 21600 21600 0 21600 0 0 Z N"/>
        </draw:custom-shape>
        <draw:connector draw:style-name="data_20_member_20__28_pointer_29_" draw:layer="layout" svg:x1="50.058cm" svg:y1="70.154cm" svg:x2="54.224cm" svg:y2="74.827cm" draw:start-shape="id2142" draw:start-glue-point="7" draw:end-shape="id2179" draw:end-glue-point="3" svg:d="m50058 70154h2083v4673h2083" svg:viewBox="0 0 4167 4674">
          <text:p/>
        </draw:connector>
        <draw:custom-shape draw:style-name="gr1" draw:text-style-name="P1" xml:id="id2141" draw:id="id2141" draw:layer="layout" svg:width="4.154cm" svg:height="0.582cm" svg:x="54.303cm" svg:y="75.633cm">
          <text:p text:style-name="P1">SwDrawBase</text:p>
          <draw:enhanced-geometry svg:viewBox="0 0 21600 21600" draw:type="rectangle" draw:enhanced-path="M 0 0 L 21600 0 21600 21600 0 21600 0 0 Z N"/>
        </draw:custom-shape>
        <draw:connector draw:style-name="data_20_member_20__28_pointer_29_" draw:layer="layout" svg:x1="50.058cm" svg:y1="70.949cm" svg:x2="54.303cm" svg:y2="75.924cm" draw:start-shape="id2142" draw:start-glue-point="6" draw:end-shape="id2141" draw:end-glue-point="3" svg:d="m50058 70949h2122v4975h2123" svg:viewBox="0 0 4246 4976">
          <text:p>pDrawActual</text:p>
        </draw:connector>
        <draw:custom-shape draw:style-name="gr1" draw:text-style-name="P1" xml:id="id2180" draw:id="id2180" draw:layer="layout" svg:width="3.228cm" svg:height="0.635cm" svg:x="71.528cm" svg:y="69.6cm">
          <text:p text:style-name="P1">SwShadowCursor</text:p>
          <draw:enhanced-geometry svg:viewBox="0 0 21600 21600" draw:type="rectangle" draw:enhanced-path="M 0 0 L 21600 0 21600 21600 0 21600 0 0 Z N"/>
        </draw:custom-shape>
        <draw:connector draw:style-name="data_20_member_20__28_pointer_29_" draw:layer="layout" svg:x1="66.205cm" svg:y1="69.654cm" svg:x2="71.528cm" svg:y2="69.917cm" draw:start-shape="id2137" draw:start-glue-point="8" draw:end-shape="id2180" draw:end-glue-point="3" svg:d="m66205 69654h2662v263h2661" svg:viewBox="0 0 5324 264">
          <text:p/>
        </draw:connector>
        <draw:custom-shape draw:style-name="gr1" draw:text-style-name="P1" xml:id="id2181" draw:id="id2181" draw:layer="layout" svg:width="2.407cm" svg:height="0.635cm" svg:x="65.601cm" svg:y="60.472cm">
          <draw:glue-point draw:id="4" svg:x="-2.467cm" svg:y="-5.023cm"/>
          <draw:glue-point draw:id="5" svg:x="2.147cm" svg:y="-5.023cm"/>
          <text:p text:style-name="P1">SwShellCrsr</text:p>
          <draw:enhanced-geometry svg:viewBox="0 0 21600 21600" draw:type="rectangle" draw:enhanced-path="M 0 0 L 21600 0 21600 21600 0 21600 0 0 Z N"/>
        </draw:custom-shape>
        <draw:connector draw:style-name="data_20_member_20__28_multiple_20_pointers_29_" draw:layer="layout" svg:x1="62.867cm" svg:y1="60.024cm" svg:x2="65.601cm" svg:y2="60.789cm" draw:start-shape="id2131" draw:start-glue-point="6" draw:end-shape="id2181" draw:end-glue-point="3" svg:d="m62867 60024h1367v765h1367" svg:viewBox="0 0 2735 766">
          <text:p/>
        </draw:connector>
        <draw:custom-shape draw:style-name="gr1" draw:text-style-name="P1" xml:id="id2182" draw:id="id2182" draw:layer="layout" svg:width="2.037cm" svg:height="0.556cm" svg:x="65.152cm" svg:y="58.514cm">
          <text:p text:style-name="P1">SwCursor</text:p>
          <draw:enhanced-geometry svg:viewBox="0 0 21600 21600" draw:type="rectangle" draw:enhanced-path="M 0 0 L 21600 0 21600 21600 0 21600 0 0 Z N"/>
        </draw:custom-shape>
        <draw:custom-shape draw:style-name="gr1" draw:text-style-name="P1" xml:id="id2183" draw:id="id2183" draw:layer="layout" svg:width="2.884cm" svg:height="0.635cm" svg:x="67.956cm" svg:y="58.435cm">
          <text:p text:style-name="P1">SwSelPaintRects</text:p>
          <draw:enhanced-geometry svg:viewBox="0 0 21600 21600" draw:type="rectangle" draw:enhanced-path="M 0 0 L 21600 0 21600 21600 0 21600 0 0 Z N"/>
        </draw:custom-shape>
        <draw:connector draw:style-name="inheritance_20__28_public_29_" draw:layer="layout" svg:x1="66.211cm" svg:y1="60.472cm" svg:x2="66.17cm" svg:y2="59.07cm" draw:start-shape="id2181" draw:start-glue-point="4" draw:end-shape="id2182" draw:end-glue-point="2" svg:d="m66211 60472v-701h-41v-701" svg:viewBox="0 0 42 1403">
          <text:p/>
        </draw:connector>
        <draw:connector draw:style-name="inheritance_20__28_public_29_" draw:layer="layout" svg:x1="67.32cm" svg:y1="60.472cm" svg:x2="69.398cm" svg:y2="59.07cm" draw:start-shape="id2181" draw:start-glue-point="5" draw:end-shape="id2183" draw:end-glue-point="2" svg:d="m67320 60472v-702h2078v-700" svg:viewBox="0 0 2079 1403">
          <text:p/>
        </draw:connector>
        <draw:custom-shape draw:style-name="gr1" draw:text-style-name="P1" xml:id="id2184" draw:id="id2184" draw:layer="layout" svg:width="1.561cm" svg:height="0.556cm" svg:x="65.257cm" svg:y="56.344cm">
          <text:p text:style-name="P1">SwPaM</text:p>
          <draw:enhanced-geometry svg:viewBox="0 0 21600 21600" draw:type="rectangle" draw:enhanced-path="M 0 0 L 21600 0 21600 21600 0 21600 0 0 Z N"/>
        </draw:custom-shape>
        <draw:connector draw:style-name="inheritance_20__28_public_29_" draw:layer="layout" svg:x1="66.17cm" svg:y1="58.514cm" svg:x2="66.037cm" svg:y2="56.9cm" draw:start-shape="id2182" draw:start-glue-point="0" draw:end-shape="id2184" draw:end-glue-point="2" svg:d="m66170 58514v-807h-133v-807" svg:viewBox="0 0 134 1615">
          <text:p/>
        </draw:connector>
        <draw:connector draw:style-name="inheritance_20__28_public_29_" draw:layer="layout" draw:line-skew="-0.797cm" svg:x1="66.037cm" svg:y1="56.344cm" svg:x2="62.097cm" svg:y2="49.049cm" draw:start-shape="id2184" draw:start-glue-point="0" draw:end-shape="id2134" draw:end-glue-point="5" svg:d="m66037 56344v-4444h-3940v-2851" svg:viewBox="0 0 3941 7296">
          <text:p/>
        </draw:connector>
        <draw:connector draw:style-name="inheritance_20__28_public_29_" draw:layer="layout" svg:x1="69.398cm" svg:y1="58.435cm" svg:x2="73.062cm" svg:y2="46.876cm" draw:start-shape="id2183" draw:start-glue-point="0" draw:end-shape="id2170" draw:end-glue-point="5" svg:d="m69398 58435v-5780h3664v-5779" svg:viewBox="0 0 3665 11560">
          <text:p/>
        </draw:connector>
        <draw:frame draw:style-name="annotation" draw:layer="layout" svg:width="6.958cm" svg:height="3.062cm" svg:x="47.292cm" svg:y="50.531cm">
          <draw:text-box>
            <text:p>It's unclear what the intent of this <text:span text:style-name="T1">ViewShell</text:span> vs <text:span text:style-name="T1">SwView</text:span> split is. <text:s/>My best guess would be that <text:span text:style-name="T1">ViewShell</text:span> was originally the only view shell in Writer, then later <text:span text:style-name="T1">SwView</text:span> took over as a replacement. <text:s/>But The <text:span text:style-name="T1">ViewShell</text:span> code lingers on as its code has not entirely been replaced.... <text:s/>Or something along that line.</text:p>
          </draw:text-box>
        </draw:frame>
        <draw:frame draw:style-name="annotation" draw:layer="layout" svg:width="5.9cm" svg:height="1.475cm" svg:x="54.516cm" svg:y="62.887cm">
          <draw:text-box>
            <text:p>I fail to see the point of this class inheritance, from <text:span text:style-name="T1">SwCrsrShell</text:span> down to <text:span text:style-name="T1">SwWrtShell</text:span>.</text:p>
          </draw:text-box>
        </draw:frame>
        <draw:custom-shape draw:style-name="gr1" draw:text-style-name="P1" xml:id="id2185" draw:id="id2185" draw:layer="layout" svg:width="2.514cm" svg:height="0.609cm" svg:x="58.986cm" svg:y="50.974cm">
          <text:p text:style-name="P1">SwViewOption</text:p>
          <draw:enhanced-geometry svg:viewBox="0 0 21600 21600" draw:type="rectangle" draw:enhanced-path="M 0 0 L 21600 0 21600 21600 0 21600 0 0 Z N"/>
        </draw:custom-shape>
        <draw:connector draw:style-name="data_20_member_20__28_pointer_29_" draw:layer="layout" svg:x1="56.978cm" svg:y1="51.795cm" svg:x2="58.986cm" svg:y2="51.278cm" draw:start-shape="id2132" draw:start-glue-point="7" draw:end-shape="id2185" draw:end-glue-point="3" svg:d="m56978 51795h1004v-517h1004" svg:viewBox="0 0 2009 518">
          <text:p>pOpt</text:p>
        </draw:connector>
        <draw:connector draw:style-name="data_20_member_20__28_pointer_29_" draw:layer="layout" svg:x1="47.115cm" svg:y1="23.255cm" svg:x2="56.709cm" svg:y2="30.963cm" draw:start-shape="id2186" draw:start-glue-point="4" draw:end-shape="id2129" draw:end-glue-point="3" svg:d="m47115 23255h4797v7708h4797" svg:viewBox="0 0 9595 7709">
          <text:p>pDoc</text:p>
        </draw:connector>
        <draw:custom-shape draw:style-name="gr1" draw:text-style-name="P1" xml:id="id2187" draw:id="id2187" draw:layer="layout" svg:width="2.569cm" svg:height="0.855cm" svg:x="79.97cm" svg:y="58.807cm">
          <text:p text:style-name="P3">SwTxtPortion</text:p>
          <draw:enhanced-geometry svg:viewBox="0 0 21600 21600" draw:type="rectangle" draw:enhanced-path="M 0 0 L 21600 0 21600 21600 0 21600 0 0 Z N"/>
        </draw:custom-shape>
        <draw:connector draw:style-name="inheritance_20__28_public_29_" draw:layer="layout" svg:x1="81.254cm" svg:y1="58.807cm" svg:x2="83.091cm" svg:y2="57.23cm" draw:start-shape="id2187" draw:start-glue-point="0" draw:end-shape="id2124" draw:end-glue-point="4" svg:d="m81254 58807v-789h1837v-788" svg:viewBox="0 0 1838 1578">
          <text:p/>
        </draw:connector>
        <draw:connector draw:style-name="data_20_member_20__28_pointer_29_" draw:layer="layout" svg:x1="56.978cm" svg:y1="50.419cm" svg:x2="56.709cm" svg:y2="33.889cm" draw:start-shape="id2132" draw:start-glue-point="8" draw:end-shape="id2129" draw:end-glue-point="4" svg:d="m56978 50419h501v-7520h-1271v-9010h501" svg:viewBox="0 0 1272 16531">
          <text:p>GetDoc()</text:p>
        </draw:connector>
        <draw:custom-shape draw:style-name="gr1" draw:text-style-name="P1" xml:id="id2188" draw:id="id2188" draw:layer="layout" svg:width="2.566cm" svg:height="0.609cm" svg:x="62.239cm" svg:y="35.258cm">
          <text:p text:style-name="P1">SwRootFrm</text:p>
          <draw:enhanced-geometry svg:viewBox="0 0 21600 21600" draw:type="rectangle" draw:enhanced-path="M 0 0 L 21600 0 21600 21600 0 21600 0 0 Z N"/>
        </draw:custom-shape>
        <draw:connector draw:style-name="data_20_member_20__28_pointer_29_" draw:layer="layout" svg:x1="58.853cm" svg:y1="35.072cm" svg:x2="62.239cm" svg:y2="35.562cm" draw:start-shape="id2129" draw:start-glue-point="5" draw:end-shape="id2188" draw:end-glue-point="3" svg:d="m58853 35072h1693v490h1693" svg:viewBox="0 0 3387 491">
          <text:p>GetRootFrm()</text:p>
          <text:p>pLayout</text:p>
        </draw:connector>
        <draw:connector draw:style-name="inheritance_20__28_public_29_" draw:layer="layout" svg:x1="63.522cm" svg:y1="35.258cm" svg:x2="73.328cm" svg:y2="29.738cm" draw:start-shape="id2188" draw:start-glue-point="0" draw:end-shape="id2161" draw:end-glue-point="4" svg:d="m63522 35258v-2760h9806v-2760" svg:viewBox="0 0 9807 5521">
          <text:p/>
        </draw:connector>
        <draw:connector draw:style-name="data_20_member_20__28_pointer_29_" draw:layer="layout" svg:x1="75.801cm" svg:y1="29.407cm" svg:x2="75.009cm" svg:y2="25.229cm" draw:start-shape="id2161" draw:start-glue-point="1" draw:end-shape="id2162" draw:end-glue-point="8" svg:d="m75801 29407h500v-2095h-1793v-2083h501" svg:viewBox="0 0 1794 4179">
          <text:p>Lower()</text:p>
        </draw:connector>
        <draw:custom-shape draw:style-name="gr1" draw:text-style-name="P1" xml:id="id2189" draw:id="id2189" draw:layer="layout" svg:width="3.069cm" svg:height="0.715cm" svg:x="80.512cm" svg:y="31.04cm">
          <draw:glue-point draw:id="4" svg:x="2.157cm" svg:y="-5.02cm"/>
          <draw:glue-point draw:id="5" svg:x="-2.495cm" svg:y="-5.02cm"/>
          <draw:glue-point draw:id="6" svg:x="-2.411cm" svg:y="5.006cm"/>
          <draw:glue-point draw:id="7" svg:x="2.417cm" svg:y="5.006cm"/>
          <text:p text:style-name="P1">SwCntntFrm</text:p>
          <draw:enhanced-geometry svg:viewBox="0 0 21600 21600" draw:type="rectangle" draw:enhanced-path="M 0 0 L 21600 0 21600 21600 0 21600 0 0 Z N"/>
        </draw:custom-shape>
        <draw:custom-shape draw:style-name="gr1" draw:text-style-name="P1" xml:id="id2190" draw:id="id2190" draw:layer="layout" svg:width="2.355cm" svg:height="0.688cm" svg:x="81.2cm" svg:y="28.237cm">
          <text:p text:style-name="P1">SwFlowFrm</text:p>
          <draw:enhanced-geometry svg:viewBox="0 0 21600 21600" draw:type="rectangle" draw:enhanced-path="M 0 0 L 21600 0 21600 21600 0 21600 0 0 Z N"/>
        </draw:custom-shape>
        <draw:connector draw:style-name="inheritance_20__28_public_29_" draw:layer="layout" svg:x1="82.707cm" svg:y1="31.04cm" svg:x2="82.377cm" svg:y2="28.925cm" draw:start-shape="id2189" draw:start-glue-point="4" draw:end-shape="id2190" draw:end-glue-point="2" svg:d="m82707 31040v-1058h-330v-1057" svg:viewBox="0 0 331 2116">
          <text:p/>
        </draw:connector>
        <draw:connector draw:style-name="inheritance_20__28_public_29_" draw:layer="layout" svg:x1="81.281cm" svg:y1="31.04cm" svg:x2="77.312cm" svg:y2="25.548cm" draw:start-shape="id2189" draw:start-glue-point="5" draw:end-shape="id2162" draw:end-glue-point="5" svg:d="m81281 31040v-2746h-3969v-2746" svg:viewBox="0 0 3970 5493">
          <text:p/>
        </draw:connector>
        <draw:custom-shape draw:style-name="gr1" draw:text-style-name="P1" xml:id="id2191" draw:id="id2191" draw:layer="layout" svg:width="2.011cm" svg:height="0.583cm" svg:x="80.697cm" svg:y="33.95cm">
          <text:p text:style-name="P1">SwTxtFrm</text:p>
          <draw:enhanced-geometry svg:viewBox="0 0 21600 21600" draw:type="rectangle" draw:enhanced-path="M 0 0 L 21600 0 21600 21600 0 21600 0 0 Z N"/>
        </draw:custom-shape>
        <draw:connector draw:style-name="inheritance_20__28_public_29_" draw:layer="layout" svg:x1="81.702cm" svg:y1="33.95cm" svg:x2="81.307cm" svg:y2="31.754cm" draw:start-shape="id2191" draw:start-glue-point="0" draw:end-shape="id2189" draw:end-glue-point="6" svg:d="m81702 33950v-1098h-395v-1098" svg:viewBox="0 0 396 2197">
          <text:p/>
        </draw:connector>
        <draw:custom-shape draw:style-name="gr1" draw:text-style-name="P1" xml:id="id2192" draw:id="id2192" draw:layer="layout" svg:width="2.274cm" svg:height="0.583cm" svg:x="82.419cm" svg:y="33.08cm">
          <text:p text:style-name="P1">SwNoTxtFrm</text:p>
          <draw:enhanced-geometry svg:viewBox="0 0 21600 21600" draw:type="rectangle" draw:enhanced-path="M 0 0 L 21600 0 21600 21600 0 21600 0 0 Z N"/>
        </draw:custom-shape>
        <draw:connector draw:style-name="inheritance_20__28_public_29_" draw:layer="layout" svg:x1="83.556cm" svg:y1="33.08cm" svg:x2="82.787cm" svg:y2="31.754cm" draw:start-shape="id2192" draw:start-glue-point="0" draw:end-shape="id2189" draw:end-glue-point="7" svg:d="m83556 33080v-663h-769v-663" svg:viewBox="0 0 770 1327">
          <text:p/>
        </draw:connector>
        <draw:connector draw:style-name="gr8" draw:layer="layout" svg:x1="78.063cm" svg:y1="25.176cm" svg:x2="72.586cm" svg:y2="29.407cm" draw:start-shape="id2162" draw:start-glue-point="7" draw:end-shape="id2161" draw:end-glue-point="3" svg:d="m78063 25176h501v2136h-6480v2095h502" svg:viewBox="0 0 6481 4232">
          <text:p>Upper()</text:p>
        </draw:connector>
        <draw:connector draw:style-name="data_20_member_20__28_multiple_20_pointers_29_" draw:layer="layout" svg:x1="78.063cm" svg:y1="24.437cm" svg:x2="75.009cm" svg:y2="24.384cm" draw:start-shape="id2162" draw:start-glue-point="6" draw:end-shape="id2162" draw:end-glue-point="9" svg:d="m78063 24437h501v-872h-4056v819h501" svg:viewBox="0 0 4057 873">
          <text:p>pNext</text:p>
          <text:p>pPrev</text:p>
        </draw:connector>
        <draw:custom-shape draw:style-name="class_20__28_external_20_module_29_" xml:id="id2193" draw:id="id2193" draw:layer="layout" svg:width="2.778cm" svg:height="0.74cm" svg:x="43.123cm" svg:y="17.003cm">
          <text:p>SfxObjectShell</text:p>
          <draw:enhanced-geometry svg:viewBox="0 0 21600 21600" draw:type="rectangle" draw:enhanced-path="M 0 0 L 21600 0 21600 21600 0 21600 0 0 Z N"/>
        </draw:custom-shape>
        <draw:connector draw:style-name="inheritance_20__28_public_29_" draw:layer="layout" svg:x1="45.716cm" svg:y1="21.487cm" svg:x2="44.512cm" svg:y2="17.743cm" draw:start-shape="id2186" draw:start-glue-point="0" draw:end-shape="id2193" draw:end-glue-point="2" svg:d="m45716 21487v-1872h-1204v-1872" svg:viewBox="0 0 1205 3745">
          <text:p/>
        </draw:connector>
        <draw:custom-shape draw:style-name="class_20__28_external_20_module_29_" xml:id="id2194" draw:id="id2194" draw:layer="layout" svg:width="2.963cm" svg:height="0.688cm" svg:x="63.379cm" svg:y="26.366cm">
          <text:p>SvxLinkManager</text:p>
          <draw:enhanced-geometry svg:viewBox="0 0 21600 21600" draw:type="rectangle" draw:enhanced-path="M 0 0 L 21600 0 21600 21600 0 21600 0 0 Z N"/>
        </draw:custom-shape>
        <draw:connector draw:style-name="data_20_member_20__28_pointer_29_" draw:layer="layout" svg:x1="58.853cm" svg:y1="26.844cm" svg:x2="63.379cm" svg:y2="26.71cm" draw:start-shape="id2129" draw:start-glue-point="6" draw:end-shape="id2194" draw:end-glue-point="3" svg:d="m58853 26844h2263v-134h2263" svg:viewBox="0 0 4527 135">
          <text:p>GetLinkManager()</text:p>
        </draw:connector>
        <draw:custom-shape draw:style-name="gr1" draw:text-style-name="P1" xml:id="id2195" draw:id="id2195" draw:layer="layout" svg:width="1.944cm" svg:height="0.81cm" svg:x="80.616cm" svg:y="22.962cm">
          <text:p text:style-name="P1">SwTable</text:p>
          <draw:enhanced-geometry svg:viewBox="0 0 21600 21600" draw:type="rectangle" draw:enhanced-path="M 0 0 L 21600 0 21600 21600 0 21600 0 0 Z N"/>
        </draw:custom-shape>
        <draw:connector draw:style-name="inheritance_20__28_public_29_" draw:layer="layout" svg:x1="81.588cm" svg:y1="22.962cm" svg:x2="80.576cm" svg:y2="21.605cm" draw:start-shape="id2195" draw:start-glue-point="0" draw:end-shape="id2121" draw:end-glue-point="6" svg:d="m81588 22962v-678h-1012v-679" svg:viewBox="0 0 1013 1358">
          <text:p/>
        </draw:connector>
        <draw:custom-shape draw:style-name="gr1" draw:text-style-name="P1" xml:id="id2196" draw:id="id2196" draw:layer="layout" svg:width="2.456cm" svg:height="0.81cm" svg:x="81.292cm" svg:y="24.961cm">
          <text:p text:style-name="P1">SwDDETable</text:p>
          <draw:enhanced-geometry svg:viewBox="0 0 21600 21600" draw:type="rectangle" draw:enhanced-path="M 0 0 L 21600 0 21600 21600 0 21600 0 0 Z N"/>
        </draw:custom-shape>
        <draw:connector draw:style-name="inheritance_20__28_public_29_" draw:layer="layout" svg:x1="82.52cm" svg:y1="24.961cm" svg:x2="81.588cm" svg:y2="23.772cm" draw:start-shape="id2196" draw:start-glue-point="0" draw:end-shape="id2195" draw:end-glue-point="2" svg:d="m82520 24961v-594h-932v-595" svg:viewBox="0 0 933 1190">
          <text:p/>
        </draw:connector>
        <draw:custom-shape draw:style-name="gr1" draw:text-style-name="P1" xml:id="id2197" draw:id="id2197" draw:layer="layout" svg:width="2.646cm" svg:height="0.918cm" svg:x="98.057cm" svg:y="26.688cm">
          <text:p text:style-name="P1">SwBaseLink</text:p>
          <draw:enhanced-geometry svg:viewBox="0 0 21600 21600" draw:type="rectangle" draw:enhanced-path="M 0 0 L 21600 0 21600 21600 0 21600 0 0 Z N"/>
        </draw:custom-shape>
        <draw:custom-shape draw:style-name="class_20__28_external_20_module_29_" xml:id="id2198" draw:id="id2198" draw:layer="layout" svg:width="2.592cm" svg:height="0.837cm" svg:x="98.489cm" svg:y="22.962cm">
          <text:p>SvBaseLink</text:p>
          <draw:enhanced-geometry svg:viewBox="0 0 21600 21600" draw:type="rectangle" draw:enhanced-path="M 0 0 L 21600 0 21600 21600 0 21600 0 0 Z N"/>
        </draw:custom-shape>
        <draw:custom-shape draw:style-name="namespace" draw:layer="layout" svg:width="6.399cm" svg:height="2.457cm" svg:x="96.194cm" svg:y="22.098cm">
          <text:p>sfx2</text:p>
          <draw:enhanced-geometry svg:viewBox="0 0 21600 21600" draw:type="rectangle" draw:enhanced-path="M 0 0 L 21600 0 21600 21600 0 21600 0 0 Z N"/>
        </draw:custom-shape>
        <draw:connector draw:style-name="inheritance_20__28_public_29_" draw:layer="layout" svg:x1="99.38cm" svg:y1="26.688cm" svg:x2="99.785cm" svg:y2="23.799cm" draw:start-shape="id2197" draw:start-glue-point="0" draw:end-shape="id2198" draw:end-glue-point="2" svg:d="m99380 26688v-1445h405v-1444" svg:viewBox="0 0 406 2890">
          <text:p/>
        </draw:connector>
        <draw:custom-shape draw:style-name="gr1" draw:text-style-name="P1" xml:id="id2199" draw:id="id2199" draw:layer="layout" svg:width="3.213cm" svg:height="0.783cm" svg:x="97.544cm" svg:y="29.468cm">
          <text:p text:style-name="P1">SwIntrnlRefLink</text:p>
          <draw:enhanced-geometry svg:viewBox="0 0 21600 21600" draw:type="rectangle" draw:enhanced-path="M 0 0 L 21600 0 21600 21600 0 21600 0 0 Z N"/>
        </draw:custom-shape>
        <draw:connector draw:style-name="inheritance_20__28_public_29_" draw:layer="layout" svg:x1="99.15cm" svg:y1="29.468cm" svg:x2="99.38cm" svg:y2="27.606cm" draw:start-shape="id2199" draw:start-glue-point="0" draw:end-shape="id2197" draw:end-glue-point="2" svg:d="m99150 29468v-931h230v-931" svg:viewBox="0 0 231 1863">
          <text:p/>
        </draw:connector>
        <draw:frame draw:style-name="annotation" draw:layer="layout" svg:width="3.78cm" svg:height="1.178cm" svg:x="101.432cm" svg:y="27.238cm">
          <draw:text-box>
            <text:p>Handles DDE links.</text:p>
          </draw:text-box>
        </draw:frame>
        <draw:custom-shape draw:style-name="gr1" draw:text-style-name="P1" xml:id="id2201" draw:id="id2201" draw:layer="layout" svg:width="3.456cm" svg:height="0.918cm" svg:x="69.553cm" svg:y="11.571cm">
          <text:p text:style-name="P1">CSS1Parser</text:p>
          <draw:enhanced-geometry svg:viewBox="0 0 21600 21600" draw:type="rectangle" draw:enhanced-path="M 0 0 L 21600 0 21600 21600 0 21600 0 0 Z N"/>
        </draw:custom-shape>
        <draw:custom-shape draw:style-name="gr1" draw:text-style-name="P1" draw:layer="layout" svg:width="3.267cm" svg:height="0.945cm" svg:x="77.02cm" svg:y="9.424cm">
          <text:p text:style-name="P1">CSS1Selector</text:p>
          <draw:enhanced-geometry svg:viewBox="0 0 21600 21600" draw:type="rectangle" draw:enhanced-path="M 0 0 L 21600 0 21600 21600 0 21600 0 0 Z N"/>
        </draw:custom-shape>
        <draw:custom-shape draw:style-name="gr5" draw:layer="layout" svg:width="3.132cm" svg:height="0.918cm" svg:x="77.155cm" svg:y="11.53cm">
          <text:p>CSS1Expression</text:p>
          <draw:enhanced-geometry svg:viewBox="0 0 21600 21600" draw:type="rectangle" draw:enhanced-path="M 0 0 L 21600 0 21600 21600 0 21600 0 0 Z N"/>
        </draw:custom-shape>
        <draw:custom-shape draw:style-name="gr1" draw:text-style-name="P1" xml:id="id2200" draw:id="id2200" draw:layer="layout" svg:width="3.158cm" svg:height="1.435cm" svg:x="69.175cm" svg:y="14.853cm">
          <draw:glue-point draw:id="4" svg:x="5.003cm" svg:y="-2.675cm"/>
          <draw:glue-point draw:id="5" svg:x="5.003cm" svg:y="2.703cm"/>
          <text:p text:style-name="P1">SvxCSS1Parser</text:p>
          <draw:enhanced-geometry svg:viewBox="0 0 21600 21600" draw:type="rectangle" draw:enhanced-path="M 0 0 L 21600 0 21600 21600 0 21600 0 0 Z N"/>
        </draw:custom-shape>
        <draw:connector draw:style-name="inheritance_20__28_public_29_" draw:layer="layout" svg:x1="70.754cm" svg:y1="14.853cm" svg:x2="71.281cm" svg:y2="12.489cm" draw:start-shape="id2200" draw:start-glue-point="0" draw:end-shape="id2201" draw:end-glue-point="2" svg:d="m70754 14853v-1182h527v-1182" svg:viewBox="0 0 528 2365">
          <text:p/>
        </draw:connector>
        <draw:custom-shape draw:style-name="gr1" draw:text-style-name="P1" xml:id="id2202" draw:id="id2202" draw:layer="layout" svg:width="3.024cm" svg:height="0.783cm" svg:x="69.425cm" svg:y="18.249cm">
          <text:p text:style-name="P1">SwCSS1Parser</text:p>
          <draw:enhanced-geometry svg:viewBox="0 0 21600 21600" draw:type="rectangle" draw:enhanced-path="M 0 0 L 21600 0 21600 21600 0 21600 0 0 Z N"/>
        </draw:custom-shape>
        <draw:connector draw:style-name="inheritance_20__28_public_29_" draw:layer="layout" svg:x1="70.937cm" svg:y1="18.249cm" svg:x2="70.754cm" svg:y2="16.288cm" draw:start-shape="id2202" draw:start-glue-point="0" draw:end-shape="id2200" draw:end-glue-point="2" svg:d="m70937 18249v-981h-183v-980" svg:viewBox="0 0 184 1962">
          <text:p/>
        </draw:connector>
        <draw:custom-shape draw:style-name="gr1" draw:text-style-name="P1" xml:id="id2203" draw:id="id2203" draw:layer="layout" svg:width="3.239cm" svg:height="1.944cm" svg:x="63.756cm" svg:y="18.006cm">
          <draw:glue-point draw:id="4" svg:x="5.001cm" svg:y="-3.194cm"/>
          <text:p text:style-name="P1">SwHTMLParser</text:p>
          <draw:enhanced-geometry svg:viewBox="0 0 21600 21600" draw:type="rectangle" draw:enhanced-path="M 0 0 L 21600 0 21600 21600 0 21600 0 0 Z N"/>
        </draw:custom-shape>
        <draw:connector draw:style-name="data_20_member_20__28_pointer_29_" draw:layer="layout" svg:x1="66.994cm" svg:y1="18.358cm" svg:x2="69.425cm" svg:y2="18.64cm" draw:start-shape="id2203" draw:start-glue-point="4" draw:end-shape="id2202" draw:end-glue-point="3" svg:d="m66994 18358h1216v282h1215" svg:viewBox="0 0 2432 283">
          <text:p/>
        </draw:connector>
        <draw:custom-shape draw:style-name="class_20__28_external_20_module_29_" xml:id="id2204" draw:id="id2204" draw:layer="layout" svg:width="2.781cm" svg:height="0.702cm" svg:x="63.567cm" svg:y="16.332cm">
          <text:p>SfxHTMLParser</text:p>
          <draw:enhanced-geometry svg:viewBox="0 0 21600 21600" draw:type="rectangle" draw:enhanced-path="M 0 0 L 21600 0 21600 21600 0 21600 0 0 Z N"/>
        </draw:custom-shape>
        <draw:connector draw:style-name="inheritance_20__28_public_29_" draw:layer="layout" svg:x1="65.375cm" svg:y1="18.006cm" svg:x2="64.957cm" svg:y2="17.034cm" draw:start-shape="id2203" draw:start-glue-point="0" draw:end-shape="id2204" draw:end-glue-point="2" svg:d="m65375 18006v-486h-418v-486" svg:viewBox="0 0 419 973">
          <text:p/>
        </draw:connector>
        <draw:custom-shape draw:style-name="gr1" draw:text-style-name="P1" xml:id="id2205" draw:id="id2205" draw:layer="layout" svg:width="3.24cm" svg:height="1.431cm" svg:x="58.771cm" svg:y="16.43cm">
          <draw:glue-point draw:id="4" svg:x="5.003cm" svg:y="3.116cm"/>
          <text:p text:style-name="P1">HTMLReader</text:p>
          <draw:enhanced-geometry svg:viewBox="0 0 21600 21600" draw:type="rectangle" draw:enhanced-path="M 0 0 L 21600 0 21600 21600 0 21600 0 0 Z N"/>
        </draw:custom-shape>
        <draw:connector draw:style-name="local_20_usage_20__2f__20_return_20_type" draw:layer="layout" svg:x1="62.011cm" svg:y1="17.59cm" svg:x2="63.756cm" svg:y2="18.978cm" draw:start-shape="id2205" draw:start-glue-point="4" draw:end-shape="id2203" draw:end-glue-point="3" svg:d="m62011 17590h872v1388h873" svg:viewBox="0 0 1746 1389">
          <text:p>Read()</text:p>
        </draw:connector>
        <draw:custom-shape draw:style-name="gr1" draw:text-style-name="P1" xml:id="id2206" draw:id="id2206" draw:layer="layout" svg:width="5.292cm" svg:height="0.756cm" svg:x="54.2cm" svg:y="10.88cm">
          <draw:glue-point draw:id="4" svg:x="3.571cm" svg:y="5.013cm"/>
          <draw:glue-point draw:id="5" svg:x="1.581cm" svg:y="5.013cm"/>
          <draw:glue-point draw:id="6" svg:x="-1.836cm" svg:y="5.013cm"/>
          <draw:glue-point draw:id="7" svg:x="-3.622cm" svg:y="5.013cm"/>
          <text:p text:style-name="P1">Reader</text:p>
          <draw:enhanced-geometry svg:viewBox="0 0 21600 21600" draw:type="rectangle" draw:enhanced-path="M 0 0 L 21600 0 21600 21600 0 21600 0 0 Z N"/>
        </draw:custom-shape>
        <draw:connector draw:style-name="inheritance_20__28_public_29_" draw:layer="layout" svg:x1="60.391cm" svg:y1="16.43cm" svg:x2="58.735cm" svg:y2="11.636cm" draw:start-shape="id2205" draw:start-glue-point="0" draw:end-shape="id2206" draw:end-glue-point="4" svg:d="m60391 16430v-2397h-1656v-2397" svg:viewBox="0 0 1657 4795">
          <text:p/>
        </draw:connector>
        <draw:custom-shape draw:style-name="gr1" draw:text-style-name="P1" xml:id="id2207" draw:id="id2207" draw:layer="layout" svg:width="3.185cm" svg:height="0.756cm" svg:x="55.467cm" svg:y="13.309cm">
          <text:p text:style-name="P1">WW1Reader</text:p>
          <draw:enhanced-geometry svg:viewBox="0 0 21600 21600" draw:type="rectangle" draw:enhanced-path="M 0 0 L 21600 0 21600 21600 0 21600 0 0 Z N"/>
        </draw:custom-shape>
        <draw:connector draw:style-name="inheritance_20__28_public_29_" draw:layer="layout" svg:x1="57.059cm" svg:y1="13.309cm" svg:x2="56.846cm" svg:y2="11.636cm" draw:start-shape="id2207" draw:start-glue-point="0" draw:end-shape="id2206" draw:end-glue-point="2" svg:d="m57059 13309v-836h-213v-837" svg:viewBox="0 0 214 1674">
          <text:p/>
        </draw:connector>
        <draw:custom-shape draw:style-name="gr1" draw:text-style-name="P1" xml:id="id2208" draw:id="id2208" draw:layer="layout" svg:width="3.185cm" svg:height="0.756cm" svg:x="52.421cm" svg:y="14.579cm">
          <text:p text:style-name="P1">XMLReader</text:p>
          <draw:enhanced-geometry svg:viewBox="0 0 21600 21600" draw:type="rectangle" draw:enhanced-path="M 0 0 L 21600 0 21600 21600 0 21600 0 0 Z N"/>
        </draw:custom-shape>
        <draw:connector draw:style-name="inheritance_20__28_public_29_" draw:layer="layout" draw:line-skew="-0.567cm" svg:x1="54.013cm" svg:y1="14.579cm" svg:x2="55.875cm" svg:y2="11.636cm" draw:start-shape="id2208" draw:start-glue-point="0" draw:end-shape="id2206" draw:end-glue-point="6" svg:d="m54013 14579v-2038h1862v-905" svg:viewBox="0 0 1863 2944">
          <text:p/>
        </draw:connector>
        <draw:connector draw:style-name="local_20_usage_20__2f__20_return_20_type" draw:layer="layout" svg:x1="47.115cm" svg:y1="21.908cm" svg:x2="54.2cm" svg:y2="11.258cm" draw:start-shape="id2186" draw:start-glue-point="5" draw:end-shape="id2206" draw:end-glue-point="3" svg:d="m47115 21908h3543v-10650h3542" svg:viewBox="0 0 7086 10651">
          <text:p>StartConvertFrom()</text:p>
        </draw:connector>
        <draw:custom-shape draw:style-name="gr1" draw:text-style-name="P1" xml:id="id2209" draw:id="id2209" draw:layer="layout" svg:width="3.831cm" svg:height="0.827cm" svg:x="74.249cm" svg:y="14.304cm">
          <text:p text:style-name="P1">SvxCSS1PropertyInfo</text:p>
          <draw:enhanced-geometry svg:viewBox="0 0 21600 21600" draw:type="rectangle" draw:enhanced-path="M 0 0 L 21600 0 21600 21600 0 21600 0 0 Z N"/>
        </draw:custom-shape>
        <draw:connector draw:style-name="data_20_member_20__28_pointer_29_" draw:layer="layout" svg:x1="72.333cm" svg:y1="15.187cm" svg:x2="74.249cm" svg:y2="14.717cm" draw:start-shape="id2200" draw:start-glue-point="4" draw:end-shape="id2209" draw:end-glue-point="3" svg:d="m72333 15187h958v-470h958" svg:viewBox="0 0 1917 471">
          <text:p/>
        </draw:connector>
        <draw:custom-shape draw:style-name="gr5" xml:id="id2210" draw:id="id2210" draw:layer="layout" svg:width="3.445cm" svg:height="0.827cm" svg:x="79.541cm" svg:y="13.781cm">
          <text:p>SvxCSS1BorderInfo</text:p>
          <draw:enhanced-geometry svg:viewBox="0 0 21600 21600" draw:type="rectangle" draw:enhanced-path="M 0 0 L 21600 0 21600 21600 0 21600 0 0 Z N"/>
        </draw:custom-shape>
        <draw:connector draw:style-name="data_20_member_20__28_multiple_20_pointers_29_" draw:layer="layout" svg:x1="78.08cm" svg:y1="14.717cm" svg:x2="79.541cm" svg:y2="14.194cm" draw:start-shape="id2209" draw:start-glue-point="1" draw:end-shape="id2210" draw:end-glue-point="3" svg:d="m78080 14717h730v-523h731" svg:viewBox="0 0 1462 524">
          <text:p/>
        </draw:connector>
        <draw:custom-shape draw:style-name="gr1" draw:text-style-name="P1" draw:layer="layout" svg:width="3.362cm" svg:height="1.488cm" svg:x="68.874cm" svg:y="7.827cm">
          <text:p text:style-name="P1">SvxCSS1MapEntry</text:p>
          <draw:enhanced-geometry svg:viewBox="0 0 21600 21600" draw:type="rectangle" draw:enhanced-path="M 0 0 L 21600 0 21600 21600 0 21600 0 0 Z N"/>
        </draw:custom-shape>
      </draw:page>
      <draw:page draw:name="toolkit" draw:style-name="dp1" draw:master-page-name="Default">
        <office:forms form:automatic-focus="false" form:apply-design-mode="false"/>
        <draw:connector draw:style-name="inheritance_20__28_public_29_" draw:layer="layout" svg:x1="56.892cm" svg:y1="67.587cm" svg:x2="103.879cm" svg:y2="39.337cm" draw:start-shape="id2211" draw:start-glue-point="4" draw:end-shape="id2212" draw:end-glue-point="5" svg:d="m56892 67587v-14125h46987v-14125" svg:viewBox="0 0 46988 28251">
          <text:p/>
        </draw:connector>
        <draw:connector draw:style-name="inheritance_20__28_public_29_" draw:layer="layout" svg:x1="75.429cm" svg:y1="66.242cm" svg:x2="69.176cm" svg:y2="11.292cm" draw:start-shape="id2213" draw:start-glue-point="5" draw:end-shape="id2214" draw:end-glue-point="16" svg:d="m75429 66242v-27475h-6253v-27475" svg:viewBox="0 0 6254 54951">
          <text:p/>
        </draw:connector>
        <draw:custom-shape draw:style-name="gr1" draw:text-style-name="P1" xml:id="id2215" draw:id="id2215" draw:layer="layout" svg:width="2.98cm" svg:height="0.7cm" svg:x="36.361cm" svg:y="46.69cm">
          <draw:glue-point draw:id="4" svg:x="-2.124cm" svg:y="-5cm"/>
          <draw:glue-point draw:id="5" svg:x="2.243cm" svg:y="-5cm"/>
          <text:p text:style-name="P3">VCLXToolkit</text:p>
          <draw:enhanced-geometry svg:viewBox="0 0 21600 21600" draw:type="rectangle" draw:enhanced-path="M 0 0 L 21600 0 21600 21600 0 21600 0 0 Z N"/>
        </draw:custom-shape>
        <draw:custom-shape draw:style-name="gr2" xml:id="id2216" draw:id="id2216" draw:layer="layout" svg:width="7.18cm" svg:height="2.955cm" svg:x="30.011cm" svg:y="41.221cm">
          <text:p text:style-name="P2">com.sun.star.awt.XToolkit</text:p>
          <text:p text:style-name="P2">com.sun.star.lang.XServiceInfo</text:p>
          <text:p text:style-name="P2">com.sun.star.awt.XSystemChildFactory</text:p>
          <text:p text:style-name="P2">com.sun.star.awt.XMessageBoxFactory</text:p>
          <text:p text:style-name="P2">com.sun.star.awt.XDataTransferProviderAccess</text:p>
          <text:p text:style-name="P2">com.sun.star.awt.XExtendedToolkit</text:p>
          <text:p text:style-name="P2">com.sun.star.awt.XReschedule</text:p>
          <draw:enhanced-geometry svg:viewBox="0 0 21600 21600" draw:type="rectangle" draw:enhanced-path="M 0 0 L 21600 0 21600 21600 0 21600 0 0 Z N"/>
        </draw:custom-shape>
        <draw:connector draw:style-name="inheritance_20__28_public_29_" draw:layer="layout" svg:x1="37.219cm" svg:y1="46.69cm" svg:x2="33.601cm" svg:y2="44.176cm" draw:start-shape="id2215" draw:start-glue-point="4" draw:end-shape="id2216" svg:d="m37219 46690v-1257h-3618v-1257" svg:viewBox="0 0 3619 2515">
          <text:p/>
        </draw:connector>
        <draw:custom-shape draw:style-name="gr1" draw:text-style-name="P1" xml:id="id2217" draw:id="id2217" draw:layer="layout" svg:width="2.955cm" svg:height="0.674cm" svg:x="39.939cm" svg:y="44.564cm">
          <text:p text:style-name="P3">VCLXToolkit_Impl</text:p>
          <draw:enhanced-geometry svg:viewBox="0 0 21600 21600" draw:type="rectangle" draw:enhanced-path="M 0 0 L 21600 0 21600 21600 0 21600 0 0 Z N"/>
        </draw:custom-shape>
        <draw:connector draw:style-name="inheritance_20__28_public_29_" draw:layer="layout" svg:x1="38.519cm" svg:y1="46.69cm" svg:x2="41.416cm" svg:y2="45.238cm" draw:start-shape="id2215" draw:start-glue-point="5" draw:end-shape="id2217" draw:end-glue-point="2" svg:d="m38519 46690v-726h2897v-726" svg:viewBox="0 0 2898 1453">
          <text:p/>
        </draw:connector>
        <draw:custom-shape draw:style-name="uno_20_service" xml:id="id2218" draw:id="id2218" draw:layer="layout" svg:width="4.095cm" svg:height="0.622cm" svg:x="38.563cm" svg:y="41.972cm">
          <text:p text:style-name="P2">com.sun.star.awt.Toolkit</text:p>
          <draw:enhanced-geometry svg:viewBox="0 0 21600 21600" draw:type="rectangle" draw:enhanced-path="M 0 0 L 21600 0 21600 21600 0 21600 0 0 Z N"/>
        </draw:custom-shape>
        <draw:connector draw:style-name="inheritance_20__28_public_29_" draw:layer="layout" draw:line-skew="-0.881cm" svg:x1="37.851cm" svg:y1="46.69cm" svg:x2="40.61cm" svg:y2="42.594cm" draw:start-shape="id2215" draw:start-glue-point="0" draw:end-shape="id2218" draw:end-glue-point="2" svg:d="m37851 46690v-2929h2759v-1167" svg:viewBox="0 0 2760 4097">
          <text:p/>
        </draw:connector>
        <draw:custom-shape draw:style-name="gr1" draw:text-style-name="P1" xml:id="id2222" draw:id="id2222" draw:layer="layout" svg:width="2.177cm" svg:height="0.673cm" svg:x="80.619cm" svg:y="29.1cm">
          <draw:glue-point draw:id="4" svg:x="-2.145cm" svg:y="-5.007cm"/>
          <draw:glue-point draw:id="5" svg:x="2.14cm" svg:y="-5.007cm"/>
          <text:p text:style-name="P3">VCLXButton</text:p>
          <draw:enhanced-geometry svg:viewBox="0 0 21600 21600" draw:type="rectangle" draw:enhanced-path="M 0 0 L 21600 0 21600 21600 0 21600 0 0 Z N"/>
        </draw:custom-shape>
        <draw:frame draw:style-name="annotation" draw:layer="layout" svg:width="5.261cm" svg:height="1.007cm" svg:x="36.491cm" svg:y="47.575cm">
          <draw:text-box>
            <text:p text:style-name="P2"><text:span text:style-name="T2">aComponentInfos</text:span> array contains widget names that can be created.</text:p>
          </draw:text-box>
        </draw:frame>
        <draw:custom-shape draw:style-name="gr1" draw:text-style-name="P1" xml:id="id2223" draw:id="id2223" draw:layer="layout" svg:width="7.749cm" svg:height="0.647cm" svg:x="82.383cm" svg:y="26.093cm">
          <draw:glue-point draw:id="4" svg:x="-4.266cm" svg:y="4.992cm"/>
          <draw:glue-point draw:id="5" svg:x="-2.226cm" svg:y="-5.007cm"/>
          <draw:glue-point draw:id="6" svg:x="2.556cm" svg:y="-5.007cm"/>
          <draw:glue-point draw:id="7" svg:x="-3.33cm" svg:y="4.992cm"/>
          <draw:glue-point draw:id="8" svg:x="-2.528cm" svg:y="4.992cm"/>
          <draw:glue-point draw:id="9" svg:x="-1.791cm" svg:y="4.992cm"/>
          <draw:glue-point draw:id="10" svg:x="-0.988cm" svg:y="4.992cm"/>
          <draw:glue-point draw:id="11" svg:x="0.783cm" svg:y="4.992cm"/>
          <draw:glue-point draw:id="12" svg:x="1.518cm" svg:y="4.992cm"/>
          <draw:glue-point draw:id="13" svg:x="2.355cm" svg:y="4.992cm"/>
          <draw:glue-point draw:id="14" svg:x="3.092cm" svg:y="4.992cm"/>
          <draw:glue-point draw:id="15" svg:x="4.094cm" svg:y="4.992cm"/>
          <text:p text:style-name="P3">VCLXImageConsumer</text:p>
          <draw:enhanced-geometry svg:viewBox="0 0 21600 21600" draw:type="rectangle" draw:enhanced-path="M 0 0 L 21600 0 21600 21600 0 21600 0 0 Z N"/>
        </draw:custom-shape>
        <draw:custom-shape draw:style-name="gr1" draw:text-style-name="P1" xml:id="id2214" draw:id="id2214" draw:layer="layout" svg:width="41.82cm" svg:height="0.648cm" svg:x="59.197cm" svg:y="10.644cm">
          <draw:glue-point draw:id="4" svg:x="-2.035cm" svg:y="-5cm"/>
          <draw:glue-point draw:id="5" svg:x="1.175cm" svg:y="-5cm"/>
          <draw:glue-point draw:id="6" svg:x="-4.509cm" svg:y="5cm"/>
          <draw:glue-point draw:id="7" svg:x="4.438cm" svg:y="5cm"/>
          <draw:glue-point draw:id="8" svg:x="3.543cm" svg:y="5cm"/>
          <draw:glue-point draw:id="9" svg:x="2.841cm" svg:y="5cm"/>
          <draw:glue-point draw:id="10" svg:x="1.929cm" svg:y="5cm"/>
          <draw:glue-point draw:id="11" svg:x="1.245cm" svg:y="5cm"/>
          <draw:glue-point draw:id="12" svg:x="0.508cm" svg:y="5cm"/>
          <draw:glue-point draw:id="13" svg:x="-0.719cm" svg:y="5cm"/>
          <draw:glue-point draw:id="14" svg:x="-1.386cm" svg:y="5cm"/>
          <draw:glue-point draw:id="15" svg:x="-2.105cm" svg:y="5cm"/>
          <draw:glue-point draw:id="16" svg:x="-2.614cm" svg:y="5cm"/>
          <draw:glue-point draw:id="17" svg:x="-3.245cm" svg:y="5cm"/>
          <draw:glue-point draw:id="18" svg:x="-4.026cm" svg:y="5cm"/>
          <draw:glue-point draw:id="19" svg:x="-4.769cm" svg:y="5cm"/>
          <text:p text:style-name="P3">VCLXWindow</text:p>
          <draw:enhanced-geometry svg:viewBox="0 0 21600 21600" draw:type="rectangle" draw:enhanced-path="M 0 0 L 21600 0 21600 21600 0 21600 0 0 Z N"/>
        </draw:custom-shape>
        <draw:custom-shape draw:style-name="gr1" draw:text-style-name="P1" xml:id="id2219" draw:id="id2219" draw:layer="layout" svg:width="2.229cm" svg:height="0.571cm" svg:x="70.606cm" svg:y="5.909cm">
          <draw:glue-point draw:id="4" svg:x="2.31cm" svg:y="4.991cm"/>
          <draw:glue-point draw:id="5" svg:x="-2.57cm" svg:y="4.991cm"/>
          <text:p text:style-name="P3">VCLXDevice</text:p>
          <draw:enhanced-geometry svg:viewBox="0 0 21600 21600" draw:type="rectangle" draw:enhanced-path="M 0 0 L 21600 0 21600 21600 0 21600 0 0 Z N"/>
        </draw:custom-shape>
        <draw:connector draw:style-name="inheritance_20__28_public_29_" draw:layer="layout" svg:x1="71.597cm" svg:y1="10.644cm" svg:x2="71.148cm" svg:y2="6.478cm" draw:start-shape="id2214" draw:start-glue-point="4" draw:end-shape="id2219" draw:end-glue-point="5" svg:d="m71597 10644v-2082h-449v-2084" svg:viewBox="0 0 450 4167">
          <text:p/>
        </draw:connector>
        <draw:custom-shape draw:style-name="gr2" xml:id="id2220" draw:id="id2220" draw:layer="layout" svg:width="5.314cm" svg:height="1.425cm" svg:x="68.688cm" svg:y="2.956cm">
          <text:p text:style-name="P2">com.sun.star.awt.XDevice</text:p>
          <text:p text:style-name="P2">com.sun.star.lang.XTypeProvider</text:p>
          <text:p text:style-name="P2">com.sun.star.lang.XUnoTunnel</text:p>
          <draw:enhanced-geometry svg:viewBox="0 0 21600 21600" draw:type="rectangle" draw:enhanced-path="M 0 0 L 21600 0 21600 21600 0 21600 0 0 Z N"/>
        </draw:custom-shape>
        <draw:connector draw:style-name="inheritance_20__28_public_29_" draw:layer="layout" svg:x1="71.72cm" svg:y1="5.909cm" svg:x2="71.345cm" svg:y2="4.381cm" draw:start-shape="id2219" draw:start-glue-point="0" draw:end-shape="id2220" draw:end-glue-point="2" svg:d="m71720 5909v-765h-375v-763" svg:viewBox="0 0 376 1529">
          <text:p/>
        </draw:connector>
        <draw:custom-shape draw:style-name="gr2" xml:id="id2221" draw:id="id2221" draw:layer="layout" svg:width="6.194cm" svg:height="3.11cm" svg:x="92.256cm" svg:y="4.064cm">
          <text:p text:style-name="P2">com.sun.star.accessibility.XAccessible</text:p>
          <text:p text:style-name="P2">com.sun.star.awt.XDockableWindow</text:p>
          <text:p text:style-name="P2">com.sun.star.awt.XLayoutConstrains</text:p>
          <text:p text:style-name="P2">com.sun.star.awt.XVclWindowPeer</text:p>
          <text:p text:style-name="P2">com.sun.star.awt.XView</text:p>
          <text:p text:style-name="P2">com.sun.star.awt.XWindow2</text:p>
          <text:p text:style-name="P2">com.sun.star.beans.XPropertySetInfo</text:p>
          <text:p text:style-name="P2">com.sun.star.lang.XEventListener</text:p>
          <draw:enhanced-geometry svg:viewBox="0 0 21600 21600" draw:type="rectangle" draw:enhanced-path="M 0 0 L 21600 0 21600 21600 0 21600 0 0 Z N"/>
        </draw:custom-shape>
        <draw:connector draw:style-name="inheritance_20__28_public_29_" draw:layer="layout" svg:x1="85.02cm" svg:y1="10.644cm" svg:x2="95.353cm" svg:y2="7.174cm" draw:start-shape="id2214" draw:start-glue-point="5" draw:end-shape="id2221" draw:end-glue-point="2" svg:d="m85020 10644v-1735h10333v-1735" svg:viewBox="0 0 10334 3471">
          <text:p/>
        </draw:connector>
        <draw:connector draw:style-name="inheritance_20__28_public_29_" draw:layer="layout" svg:x1="82.172cm" svg:y1="29.1cm" svg:x2="82.952cm" svg:y2="26.738cm" draw:start-shape="id2222" draw:start-glue-point="5" draw:end-shape="id2223" draw:end-glue-point="4" svg:d="m82172 29100v-1181h780v-1181" svg:viewBox="0 0 781 2363">
          <text:p/>
        </draw:connector>
        <draw:custom-shape draw:style-name="gr2" xml:id="id2224" draw:id="id2224" draw:layer="layout" svg:width="5.262cm" svg:height="0.907cm" svg:x="76.575cm" svg:y="26.794cm">
          <text:p text:style-name="P2">com.sun.star.awt.XButton</text:p>
          <text:p text:style-name="P2">com.sun.star.awt.XToggleButton</text:p>
          <draw:enhanced-geometry svg:viewBox="0 0 21600 21600" draw:type="rectangle" draw:enhanced-path="M 0 0 L 21600 0 21600 21600 0 21600 0 0 Z N"/>
        </draw:custom-shape>
        <draw:connector draw:style-name="inheritance_20__28_public_29_" draw:layer="layout" svg:x1="81.241cm" svg:y1="29.1cm" svg:x2="79.206cm" svg:y2="27.701cm" draw:start-shape="id2222" draw:start-glue-point="4" draw:end-shape="id2224" draw:end-glue-point="2" svg:d="m81241 29100v-700h-2035v-699" svg:viewBox="0 0 2036 1400">
          <text:p/>
        </draw:connector>
        <draw:connector draw:style-name="inheritance_20__28_public_29_" draw:layer="layout" svg:x1="84.533cm" svg:y1="26.093cm" svg:x2="85.313cm" svg:y2="11.292cm" draw:start-shape="id2223" draw:start-glue-point="5" draw:end-shape="id2214" draw:end-glue-point="11" svg:d="m84533 26093v-7401h780v-7400" svg:viewBox="0 0 781 14802">
          <text:p/>
        </draw:connector>
        <draw:custom-shape draw:style-name="gr2" xml:id="id2225" draw:id="id2225" draw:layer="layout" svg:width="5.547cm" svg:height="0.622cm" svg:x="85.593cm" svg:y="23.891cm">
          <text:p text:style-name="P2">com.sun.star.awt.XImageConsumer</text:p>
          <draw:enhanced-geometry svg:viewBox="0 0 21600 21600" draw:type="rectangle" draw:enhanced-path="M 0 0 L 21600 0 21600 21600 0 21600 0 0 Z N"/>
        </draw:custom-shape>
        <draw:connector draw:style-name="inheritance_20__28_public_29_" draw:layer="layout" svg:x1="88.237cm" svg:y1="26.093cm" svg:x2="88.366cm" svg:y2="24.513cm" draw:start-shape="id2223" draw:start-glue-point="6" draw:end-shape="id2225" draw:end-glue-point="2" svg:d="m88237 26093v-790h129v-790" svg:viewBox="0 0 130 1581">
          <text:p/>
        </draw:connector>
        <draw:custom-shape draw:style-name="gr1" draw:text-style-name="P1" xml:id="id2226" draw:id="id2226" draw:layer="layout" svg:width="3.084cm" svg:height="0.596cm" svg:x="81.627cm" svg:y="32.599cm">
          <text:p text:style-name="P3">VCLXImageControl</text:p>
          <draw:enhanced-geometry svg:viewBox="0 0 21600 21600" draw:type="rectangle" draw:enhanced-path="M 0 0 L 21600 0 21600 21600 0 21600 0 0 Z N"/>
        </draw:custom-shape>
        <draw:connector draw:style-name="inheritance_20__28_public_29_" draw:layer="layout" svg:x1="83.169cm" svg:y1="32.599cm" svg:x2="83.677cm" svg:y2="26.738cm" draw:start-shape="id2226" draw:start-glue-point="0" draw:end-shape="id2223" draw:end-glue-point="7" svg:d="m83169 32599v-2930h508v-2931" svg:viewBox="0 0 509 5862">
          <text:p/>
        </draw:connector>
        <draw:custom-shape draw:style-name="gr1" draw:text-style-name="P1" xml:id="id2227" draw:id="id2227" draw:layer="layout" svg:width="2.747cm" svg:height="0.57cm" svg:x="84.248cm" svg:y="34.854cm">
          <draw:glue-point draw:id="4" svg:x="-1.983cm" svg:y="-5cm"/>
          <draw:glue-point draw:id="5" svg:x="2.544cm" svg:y="-5cm"/>
          <text:p text:style-name="P3">VCLXCheckBox</text:p>
          <draw:enhanced-geometry svg:viewBox="0 0 21600 21600" draw:type="rectangle" draw:enhanced-path="M 0 0 L 21600 0 21600 21600 0 21600 0 0 Z N"/>
        </draw:custom-shape>
        <draw:connector draw:style-name="inheritance_20__28_public_29_" draw:layer="layout" svg:x1="85.077cm" svg:y1="34.854cm" svg:x2="84.299cm" svg:y2="26.738cm" draw:start-shape="id2227" draw:start-glue-point="4" draw:end-shape="id2223" draw:end-glue-point="8" svg:d="m85077 34854v-4057h-778v-4059" svg:viewBox="0 0 779 8117">
          <text:p/>
        </draw:connector>
        <draw:custom-shape draw:style-name="gr2" xml:id="id2228" draw:id="id2228" draw:layer="layout" svg:width="4.769cm" svg:height="0.96cm" svg:x="85.231cm" svg:y="32.572cm">
          <text:p text:style-name="P2">com.sun.star.awt.XCheckBox</text:p>
          <text:p text:style-name="P2">com.sun.star.awt.XButton</text:p>
          <draw:enhanced-geometry svg:viewBox="0 0 21600 21600" draw:type="rectangle" draw:enhanced-path="M 0 0 L 21600 0 21600 21600 0 21600 0 0 Z N"/>
        </draw:custom-shape>
        <draw:connector draw:style-name="inheritance_20__28_public_29_" draw:layer="layout" svg:x1="86.319cm" svg:y1="34.854cm" svg:x2="87.615cm" svg:y2="33.532cm" draw:start-shape="id2227" draw:start-glue-point="5" draw:end-shape="id2228" draw:end-glue-point="2" svg:d="m86319 34854v-661h1296v-661" svg:viewBox="0 0 1297 1323">
          <text:p/>
        </draw:connector>
        <draw:custom-shape draw:style-name="gr1" draw:text-style-name="P1" xml:id="id2229" draw:id="id2229" draw:layer="layout" svg:width="3.084cm" svg:height="0.57cm" svg:x="86.087cm" svg:y="31.2cm">
          <draw:glue-point draw:id="4" svg:x="-1.974cm" svg:y="-5cm"/>
          <draw:glue-point draw:id="5" svg:x="1.974cm" svg:y="-5cm"/>
          <text:p text:style-name="P3">VCLXRadioButton</text:p>
          <draw:enhanced-geometry svg:viewBox="0 0 21600 21600" draw:type="rectangle" draw:enhanced-path="M 0 0 L 21600 0 21600 21600 0 21600 0 0 Z N"/>
        </draw:custom-shape>
        <draw:connector draw:style-name="inheritance_20__28_public_29_" draw:layer="layout" draw:line-skew="0.882cm" svg:x1="87.021cm" svg:y1="31.2cm" svg:x2="84.87cm" svg:y2="26.738cm" draw:start-shape="id2229" draw:start-glue-point="4" draw:end-shape="id2223" draw:end-glue-point="9" svg:d="m87021 31200v-1348h-2151v-3114" svg:viewBox="0 0 2152 4463">
          <text:p/>
        </draw:connector>
        <draw:custom-shape draw:style-name="gr2" xml:id="id2230" draw:id="id2230" draw:layer="layout" svg:width="4.873cm" svg:height="0.882cm" svg:x="87.279cm" svg:y="29.203cm">
          <text:p text:style-name="P2">com.sun.star.awt.XButton</text:p>
          <text:p text:style-name="P2">com.sun.star.awt.XRadioButton</text:p>
          <draw:enhanced-geometry svg:viewBox="0 0 21600 21600" draw:type="rectangle" draw:enhanced-path="M 0 0 L 21600 0 21600 21600 0 21600 0 0 Z N"/>
        </draw:custom-shape>
        <draw:connector draw:style-name="inheritance_20__28_public_29_" draw:layer="layout" svg:x1="88.237cm" svg:y1="31.2cm" svg:x2="89.715cm" svg:y2="30.085cm" draw:start-shape="id2229" draw:start-glue-point="5" draw:end-shape="id2230" draw:end-glue-point="2" svg:d="m88237 31200v-557h1478v-558" svg:viewBox="0 0 1479 1116">
          <text:p/>
        </draw:connector>
        <draw:custom-shape draw:style-name="gr1" draw:text-style-name="P1" xml:id="id2231" draw:id="id2231" draw:layer="layout" svg:width="3.111cm" svg:height="0.621cm" svg:x="99.669cm" svg:y="40.349cm">
          <draw:glue-point draw:id="4" svg:x="-2.333cm" svg:y="-5cm"/>
          <draw:glue-point draw:id="5" svg:x="2.166cm" svg:y="-5cm"/>
          <draw:glue-point draw:id="6" svg:x="-2.166cm" svg:y="4.991cm"/>
          <draw:glue-point draw:id="7" svg:x="2.414cm" svg:y="4.991cm"/>
          <text:p text:style-name="P3">VCLXTopWindow</text:p>
          <draw:enhanced-geometry svg:viewBox="0 0 21600 21600" draw:type="rectangle" draw:enhanced-path="M 0 0 L 21600 0 21600 21600 0 21600 0 0 Z N"/>
        </draw:custom-shape>
        <draw:custom-shape draw:style-name="gr1" draw:text-style-name="P1" xml:id="id2212" draw:id="id2212" draw:layer="layout" svg:width="3.888cm" svg:height="0.622cm" svg:x="101.014cm" svg:y="38.715cm">
          <draw:glue-point draw:id="4" svg:x="-2.893cm" svg:y="5cm"/>
          <draw:glue-point draw:id="5" svg:x="2.371cm" svg:y="5cm"/>
          <text:p text:style-name="P3">VCLXTopWindow_Base</text:p>
          <draw:enhanced-geometry svg:viewBox="0 0 21600 21600" draw:type="rectangle" draw:enhanced-path="M 0 0 L 21600 0 21600 21600 0 21600 0 0 Z N"/>
        </draw:custom-shape>
        <draw:custom-shape draw:style-name="gr1" draw:text-style-name="P1" xml:id="id2232" draw:id="id2232" draw:layer="layout" svg:width="2.644cm" svg:height="0.596cm" svg:x="93.137cm" svg:y="35.502cm">
          <draw:glue-point draw:id="4" svg:x="-2.45cm" svg:y="-5cm"/>
          <draw:glue-point draw:id="5" svg:x="2.061cm" svg:y="-5cm"/>
          <draw:glue-point draw:id="6" svg:x="-2.447cm" svg:y="5cm"/>
          <draw:glue-point draw:id="7" svg:x="2.454cm" svg:y="5cm"/>
          <text:p text:style-name="P3">VCLXContainer</text:p>
          <draw:enhanced-geometry svg:viewBox="0 0 21600 21600" draw:type="rectangle" draw:enhanced-path="M 0 0 L 21600 0 21600 21600 0 21600 0 0 Z N"/>
        </draw:custom-shape>
        <draw:connector draw:style-name="inheritance_20__28_public_29_" draw:layer="layout" svg:x1="101.897cm" svg:y1="40.349cm" svg:x2="102.958cm" svg:y2="39.337cm" draw:start-shape="id2231" draw:start-glue-point="5" draw:end-shape="id2212" draw:end-glue-point="2" svg:d="m101897 40349v-506h1061v-506" svg:viewBox="0 0 1062 1013">
          <text:p/>
        </draw:connector>
        <draw:connector draw:style-name="inheritance_20__28_public_29_" draw:layer="layout" svg:x1="100.499cm" svg:y1="40.349cm" svg:x2="95.107cm" svg:y2="36.098cm" draw:start-shape="id2231" draw:start-glue-point="4" draw:end-shape="id2232" draw:end-glue-point="7" svg:d="m100499 40349v-2126h-5392v-2125" svg:viewBox="0 0 5393 4252">
          <text:p/>
        </draw:connector>
        <draw:custom-shape draw:style-name="gr1" draw:text-style-name="P1" xml:id="id2233" draw:id="id2233" draw:layer="layout" svg:width="2.462cm" svg:height="0.544cm" svg:x="99.279cm" svg:y="46.491cm">
          <draw:glue-point draw:id="4" svg:x="-1.945cm" svg:y="-5cm"/>
          <draw:glue-point draw:id="5" svg:x="1.632cm" svg:y="-5cm"/>
          <text:p text:style-name="P3">VCLXDialog</text:p>
          <draw:enhanced-geometry svg:viewBox="0 0 21600 21600" draw:type="rectangle" draw:enhanced-path="M 0 0 L 21600 0 21600 21600 0 21600 0 0 Z N"/>
        </draw:custom-shape>
        <draw:custom-shape draw:style-name="gr1" draw:text-style-name="P1" xml:id="id2234" draw:id="id2234" draw:layer="layout" svg:width="3.136cm" svg:height="0.544cm" svg:x="101.249cm" svg:y="45.246cm">
          <draw:glue-point draw:id="4" svg:x="-2.107cm" svg:y="-5cm"/>
          <draw:glue-point draw:id="5" svg:x="2.19cm" svg:y="-5cm"/>
          <text:p text:style-name="P3">VCLXMessageBox</text:p>
          <draw:enhanced-geometry svg:viewBox="0 0 21600 21600" draw:type="rectangle" draw:enhanced-path="M 0 0 L 21600 0 21600 21600 0 21600 0 0 Z N"/>
        </draw:custom-shape>
        <draw:connector draw:style-name="inheritance_20__28_public_29_" draw:layer="layout" svg:x1="100.911cm" svg:y1="46.491cm" svg:x2="100.551cm" svg:y2="40.968cm" draw:start-shape="id2233" draw:start-glue-point="5" draw:end-shape="id2231" draw:end-glue-point="6" svg:d="m100911 46491v-2761h-360v-2762" svg:viewBox="0 0 361 5524">
          <text:p/>
        </draw:connector>
        <draw:connector draw:style-name="inheritance_20__28_public_29_" draw:layer="layout" svg:x1="102.157cm" svg:y1="45.246cm" svg:x2="101.974cm" svg:y2="40.968cm" draw:start-shape="id2234" draw:start-glue-point="4" draw:end-shape="id2231" draw:end-glue-point="7" svg:d="m102157 45246v-2138h-183v-2140" svg:viewBox="0 0 184 4279">
          <text:p/>
        </draw:connector>
        <draw:custom-shape draw:style-name="gr2" xml:id="id2235" draw:id="id2235" draw:layer="layout" svg:width="7.596cm" svg:height="1.036cm" svg:x="100.911cm" svg:y="36.772cm">
          <text:p text:style-name="P2">com.sun.star.awt.XSystemDependentWindowPeer</text:p>
          <text:p text:style-name="P2">com.sun.star.awt.XTopWindow</text:p>
          <draw:enhanced-geometry svg:viewBox="0 0 21600 21600" draw:type="rectangle" draw:enhanced-path="M 0 0 L 21600 0 21600 21600 0 21600 0 0 Z N"/>
        </draw:custom-shape>
        <draw:connector draw:style-name="inheritance_20__28_public_29_" draw:layer="layout" svg:x1="102.958cm" svg:y1="38.715cm" svg:x2="104.709cm" svg:y2="37.808cm" draw:start-shape="id2212" draw:start-glue-point="0" draw:end-shape="id2235" draw:end-glue-point="2" svg:d="m102958 38715v-453h1751v-454" svg:viewBox="0 0 1752 908">
          <text:p/>
        </draw:connector>
        <draw:custom-shape draw:style-name="gr2" xml:id="id2236" draw:id="id2236" draw:layer="layout" svg:width="4.043cm" svg:height="0.597cm" svg:x="96.637cm" svg:y="44.753cm">
          <text:p text:style-name="P2">com.sun.star.awt.XDialog</text:p>
          <draw:enhanced-geometry svg:viewBox="0 0 21600 21600" draw:type="rectangle" draw:enhanced-path="M 0 0 L 21600 0 21600 21600 0 21600 0 0 Z N"/>
        </draw:custom-shape>
        <draw:connector draw:style-name="inheritance_20__28_public_29_" draw:layer="layout" svg:x1="100.032cm" svg:y1="46.491cm" svg:x2="98.658cm" svg:y2="45.35cm" draw:start-shape="id2233" draw:start-glue-point="4" draw:end-shape="id2236" draw:end-glue-point="2" svg:d="m100032 46491v-571h-1374v-570" svg:viewBox="0 0 1375 1142">
          <text:p/>
        </draw:connector>
        <draw:custom-shape draw:style-name="gr2" xml:id="id2237" draw:id="id2237" draw:layer="layout" svg:width="4.975cm" svg:height="0.597cm" svg:x="102.235cm" svg:y="42.346cm">
          <text:p text:style-name="P2">com.sun.star.awt.XMessageBox</text:p>
          <draw:enhanced-geometry svg:viewBox="0 0 21600 21600" draw:type="rectangle" draw:enhanced-path="M 0 0 L 21600 0 21600 21600 0 21600 0 0 Z N"/>
        </draw:custom-shape>
        <draw:connector draw:style-name="inheritance_20__28_public_29_" draw:layer="layout" svg:x1="103.503cm" svg:y1="45.246cm" svg:x2="104.722cm" svg:y2="42.943cm" draw:start-shape="id2234" draw:start-glue-point="5" draw:end-shape="id2237" draw:end-glue-point="2" svg:d="m103503 45246v-1152h1219v-1151" svg:viewBox="0 0 1220 2304">
          <text:p/>
        </draw:connector>
        <draw:connector draw:style-name="inheritance_20__28_public_29_" draw:layer="layout" svg:x1="93.812cm" svg:y1="35.502cm" svg:x2="94.923cm" svg:y2="11.292cm" draw:start-shape="id2232" draw:start-glue-point="4" draw:end-shape="id2214" draw:end-glue-point="8" svg:d="m93812 35502v-12105h1111v-12105" svg:viewBox="0 0 1112 24211">
          <text:p/>
        </draw:connector>
        <draw:custom-shape draw:style-name="gr2" xml:id="id2238" draw:id="id2238" draw:layer="layout" svg:width="5.754cm" svg:height="1.011cm" svg:x="94.304cm" svg:y="32.754cm">
          <text:p text:style-name="P2">com.sun.star.awt.XVclContainer</text:p>
          <text:p text:style-name="P2">com.sun.star.awt.XVclContainerPeer</text:p>
          <draw:enhanced-geometry svg:viewBox="0 0 21600 21600" draw:type="rectangle" draw:enhanced-path="M 0 0 L 21600 0 21600 21600 0 21600 0 0 Z N"/>
        </draw:custom-shape>
        <draw:connector draw:style-name="inheritance_20__28_public_29_" draw:layer="layout" svg:x1="95.003cm" svg:y1="35.502cm" svg:x2="97.181cm" svg:y2="33.765cm" draw:start-shape="id2232" draw:start-glue-point="5" draw:end-shape="id2238" draw:end-glue-point="2" svg:d="m95003 35502v-869h2178v-868" svg:viewBox="0 0 2179 1738">
          <text:p/>
        </draw:connector>
        <draw:custom-shape draw:style-name="gr1" draw:text-style-name="P1" xml:id="id2239" draw:id="id2239" draw:layer="layout" svg:width="2.514cm" svg:height="0.648cm" svg:x="92.049cm" svg:y="39.854cm">
          <draw:glue-point draw:id="4" svg:x="-2.525cm" svg:y="-5cm"/>
          <draw:glue-point draw:id="5" svg:x="2.219cm" svg:y="-5cm"/>
          <text:p text:style-name="P3">VCLXTabPage</text:p>
          <draw:enhanced-geometry svg:viewBox="0 0 21600 21600" draw:type="rectangle" draw:enhanced-path="M 0 0 L 21600 0 21600 21600 0 21600 0 0 Z N"/>
        </draw:custom-shape>
        <draw:connector draw:style-name="inheritance_20__28_public_29_" draw:layer="layout" svg:x1="93.306cm" svg:y1="39.854cm" svg:x2="93.813cm" svg:y2="36.098cm" draw:start-shape="id2239" draw:start-glue-point="0" draw:end-shape="id2232" draw:end-glue-point="6" svg:d="m93306 39854v-1878h507v-1878" svg:viewBox="0 0 508 3757">
          <text:p/>
        </draw:connector>
        <draw:custom-shape draw:style-name="gr2" xml:id="id2241" draw:id="id2241" draw:layer="layout" svg:width="5.262cm" svg:height="0.647cm" svg:x="73.878cm" svg:y="14.793cm">
          <text:p text:style-name="P2">com.sun.star.awt.XFixedHyperlink</text:p>
          <draw:enhanced-geometry svg:viewBox="0 0 21600 21600" draw:type="rectangle" draw:enhanced-path="M 0 0 L 21600 0 21600 21600 0 21600 0 0 Z N"/>
        </draw:custom-shape>
        <draw:connector draw:style-name="inheritance_20__28_public_29_" draw:layer="layout" svg:x1="77.811cm" svg:y1="16.632cm" svg:x2="76.509cm" svg:y2="15.44cm" draw:start-shape="id2240" draw:start-glue-point="4" draw:end-shape="id2241" svg:d="m77811 16632v-596h-1302v-596" svg:viewBox="0 0 1303 1193">
          <text:p/>
        </draw:connector>
        <draw:connector draw:style-name="inheritance_20__28_public_29_" draw:layer="layout" svg:x1="79.507cm" svg:y1="16.632cm" svg:x2="80.107cm" svg:y2="11.292cm" draw:start-shape="id2240" draw:start-glue-point="5" draw:end-shape="id2214" draw:end-glue-point="2" svg:d="m79507 16632v-2670h600v-2670" svg:viewBox="0 0 601 5341">
          <text:p/>
        </draw:connector>
        <draw:custom-shape draw:style-name="gr1" draw:text-style-name="P1" xml:id="id2242" draw:id="id2242" draw:layer="layout" svg:width="2.644cm" svg:height="0.596cm" svg:x="76.757cm" svg:y="23.5cm">
          <draw:glue-point draw:id="4" svg:x="-2.45cm" svg:y="-5cm"/>
          <draw:glue-point draw:id="5" svg:x="2.061cm" svg:y="-5cm"/>
          <draw:glue-point draw:id="6" svg:x="-2.447cm" svg:y="5cm"/>
          <draw:glue-point draw:id="7" svg:x="2.454cm" svg:y="5cm"/>
          <text:p text:style-name="P3">VCLXFixedText</text:p>
          <draw:enhanced-geometry svg:viewBox="0 0 21600 21600" draw:type="rectangle" draw:enhanced-path="M 0 0 L 21600 0 21600 21600 0 21600 0 0 Z N"/>
        </draw:custom-shape>
        <draw:custom-shape draw:style-name="gr2" xml:id="id2243" draw:id="id2243" draw:layer="layout" svg:width="4.665cm" svg:height="0.622cm" svg:x="77.924cm" svg:y="22.021cm">
          <text:p text:style-name="P2">com.sun.star.awt.XFixedText</text:p>
          <draw:enhanced-geometry svg:viewBox="0 0 21600 21600" draw:type="rectangle" draw:enhanced-path="M 0 0 L 21600 0 21600 21600 0 21600 0 0 Z N"/>
        </draw:custom-shape>
        <draw:connector draw:style-name="inheritance_20__28_public_29_" draw:layer="layout" svg:x1="78.623cm" svg:y1="23.5cm" svg:x2="80.256cm" svg:y2="22.643cm" draw:start-shape="id2242" draw:start-glue-point="5" draw:end-shape="id2243" draw:end-glue-point="2" svg:d="m78623 23500v-428h1633v-429" svg:viewBox="0 0 1634 858">
          <text:p/>
        </draw:connector>
        <draw:custom-shape draw:style-name="gr1" draw:text-style-name="P3" xml:id="id2244" draw:id="id2244" draw:layer="layout" svg:width="2.644cm" svg:height="0.596cm" svg:x="80.049cm" svg:y="20.493cm">
          <draw:glue-point draw:id="4" svg:x="-2.45cm" svg:y="-5cm"/>
          <draw:glue-point draw:id="5" svg:x="2.061cm" svg:y="-5cm"/>
          <draw:glue-point draw:id="6" svg:x="-2.447cm" svg:y="5cm"/>
          <draw:glue-point draw:id="7" svg:x="2.454cm" svg:y="5cm"/>
          <text:p text:style-name="P3">VCLXScrollBar</text:p>
          <draw:enhanced-geometry svg:viewBox="0 0 21600 21600" draw:mirror-horizontal="false" draw:mirror-vertical="false" draw:type="rectangle" draw:enhanced-path="M 0 0 L 21600 0 21600 21600 0 21600 0 0 Z N"/>
        </draw:custom-shape>
        <draw:connector draw:style-name="inheritance_20__28_public_29_" draw:layer="layout" svg:x1="80.724cm" svg:y1="20.493cm" svg:x2="79.078cm" svg:y2="19.2cm" draw:start-shape="id2244" draw:start-glue-point="4" draw:end-shape="id2245" draw:end-glue-point="2" svg:d="m80724 20493v-646h-1646v-647" svg:viewBox="0 0 1647 1294">
          <text:p/>
        </draw:connector>
        <draw:connector draw:style-name="inheritance_20__28_public_29_" draw:layer="layout" svg:x1="81.915cm" svg:y1="20.493cm" svg:x2="82.231cm" svg:y2="11.292cm" draw:start-shape="id2244" draw:start-glue-point="5" draw:end-shape="id2214" draw:end-glue-point="12" svg:d="m81915 20493v-4600h316v-4601" svg:viewBox="0 0 317 9202">
          <text:p/>
        </draw:connector>
        <draw:custom-shape draw:style-name="gr1" draw:text-style-name="P1" xml:id="id2246" draw:id="id2246" draw:layer="layout" svg:width="2.67cm" svg:height="0.596cm" svg:x="100.86cm" svg:y="15.778cm">
          <draw:glue-point draw:id="4" svg:x="-2.45cm" svg:y="-5cm"/>
          <draw:glue-point draw:id="5" svg:x="2.061cm" svg:y="-5cm"/>
          <draw:glue-point draw:id="6" svg:x="-2.447cm" svg:y="5cm"/>
          <draw:glue-point draw:id="7" svg:x="2.454cm" svg:y="5cm"/>
          <text:p text:style-name="P3">VCLXEdit</text:p>
          <draw:enhanced-geometry svg:viewBox="0 0 21600 21600" draw:type="rectangle" draw:enhanced-path="M 0 0 L 21600 0 21600 21600 0 21600 0 0 Z N"/>
        </draw:custom-shape>
        <draw:connector draw:style-name="inheritance_20__28_public_29_" draw:layer="layout" svg:x1="101.541cm" svg:y1="15.778cm" svg:x2="98.666cm" svg:y2="11.292cm" draw:start-shape="id2246" draw:start-glue-point="4" draw:end-shape="id2214" draw:end-glue-point="7" svg:d="m101541 15778v-2243h-2875v-2243" svg:viewBox="0 0 2876 4487">
          <text:p/>
        </draw:connector>
        <draw:custom-shape draw:style-name="gr2" xml:id="id2247" draw:id="id2247" draw:layer="layout" svg:width="6.35cm" svg:height="1.425cm" svg:x="102.336cm" svg:y="12.408cm">
          <text:p text:style-name="P2">com.sun.star.awt.XTextComponent</text:p>
          <text:p text:style-name="P2">com.sun.star.awt.XTextEditField</text:p>
          <text:p text:style-name="P2">com.sun.star.awt.XTextLayoutConstrains</text:p>
          <draw:enhanced-geometry svg:viewBox="0 0 21600 21600" draw:type="rectangle" draw:enhanced-path="M 0 0 L 21600 0 21600 21600 0 21600 0 0 Z N"/>
        </draw:custom-shape>
        <draw:connector draw:style-name="inheritance_20__28_public_29_" draw:layer="layout" svg:x1="102.745cm" svg:y1="15.778cm" svg:x2="105.511cm" svg:y2="13.833cm" draw:start-shape="id2246" draw:start-glue-point="5" draw:end-shape="id2247" draw:end-glue-point="2" svg:d="m102745 15778v-973h2766v-972" svg:viewBox="0 0 2767 1946">
          <text:p/>
        </draw:connector>
        <draw:custom-shape draw:style-name="gr1" draw:text-style-name="P1" xml:id="id2248" draw:id="id2248" draw:layer="layout" svg:width="2.333cm" svg:height="0.596cm" svg:x="87.279cm" svg:y="21.272cm">
          <draw:glue-point draw:id="4" svg:x="-2.45cm" svg:y="-5cm"/>
          <draw:glue-point draw:id="5" svg:x="2.061cm" svg:y="-5cm"/>
          <draw:glue-point draw:id="6" svg:x="-2.447cm" svg:y="5cm"/>
          <draw:glue-point draw:id="7" svg:x="2.454cm" svg:y="5cm"/>
          <text:p text:style-name="P3">VCLXListBox</text:p>
          <draw:enhanced-geometry svg:viewBox="0 0 21600 21600" draw:type="rectangle" draw:enhanced-path="M 0 0 L 21600 0 21600 21600 0 21600 0 0 Z N"/>
        </draw:custom-shape>
        <draw:custom-shape draw:style-name="gr2" xml:id="id2245" draw:id="id2245" draw:layer="layout" svg:width="4.274cm" svg:height="0.622cm" svg:x="76.941cm" svg:y="18.578cm">
          <text:p text:style-name="P2">com.sun.star.awt.XScrollBar</text:p>
          <draw:enhanced-geometry svg:viewBox="0 0 21600 21600" draw:type="rectangle" draw:enhanced-path="M 0 0 L 21600 0 21600 21600 0 21600 0 0 Z N"/>
        </draw:custom-shape>
        <draw:connector draw:style-name="inheritance_20__28_public_29_" draw:layer="layout" draw:line-skew="-1.725cm" svg:x1="87.874cm" svg:y1="21.272cm" svg:x2="88.174cm" svg:y2="11.292cm" draw:start-shape="id2248" draw:start-glue-point="4" draw:end-shape="id2214" draw:end-glue-point="10" svg:d="m87874 21272v-6715h300v-3265" svg:viewBox="0 0 301 9981">
          <text:p/>
        </draw:connector>
        <draw:custom-shape draw:style-name="gr2" xml:id="id2249" draw:id="id2249" draw:layer="layout" svg:width="6.168cm" svg:height="0.907cm" svg:x="88.108cm" svg:y="19.275cm">
          <text:p text:style-name="P2">com.sun.star.awt.XListBox</text:p>
          <text:p text:style-name="P2">com.sun.star.awt.XTextLayoutConstrains</text:p>
          <draw:enhanced-geometry svg:viewBox="0 0 21600 21600" draw:type="rectangle" draw:enhanced-path="M 0 0 L 21600 0 21600 21600 0 21600 0 0 Z N"/>
        </draw:custom-shape>
        <draw:connector draw:style-name="inheritance_20__28_public_29_" draw:layer="layout" svg:x1="88.925cm" svg:y1="21.272cm" svg:x2="91.192cm" svg:y2="20.182cm" draw:start-shape="id2248" draw:start-glue-point="5" draw:end-shape="id2249" draw:end-glue-point="2" svg:d="m88925 21272v-545h2267v-545" svg:viewBox="0 0 2268 1091">
          <text:p/>
        </draw:connector>
        <draw:custom-shape draw:style-name="gr1" draw:text-style-name="P1" xml:id="id2250" draw:id="id2250" draw:layer="layout" svg:width="2.747cm" svg:height="0.596cm" svg:x="98.166cm" svg:y="23.631cm">
          <draw:glue-point draw:id="4" svg:x="-2.45cm" svg:y="-5cm"/>
          <draw:glue-point draw:id="5" svg:x="2.061cm" svg:y="-5cm"/>
          <draw:glue-point draw:id="6" svg:x="-2.447cm" svg:y="5cm"/>
          <draw:glue-point draw:id="7" svg:x="2.454cm" svg:y="5cm"/>
          <text:p text:style-name="P3">VCLXComboBox</text:p>
          <draw:enhanced-geometry svg:viewBox="0 0 21600 21600" draw:type="rectangle" draw:enhanced-path="M 0 0 L 21600 0 21600 21600 0 21600 0 0 Z N"/>
        </draw:custom-shape>
        <draw:connector draw:style-name="inheritance_20__28_public_29_" draw:layer="layout" draw:line-skew="-1.037cm" svg:x1="98.866cm" svg:y1="23.631cm" svg:x2="101.542cm" svg:y2="16.374cm" draw:start-shape="id2250" draw:start-glue-point="4" draw:end-shape="id2246" draw:end-glue-point="6" svg:d="m98866 23631v-4665h2676v-2592" svg:viewBox="0 0 2677 7258">
          <text:p/>
        </draw:connector>
        <draw:custom-shape draw:style-name="gr2" xml:id="id2251" draw:id="id2251" draw:layer="layout" svg:width="4.614cm" svg:height="0.622cm" svg:x="99.175cm" svg:y="22.205cm">
          <text:p text:style-name="P2">com.sun.star.awt.XComboBox</text:p>
          <draw:enhanced-geometry svg:viewBox="0 0 21600 21600" draw:type="rectangle" draw:enhanced-path="M 0 0 L 21600 0 21600 21600 0 21600 0 0 Z N"/>
        </draw:custom-shape>
        <draw:connector draw:style-name="inheritance_20__28_public_29_" draw:layer="layout" svg:x1="100.105cm" svg:y1="23.631cm" svg:x2="101.482cm" svg:y2="22.827cm" draw:start-shape="id2250" draw:start-glue-point="5" draw:end-shape="id2251" draw:end-glue-point="2" svg:d="m100105 23631v-402h1377v-402" svg:viewBox="0 0 1378 805">
          <text:p/>
        </draw:connector>
        <draw:custom-shape draw:style-name="gr1" draw:text-style-name="P1" xml:id="id2252" draw:id="id2252" draw:layer="layout" svg:width="2.669cm" svg:height="0.596cm" svg:x="103.557cm" svg:y="18.94cm">
          <draw:glue-point draw:id="4" svg:x="-2.45cm" svg:y="-5cm"/>
          <draw:glue-point draw:id="5" svg:x="2.061cm" svg:y="-5cm"/>
          <draw:glue-point draw:id="6" svg:x="-2.447cm" svg:y="5cm"/>
          <draw:glue-point draw:id="7" svg:x="2.454cm" svg:y="5cm"/>
          <text:p text:style-name="P3">VCLXSpinField</text:p>
          <draw:enhanced-geometry svg:viewBox="0 0 21600 21600" draw:type="rectangle" draw:enhanced-path="M 0 0 L 21600 0 21600 21600 0 21600 0 0 Z N"/>
        </draw:custom-shape>
        <draw:connector draw:style-name="inheritance_20__28_public_29_" draw:layer="layout" svg:x1="104.238cm" svg:y1="18.94cm" svg:x2="102.195cm" svg:y2="16.374cm" draw:start-shape="id2252" draw:start-glue-point="4" draw:end-shape="id2246" draw:end-glue-point="2" svg:d="m104238 18940v-1283h-2043v-1283" svg:viewBox="0 0 2044 2567">
          <text:p/>
        </draw:connector>
        <draw:custom-shape draw:style-name="gr2" xml:id="id2253" draw:id="id2253" draw:layer="layout" svg:width="4.38cm" svg:height="0.622cm" svg:x="104.463cm" svg:y="16.529cm">
          <text:p text:style-name="P2">com.sun.star.awt.XSpinField</text:p>
          <draw:enhanced-geometry svg:viewBox="0 0 21600 21600" draw:type="rectangle" draw:enhanced-path="M 0 0 L 21600 0 21600 21600 0 21600 0 0 Z N"/>
        </draw:custom-shape>
        <draw:connector draw:style-name="inheritance_20__28_public_29_" draw:layer="layout" svg:x1="105.441cm" svg:y1="18.94cm" svg:x2="106.653cm" svg:y2="17.151cm" draw:start-shape="id2252" draw:start-glue-point="5" draw:end-shape="id2253" draw:end-glue-point="2" svg:d="m105441 18940v-894h1212v-895" svg:viewBox="0 0 1213 1790">
          <text:p/>
        </draw:connector>
        <draw:custom-shape draw:style-name="gr1" draw:text-style-name="P1" xml:id="id2254" draw:id="id2254" draw:layer="layout" svg:width="10.367cm" svg:height="0.596cm" svg:x="103.842cm" svg:y="21.013cm">
          <draw:glue-point draw:id="4" svg:x="-2.45cm" svg:y="-5cm"/>
          <draw:glue-point draw:id="5" svg:x="2.061cm" svg:y="-5cm"/>
          <draw:glue-point draw:id="6" svg:x="-2.447cm" svg:y="5cm"/>
          <draw:glue-point draw:id="7" svg:x="2.454cm" svg:y="5cm"/>
          <draw:glue-point draw:id="8" svg:x="-3.818cm" svg:y="5cm"/>
          <draw:glue-point draw:id="9" svg:x="-1.124cm" svg:y="5cm"/>
          <draw:glue-point draw:id="10" svg:x="1.272cm" svg:y="5cm"/>
          <draw:glue-point draw:id="11" svg:x="3.672cm" svg:y="5cm"/>
          <text:p text:style-name="P3">VCLXFormattedSpinField</text:p>
          <draw:enhanced-geometry svg:viewBox="0 0 21600 21600" draw:type="rectangle" draw:enhanced-path="M 0 0 L 21600 0 21600 21600 0 21600 0 0 Z N"/>
        </draw:custom-shape>
        <draw:connector draw:style-name="inheritance_20__28_public_29_" draw:layer="layout" svg:x1="109.025cm" svg:y1="21.013cm" svg:x2="104.891cm" svg:y2="19.536cm" draw:start-shape="id2254" draw:start-glue-point="0" draw:end-shape="id2252" draw:end-glue-point="2" svg:d="m109025 21013v-738h-4134v-739" svg:viewBox="0 0 4135 1478">
          <text:p/>
        </draw:connector>
        <draw:custom-shape draw:style-name="gr1" draw:text-style-name="P1" xml:id="id2255" draw:id="id2255" draw:layer="layout" svg:width="2.669cm" svg:height="0.596cm" svg:x="99.204cm" svg:y="31.354cm">
          <draw:glue-point draw:id="4" svg:x="-4.451cm" svg:y="-5cm"/>
          <draw:glue-point draw:id="5" svg:x="4.042cm" svg:y="-5cm"/>
          <draw:glue-point draw:id="6" svg:x="-2.447cm" svg:y="5cm"/>
          <draw:glue-point draw:id="7" svg:x="2.454cm" svg:y="5cm"/>
          <text:p text:style-name="P3">VCLXDateField</text:p>
          <draw:enhanced-geometry svg:viewBox="0 0 21600 21600" draw:type="rectangle" draw:enhanced-path="M 0 0 L 21600 0 21600 21600 0 21600 0 0 Z N"/>
        </draw:custom-shape>
        <draw:connector draw:style-name="inheritance_20__28_public_29_" draw:layer="layout" draw:line-skew="-0.986cm" svg:x1="99.351cm" svg:y1="31.354cm" svg:x2="105.067cm" svg:y2="21.609cm" draw:start-shape="id2255" draw:start-glue-point="4" draw:end-shape="id2254" draw:end-glue-point="8" svg:d="m99351 31354v-5858h5716v-3887" svg:viewBox="0 0 5717 9746">
          <text:p/>
        </draw:connector>
        <draw:custom-shape draw:style-name="gr2" xml:id="id2256" draw:id="id2256" draw:layer="layout" svg:width="4.614cm" svg:height="0.622cm" svg:x="99.523cm" svg:y="30.194cm">
          <text:p text:style-name="P2">com.sun.star.awt.XDateField</text:p>
          <draw:enhanced-geometry svg:viewBox="0 0 21600 21600" draw:type="rectangle" draw:enhanced-path="M 0 0 L 21600 0 21600 21600 0 21600 0 0 Z N"/>
        </draw:custom-shape>
        <draw:connector draw:style-name="inheritance_20__28_public_29_" draw:layer="layout" svg:x1="101.616cm" svg:y1="31.354cm" svg:x2="101.83cm" svg:y2="30.816cm" draw:start-shape="id2255" draw:start-glue-point="5" draw:end-shape="id2256" draw:end-glue-point="2" svg:d="m101616 31354v-269h214v-269" svg:viewBox="0 0 215 539">
          <text:p/>
        </draw:connector>
        <draw:custom-shape draw:style-name="gr1" draw:text-style-name="P1" xml:id="id2257" draw:id="id2257" draw:layer="layout" svg:width="2.669cm" svg:height="0.596cm" svg:x="101.511cm" svg:y="29.065cm">
          <draw:glue-point draw:id="4" svg:x="-4.451cm" svg:y="-5cm"/>
          <draw:glue-point draw:id="5" svg:x="4.042cm" svg:y="-5cm"/>
          <draw:glue-point draw:id="6" svg:x="-2.447cm" svg:y="5cm"/>
          <draw:glue-point draw:id="7" svg:x="2.454cm" svg:y="5cm"/>
          <text:p text:style-name="P3">VCLXTimeField</text:p>
          <draw:enhanced-geometry svg:viewBox="0 0 21600 21600" draw:type="rectangle" draw:enhanced-path="M 0 0 L 21600 0 21600 21600 0 21600 0 0 Z N"/>
        </draw:custom-shape>
        <draw:custom-shape draw:style-name="gr2" xml:id="id2258" draw:id="id2258" draw:layer="layout" svg:width="4.614cm" svg:height="0.622cm" svg:x="101.856cm" svg:y="28.01cm">
          <text:p text:style-name="P2">com.sun.star.awt.XTimeField</text:p>
          <draw:enhanced-geometry svg:viewBox="0 0 21600 21600" draw:type="rectangle" draw:enhanced-path="M 0 0 L 21600 0 21600 21600 0 21600 0 0 Z N"/>
        </draw:custom-shape>
        <draw:connector draw:style-name="inheritance_20__28_public_29_" draw:layer="layout" svg:x1="103.923cm" svg:y1="29.065cm" svg:x2="104.163cm" svg:y2="28.632cm" draw:start-shape="id2257" draw:start-glue-point="5" draw:end-shape="id2258" draw:end-glue-point="2" svg:d="m103923 29065v-216h240v-217" svg:viewBox="0 0 241 434">
          <text:p/>
        </draw:connector>
        <draw:connector draw:style-name="inheritance_20__28_public_29_" draw:layer="layout" draw:line-skew="1.326cm" svg:x1="101.658cm" svg:y1="29.065cm" svg:x2="106.489cm" svg:y2="21.609cm" draw:start-shape="id2257" draw:start-glue-point="4" draw:end-shape="id2254" draw:end-glue-point="6" svg:d="m101658 29065v-2402h4831v-5054" svg:viewBox="0 0 4832 7457">
          <text:p/>
        </draw:connector>
        <draw:custom-shape draw:style-name="gr1" draw:text-style-name="P1" xml:id="id2259" draw:id="id2259" draw:layer="layout" svg:width="3.213cm" svg:height="0.596cm" svg:x="107.056cm" svg:y="34.328cm">
          <draw:glue-point draw:id="4" svg:x="-4.451cm" svg:y="-5cm"/>
          <draw:glue-point draw:id="5" svg:x="4.042cm" svg:y="-5cm"/>
          <draw:glue-point draw:id="6" svg:x="-2.447cm" svg:y="5cm"/>
          <draw:glue-point draw:id="7" svg:x="2.454cm" svg:y="5cm"/>
          <text:p text:style-name="P3">VCLXNumericField</text:p>
          <draw:enhanced-geometry svg:viewBox="0 0 21600 21600" draw:type="rectangle" draw:enhanced-path="M 0 0 L 21600 0 21600 21600 0 21600 0 0 Z N"/>
        </draw:custom-shape>
        <draw:custom-shape draw:style-name="gr2" xml:id="id2260" draw:id="id2260" draw:layer="layout" svg:width="5.02cm" svg:height="0.622cm" svg:x="107.401cm" svg:y="33.273cm">
          <text:p text:style-name="P2">com.sun.star.awt.XNumericField</text:p>
          <draw:enhanced-geometry svg:viewBox="0 0 21600 21600" draw:type="rectangle" draw:enhanced-path="M 0 0 L 21600 0 21600 21600 0 21600 0 0 Z N"/>
        </draw:custom-shape>
        <draw:connector draw:style-name="inheritance_20__28_public_29_" draw:layer="layout" svg:x1="109.96cm" svg:y1="34.328cm" svg:x2="109.911cm" svg:y2="33.895cm" draw:start-shape="id2259" draw:start-glue-point="5" draw:end-shape="id2260" draw:end-glue-point="2" svg:d="m109960 34328v-216h-49v-217" svg:viewBox="0 0 50 434">
          <text:p/>
        </draw:connector>
        <draw:connector draw:style-name="inheritance_20__28_public_29_" draw:layer="layout" draw:line-skew="-1.072cm" svg:x1="107.232cm" svg:y1="34.328cm" svg:x2="107.86cm" svg:y2="21.609cm" draw:start-shape="id2259" draw:start-glue-point="4" draw:end-shape="id2254" draw:end-glue-point="9" svg:d="m107232 34328v-7431h628v-5288" svg:viewBox="0 0 629 12720">
          <text:p/>
        </draw:connector>
        <draw:custom-shape draw:style-name="gr1" draw:text-style-name="P1" xml:id="id2261" draw:id="id2261" draw:layer="layout" svg:width="3.213cm" svg:height="0.596cm" svg:x="109.102cm" svg:y="31.787cm">
          <draw:glue-point draw:id="4" svg:x="-4.451cm" svg:y="-5cm"/>
          <draw:glue-point draw:id="5" svg:x="4.042cm" svg:y="-5cm"/>
          <draw:glue-point draw:id="6" svg:x="-2.447cm" svg:y="5cm"/>
          <draw:glue-point draw:id="7" svg:x="2.454cm" svg:y="5cm"/>
          <text:p text:style-name="P3">VCLXMetricField</text:p>
          <draw:enhanced-geometry svg:viewBox="0 0 21600 21600" draw:type="rectangle" draw:enhanced-path="M 0 0 L 21600 0 21600 21600 0 21600 0 0 Z N"/>
        </draw:custom-shape>
        <draw:custom-shape draw:style-name="gr2" xml:id="id2262" draw:id="id2262" draw:layer="layout" svg:width="4.605cm" svg:height="0.622cm" svg:x="109.68cm" svg:y="30.629cm">
          <text:p text:style-name="P2">com.sun.star.awt.XMetricField</text:p>
          <draw:enhanced-geometry svg:viewBox="0 0 21600 21600" draw:type="rectangle" draw:enhanced-path="M 0 0 L 21600 0 21600 21600 0 21600 0 0 Z N"/>
        </draw:custom-shape>
        <draw:connector draw:style-name="inheritance_20__28_public_29_" draw:layer="layout" svg:x1="112.006cm" svg:y1="31.787cm" svg:x2="111.982cm" svg:y2="31.251cm" draw:start-shape="id2261" draw:start-glue-point="5" draw:end-shape="id2262" draw:end-glue-point="2" svg:d="m112006 31787v-268h-24v-268" svg:viewBox="0 0 25 537">
          <text:p/>
        </draw:connector>
        <draw:connector draw:style-name="inheritance_20__28_public_29_" draw:layer="layout" draw:line-skew="-0.696cm" svg:x1="109.278cm" svg:y1="31.787cm" svg:x2="109.025cm" svg:y2="21.609cm" draw:start-shape="id2261" draw:start-glue-point="4" draw:end-shape="id2254" draw:end-glue-point="2" svg:d="m109278 31787v-5785h-253v-4393" svg:viewBox="0 0 254 10179">
          <text:p/>
        </draw:connector>
        <draw:custom-shape draw:style-name="gr1" draw:text-style-name="P1" xml:id="id2263" draw:id="id2263" draw:layer="layout" svg:width="3.213cm" svg:height="0.596cm" svg:x="110.866cm" svg:y="28.986cm">
          <draw:glue-point draw:id="4" svg:x="-4.451cm" svg:y="-5cm"/>
          <draw:glue-point draw:id="5" svg:x="4.042cm" svg:y="-5cm"/>
          <draw:glue-point draw:id="6" svg:x="-2.447cm" svg:y="5cm"/>
          <draw:glue-point draw:id="7" svg:x="2.454cm" svg:y="5cm"/>
          <text:p text:style-name="P3">VCLXCurrencyField</text:p>
          <draw:enhanced-geometry svg:viewBox="0 0 21600 21600" draw:type="rectangle" draw:enhanced-path="M 0 0 L 21600 0 21600 21600 0 21600 0 0 Z N"/>
        </draw:custom-shape>
        <draw:custom-shape draw:style-name="gr2" xml:id="id2264" draw:id="id2264" draw:layer="layout" svg:width="5.002cm" svg:height="0.622cm" svg:x="111.383cm" svg:y="27.802cm">
          <text:p text:style-name="P2">com.sun.star.awt.XCurrencyField</text:p>
          <draw:enhanced-geometry svg:viewBox="0 0 21600 21600" draw:type="rectangle" draw:enhanced-path="M 0 0 L 21600 0 21600 21600 0 21600 0 0 Z N"/>
        </draw:custom-shape>
        <draw:connector draw:style-name="inheritance_20__28_public_29_" draw:layer="layout" svg:x1="113.77cm" svg:y1="28.986cm" svg:x2="113.884cm" svg:y2="28.424cm" draw:start-shape="id2263" draw:start-glue-point="5" draw:end-shape="id2264" draw:end-glue-point="2" svg:d="m113770 28986v-281h114v-281" svg:viewBox="0 0 115 563">
          <text:p/>
        </draw:connector>
        <draw:connector draw:style-name="inheritance_20__28_public_29_" draw:layer="layout" draw:line-skew="-0.19cm" svg:x1="111.042cm" svg:y1="28.986cm" svg:x2="110.343cm" svg:y2="21.609cm" draw:start-shape="id2263" draw:start-glue-point="4" draw:end-shape="id2254" draw:end-glue-point="10" svg:d="m111042 28986v-3878h-699v-3499" svg:viewBox="0 0 700 7378">
          <text:p/>
        </draw:connector>
        <draw:custom-shape draw:style-name="gr1" draw:text-style-name="P1" xml:id="id2265" draw:id="id2265" draw:layer="layout" svg:width="3.213cm" svg:height="0.596cm" svg:x="113.562cm" svg:y="26.499cm">
          <draw:glue-point draw:id="4" svg:x="-4.451cm" svg:y="-5cm"/>
          <draw:glue-point draw:id="5" svg:x="4.042cm" svg:y="-5cm"/>
          <draw:glue-point draw:id="6" svg:x="-2.447cm" svg:y="5cm"/>
          <draw:glue-point draw:id="7" svg:x="2.454cm" svg:y="5cm"/>
          <text:p text:style-name="P3">VCLXPatternField</text:p>
          <draw:enhanced-geometry svg:viewBox="0 0 21600 21600" draw:type="rectangle" draw:enhanced-path="M 0 0 L 21600 0 21600 21600 0 21600 0 0 Z N"/>
        </draw:custom-shape>
        <draw:custom-shape draw:style-name="gr2" xml:id="id2266" draw:id="id2266" draw:layer="layout" svg:width="4.821cm" svg:height="0.622cm" svg:x="114.079cm" svg:y="25.315cm">
          <text:p text:style-name="P2">com.sun.star.awt.XPatternField</text:p>
          <draw:enhanced-geometry svg:viewBox="0 0 21600 21600" draw:type="rectangle" draw:enhanced-path="M 0 0 L 21600 0 21600 21600 0 21600 0 0 Z N"/>
        </draw:custom-shape>
        <draw:connector draw:style-name="inheritance_20__28_public_29_" draw:layer="layout" svg:x1="116.466cm" svg:y1="26.499cm" svg:x2="116.489cm" svg:y2="25.937cm" draw:start-shape="id2265" draw:start-glue-point="5" draw:end-shape="id2266" draw:end-glue-point="2" svg:d="m116466 26499v-281h23v-281" svg:viewBox="0 0 24 563">
          <text:p/>
        </draw:connector>
        <draw:connector draw:style-name="inheritance_20__28_public_29_" draw:layer="layout" svg:x1="113.738cm" svg:y1="26.499cm" svg:x2="112.831cm" svg:y2="21.609cm" draw:start-shape="id2265" draw:start-glue-point="4" draw:end-shape="id2254" draw:end-glue-point="11" svg:d="m113738 26499v-2445h-907v-2445" svg:viewBox="0 0 908 4891">
          <text:p/>
        </draw:connector>
        <draw:custom-shape draw:style-name="gr1" draw:text-style-name="P1" xml:id="id2267" draw:id="id2267" draw:layer="layout" svg:width="2.489cm" svg:height="0.57cm" svg:x="92.747cm" svg:y="15.155cm">
          <text:p text:style-name="P3">VCLXToolBox</text:p>
          <draw:enhanced-geometry svg:viewBox="0 0 21600 21600" draw:type="rectangle" draw:enhanced-path="M 0 0 L 21600 0 21600 21600 0 21600 0 0 Z N"/>
        </draw:custom-shape>
        <draw:connector draw:style-name="inheritance_20__28_public_29_" draw:layer="layout" svg:x1="93.991cm" svg:y1="15.155cm" svg:x2="91.988cm" svg:y2="11.292cm" draw:start-shape="id2267" draw:start-glue-point="0" draw:end-shape="id2214" draw:end-glue-point="9" svg:d="m93991 15155v-1931h-2003v-1932" svg:viewBox="0 0 2004 3864">
          <text:p/>
        </draw:connector>
        <draw:custom-shape draw:style-name="namespace" draw:text-style-name="P2" draw:layer="layout" svg:width="45.953cm" svg:height="37.219cm" svg:x="2.644cm" svg:y="1.555cm">
          <text:p text:style-name="P2">layout</text:p>
          <draw:enhanced-geometry svg:viewBox="0 0 21600 21600" draw:mirror-horizontal="false" draw:mirror-vertical="false" draw:type="rectangle" draw:enhanced-path="M 0 0 L 21600 0 21600 21600 0 21600 0 0 Z N"/>
        </draw:custom-shape>
        <draw:custom-shape draw:style-name="gr1" draw:text-style-name="P1" xml:id="id2300" draw:id="id2300" draw:layer="layout" svg:width="2.436cm" svg:height="0.623cm" svg:x="13.896cm" svg:y="4.348cm">
          <text:p text:style-name="P3">Context</text:p>
          <draw:enhanced-geometry svg:viewBox="0 0 21600 21600" draw:type="rectangle" draw:enhanced-path="M 0 0 L 21600 0 21600 21600 0 21600 0 0 Z N"/>
        </draw:custom-shape>
        <draw:custom-shape draw:style-name="gr1" draw:text-style-name="P1" xml:id="id2269" draw:id="id2269" draw:layer="layout" svg:width="2.1cm" svg:height="0.596cm" svg:x="17.031cm" svg:y="7.772cm">
          <draw:glue-point draw:id="4" svg:x="-2.685cm" svg:y="5cm"/>
          <draw:glue-point draw:id="5" svg:x="2.676cm" svg:y="5cm"/>
          <text:p text:style-name="P3">Window</text:p>
          <draw:enhanced-geometry svg:viewBox="0 0 21600 21600" draw:type="rectangle" draw:enhanced-path="M 0 0 L 21600 0 21600 21600 0 21600 0 0 Z N"/>
        </draw:custom-shape>
        <draw:custom-shape draw:style-name="gr1" draw:text-style-name="P1" xml:id="id2268" draw:id="id2268" draw:layer="layout" svg:width="4.821cm" svg:height="0.596cm" svg:x="15.295cm" svg:y="19.149cm">
          <draw:glue-point draw:id="4" svg:x="-2.904cm" svg:y="5cm"/>
          <draw:glue-point draw:id="5" svg:x="2.523cm" svg:y="5cm"/>
          <draw:glue-point draw:id="6" svg:x="3.656cm" svg:y="5cm"/>
          <draw:glue-point draw:id="7" svg:x="1.13cm" svg:y="5cm"/>
          <draw:glue-point draw:id="8" svg:x="-1.719cm" svg:y="5cm"/>
          <draw:glue-point draw:id="9" svg:x="-4.353cm" svg:y="5cm"/>
          <text:p text:style-name="P3">Control</text:p>
          <draw:enhanced-geometry svg:viewBox="0 0 21600 21600" draw:type="rectangle" draw:enhanced-path="M 0 0 L 21600 0 21600 21600 0 21600 0 0 Z N"/>
        </draw:custom-shape>
        <draw:connector draw:style-name="inheritance_20__28_public_29_" draw:layer="layout" svg:x1="17.705cm" svg:y1="19.149cm" svg:x2="18.081cm" svg:y2="8.368cm" draw:start-shape="id2268" draw:start-glue-point="0" draw:end-shape="id2269" draw:end-glue-point="2" svg:d="m17705 19149v-5390h376v-5391" svg:viewBox="0 0 377 10782">
          <text:p/>
        </draw:connector>
        <draw:custom-shape draw:style-name="gr1" draw:text-style-name="P1" xml:id="id2270" draw:id="id2270" draw:layer="layout" svg:width="1.944cm" svg:height="0.596cm" svg:x="10.656cm" svg:y="20.886cm">
          <text:p text:style-name="P3">FixedLine</text:p>
          <draw:enhanced-geometry svg:viewBox="0 0 21600 21600" draw:type="rectangle" draw:enhanced-path="M 0 0 L 21600 0 21600 21600 0 21600 0 0 Z N"/>
        </draw:custom-shape>
        <draw:custom-shape draw:style-name="gr1" draw:text-style-name="P1" xml:id="id2271" draw:id="id2271" draw:layer="layout" svg:width="1.944cm" svg:height="0.596cm" svg:x="16.902cm" svg:y="24.8cm">
          <text:p text:style-name="P3">FixedText</text:p>
          <draw:enhanced-geometry svg:viewBox="0 0 21600 21600" draw:type="rectangle" draw:enhanced-path="M 0 0 L 21600 0 21600 21600 0 21600 0 0 Z N"/>
        </draw:custom-shape>
        <draw:custom-shape draw:style-name="gr1" draw:text-style-name="P1" xml:id="id2272" draw:id="id2272" draw:layer="layout" svg:width="1.944cm" svg:height="0.596cm" svg:x="20.66cm" svg:y="23.375cm">
          <text:p text:style-name="P3">FixedImage</text:p>
          <draw:enhanced-geometry svg:viewBox="0 0 21600 21600" draw:type="rectangle" draw:enhanced-path="M 0 0 L 21600 0 21600 21600 0 21600 0 0 Z N"/>
        </draw:custom-shape>
        <draw:connector draw:style-name="inheritance_20__28_public_29_" draw:layer="layout" svg:x1="11.628cm" svg:y1="20.886cm" svg:x2="15.607cm" svg:y2="19.745cm" draw:start-shape="id2270" draw:start-glue-point="0" draw:end-shape="id2268" draw:end-glue-point="9" svg:d="m11628 20886v-570h3979v-571" svg:viewBox="0 0 3980 1142">
          <text:p/>
        </draw:connector>
        <draw:connector draw:style-name="inheritance_20__28_public_29_" draw:layer="layout" svg:x1="17.874cm" svg:y1="24.8cm" svg:x2="17.705cm" svg:y2="19.745cm" draw:start-shape="id2271" draw:start-glue-point="0" draw:end-shape="id2268" draw:end-glue-point="2" svg:d="m17874 24800v-2527h-169v-2528" svg:viewBox="0 0 170 5056">
          <text:p/>
        </draw:connector>
        <draw:connector draw:style-name="inheritance_20__28_public_29_" draw:layer="layout" svg:x1="21.632cm" svg:y1="23.375cm" svg:x2="18.921cm" svg:y2="19.745cm" draw:start-shape="id2272" draw:start-glue-point="0" draw:end-shape="id2268" draw:end-glue-point="5" svg:d="m21632 23375v-1815h-2711v-1815" svg:viewBox="0 0 2712 3631">
          <text:p/>
        </draw:connector>
        <draw:custom-shape draw:style-name="gr1" draw:text-style-name="P1" xml:id="id2273" draw:id="id2273" draw:layer="layout" svg:width="1.944cm" svg:height="0.596cm" svg:x="16.927cm" svg:y="26.51cm">
          <text:p text:style-name="P3">FixedInfo</text:p>
          <draw:enhanced-geometry svg:viewBox="0 0 21600 21600" draw:type="rectangle" draw:enhanced-path="M 0 0 L 21600 0 21600 21600 0 21600 0 0 Z N"/>
        </draw:custom-shape>
        <draw:connector draw:style-name="inheritance_20__28_public_29_" draw:layer="layout" svg:x1="17.899cm" svg:y1="26.51cm" svg:x2="17.874cm" svg:y2="25.396cm" draw:start-shape="id2273" draw:start-glue-point="0" draw:end-shape="id2271" draw:end-glue-point="2" svg:d="m17899 26510v-557h-25v-557" svg:viewBox="0 0 26 1115">
          <text:p/>
        </draw:connector>
        <draw:custom-shape draw:style-name="gr1" draw:text-style-name="P1" xml:id="id2327" draw:id="id2327" draw:layer="layout" svg:width="1.432cm" svg:height="0.596cm" svg:x="28.226cm" svg:y="21.828cm">
          <text:p text:style-name="P3">Image</text:p>
          <draw:enhanced-geometry svg:viewBox="0 0 21600 21600" draw:type="rectangle" draw:enhanced-path="M 0 0 L 21600 0 21600 21600 0 21600 0 0 Z N"/>
        </draw:custom-shape>
        <draw:custom-shape draw:style-name="gr1" draw:text-style-name="P1" xml:id="id2274" draw:id="id2274" draw:layer="layout" svg:width="1.892cm" svg:height="0.519cm" svg:x="22.604cm" svg:y="21.922cm">
          <draw:glue-point draw:id="4" svg:x="-2.536cm" svg:y="4.99cm"/>
          <draw:glue-point draw:id="5" svg:x="2.669cm" svg:y="4.99cm"/>
          <text:p text:style-name="P3">Button</text:p>
          <draw:enhanced-geometry svg:viewBox="0 0 21600 21600" draw:type="rectangle" draw:enhanced-path="M 0 0 L 21600 0 21600 21600 0 21600 0 0 Z N"/>
        </draw:custom-shape>
        <draw:connector draw:style-name="inheritance_20__28_public_29_" draw:layer="layout" svg:x1="23.55cm" svg:y1="21.922cm" svg:x2="19.467cm" svg:y2="19.745cm" draw:start-shape="id2274" draw:start-glue-point="0" draw:end-shape="id2268" draw:end-glue-point="6" svg:d="m23550 21922v-1089h-4083v-1088" svg:viewBox="0 0 4084 2178">
          <text:p/>
        </draw:connector>
        <draw:custom-shape draw:style-name="gr1" draw:text-style-name="P1" xml:id="id2275" draw:id="id2275" draw:layer="layout" svg:width="5.986cm" svg:height="0.519cm" svg:x="21.231cm" svg:y="26.485cm">
          <draw:glue-point draw:id="4" svg:x="-4.624cm" svg:y="4.99cm"/>
          <draw:glue-point draw:id="5" svg:x="-3.822cm" svg:y="4.99cm"/>
          <draw:glue-point draw:id="6" svg:x="-3.1cm" svg:y="4.99cm"/>
          <draw:glue-point draw:id="7" svg:x="-2.388cm" svg:y="4.99cm"/>
          <draw:glue-point draw:id="8" svg:x="-1.637cm" svg:y="4.99cm"/>
          <draw:glue-point draw:id="9" svg:x="-0.805cm" svg:y="4.99cm"/>
          <draw:glue-point draw:id="10" svg:x="0.678cm" svg:y="4.99cm"/>
          <draw:glue-point draw:id="11" svg:x="1.409cm" svg:y="4.99cm"/>
          <draw:glue-point draw:id="12" svg:x="2.171cm" svg:y="4.99cm"/>
          <draw:glue-point draw:id="13" svg:x="2.793cm" svg:y="4.99cm"/>
          <draw:glue-point draw:id="14" svg:x="3.494cm" svg:y="4.99cm"/>
          <draw:glue-point draw:id="15" svg:x="4.026cm" svg:y="4.99cm"/>
          <draw:glue-point draw:id="16" svg:x="4.547cm" svg:y="4.951cm"/>
          <text:p text:style-name="P3">PushButton</text:p>
          <draw:enhanced-geometry svg:viewBox="0 0 21600 21600" draw:type="rectangle" draw:enhanced-path="M 0 0 L 21600 0 21600 21600 0 21600 0 0 Z N"/>
        </draw:custom-shape>
        <draw:custom-shape draw:style-name="gr1" draw:text-style-name="P1" xml:id="id2276" draw:id="id2276" draw:layer="layout" svg:width="1.917cm" svg:height="0.469cm" svg:x="24.679cm" svg:y="25.059cm">
          <text:p text:style-name="P3">CheckBox</text:p>
          <draw:enhanced-geometry svg:viewBox="0 0 21600 21600" draw:type="rectangle" draw:enhanced-path="M 0 0 L 21600 0 21600 21600 0 21600 0 0 Z N"/>
        </draw:custom-shape>
        <draw:custom-shape draw:style-name="gr1" draw:text-style-name="P1" xml:id="id2277" draw:id="id2277" draw:layer="layout" svg:width="1.917cm" svg:height="0.519cm" svg:x="26.078cm" svg:y="23.79cm">
          <text:p text:style-name="P3">RadioButton</text:p>
          <draw:enhanced-geometry svg:viewBox="0 0 21600 21600" draw:type="rectangle" draw:enhanced-path="M 0 0 L 21600 0 21600 21600 0 21600 0 0 Z N"/>
        </draw:custom-shape>
        <draw:connector draw:style-name="inheritance_20__28_public_29_" draw:layer="layout" svg:x1="24.224cm" svg:y1="26.485cm" svg:x2="23.071cm" svg:y2="22.439cm" draw:start-shape="id2275" draw:start-glue-point="0" draw:end-shape="id2274" draw:end-glue-point="4" svg:d="m24224 26485v-2023h-1153v-2023" svg:viewBox="0 0 1154 4047">
          <text:p/>
        </draw:connector>
        <draw:connector draw:style-name="inheritance_20__28_public_29_" draw:layer="layout" svg:x1="25.637cm" svg:y1="25.059cm" svg:x2="23.55cm" svg:y2="22.441cm" draw:start-shape="id2276" draw:start-glue-point="0" draw:end-shape="id2274" draw:end-glue-point="2" svg:d="m25637 25059v-1310h-2087v-1308" svg:viewBox="0 0 2088 2619">
          <text:p/>
        </draw:connector>
        <draw:connector draw:style-name="inheritance_20__28_public_29_" draw:layer="layout" svg:x1="27.036cm" svg:y1="23.79cm" svg:x2="24.054cm" svg:y2="22.439cm" draw:start-shape="id2277" draw:start-glue-point="0" draw:end-shape="id2274" draw:end-glue-point="5" svg:d="m27036 23790v-675h-2982v-676" svg:viewBox="0 0 2983 1352">
          <text:p/>
        </draw:connector>
        <draw:custom-shape draw:style-name="gr1" draw:text-style-name="P1" xml:id="id2278" draw:id="id2278" draw:layer="layout" svg:width="2.851cm" svg:height="0.492cm" svg:x="17.592cm" svg:y="31.48cm">
          <text:p text:style-name="P3">AdvancedButton</text:p>
          <draw:enhanced-geometry svg:viewBox="0 0 21600 21600" draw:type="rectangle" draw:enhanced-path="M 0 0 L 21600 0 21600 21600 0 21600 0 0 Z N"/>
        </draw:custom-shape>
        <draw:custom-shape draw:style-name="gr1" draw:text-style-name="P1" xml:id="id2279" draw:id="id2279" draw:layer="layout" svg:width="2.176cm" svg:height="0.492cm" svg:x="19.628cm" svg:y="32.439cm">
          <text:p text:style-name="P3">ApplyButton</text:p>
          <draw:enhanced-geometry svg:viewBox="0 0 21600 21600" draw:type="rectangle" draw:enhanced-path="M 0 0 L 21600 0 21600 21600 0 21600 0 0 Z N"/>
        </draw:custom-shape>
        <draw:custom-shape draw:style-name="gr1" draw:text-style-name="P1" xml:id="id2280" draw:id="id2280" draw:layer="layout" svg:width="2.176cm" svg:height="0.492cm" svg:x="20.996cm" svg:y="31.503cm">
          <text:p text:style-name="P3">CancelButton</text:p>
          <draw:enhanced-geometry svg:viewBox="0 0 21600 21600" draw:type="rectangle" draw:enhanced-path="M 0 0 L 21600 0 21600 21600 0 21600 0 0 Z N"/>
        </draw:custom-shape>
        <draw:custom-shape draw:style-name="gr1" draw:text-style-name="P1" xml:id="id2282" draw:id="id2282" draw:layer="layout" svg:width="1.919cm" svg:height="0.492cm" svg:x="23.632cm" svg:y="31.727cm">
          <text:p text:style-name="P3">HelpButton</text:p>
          <draw:enhanced-geometry svg:viewBox="0 0 21600 21600" draw:type="rectangle" draw:enhanced-path="M 0 0 L 21600 0 21600 21600 0 21600 0 0 Z N"/>
        </draw:custom-shape>
        <draw:custom-shape draw:style-name="gr1" draw:text-style-name="P1" xml:id="id2281" draw:id="id2281" draw:layer="layout" svg:width="2.073cm" svg:height="0.492cm" svg:x="22.412cm" svg:y="32.548cm">
          <text:p text:style-name="P3">IgnoreButton</text:p>
          <draw:enhanced-geometry svg:viewBox="0 0 21600 21600" draw:type="rectangle" draw:enhanced-path="M 0 0 L 21600 0 21600 21600 0 21600 0 0 Z N"/>
        </draw:custom-shape>
        <draw:custom-shape draw:style-name="gr1" draw:text-style-name="P1" xml:id="id2284" draw:id="id2284" draw:layer="layout" svg:width="1.632cm" svg:height="0.492cm" svg:x="26.998cm" svg:y="30.437cm">
          <text:p text:style-name="P3">NoButton</text:p>
          <draw:enhanced-geometry svg:viewBox="0 0 21600 21600" draw:type="rectangle" draw:enhanced-path="M 0 0 L 21600 0 21600 21600 0 21600 0 0 Z N"/>
        </draw:custom-shape>
        <draw:custom-shape draw:style-name="gr1" draw:text-style-name="P1" xml:id="id2285" draw:id="id2285" draw:layer="layout" svg:width="1.632cm" svg:height="0.492cm" svg:x="28.079cm" svg:y="29.453cm">
          <text:p text:style-name="P3">OKButton</text:p>
          <draw:enhanced-geometry svg:viewBox="0 0 21600 21600" draw:type="rectangle" draw:enhanced-path="M 0 0 L 21600 0 21600 21600 0 21600 0 0 Z N"/>
        </draw:custom-shape>
        <draw:custom-shape draw:style-name="gr1" draw:text-style-name="P1" xml:id="id2283" draw:id="id2283" draw:layer="layout" svg:width="1.944cm" svg:height="0.492cm" svg:x="25.733cm" svg:y="31.288cm">
          <text:p text:style-name="P3">ResetButton</text:p>
          <draw:enhanced-geometry svg:viewBox="0 0 21600 21600" draw:type="rectangle" draw:enhanced-path="M 0 0 L 21600 0 21600 21600 0 21600 0 0 Z N"/>
        </draw:custom-shape>
        <draw:custom-shape draw:style-name="gr1" draw:text-style-name="P3" xml:id="id2286" draw:id="id2286" draw:layer="layout" svg:width="1.944cm" svg:height="0.492cm" svg:x="28.978cm" svg:y="31.063cm">
          <text:p text:style-name="P3">RetryButton</text:p>
          <draw:enhanced-geometry svg:viewBox="0 0 21600 21600" draw:mirror-horizontal="false" draw:mirror-vertical="false" draw:type="rectangle" draw:enhanced-path="M 0 0 L 21600 0 21600 21600 0 21600 0 0 Z N"/>
        </draw:custom-shape>
        <draw:frame draw:style-name="gr60" draw:text-style-name="P2" draw:layer="layout" svg:width="0.052cm" svg:height="1.187cm" svg:x="34.548cm" svg:y="32.138cm">
          <draw:text-box>
            <text:p/>
          </draw:text-box>
        </draw:frame>
        <draw:custom-shape draw:style-name="gr1" draw:text-style-name="P1" xml:id="id2287" draw:id="id2287" draw:layer="layout" svg:width="1.944cm" svg:height="0.492cm" svg:x="30.205cm" svg:y="29.42cm">
          <text:p text:style-name="P3">YesButton</text:p>
          <draw:enhanced-geometry svg:viewBox="0 0 21600 21600" draw:type="rectangle" draw:enhanced-path="M 0 0 L 21600 0 21600 21600 0 21600 0 0 Z N"/>
        </draw:custom-shape>
        <draw:connector draw:style-name="inheritance_20__28_public_29_" draw:layer="layout" svg:x1="19.017cm" svg:y1="31.48cm" svg:x2="21.457cm" svg:y2="27.002cm" draw:start-shape="id2278" draw:start-glue-point="0" draw:end-shape="id2275" draw:end-glue-point="4" svg:d="m19017 31480v-2238h2440v-2240" svg:viewBox="0 0 2441 4479">
          <text:p/>
        </draw:connector>
        <draw:connector draw:style-name="inheritance_20__28_public_29_" draw:layer="layout" svg:x1="20.716cm" svg:y1="32.439cm" svg:x2="21.937cm" svg:y2="27.002cm" draw:start-shape="id2279" draw:start-glue-point="0" draw:end-shape="id2275" draw:end-glue-point="5" svg:d="m20716 32439v-2718h1221v-2719" svg:viewBox="0 0 1222 5438">
          <text:p/>
        </draw:connector>
        <draw:connector draw:style-name="inheritance_20__28_public_29_" draw:layer="layout" svg:x1="22.084cm" svg:y1="31.503cm" svg:x2="22.369cm" svg:y2="27.002cm" draw:start-shape="id2280" draw:start-glue-point="0" draw:end-shape="id2275" draw:end-glue-point="6" svg:d="m22084 31503v-2250h285v-2251" svg:viewBox="0 0 286 4502">
          <text:p/>
        </draw:connector>
        <draw:connector draw:style-name="inheritance_20__28_public_29_" draw:layer="layout" svg:x1="23.448cm" svg:y1="32.548cm" svg:x2="22.795cm" svg:y2="27.002cm" draw:start-shape="id2281" draw:start-glue-point="0" draw:end-shape="id2275" draw:end-glue-point="7" svg:d="m23448 32548v-2772h-653v-2774" svg:viewBox="0 0 654 5547">
          <text:p/>
        </draw:connector>
        <draw:connector draw:style-name="inheritance_20__28_public_29_" draw:layer="layout" svg:x1="24.591cm" svg:y1="31.727cm" svg:x2="23.245cm" svg:y2="27.002cm" draw:start-shape="id2282" draw:start-glue-point="0" draw:end-shape="id2275" draw:end-glue-point="8" svg:d="m24591 31727v-2362h-1346v-2363" svg:viewBox="0 0 1347 4726">
          <text:p/>
        </draw:connector>
        <draw:connector draw:style-name="inheritance_20__28_public_29_" draw:layer="layout" svg:x1="26.705cm" svg:y1="31.288cm" svg:x2="23.743cm" svg:y2="27.002cm" draw:start-shape="id2283" draw:start-glue-point="0" draw:end-shape="id2275" draw:end-glue-point="9" svg:d="m26705 31288v-2142h-2962v-2144" svg:viewBox="0 0 2963 4287">
          <text:p/>
        </draw:connector>
        <draw:connector draw:style-name="inheritance_20__28_public_29_" draw:layer="layout" svg:x1="27.814cm" svg:y1="30.437cm" svg:x2="24.224cm" svg:y2="27.004cm" draw:start-shape="id2284" draw:start-glue-point="0" draw:end-shape="id2275" draw:end-glue-point="2" svg:d="m27814 30437v-1717h-3590v-1716" svg:viewBox="0 0 3591 3434">
          <text:p/>
        </draw:connector>
        <draw:connector draw:style-name="inheritance_20__28_public_29_" draw:layer="layout" svg:x1="28.895cm" svg:y1="29.453cm" svg:x2="24.629cm" svg:y2="27.002cm" draw:start-shape="id2285" draw:end-shape="id2275" draw:end-glue-point="10" svg:d="m28895 29453v-1225h-4266v-1226" svg:viewBox="0 0 4267 2452">
          <text:p/>
        </draw:connector>
        <draw:connector draw:style-name="inheritance_20__28_public_29_" draw:layer="layout" svg:x1="29.95cm" svg:y1="31.063cm" svg:x2="25.067cm" svg:y2="27.002cm" draw:start-shape="id2286" draw:start-glue-point="0" draw:end-shape="id2275" draw:end-glue-point="11" svg:d="m29950 31063v-2030h-4883v-2031" svg:viewBox="0 0 4884 4062">
          <text:p/>
        </draw:connector>
        <draw:connector draw:style-name="inheritance_20__28_public_29_" draw:layer="layout" svg:x1="31.177cm" svg:y1="29.42cm" svg:x2="25.523cm" svg:y2="27.002cm" draw:start-shape="id2287" draw:start-glue-point="0" draw:end-shape="id2275" draw:end-glue-point="12" svg:d="m31177 29420v-1208h-5654v-1210" svg:viewBox="0 0 5655 2419">
          <text:p/>
        </draw:connector>
        <draw:custom-shape draw:style-name="gr1" draw:text-style-name="P1" xml:id="id2288" draw:id="id2288" draw:layer="layout" svg:width="2.073cm" svg:height="0.493cm" svg:x="17.598cm" svg:y="33.793cm">
          <text:p text:style-name="P3">MoreButton</text:p>
          <draw:enhanced-geometry svg:viewBox="0 0 21600 21600" draw:type="rectangle" draw:enhanced-path="M 0 0 L 21600 0 21600 21600 0 21600 0 0 Z N"/>
        </draw:custom-shape>
        <draw:connector draw:style-name="inheritance_20__28_public_29_" draw:layer="layout" svg:x1="18.634cm" svg:y1="33.793cm" svg:x2="19.017cm" svg:y2="31.972cm" draw:start-shape="id2288" draw:start-glue-point="0" draw:end-shape="id2278" draw:end-glue-point="2" svg:d="m18634 33793v-911h383v-910" svg:viewBox="0 0 384 1822">
          <text:p/>
        </draw:connector>
        <draw:custom-shape draw:style-name="gr1" draw:text-style-name="P1" xml:id="id2289" draw:id="id2289" draw:layer="layout" svg:width="2.022cm" svg:height="0.518cm" svg:x="12.466cm" svg:y="22.83cm">
          <draw:glue-point draw:id="4" svg:x="-2.561cm" svg:y="5cm"/>
          <draw:glue-point draw:id="5" svg:x="2.566cm" svg:y="5cm"/>
          <text:p text:style-name="P3">Edit</text:p>
          <draw:enhanced-geometry svg:viewBox="0 0 21600 21600" draw:type="rectangle" draw:enhanced-path="M 0 0 L 21600 0 21600 21600 0 21600 0 0 Z N"/>
        </draw:custom-shape>
        <draw:connector draw:style-name="inheritance_20__28_public_29_" draw:layer="layout" svg:x1="13.477cm" svg:y1="22.83cm" svg:x2="16.305cm" svg:y2="19.745cm" draw:start-shape="id2289" draw:start-glue-point="0" draw:end-shape="id2268" draw:end-glue-point="4" svg:d="m13477 22830v-1542h2828v-1543" svg:viewBox="0 0 2829 3086">
          <text:p/>
        </draw:connector>
        <draw:custom-shape draw:style-name="gr1" draw:text-style-name="P1" xml:id="id2292" draw:id="id2292" draw:layer="layout" svg:width="2.074cm" svg:height="0.545cm" svg:x="10.34cm" svg:y="24.825cm">
          <text:p text:style-name="P3">MultiLineEdit</text:p>
          <draw:enhanced-geometry svg:viewBox="0 0 21600 21600" draw:type="rectangle" draw:enhanced-path="M 0 0 L 21600 0 21600 21600 0 21600 0 0 Z N"/>
        </draw:custom-shape>
        <draw:custom-shape draw:style-name="gr1" draw:text-style-name="P1" xml:id="id2291" draw:id="id2291" draw:layer="layout" svg:width="2.074cm" svg:height="0.545cm" svg:x="11.714cm" svg:y="25.837cm">
          <text:p text:style-name="P3">ComboBox</text:p>
          <draw:enhanced-geometry svg:viewBox="0 0 21600 21600" draw:type="rectangle" draw:enhanced-path="M 0 0 L 21600 0 21600 21600 0 21600 0 0 Z N"/>
        </draw:custom-shape>
        <draw:custom-shape draw:style-name="gr1" draw:text-style-name="P3" xml:id="id2290" draw:id="id2290" draw:layer="layout" svg:width="2.074cm" svg:height="0.545cm" svg:x="14.022cm" svg:y="25.137cm">
          <draw:glue-point draw:id="4" svg:x="-2.251cm" svg:y="4.99cm"/>
          <draw:glue-point draw:id="5" svg:x="2.372cm" svg:y="4.99cm"/>
          <text:p text:style-name="P3">SpinField</text:p>
          <draw:enhanced-geometry svg:viewBox="0 0 21600 21600" draw:mirror-vertical="false" draw:mirror-horizontal="false" draw:type="rectangle" draw:enhanced-path="M 0 0 L 21600 0 21600 21600 0 21600 0 0 Z N"/>
        </draw:custom-shape>
        <draw:connector draw:style-name="inheritance_20__28_public_29_" draw:layer="layout" svg:x1="15.059cm" svg:y1="25.137cm" svg:x2="13.995cm" svg:y2="23.348cm" draw:start-shape="id2290" draw:start-glue-point="0" draw:end-shape="id2289" draw:end-glue-point="5" svg:d="m15059 25137v-895h-1064v-894" svg:viewBox="0 0 1065 1790">
          <text:p/>
        </draw:connector>
        <draw:connector draw:style-name="inheritance_20__28_public_29_" draw:layer="layout" svg:x1="12.751cm" svg:y1="25.837cm" svg:x2="13.477cm" svg:y2="23.348cm" draw:start-shape="id2291" draw:start-glue-point="0" draw:end-shape="id2289" draw:end-glue-point="2" svg:d="m12751 25837v-1245h726v-1244" svg:viewBox="0 0 727 2490">
          <text:p/>
        </draw:connector>
        <draw:connector draw:style-name="inheritance_20__28_public_29_" draw:layer="layout" svg:x1="11.377cm" svg:y1="24.825cm" svg:x2="12.96cm" svg:y2="23.348cm" draw:start-shape="id2292" draw:start-glue-point="0" draw:end-shape="id2289" draw:end-glue-point="4" svg:d="m11377 24825v-739h1583v-738" svg:viewBox="0 0 1584 1478">
          <text:p/>
        </draw:connector>
        <draw:custom-shape draw:style-name="gr1" draw:text-style-name="P1" xml:id="id2293" draw:id="id2293" draw:layer="layout" svg:width="2.074cm" svg:height="0.545cm" svg:x="8.968cm" svg:y="31.489cm">
          <draw:glue-point draw:id="4" svg:x="1.996cm" svg:y="-5.009cm"/>
          <draw:glue-point draw:id="5" svg:x="-2.502cm" svg:y="-5.009cm"/>
          <text:p text:style-name="P3">MetricField</text:p>
          <draw:enhanced-geometry svg:viewBox="0 0 21600 21600" draw:type="rectangle" draw:enhanced-path="M 0 0 L 21600 0 21600 21600 0 21600 0 0 Z N"/>
        </draw:custom-shape>
        <draw:custom-shape draw:style-name="gr1" draw:text-style-name="P1" xml:id="id2294" draw:id="id2294" draw:layer="layout" svg:width="2.074cm" svg:height="0.545cm" svg:x="12.467cm" svg:y="31.539cm">
          <draw:glue-point draw:id="4" svg:x="2.622cm" svg:y="-5.009cm"/>
          <draw:glue-point draw:id="5" svg:x="-2.748cm" svg:y="-5.009cm"/>
          <text:p text:style-name="P3">NumericField</text:p>
          <draw:enhanced-geometry svg:viewBox="0 0 21600 21600" draw:type="rectangle" draw:enhanced-path="M 0 0 L 21600 0 21600 21600 0 21600 0 0 Z N"/>
        </draw:custom-shape>
        <draw:connector draw:style-name="inheritance_20__28_public_29_" draw:layer="layout" draw:line-skew="1.127cm" svg:x1="10.418cm" svg:y1="31.489cm" svg:x2="14.593cm" svg:y2="25.68cm" draw:start-shape="id2293" draw:start-glue-point="4" draw:end-shape="id2290" draw:end-glue-point="4" svg:d="m10418 31489v-1777h4175v-4032" svg:viewBox="0 0 4176 5810">
          <text:p/>
        </draw:connector>
        <draw:connector draw:style-name="inheritance_20__28_public_29_" draw:layer="layout" draw:line-skew="1.71cm" svg:x1="14.047cm" svg:y1="31.539cm" svg:x2="15.55cm" svg:y2="25.68cm" draw:start-shape="id2294" draw:start-glue-point="4" draw:end-shape="id2290" draw:end-glue-point="5" svg:d="m14047 31539v-1219h1503v-4640" svg:viewBox="0 0 1504 5860">
          <text:p/>
        </draw:connector>
        <draw:custom-shape draw:style-name="gr1" draw:text-style-name="P1" xml:id="id2296" draw:id="id2296" draw:layer="layout" svg:width="2.669cm" svg:height="0.596cm" svg:x="8.217cm" svg:y="25.992cm">
          <draw:glue-point draw:id="4" svg:x="-2.379cm" svg:y="5cm"/>
          <draw:glue-point draw:id="5" svg:x="2.476cm" svg:y="5cm"/>
          <text:p text:style-name="P3">FormatterBase</text:p>
          <draw:enhanced-geometry svg:viewBox="0 0 21600 21600" draw:type="rectangle" draw:enhanced-path="M 0 0 L 21600 0 21600 21600 0 21600 0 0 Z N"/>
        </draw:custom-shape>
        <draw:custom-shape draw:style-name="gr1" draw:text-style-name="P1" xml:id="id2295" draw:id="id2295" draw:layer="layout" svg:width="2.669cm" svg:height="0.596cm" svg:x="6.843cm" svg:y="27.702cm">
          <text:p text:style-name="P3">MetricFormatter</text:p>
          <draw:enhanced-geometry svg:viewBox="0 0 21600 21600" draw:type="rectangle" draw:enhanced-path="M 0 0 L 21600 0 21600 21600 0 21600 0 0 Z N"/>
        </draw:custom-shape>
        <draw:custom-shape draw:style-name="gr1" draw:text-style-name="P1" xml:id="id2297" draw:id="id2297" draw:layer="layout" svg:width="2.799cm" svg:height="0.596cm" svg:x="9.979cm" svg:y="27.702cm">
          <text:p text:style-name="P3">NumericFormatter</text:p>
          <draw:enhanced-geometry svg:viewBox="0 0 21600 21600" draw:type="rectangle" draw:enhanced-path="M 0 0 L 21600 0 21600 21600 0 21600 0 0 Z N"/>
        </draw:custom-shape>
        <draw:connector draw:style-name="inheritance_20__28_public_29_" draw:layer="layout" svg:x1="8.177cm" svg:y1="27.702cm" svg:x2="8.917cm" svg:y2="26.588cm" draw:start-shape="id2295" draw:start-glue-point="0" draw:end-shape="id2296" draw:end-glue-point="4" svg:d="m8177 27702v-557h740v-557" svg:viewBox="0 0 741 1115">
          <text:p/>
        </draw:connector>
        <draw:connector draw:style-name="inheritance_20__28_public_29_" draw:layer="layout" svg:x1="11.378cm" svg:y1="27.702cm" svg:x2="10.211cm" svg:y2="26.588cm" draw:start-shape="id2297" draw:start-glue-point="0" draw:end-shape="id2296" draw:end-glue-point="5" svg:d="m11378 27702v-557h-1167v-557" svg:viewBox="0 0 1168 1115">
          <text:p/>
        </draw:connector>
        <draw:connector draw:style-name="inheritance_20__28_public_29_" draw:layer="layout" svg:x1="9.487cm" svg:y1="31.489cm" svg:x2="8.177cm" svg:y2="28.298cm" draw:start-shape="id2293" draw:start-glue-point="5" draw:end-shape="id2295" draw:end-glue-point="2" svg:d="m9487 31489v-1596h-1310v-1595" svg:viewBox="0 0 1311 3192">
          <text:p/>
        </draw:connector>
        <draw:connector draw:style-name="inheritance_20__28_public_29_" draw:layer="layout" draw:line-skew="-0.583cm" svg:x1="12.935cm" svg:y1="31.539cm" svg:x2="11.378cm" svg:y2="28.298cm" draw:start-shape="id2294" draw:start-glue-point="5" draw:end-shape="id2297" draw:end-glue-point="2" svg:d="m12935 31539v-2204h-1557v-1037" svg:viewBox="0 0 1558 3242">
          <text:p/>
        </draw:connector>
        <draw:custom-shape draw:style-name="gr1" draw:text-style-name="P1" xml:id="id2298" draw:id="id2298" draw:layer="layout" svg:width="1.399cm" svg:height="0.57cm" svg:x="15.63cm" svg:y="22.208cm">
          <text:p text:style-name="P3">ListBox</text:p>
          <draw:enhanced-geometry svg:viewBox="0 0 21600 21600" draw:type="rectangle" draw:enhanced-path="M 0 0 L 21600 0 21600 21600 0 21600 0 0 Z N"/>
        </draw:custom-shape>
        <draw:connector draw:style-name="inheritance_20__28_public_29_" draw:layer="layout" draw:line-skew="0.842cm" svg:x1="16.329cm" svg:y1="22.208cm" svg:x2="16.877cm" svg:y2="19.745cm" draw:start-shape="id2298" draw:start-glue-point="0" draw:end-shape="id2268" draw:end-glue-point="8" svg:d="m16329 22208v-389h548v-2074" svg:viewBox="0 0 549 2464">
          <text:p/>
        </draw:connector>
        <draw:custom-shape draw:style-name="gr1" draw:text-style-name="P1" xml:id="id2299" draw:id="id2299" draw:layer="layout" svg:width="1.399cm" svg:height="0.571cm" svg:x="9.822cm" svg:y="11.762cm">
          <draw:glue-point draw:id="4" svg:x="-2.609cm" svg:y="-5.008cm"/>
          <draw:glue-point draw:id="5" svg:x="2.43cm" svg:y="-5.008cm"/>
          <text:p text:style-name="P3">Dialog</text:p>
          <draw:enhanced-geometry svg:viewBox="0 0 21600 21600" draw:type="rectangle" draw:enhanced-path="M 0 0 L 21600 0 21600 21600 0 21600 0 0 Z N"/>
        </draw:custom-shape>
        <draw:connector draw:style-name="inheritance_20__28_public_29_" draw:layer="layout" svg:x1="10.157cm" svg:y1="11.762cm" svg:x2="15.114cm" svg:y2="4.971cm" draw:start-shape="id2299" draw:start-glue-point="4" draw:end-shape="id2300" draw:end-glue-point="2" svg:d="m10157 11762v-3396h4957v-3395" svg:viewBox="0 0 4958 6792">
          <text:p/>
        </draw:connector>
        <draw:connector draw:style-name="inheritance_20__28_public_29_" draw:layer="layout" svg:x1="10.86cm" svg:y1="11.762cm" svg:x2="17.518cm" svg:y2="8.368cm" draw:start-shape="id2299" draw:start-glue-point="5" draw:end-shape="id2269" draw:end-glue-point="4" svg:d="m10860 11762v-1697h6658v-1697" svg:viewBox="0 0 6659 3395">
          <text:p/>
        </draw:connector>
        <draw:custom-shape draw:style-name="gr1" draw:text-style-name="P1" xml:id="id2301" draw:id="id2301" draw:layer="layout" svg:width="2.152cm" svg:height="0.519cm" svg:x="18.246cm" svg:y="22.492cm">
          <text:p text:style-name="P3">ProgressBar</text:p>
          <draw:enhanced-geometry svg:viewBox="0 0 21600 21600" draw:type="rectangle" draw:enhanced-path="M 0 0 L 21600 0 21600 21600 0 21600 0 0 Z N"/>
        </draw:custom-shape>
        <draw:connector draw:style-name="inheritance_20__28_public_29_" draw:layer="layout" draw:line-skew="0.907cm" svg:x1="19.322cm" svg:y1="22.492cm" svg:x2="18.249cm" svg:y2="19.745cm" draw:start-shape="id2301" draw:start-glue-point="0" draw:end-shape="id2268" draw:end-glue-point="7" svg:d="m19322 22492v-467h-1073v-2280" svg:viewBox="0 0 1074 2748">
          <text:p/>
        </draw:connector>
        <draw:custom-shape draw:style-name="gr1" draw:text-style-name="P1" xml:id="id2303" draw:id="id2303" draw:layer="layout" svg:width="1.892cm" svg:height="0.544cm" svg:x="42.9cm" svg:y="23.965cm">
          <draw:glue-point draw:id="4" svg:x="-2.399cm" svg:y="5cm"/>
          <draw:glue-point draw:id="5" svg:x="2.256cm" svg:y="5cm"/>
          <text:p text:style-name="P3">Container</text:p>
          <draw:enhanced-geometry svg:viewBox="0 0 21600 21600" draw:type="rectangle" draw:enhanced-path="M 0 0 L 21600 0 21600 21600 0 21600 0 0 Z N"/>
        </draw:custom-shape>
        <draw:custom-shape draw:style-name="gr1" draw:text-style-name="P1" xml:id="id2302" draw:id="id2302" draw:layer="layout" svg:width="1.426cm" svg:height="0.57cm" svg:x="41.94cm" svg:y="25.83cm">
          <text:p text:style-name="P3">Table</text:p>
          <draw:enhanced-geometry svg:viewBox="0 0 21600 21600" draw:type="rectangle" draw:enhanced-path="M 0 0 L 21600 0 21600 21600 0 21600 0 0 Z N"/>
        </draw:custom-shape>
        <draw:custom-shape draw:style-name="gr1" draw:text-style-name="P1" xml:id="id2304" draw:id="id2304" draw:layer="layout" svg:width="1.114cm" svg:height="0.57cm" svg:x="44.481cm" svg:y="25.779cm">
          <draw:glue-point draw:id="4" svg:x="-2.432cm" svg:y="5cm"/>
          <draw:glue-point draw:id="5" svg:x="2.486cm" svg:y="5cm"/>
          <text:p text:style-name="P3">Box</text:p>
          <draw:enhanced-geometry svg:viewBox="0 0 21600 21600" draw:type="rectangle" draw:enhanced-path="M 0 0 L 21600 0 21600 21600 0 21600 0 0 Z N"/>
        </draw:custom-shape>
        <draw:connector draw:style-name="inheritance_20__28_public_29_" draw:layer="layout" svg:x1="42.653cm" svg:y1="25.83cm" svg:x2="43.393cm" svg:y2="24.509cm" draw:start-shape="id2302" draw:start-glue-point="0" draw:end-shape="id2303" draw:end-glue-point="4" svg:d="m42653 25830v-660h740v-661" svg:viewBox="0 0 741 1322">
          <text:p/>
        </draw:connector>
        <draw:connector draw:style-name="inheritance_20__28_public_29_" draw:layer="layout" svg:x1="45.038cm" svg:y1="25.779cm" svg:x2="44.272cm" svg:y2="24.509cm" draw:start-shape="id2304" draw:start-glue-point="0" draw:end-shape="id2303" draw:end-glue-point="5" svg:d="m45038 25779v-635h-766v-635" svg:viewBox="0 0 767 1271">
          <text:p/>
        </draw:connector>
        <draw:custom-shape draw:style-name="gr1" draw:text-style-name="P1" xml:id="id2305" draw:id="id2305" draw:layer="layout" svg:width="1.114cm" svg:height="0.57cm" svg:x="43.749cm" svg:y="27.442cm">
          <text:p text:style-name="P3">HBox</text:p>
          <draw:enhanced-geometry svg:viewBox="0 0 21600 21600" draw:type="rectangle" draw:enhanced-path="M 0 0 L 21600 0 21600 21600 0 21600 0 0 Z N"/>
        </draw:custom-shape>
        <draw:custom-shape draw:style-name="gr1" draw:text-style-name="P1" xml:id="id2306" draw:id="id2306" draw:layer="layout" svg:width="1.114cm" svg:height="0.57cm" svg:x="45.465cm" svg:y="27.464cm">
          <text:p text:style-name="P3">VBox</text:p>
          <draw:enhanced-geometry svg:viewBox="0 0 21600 21600" draw:type="rectangle" draw:enhanced-path="M 0 0 L 21600 0 21600 21600 0 21600 0 0 Z N"/>
        </draw:custom-shape>
        <draw:connector draw:style-name="inheritance_20__28_public_29_" draw:layer="layout" svg:x1="44.306cm" svg:y1="27.442cm" svg:x2="44.768cm" svg:y2="26.349cm" draw:start-shape="id2305" draw:start-glue-point="0" draw:end-shape="id2304" draw:end-glue-point="4" svg:d="m44306 27442v-546h462v-547" svg:viewBox="0 0 463 1094">
          <text:p/>
        </draw:connector>
        <draw:connector draw:style-name="inheritance_20__28_public_29_" draw:layer="layout" svg:x1="46.022cm" svg:y1="27.464cm" svg:x2="45.314cm" svg:y2="26.349cm" draw:start-shape="id2306" draw:start-glue-point="0" draw:end-shape="id2304" draw:end-glue-point="5" svg:d="m46022 27464v-557h-708v-558" svg:viewBox="0 0 709 1116">
          <text:p/>
        </draw:connector>
        <draw:custom-shape draw:style-name="namespace" draw:layer="layout" svg:width="69.461cm" svg:height="29.639cm" svg:x="45.781cm" svg:y="50.542cm">
          <text:p text:style-name="P2">layoutimpl</text:p>
          <draw:enhanced-geometry svg:viewBox="0 0 21600 21600" draw:type="rectangle" draw:enhanced-path="M 0 0 L 21600 0 21600 21600 0 21600 0 0 Z N"/>
        </draw:custom-shape>
        <draw:custom-shape draw:style-name="gr1" draw:text-style-name="P1" xml:id="id2309" draw:id="id2309" draw:layer="layout" svg:width="2.229cm" svg:height="1.482cm" svg:x="69.278cm" svg:y="58.415cm">
          <draw:glue-point draw:id="4" svg:x="-2.669cm" svg:y="-5cm"/>
          <draw:glue-point draw:id="5" svg:x="2.449cm" svg:y="-5cm"/>
          <draw:glue-point draw:id="6" svg:x="-2.727cm" svg:y="5cm"/>
          <draw:glue-point draw:id="7" svg:x="2.969cm" svg:y="5cm"/>
          <draw:glue-point draw:id="8" svg:x="4.997cm" svg:y="-2.516cm"/>
          <draw:glue-point draw:id="9" svg:x="4.997cm" svg:y="2.726cm"/>
          <text:p text:style-name="P3">Container</text:p>
          <draw:enhanced-geometry svg:viewBox="0 0 21600 21600" draw:type="rectangle" draw:enhanced-path="M 0 0 L 21600 0 21600 21600 0 21600 0 0 Z N"/>
        </draw:custom-shape>
        <draw:custom-shape draw:style-name="gr1" draw:text-style-name="P1" xml:id="id2308" draw:id="id2308" draw:layer="layout" svg:width="2.678cm" svg:height="0.648cm" svg:x="61.737cm" svg:y="62.69cm">
          <draw:glue-point draw:id="4" svg:x="-2.753cm" svg:y="5cm"/>
          <draw:glue-point draw:id="5" svg:x="2.493cm" svg:y="5cm"/>
          <text:p text:style-name="P3">Bin</text:p>
          <draw:enhanced-geometry svg:viewBox="0 0 21600 21600" draw:type="rectangle" draw:enhanced-path="M 0 0 L 21600 0 21600 21600 0 21600 0 0 Z N"/>
        </draw:custom-shape>
        <draw:custom-shape draw:style-name="gr1" draw:text-style-name="P1" xml:id="id2307" draw:id="id2307" draw:layer="layout" svg:width="1.191cm" svg:height="0.648cm" svg:x="62.266cm" svg:y="66.834cm">
          <text:p text:style-name="P3">Align</text:p>
          <draw:enhanced-geometry svg:viewBox="0 0 21600 21600" draw:type="rectangle" draw:enhanced-path="M 0 0 L 21600 0 21600 21600 0 21600 0 0 Z N"/>
        </draw:custom-shape>
        <draw:connector draw:style-name="inheritance_20__28_public_29_" draw:layer="layout" svg:x1="62.861cm" svg:y1="66.834cm" svg:x2="63.076cm" svg:y2="63.338cm" draw:start-shape="id2307" draw:start-glue-point="0" draw:end-shape="id2308" draw:end-glue-point="2" svg:d="m62861 66834v-1748h215v-1748" svg:viewBox="0 0 216 3497">
          <text:p/>
        </draw:connector>
        <draw:connector draw:style-name="inheritance_20__28_public_29_" draw:layer="layout" draw:line-skew="-0.401cm" svg:x1="63.076cm" svg:y1="62.69cm" svg:x2="69.785cm" svg:y2="59.897cm" draw:start-shape="id2308" draw:start-glue-point="0" draw:end-shape="id2309" draw:end-glue-point="6" svg:d="m63076 62690v-1396h6709v-1397" svg:viewBox="0 0 6710 2794">
          <text:p/>
        </draw:connector>
        <draw:custom-shape draw:style-name="gr2" xml:id="id2310" draw:id="id2310" draw:layer="layout" svg:width="5.702cm" svg:height="0.907cm" svg:x="65.366cm" svg:y="54.761cm">
          <text:p text:style-name="P2">com.sun.star.awt.XLayoutContainer</text:p>
          <text:p text:style-name="P2">com.sun.star.awt.XLayoutConstrains</text:p>
          <draw:enhanced-geometry svg:viewBox="0 0 21600 21600" draw:type="rectangle" draw:enhanced-path="M 0 0 L 21600 0 21600 21600 0 21600 0 0 Z N"/>
        </draw:custom-shape>
        <draw:connector draw:style-name="inheritance_20__28_public_29_" draw:layer="layout" svg:x1="69.798cm" svg:y1="58.415cm" svg:x2="68.217cm" svg:y2="55.668cm" draw:start-shape="id2309" draw:start-glue-point="4" draw:end-shape="id2310" svg:d="m69798 58415v-1374h-1581v-1373" svg:viewBox="0 0 1582 2748">
          <text:p/>
        </draw:connector>
        <draw:custom-shape draw:style-name="gr1" draw:text-style-name="P1" xml:id="id2311" draw:id="id2311" draw:layer="layout" svg:width="2.151cm" svg:height="0.544cm" svg:x="72.208cm" svg:y="54.579cm">
          <text:p text:style-name="P3">PropHelper</text:p>
          <draw:enhanced-geometry svg:viewBox="0 0 21600 21600" draw:type="rectangle" draw:enhanced-path="M 0 0 L 21600 0 21600 21600 0 21600 0 0 Z N"/>
        </draw:custom-shape>
        <draw:custom-shape draw:style-name="gr1" draw:text-style-name="P1" xml:id="id2312" draw:id="id2312" draw:layer="layout" svg:width="2.047cm" svg:height="0.544cm" svg:x="73.738cm" svg:y="52.816cm">
          <text:p text:style-name="P3">LockHelper</text:p>
          <draw:enhanced-geometry svg:viewBox="0 0 21600 21600" draw:type="rectangle" draw:enhanced-path="M 0 0 L 21600 0 21600 21600 0 21600 0 0 Z N"/>
        </draw:custom-shape>
        <draw:connector draw:style-name="inheritance_20__28_public_29_" draw:layer="layout" svg:x1="73.283cm" svg:y1="54.579cm" svg:x2="74.761cm" svg:y2="53.36cm" draw:start-shape="id2311" draw:start-glue-point="0" draw:end-shape="id2312" draw:end-glue-point="2" svg:d="m73283 54579v-609h1478v-610" svg:viewBox="0 0 1479 1220">
          <text:p/>
        </draw:connector>
        <draw:connector draw:style-name="inheritance_20__28_public_29_" draw:layer="layout" draw:line-skew="-0.687cm" svg:x1="70.392cm" svg:y1="58.415cm" svg:x2="73.283cm" svg:y2="55.123cm" draw:start-shape="id2309" draw:start-glue-point="0" draw:end-shape="id2311" draw:end-glue-point="2" svg:d="m70392 58415v-2333h2891v-959" svg:viewBox="0 0 2892 3293">
          <text:p/>
        </draw:connector>
        <draw:custom-shape draw:style-name="gr5" xml:id="id2313" draw:id="id2313" draw:layer="layout" svg:width="3.317cm" svg:height="0.544cm" svg:x="71.198cm" svg:y="56.627cm">
          <text:p text:style-name="P2">PropHelper::Listener</text:p>
          <draw:enhanced-geometry svg:viewBox="0 0 21600 21600" draw:type="rectangle" draw:enhanced-path="M 0 0 L 21600 0 21600 21600 0 21600 0 0 Z N"/>
        </draw:custom-shape>
        <draw:connector draw:style-name="inheritance_20__28_public_29_" draw:layer="layout" svg:x1="70.937cm" svg:y1="58.415cm" svg:x2="72.856cm" svg:y2="57.171cm" draw:start-shape="id2309" draw:start-glue-point="5" draw:end-shape="id2313" draw:end-glue-point="2" svg:d="m70937 58415v-622h1919v-622" svg:viewBox="0 0 1920 1245">
          <text:p/>
        </draw:connector>
        <draw:custom-shape draw:style-name="gr1" draw:text-style-name="P3" xml:id="id2314" draw:id="id2314" draw:layer="layout" svg:width="2.1cm" svg:height="0.648cm" svg:x="69.85cm" svg:y="62.406cm">
          <draw:glue-point draw:id="4" svg:x="-3.642cm" svg:y="5cm"/>
          <draw:glue-point draw:id="5" svg:x="-1.723cm" svg:y="5cm"/>
          <draw:glue-point draw:id="6" svg:x="1.342cm" svg:y="5cm"/>
          <draw:glue-point draw:id="7" svg:x="3.338cm" svg:y="5cm"/>
          <text:p text:style-name="P3">Box_Base</text:p>
          <draw:enhanced-geometry svg:viewBox="0 0 21600 21600" draw:mirror-horizontal="false" draw:mirror-vertical="false" draw:type="rectangle" draw:enhanced-path="M 0 0 L 21600 0 21600 21600 0 21600 0 0 Z N"/>
        </draw:custom-shape>
        <draw:connector draw:style-name="inheritance_20__28_public_29_" draw:layer="layout" draw:line-skew="0.363cm" svg:x1="70.9cm" svg:y1="62.406cm" svg:x2="70.392cm" svg:y2="59.897cm" draw:start-shape="id2314" draw:start-glue-point="0" draw:end-shape="id2309" draw:end-glue-point="2" svg:d="m70900 62406v-891h-508v-1618" svg:viewBox="0 0 509 2510">
          <text:p/>
        </draw:connector>
        <draw:custom-shape draw:style-name="gr1" draw:text-style-name="P1" xml:id="id2315" draw:id="id2315" draw:layer="layout" svg:width="1.244cm" svg:height="0.648cm" svg:x="73.376cm" svg:y="62.381cm">
          <text:p text:style-name="P3">Flow</text:p>
          <draw:enhanced-geometry svg:viewBox="0 0 21600 21600" draw:type="rectangle" draw:enhanced-path="M 0 0 L 21600 0 21600 21600 0 21600 0 0 Z N"/>
        </draw:custom-shape>
        <draw:connector draw:style-name="inheritance_20__28_public_29_" draw:layer="layout" svg:x1="73.998cm" svg:y1="62.381cm" svg:x2="71.053cm" svg:y2="59.897cm" draw:start-shape="id2315" draw:start-glue-point="0" draw:end-shape="id2309" draw:end-glue-point="7" svg:d="m73998 62381v-1242h-2945v-1242" svg:viewBox="0 0 2946 2485">
          <text:p/>
        </draw:connector>
        <draw:custom-shape draw:style-name="gr1" draw:text-style-name="P1" xml:id="id2316" draw:id="id2316" draw:layer="layout" svg:width="1.062cm" svg:height="0.648cm" svg:x="68.502cm" svg:y="66.501cm">
          <draw:glue-point draw:id="4" svg:x="-2.137cm" svg:y="5cm"/>
          <draw:glue-point draw:id="5" svg:x="2.128cm" svg:y="5cm"/>
          <text:p text:style-name="P3">Box</text:p>
          <draw:enhanced-geometry svg:viewBox="0 0 21600 21600" draw:type="rectangle" draw:enhanced-path="M 0 0 L 21600 0 21600 21600 0 21600 0 0 Z N"/>
        </draw:custom-shape>
        <draw:custom-shape draw:style-name="gr1" draw:text-style-name="P1" xml:id="id2317" draw:id="id2317" draw:layer="layout" svg:width="1.191cm" svg:height="0.648cm" svg:x="69.565cm" svg:y="65.18cm">
          <text:p text:style-name="P3">Table</text:p>
          <draw:enhanced-geometry svg:viewBox="0 0 21600 21600" draw:type="rectangle" draw:enhanced-path="M 0 0 L 21600 0 21600 21600 0 21600 0 0 Z N"/>
        </draw:custom-shape>
        <draw:custom-shape draw:style-name="gr1" draw:text-style-name="P1" xml:id="id2213" draw:id="id2213" draw:layer="layout" svg:width="2.202cm" svg:height="0.648cm" svg:x="73.842cm" svg:y="66.242cm">
          <draw:glue-point draw:id="4" svg:x="-2.379cm" svg:y="-5cm"/>
          <draw:glue-point draw:id="5" svg:x="2.211cm" svg:y="-5cm"/>
          <text:p text:style-name="P3">VCLXSplitter</text:p>
          <draw:enhanced-geometry svg:viewBox="0 0 21600 21600" draw:type="rectangle" draw:enhanced-path="M 0 0 L 21600 0 21600 21600 0 21600 0 0 Z N"/>
        </draw:custom-shape>
        <draw:custom-shape draw:style-name="gr1" draw:text-style-name="P1" xml:id="id2318" draw:id="id2318" draw:layer="layout" svg:width="2.721cm" svg:height="0.648cm" svg:x="76.337cm" svg:y="64.422cm">
          <draw:glue-point draw:id="4" svg:x="-2.396cm" svg:y="-5cm"/>
          <draw:glue-point draw:id="5" svg:x="2.08cm" svg:y="-5cm"/>
          <text:p text:style-name="P3">VCLXTabControl</text:p>
          <draw:enhanced-geometry svg:viewBox="0 0 21600 21600" draw:type="rectangle" draw:enhanced-path="M 0 0 L 21600 0 21600 21600 0 21600 0 0 Z N"/>
        </draw:custom-shape>
        <draw:connector draw:style-name="inheritance_20__28_public_29_" draw:layer="layout" draw:line-skew="-1.01cm" svg:x1="69.033cm" svg:y1="66.501cm" svg:x2="70.136cm" svg:y2="63.054cm" draw:start-shape="id2316" draw:start-glue-point="0" draw:end-shape="id2314" draw:end-glue-point="4" svg:d="m69033 66501v-2733h1103v-714" svg:viewBox="0 0 1104 3448">
          <text:p/>
        </draw:connector>
        <draw:connector draw:style-name="inheritance_20__28_public_29_" draw:layer="layout" svg:x1="70.16cm" svg:y1="65.18cm" svg:x2="70.539cm" svg:y2="63.054cm" draw:start-shape="id2317" draw:start-glue-point="0" draw:end-shape="id2314" draw:end-glue-point="5" svg:d="m70160 65180v-1063h379v-1063" svg:viewBox="0 0 380 2127">
          <text:p/>
        </draw:connector>
        <draw:connector draw:style-name="inheritance_20__28_public_29_" draw:layer="layout" svg:x1="74.42cm" svg:y1="66.242cm" svg:x2="71.181cm" svg:y2="63.054cm" draw:start-shape="id2213" draw:start-glue-point="4" draw:end-shape="id2314" draw:end-glue-point="6" svg:d="m74420 66242v-1594h-3239v-1594" svg:viewBox="0 0 3240 3189">
          <text:p/>
        </draw:connector>
        <draw:connector draw:style-name="inheritance_20__28_public_29_" draw:layer="layout" svg:x1="77.046cm" svg:y1="64.422cm" svg:x2="71.6cm" svg:y2="63.054cm" draw:start-shape="id2318" draw:start-glue-point="4" draw:end-shape="id2314" draw:end-glue-point="7" svg:d="m77046 64422v-684h-5446v-684" svg:viewBox="0 0 5447 1369">
          <text:p/>
        </draw:connector>
        <draw:custom-shape draw:style-name="gr5" xml:id="id2319" draw:id="id2319" draw:layer="layout" svg:width="1.063cm" svg:height="0.648cm" svg:x="67.776cm" svg:y="68.083cm">
          <text:p text:style-name="P2">HBox</text:p>
          <draw:enhanced-geometry svg:viewBox="0 0 21600 21600" draw:type="rectangle" draw:enhanced-path="M 0 0 L 21600 0 21600 21600 0 21600 0 0 Z N"/>
        </draw:custom-shape>
        <draw:custom-shape draw:style-name="gr5" xml:id="id2320" draw:id="id2320" draw:layer="layout" svg:width="1.036cm" svg:height="0.648cm" svg:x="69.202cm" svg:y="68.082cm">
          <text:p text:style-name="P2">VBox</text:p>
          <draw:enhanced-geometry svg:viewBox="0 0 21600 21600" draw:type="rectangle" draw:enhanced-path="M 0 0 L 21600 0 21600 21600 0 21600 0 0 Z N"/>
        </draw:custom-shape>
        <draw:connector draw:style-name="inheritance_20__28_public_29_" draw:layer="layout" svg:x1="68.307cm" svg:y1="68.083cm" svg:x2="68.807cm" svg:y2="67.149cm" draw:start-shape="id2319" draw:start-glue-point="0" draw:end-shape="id2316" draw:end-glue-point="4" svg:d="m68307 68083v-467h500v-467" svg:viewBox="0 0 501 935">
          <text:p/>
        </draw:connector>
        <draw:connector draw:style-name="inheritance_20__28_public_29_" draw:layer="layout" svg:x1="69.72cm" svg:y1="68.082cm" svg:x2="69.258cm" svg:y2="67.149cm" draw:start-shape="id2320" draw:start-glue-point="0" draw:end-shape="id2316" draw:end-glue-point="5" svg:d="m69720 68082v-466h-462v-467" svg:viewBox="0 0 463 934">
          <text:p/>
        </draw:connector>
        <draw:custom-shape draw:style-name="gr1" draw:text-style-name="P1" xml:id="id2321" draw:id="id2321" draw:layer="layout" svg:width="2.799cm" svg:height="0.622cm" svg:x="66.273cm" svg:y="70.389cm">
          <text:p text:style-name="P3">DialogButtonHBox</text:p>
          <draw:enhanced-geometry svg:viewBox="0 0 21600 21600" draw:type="rectangle" draw:enhanced-path="M 0 0 L 21600 0 21600 21600 0 21600 0 0 Z N"/>
        </draw:custom-shape>
        <draw:connector draw:style-name="inheritance_20__28_public_29_" draw:layer="layout" svg:x1="67.672cm" svg:y1="70.389cm" svg:x2="68.307cm" svg:y2="68.731cm" draw:start-shape="id2321" draw:start-glue-point="0" draw:end-shape="id2319" draw:end-glue-point="2" svg:d="m67672 70389v-829h635v-829" svg:viewBox="0 0 636 1659">
          <text:p/>
        </draw:connector>
        <draw:custom-shape draw:style-name="gr1" draw:text-style-name="P3" xml:id="id2240" draw:id="id2240" draw:layer="layout" svg:width="3.577cm" svg:height="0.648cm" svg:x="76.926cm" svg:y="16.632cm">
          <draw:glue-point draw:id="4" svg:x="-2.525cm" svg:y="-5cm"/>
          <draw:glue-point draw:id="5" svg:x="2.219cm" svg:y="-5cm"/>
          <text:p text:style-name="P3">VCLXFixedHyperlink</text:p>
          <draw:enhanced-geometry svg:viewBox="0 0 21600 21600" draw:mirror-horizontal="false" draw:mirror-vertical="false" draw:type="rectangle" draw:enhanced-path="M 0 0 L 21600 0 21600 21600 0 21600 0 0 Z N"/>
        </draw:custom-shape>
        <draw:connector draw:style-name="inheritance_20__28_public_29_" draw:layer="layout" svg:x1="77.697cm" svg:y1="64.422cm" svg:x2="71.304cm" svg:y2="11.292cm" draw:start-shape="id2318" draw:start-glue-point="0" draw:end-shape="id2214" draw:end-glue-point="15" svg:d="m77697 64422v-26565h-6393v-26565" svg:viewBox="0 0 6394 53131">
          <text:p/>
        </draw:connector>
        <draw:custom-shape draw:style-name="gr2" xml:id="id2322" draw:id="id2322" draw:layer="layout" svg:width="6.013cm" svg:height="0.673cm" svg:x="78.03cm" svg:y="62.346cm">
          <text:p text:style-name="P2">com.sun.star.awt.XSimpleTabController</text:p>
          <draw:enhanced-geometry svg:viewBox="0 0 21600 21600" draw:type="rectangle" draw:enhanced-path="M 0 0 L 21600 0 21600 21600 0 21600 0 0 Z N"/>
        </draw:custom-shape>
        <draw:connector draw:style-name="inheritance_20__28_public_29_" draw:layer="layout" svg:x1="78.262cm" svg:y1="64.422cm" svg:x2="81.036cm" svg:y2="63.019cm" draw:start-shape="id2318" draw:start-glue-point="5" draw:end-shape="id2322" draw:end-glue-point="2" svg:d="m78262 64422v-702h2774v-701" svg:viewBox="0 0 2775 1404">
          <text:p/>
        </draw:connector>
        <draw:custom-shape draw:style-name="gr1" draw:text-style-name="P1" xml:id="id2323" draw:id="id2323" draw:layer="layout" svg:width="2.436cm" svg:height="0.623cm" svg:x="18.405cm" svg:y="4.1cm">
          <text:p text:style-name="P3">ContextImpl</text:p>
          <draw:enhanced-geometry svg:viewBox="0 0 21600 21600" draw:type="rectangle" draw:enhanced-path="M 0 0 L 21600 0 21600 21600 0 21600 0 0 Z N"/>
        </draw:custom-shape>
        <draw:connector draw:style-name="data_20_member_20__28_pointer_29_" draw:text-style-name="P2" draw:layer="layout" svg:x1="16.332cm" svg:y1="4.659cm" svg:x2="18.405cm" svg:y2="4.411cm" draw:start-shape="id2300" draw:start-glue-point="1" draw:end-shape="id2323" draw:end-glue-point="3" svg:d="m16332 4659h1037v-248h1036" svg:viewBox="0 0 2074 249">
          <text:p text:style-name="P2">pImpl</text:p>
        </draw:connector>
        <draw:custom-shape draw:style-name="gr1" draw:text-style-name="P1" xml:id="id2324" draw:id="id2324" draw:layer="layout" svg:width="2.1cm" svg:height="1.739cm" svg:x="21.794cm" svg:y="5.858cm">
          <draw:glue-point draw:id="4" svg:x="-2.685cm" svg:y="5cm"/>
          <draw:glue-point draw:id="5" svg:x="2.676cm" svg:y="5cm"/>
          <draw:glue-point draw:id="6" svg:x="5cm" svg:y="-3.421cm"/>
          <draw:glue-point draw:id="7" svg:x="5cm" svg:y="-1.604cm"/>
          <draw:glue-point draw:id="8" svg:x="5cm" svg:y="1.42cm"/>
          <draw:glue-point draw:id="9" svg:x="5cm" svg:y="3.392cm"/>
          <text:p text:style-name="P3">WindowImpl</text:p>
          <draw:enhanced-geometry svg:viewBox="0 0 21600 21600" draw:type="rectangle" draw:enhanced-path="M 0 0 L 21600 0 21600 21600 0 21600 0 0 Z N"/>
        </draw:custom-shape>
        <draw:connector draw:style-name="data_20_member_20__28_pointer_29_" draw:text-style-name="P2" draw:layer="layout" svg:x1="19.131cm" svg:y1="8.07cm" svg:x2="21.794cm" svg:y2="6.727cm" draw:start-shape="id2269" draw:start-glue-point="1" draw:end-shape="id2324" draw:end-glue-point="3" svg:d="m19131 8070h1332v-1343h1331" svg:viewBox="0 0 2664 1344">
          <text:p text:style-name="P2">mpImpl</text:p>
        </draw:connector>
        <draw:custom-shape draw:style-name="gr1" draw:text-style-name="P1" xml:id="id2325" draw:id="id2325" draw:layer="layout" svg:width="1.851cm" svg:height="0.571cm" svg:x="20.761cm" svg:y="8.733cm">
          <draw:glue-point draw:id="4" svg:x="-2.609cm" svg:y="-5.008cm"/>
          <draw:glue-point draw:id="5" svg:x="2.43cm" svg:y="-5.008cm"/>
          <text:p text:style-name="P3">DialogImpl</text:p>
          <draw:enhanced-geometry svg:viewBox="0 0 21600 21600" draw:type="rectangle" draw:enhanced-path="M 0 0 L 21600 0 21600 21600 0 21600 0 0 Z N"/>
        </draw:custom-shape>
        <draw:connector draw:style-name="inheritance_20__28_public_29_" draw:layer="layout" svg:x1="21.686cm" svg:y1="8.733cm" svg:x2="22.281cm" svg:y2="7.596cm" draw:start-shape="id2325" draw:start-glue-point="0" draw:end-shape="id2324" draw:end-glue-point="4" svg:d="m21686 8733v-569h595v-568" svg:viewBox="0 0 596 1138">
          <text:p/>
        </draw:connector>
        <draw:custom-shape draw:style-name="gr1" draw:text-style-name="P1" xml:id="id2326" draw:id="id2326" draw:layer="layout" svg:width="1.851cm" svg:height="0.571cm" svg:x="23.31cm" svg:y="8.733cm">
          <draw:glue-point draw:id="4" svg:x="-2.609cm" svg:y="-5.008cm"/>
          <draw:glue-point draw:id="5" svg:x="2.43cm" svg:y="-5.008cm"/>
          <draw:glue-point draw:id="6" svg:x="2.922cm" svg:y="4.991cm"/>
          <text:p text:style-name="P3">ControlImpl</text:p>
          <draw:enhanced-geometry svg:viewBox="0 0 21600 21600" draw:type="rectangle" draw:enhanced-path="M 0 0 L 21600 0 21600 21600 0 21600 0 0 Z N"/>
        </draw:custom-shape>
        <draw:connector draw:style-name="inheritance_20__28_public_29_" draw:layer="layout" svg:x1="24.235cm" svg:y1="8.733cm" svg:x2="23.405cm" svg:y2="7.596cm" draw:start-shape="id2326" draw:start-glue-point="0" draw:end-shape="id2324" draw:end-glue-point="5" svg:d="m24235 8733v-569h-830v-568" svg:viewBox="0 0 831 1138">
          <text:p/>
        </draw:connector>
        <draw:custom-shape draw:style-name="gr1" draw:text-style-name="P1" xml:id="id2328" draw:id="id2328" draw:layer="layout" svg:width="1.732cm" svg:height="0.596cm" svg:x="31.318cm" svg:y="21.492cm">
          <text:p text:style-name="P3">ImageImpl</text:p>
          <draw:enhanced-geometry svg:viewBox="0 0 21600 21600" draw:type="rectangle" draw:enhanced-path="M 0 0 L 21600 0 21600 21600 0 21600 0 0 Z N"/>
        </draw:custom-shape>
        <draw:connector draw:style-name="data_20_member_20__28_pointer_29_" draw:text-style-name="P2" draw:layer="layout" svg:x1="29.658cm" svg:y1="22.126cm" svg:x2="31.318cm" svg:y2="21.79cm" draw:start-shape="id2327" draw:start-glue-point="1" draw:end-shape="id2328" draw:end-glue-point="3" svg:d="m29658 22126h830v-336h830" svg:viewBox="0 0 1661 337">
          <text:p text:style-name="P2">pImpl</text:p>
        </draw:connector>
        <draw:connector draw:style-name="local_20_usage_20__2f__20_return_20_type" draw:text-style-name="P2" draw:layer="layout" svg:x1="24.496cm" svg:y1="22.181cm" svg:x2="28.226cm" svg:y2="22.126cm" draw:start-shape="id2274" draw:start-glue-point="1" draw:end-shape="id2327" draw:end-glue-point="3" svg:d="m24496 22181h1865v-55h1865" svg:viewBox="0 0 3731 56">
          <text:p text:style-name="P2">SetModeImage()</text:p>
        </draw:connector>
        <draw:custom-shape draw:style-name="gr2" xml:id="id2329" draw:id="id2329" draw:layer="layout" svg:width="4.835cm" svg:height="0.601cm" svg:x="35.43cm" svg:y="21.276cm">
          <text:p text:style-name="P2">com.sun.star.graphic.XGraphic</text:p>
          <draw:enhanced-geometry svg:viewBox="0 0 21600 21600" draw:type="rectangle" draw:enhanced-path="M 0 0 L 21600 0 21600 21600 0 21600 0 0 Z N"/>
        </draw:custom-shape>
        <draw:connector draw:style-name="data_20_member_20__28_pointer_29_" draw:text-style-name="P2" draw:layer="layout" svg:x1="33.05cm" svg:y1="21.79cm" svg:x2="35.43cm" svg:y2="21.576cm" draw:start-shape="id2328" draw:start-glue-point="1" draw:end-shape="id2329" draw:end-glue-point="3" svg:d="m33050 21790h1190v-214h1190" svg:viewBox="0 0 2381 215">
          <text:p text:style-name="P2">mxGraphic</text:p>
        </draw:connector>
        <draw:custom-shape draw:style-name="gr1" draw:text-style-name="P1" xml:id="id2330" draw:id="id2330" draw:layer="layout" svg:width="1.876cm" svg:height="0.577cm" svg:x="24.871cm" svg:y="10.513cm">
          <draw:glue-point draw:id="4" svg:x="-2.558cm" svg:y="-5.008cm"/>
          <draw:glue-point draw:id="5" svg:x="2.185cm" svg:y="-5.008cm"/>
          <draw:glue-point draw:id="6" svg:x="-2.595cm" svg:y="4.991cm"/>
          <draw:glue-point draw:id="7" svg:x="2.377cm" svg:y="4.991cm"/>
          <text:p text:style-name="P3">ButtonImpl</text:p>
          <draw:enhanced-geometry svg:viewBox="0 0 21600 21600" draw:type="rectangle" draw:enhanced-path="M 0 0 L 21600 0 21600 21600 0 21600 0 0 Z N"/>
        </draw:custom-shape>
        <draw:connector draw:style-name="inheritance_20__28_public_29_" draw:layer="layout" svg:x1="25.33cm" svg:y1="10.513cm" svg:x2="24.775cm" svg:y2="9.302cm" draw:start-shape="id2330" draw:start-glue-point="4" draw:end-shape="id2326" draw:end-glue-point="6" svg:d="m25330 10513v-605h-555v-606" svg:viewBox="0 0 556 1212">
          <text:p/>
        </draw:connector>
        <draw:custom-shape draw:style-name="gr2" xml:id="id2331" draw:id="id2331" draw:layer="layout" svg:width="5.183cm" svg:height="1.011cm" svg:x="26.153cm" svg:y="7.751cm">
          <text:p text:style-name="P2">com.sun.star.awt.XActionListener</text:p>
          <text:p text:style-name="P2">com.sun.star.awt.XItemListener</text:p>
          <draw:enhanced-geometry svg:viewBox="0 0 21600 21600" draw:type="rectangle" draw:enhanced-path="M 0 0 L 21600 0 21600 21600 0 21600 0 0 Z N"/>
        </draw:custom-shape>
        <draw:connector draw:style-name="inheritance_20__28_public_29_" draw:layer="layout" svg:x1="26.218cm" svg:y1="10.513cm" svg:x2="28.744cm" svg:y2="8.762cm" draw:start-shape="id2330" draw:start-glue-point="5" draw:end-shape="id2331" draw:end-glue-point="2" svg:d="m26218 10513v-876h2526v-875" svg:viewBox="0 0 2527 1752">
          <text:p/>
        </draw:connector>
        <draw:custom-shape draw:style-name="gr1" draw:text-style-name="P1" xml:id="id2332" draw:id="id2332" draw:layer="layout" svg:width="2.851cm" svg:height="0.577cm" svg:x="28.07cm" svg:y="13.713cm">
          <draw:glue-point draw:id="4" svg:x="-2.558cm" svg:y="-5.008cm"/>
          <draw:glue-point draw:id="5" svg:x="2.185cm" svg:y="-5.008cm"/>
          <text:p text:style-name="P3">RadioButtonImpl</text:p>
          <draw:enhanced-geometry svg:viewBox="0 0 21600 21600" draw:type="rectangle" draw:enhanced-path="M 0 0 L 21600 0 21600 21600 0 21600 0 0 Z N"/>
        </draw:custom-shape>
        <draw:connector draw:style-name="inheritance_20__28_public_29_" draw:layer="layout" svg:x1="29.495cm" svg:y1="13.713cm" svg:x2="26.254cm" svg:y2="11.088cm" draw:start-shape="id2332" draw:start-glue-point="0" draw:end-shape="id2330" draw:end-glue-point="7" svg:d="m29495 13713v-1312h-3241v-1313" svg:viewBox="0 0 3242 2626">
          <text:p/>
        </draw:connector>
        <draw:custom-shape draw:style-name="gr2" xml:id="id2333" draw:id="id2333" draw:layer="layout" svg:width="4.835cm" svg:height="0.601cm" svg:x="34.212cm" svg:y="13.582cm">
          <text:p text:style-name="P2">com.sun.star.awt.XRadioButton</text:p>
          <draw:enhanced-geometry svg:viewBox="0 0 21600 21600" draw:type="rectangle" draw:enhanced-path="M 0 0 L 21600 0 21600 21600 0 21600 0 0 Z N"/>
        </draw:custom-shape>
        <draw:connector draw:style-name="data_20_member_20__28_pointer_29_" draw:text-style-name="P2" draw:layer="layout" svg:x1="30.921cm" svg:y1="14.001cm" svg:x2="34.212cm" svg:y2="13.882cm" draw:start-shape="id2332" draw:start-glue-point="1" draw:end-shape="id2333" draw:end-glue-point="3" svg:d="m30921 14001h1645v-119h1646" svg:viewBox="0 0 3292 120">
          <text:p text:style-name="P2">mxRadioButton</text:p>
        </draw:connector>
        <draw:custom-shape draw:style-name="gr1" draw:text-style-name="P1" xml:id="id2334" draw:id="id2334" draw:layer="layout" svg:width="2.669cm" svg:height="0.577cm" svg:x="22.264cm" svg:y="13.66cm">
          <draw:glue-point draw:id="4" svg:x="-2.558cm" svg:y="-5.008cm"/>
          <draw:glue-point draw:id="5" svg:x="2.185cm" svg:y="-5.008cm"/>
          <text:p text:style-name="P3">PushButtonImpl</text:p>
          <draw:enhanced-geometry svg:viewBox="0 0 21600 21600" draw:type="rectangle" draw:enhanced-path="M 0 0 L 21600 0 21600 21600 0 21600 0 0 Z N"/>
        </draw:custom-shape>
        <draw:connector draw:style-name="inheritance_20__28_public_29_" draw:layer="layout" svg:x1="23.598cm" svg:y1="13.66cm" svg:x2="25.323cm" svg:y2="11.088cm" draw:start-shape="id2334" draw:start-glue-point="0" draw:end-shape="id2330" draw:end-glue-point="6" svg:d="m23598 13660v-1286h1725v-1286" svg:viewBox="0 0 1726 2573">
          <text:p/>
        </draw:connector>
        <draw:custom-shape draw:style-name="gr1" draw:text-style-name="P1" xml:id="id2335" draw:id="id2335" draw:layer="layout" svg:width="2.669cm" svg:height="0.577cm" svg:x="25.193cm" svg:y="15.137cm">
          <draw:glue-point draw:id="4" svg:x="-2.558cm" svg:y="-5.008cm"/>
          <draw:glue-point draw:id="5" svg:x="2.185cm" svg:y="-5.008cm"/>
          <text:p text:style-name="P3">CheckBoxImpl</text:p>
          <draw:enhanced-geometry svg:viewBox="0 0 21600 21600" draw:type="rectangle" draw:enhanced-path="M 0 0 L 21600 0 21600 21600 0 21600 0 0 Z N"/>
        </draw:custom-shape>
        <draw:connector draw:style-name="inheritance_20__28_public_29_" draw:layer="layout" svg:x1="26.527cm" svg:y1="15.137cm" svg:x2="25.809cm" svg:y2="11.09cm" draw:start-shape="id2335" draw:start-glue-point="0" draw:end-shape="id2330" draw:end-glue-point="2" svg:d="m26527 15137v-2024h-718v-2023" svg:viewBox="0 0 719 4048">
          <text:p/>
        </draw:connector>
        <draw:custom-shape draw:style-name="gr2" xml:id="id2336" draw:id="id2336" draw:layer="layout" svg:width="4.638cm" svg:height="0.601cm" svg:x="30.352cm" svg:y="15.268cm">
          <text:p text:style-name="P2">com.sun.star.awt.XCheckBox</text:p>
          <draw:enhanced-geometry svg:viewBox="0 0 21600 21600" draw:type="rectangle" draw:enhanced-path="M 0 0 L 21600 0 21600 21600 0 21600 0 0 Z N"/>
        </draw:custom-shape>
        <draw:connector draw:style-name="data_20_member_20__28_pointer_29_" draw:text-style-name="P2" draw:layer="layout" svg:x1="27.862cm" svg:y1="15.425cm" svg:x2="30.352cm" svg:y2="15.568cm" draw:start-shape="id2335" draw:start-glue-point="1" draw:end-shape="id2336" draw:end-glue-point="3" svg:d="m27862 15425h1245v143h1245" svg:viewBox="0 0 2491 144">
          <text:p text:style-name="P2">mxCheckBox</text:p>
        </draw:connector>
        <draw:custom-shape draw:style-name="gr2" xml:id="id2337" draw:id="id2337" draw:layer="layout" svg:width="4.09cm" svg:height="0.601cm" svg:x="28.903cm" svg:y="10.653cm">
          <text:p text:style-name="P2">com.sun.star.awt.XButton</text:p>
          <draw:enhanced-geometry svg:viewBox="0 0 21600 21600" draw:type="rectangle" draw:enhanced-path="M 0 0 L 21600 0 21600 21600 0 21600 0 0 Z N"/>
        </draw:custom-shape>
        <draw:connector draw:style-name="data_20_member_20__28_pointer_29_" draw:text-style-name="P2" draw:layer="layout" svg:x1="26.747cm" svg:y1="10.801cm" svg:x2="28.903cm" svg:y2="10.953cm" draw:start-shape="id2330" draw:start-glue-point="1" draw:end-shape="id2337" draw:end-glue-point="3" svg:d="m26747 10801h1078v152h1078" svg:viewBox="0 0 2157 153">
          <text:p text:style-name="P2">mxButton</text:p>
        </draw:connector>
        <draw:frame draw:style-name="annotation" draw:layer="layout" svg:width="6.323cm" svg:height="1.504cm" svg:x="3.111cm" svg:y="11.507cm">
          <draw:text-box>
            <text:p text:style-name="P2">The <text:span text:style-name="T1">Dialog</text:span> class impersonates <text:span text:style-name="T1">SfxModalDialog</text:span> via a preprocessing macro defined in the layout-pre.hxx header file.</text:p>
          </draw:text-box>
        </draw:frame>
        <draw:custom-shape draw:style-name="typedef" xml:id="id2338" draw:id="id2338" draw:layer="layout" svg:width="2.463cm" svg:height="0.596cm" svg:x="4.976cm" svg:y="14.929cm">
          <text:p text:style-name="P2">PeerHandle</text:p>
          <draw:enhanced-geometry svg:viewBox="0 0 21600 21600" draw:type="rectangle" draw:enhanced-path="M 0 0 L 21600 0 21600 21600 0 21600 0 0 Z N"/>
        </draw:custom-shape>
        <draw:custom-shape draw:style-name="gr2" xml:id="id2339" draw:id="id2339" draw:layer="layout" svg:width="4.458cm" svg:height="0.622cm" svg:x="8.605cm" svg:y="14.773cm">
          <text:p text:style-name="P2">com.sun.star.uno.XInterface</text:p>
          <draw:enhanced-geometry svg:viewBox="0 0 21600 21600" draw:type="rectangle" draw:enhanced-path="M 0 0 L 21600 0 21600 21600 0 21600 0 0 Z N"/>
        </draw:custom-shape>
        <draw:connector draw:style-name="typedef" draw:layer="layout" svg:x1="7.439cm" svg:y1="15.227cm" svg:x2="8.605cm" svg:y2="15.084cm" draw:start-shape="id2338" draw:start-glue-point="1" draw:end-shape="id2339" draw:end-glue-point="3" svg:d="m7439 15227h583v-143h583" svg:viewBox="0 0 1167 144">
          <text:p/>
        </draw:connector>
        <draw:custom-shape draw:style-name="gr1" draw:text-style-name="P1" xml:id="id2340" draw:id="id2340" draw:layer="layout" svg:width="2.592cm" svg:height="0.622cm" svg:x="24.305cm" svg:y="48.268cm">
          <draw:glue-point draw:id="4" svg:x="-2.299cm" svg:y="-5cm"/>
          <draw:glue-point draw:id="5" svg:x="2.098cm" svg:y="-5cm"/>
          <text:p text:style-name="P3">LayoutFactory</text:p>
          <draw:enhanced-geometry svg:viewBox="0 0 21600 21600" draw:type="rectangle" draw:enhanced-path="M 0 0 L 21600 0 21600 21600 0 21600 0 0 Z N"/>
        </draw:custom-shape>
        <draw:custom-shape draw:style-name="uno_20_service" xml:id="id2341" draw:id="id2341" draw:layer="layout" svg:width="4.095cm" svg:height="0.622cm" svg:x="26.534cm" svg:y="46.74cm">
          <text:p text:style-name="P2">com.sun.star.awt.Layout</text:p>
          <draw:enhanced-geometry svg:viewBox="0 0 21600 21600" draw:type="rectangle" draw:enhanced-path="M 0 0 L 21600 0 21600 21600 0 21600 0 0 Z N"/>
        </draw:custom-shape>
        <draw:custom-shape draw:style-name="gr2" xml:id="id2342" draw:id="id2342" draw:layer="layout" svg:width="6.221cm" svg:height="0.985cm" svg:x="21.298cm" svg:y="44.614cm">
          <text:p text:style-name="P2">com.sun.star.lang.XServiceInfo</text:p>
          <text:p text:style-name="P2">com.sun.star.lang.XSingleServiceFactory</text:p>
          <draw:enhanced-geometry svg:viewBox="0 0 21600 21600" draw:type="rectangle" draw:enhanced-path="M 0 0 L 21600 0 21600 21600 0 21600 0 0 Z N"/>
        </draw:custom-shape>
        <draw:connector draw:style-name="inheritance_20__28_public_29_" draw:layer="layout" svg:x1="26.144cm" svg:y1="48.268cm" svg:x2="28.581cm" svg:y2="47.362cm" draw:start-shape="id2340" draw:start-glue-point="5" draw:end-shape="id2341" draw:end-glue-point="2" svg:d="m26144 48268v-453h2437v-453" svg:viewBox="0 0 2438 907">
          <text:p/>
        </draw:connector>
        <draw:connector draw:style-name="inheritance_20__28_public_29_" draw:layer="layout" svg:x1="25.006cm" svg:y1="48.268cm" svg:x2="24.408cm" svg:y2="45.599cm" draw:start-shape="id2340" draw:start-glue-point="4" draw:end-shape="id2342" svg:d="m25006 48268v-1335h-598v-1334" svg:viewBox="0 0 599 2670">
          <text:p/>
        </draw:connector>
        <draw:custom-shape draw:style-name="gr1" draw:text-style-name="P1" xml:id="id2343" draw:id="id2343" draw:layer="layout" svg:width="2.333cm" svg:height="3.343cm" svg:x="86.553cm" svg:y="60.748cm">
          <draw:glue-point draw:id="4" svg:x="4.997cm" svg:y="-2.38cm"/>
          <draw:glue-point draw:id="5" svg:x="4.997cm" svg:y="2.858cm"/>
          <draw:glue-point draw:id="6" svg:x="4.997cm" svg:y="-3.754cm"/>
          <draw:glue-point draw:id="7" svg:x="4.997cm" svg:y="-1.271cm"/>
          <draw:glue-point draw:id="8" svg:x="4.997cm" svg:y="1.331cm"/>
          <draw:glue-point draw:id="9" svg:x="4.997cm" svg:y="3.996cm"/>
          <draw:glue-point draw:id="10" svg:x="-5.002cm" svg:y="3.754cm"/>
          <text:p text:style-name="P3">LayoutRoot</text:p>
          <draw:enhanced-geometry svg:viewBox="0 0 21600 21600" draw:type="rectangle" draw:enhanced-path="M 0 0 L 21600 0 21600 21600 0 21600 0 0 Z N"/>
        </draw:custom-shape>
        <draw:custom-shape draw:style-name="gr2" xml:id="id2344" draw:id="id2344" draw:layer="layout" svg:width="5.314cm" svg:height="1.27cm" svg:x="84.298cm" svg:y="58.362cm">
          <text:p text:style-name="P2">com.sun.star.awt.XLayoutRoot</text:p>
          <text:p text:style-name="P2">com.sun.star.lang.XComponent</text:p>
          <text:p text:style-name="P2">com.sun.star.lang.XInitialization</text:p>
          <draw:enhanced-geometry svg:viewBox="0 0 21600 21600" draw:type="rectangle" draw:enhanced-path="M 0 0 L 21600 0 21600 21600 0 21600 0 0 Z N"/>
        </draw:custom-shape>
        <draw:connector draw:style-name="inheritance_20__28_public_29_" draw:layer="layout" svg:x1="87.719cm" svg:y1="60.748cm" svg:x2="86.955cm" svg:y2="59.632cm" draw:start-shape="id2343" draw:start-glue-point="0" draw:end-shape="id2344" svg:d="m87719 60748v-558h-764v-558" svg:viewBox="0 0 765 1117">
          <text:p/>
        </draw:connector>
        <draw:custom-shape draw:style-name="gr1" draw:text-style-name="P1" xml:id="id2345" draw:id="id2345" draw:layer="layout" svg:width="2.333cm" svg:height="1.061cm" svg:x="92.678cm" svg:y="59.412cm">
          <draw:glue-point draw:id="4" svg:x="4.997cm" svg:y="-2.477cm"/>
          <draw:glue-point draw:id="5" svg:x="4.997cm" svg:y="2.544cm"/>
          <draw:glue-point draw:id="6" svg:x="-5.002cm" svg:y="2.987cm"/>
          <draw:glue-point draw:id="7" svg:x="-5.002cm" svg:y="-2.648cm"/>
          <text:p text:style-name="P3">LayoutWidget</text:p>
          <draw:enhanced-geometry svg:viewBox="0 0 21600 21600" draw:type="rectangle" draw:enhanced-path="M 0 0 L 21600 0 21600 21600 0 21600 0 0 Z N"/>
        </draw:custom-shape>
        <draw:connector draw:style-name="data_20_member_20__28_pointer_29_" draw:text-style-name="P2" draw:layer="layout" svg:x1="88.884cm" svg:y1="61.624cm" svg:x2="92.678cm" svg:y2="59.662cm" draw:start-shape="id2343" draw:start-glue-point="4" draw:end-shape="id2345" draw:end-glue-point="7" svg:d="m88884 61624h1897v-1962h1897" svg:viewBox="0 0 3795 1963">
          <text:p text:style-name="P2">mpTopLevel</text:p>
        </draw:connector>
        <draw:custom-shape draw:style-name="gr2" xml:id="id2346" draw:id="id2346" draw:layer="layout" svg:width="5.34cm" svg:height="0.908cm" svg:x="97.705cm" svg:y="60.227cm">
          <draw:glue-point draw:id="4" svg:x="-5cm" svg:y="-2.422cm"/>
          <draw:glue-point draw:id="5" svg:x="-5cm" svg:y="2.422cm"/>
          <text:p text:style-name="P2">com.sun.star.awt.XLayoutContainer</text:p>
          <draw:enhanced-geometry svg:viewBox="0 0 21600 21600" draw:type="rectangle" draw:enhanced-path="M 0 0 L 21600 0 21600 21600 0 21600 0 0 Z N"/>
        </draw:custom-shape>
        <draw:connector draw:style-name="data_20_member_20__28_pointer_29_" draw:text-style-name="P2" draw:layer="layout" svg:x1="88.884cm" svg:y1="61.995cm" svg:x2="97.705cm" svg:y2="60.9cm" draw:start-shape="id2343" draw:start-glue-point="7" draw:end-shape="id2346" draw:end-glue-point="5" svg:d="m88884 61995h4411v-1095h4410" svg:viewBox="0 0 8822 1096">
          <text:p text:style-name="P2">mxContainer</text:p>
        </draw:connector>
        <draw:connector draw:style-name="data_20_member_20__28_pointer_29_" draw:text-style-name="P2" draw:layer="layout" svg:x1="95.009cm" svg:y1="60.211cm" svg:x2="97.705cm" svg:y2="60.462cm" draw:start-shape="id2345" draw:start-glue-point="5" draw:end-shape="id2346" draw:end-glue-point="4" svg:d="m95009 60211h1349v251h1347" svg:viewBox="0 0 2697 252">
          <text:p text:style-name="P2">mxContainer</text:p>
        </draw:connector>
        <draw:frame draw:style-name="annotation" draw:layer="layout" svg:width="8.968cm" svg:height="3.011cm" svg:x="105.526cm" svg:y="52.117cm">
          <draw:text-box>
            <text:p text:style-name="P2">Both <text:span text:style-name="T1">LayoutWidget</text:span> and <text:span text:style-name="T1">LayoutRoot</text:span> hold pointers to the same instance of <text:span text:style-name="T1">XLayoutContainer</text:span>. <text:s/>The <text:span text:style-name="T1">XLayoutContainer</text:span> instance is created in the constructor of LayoutWidget.</text:p>
            <text:p text:style-name="P2"/>
            <text:p text:style-name="P2"><text:span text:style-name="T1">LayoutRoot</text:span> takes as an argument the name of an XML file that defines the content of a dialog to be created, and parses that file when its <text:span text:style-name="T1">initialize()</text:span> method gets called.</text:p>
          </draw:text-box>
        </draw:frame>
        <draw:custom-shape draw:style-name="gr1" draw:text-style-name="P1" xml:id="id2347" draw:id="id2347" draw:layer="layout" svg:width="1.503cm" svg:height="0.57cm" svg:x="64.494cm" svg:y="64.549cm">
          <text:p text:style-name="P3">MinSize</text:p>
          <draw:enhanced-geometry svg:viewBox="0 0 21600 21600" draw:type="rectangle" draw:enhanced-path="M 0 0 L 21600 0 21600 21600 0 21600 0 0 Z N"/>
        </draw:custom-shape>
        <draw:connector draw:style-name="inheritance_20__28_public_29_" draw:layer="layout" svg:x1="65.245cm" svg:y1="64.549cm" svg:x2="63.743cm" svg:y2="63.338cm" draw:start-shape="id2347" draw:start-glue-point="0" draw:end-shape="id2308" draw:end-glue-point="5" svg:d="m65245 64549v-605h-1502v-606" svg:viewBox="0 0 1503 1212">
          <text:p/>
        </draw:connector>
        <draw:frame draw:style-name="annotation" draw:layer="layout" svg:width="6.714cm" svg:height="1.732cm" svg:x="65.167cm" svg:y="52.705cm">
          <draw:text-box>
            <text:p text:style-name="P2"><text:span text:style-name="T1">XLayoutContainer</text:span> defines the interface for a container object that can enclose child objects, whereas <text:span text:style-name="T1">XLayoutConstrains</text:span> defines the interface for child objects that can live inside a container.</text:p>
          </draw:text-box>
        </draw:frame>
        <draw:rect draw:style-name="uno_20_interface" xml:id="id2348" draw:id="id2348" draw:layer="layout" svg:width="5.494cm" svg:height="0.57cm" svg:x="97.552cm" svg:y="58.985cm">
          <text:p text:style-name="P2">com.sun.star.awt.XLayoutConstrains</text:p>
        </draw:rect>
        <draw:connector draw:style-name="data_20_member_20__28_pointer_29_" draw:text-style-name="P2" draw:layer="layout" svg:x1="95.009cm" svg:y1="59.68cm" svg:x2="97.552cm" svg:y2="59.27cm" draw:start-shape="id2345" draw:start-glue-point="4" draw:end-shape="id2348" draw:end-glue-point="3" svg:d="m95009 59680h1272v-410h1271" svg:viewBox="0 0 2544 411">
          <text:p text:style-name="P2">mxWidget</text:p>
        </draw:connector>
        <draw:frame draw:style-name="annotation" draw:layer="layout" svg:width="8.243cm" svg:height="2.121cm" svg:x="10.159cm" svg:y="2.181cm">
          <draw:text-box>
            <text:p text:style-name="P2"><text:span text:style-name="T1">ContextImpl</text:span> class takes the path to a layout XML file that defines the content of a dialog being created, and creates an <text:span text:style-name="T1">awt.XLayoutRoot</text:span> instance which is implemented by <text:span text:style-name="T1">LayoutRoot</text:span><text:span text:style-name="T5">. <text:s/>It passes the XML file path to the </text:span><text:span text:style-name="T1">XLayoutRoot</text:span><text:span text:style-name="T5"> instance as an argument.</text:span></text:p>
          </draw:text-box>
        </draw:frame>
        <draw:custom-shape draw:style-name="gr2" xml:id="id2349" draw:id="id2349" draw:layer="layout" svg:width="4.873cm" svg:height="0.622cm" svg:x="22.835cm" svg:y="3.99cm">
          <text:p text:style-name="P2">com.sun.star.awt.XLayoutRoot</text:p>
          <draw:enhanced-geometry svg:viewBox="0 0 21600 21600" draw:type="rectangle" draw:enhanced-path="M 0 0 L 21600 0 21600 21600 0 21600 0 0 Z N"/>
        </draw:custom-shape>
        <draw:connector draw:style-name="data_20_member_20__28_pointer_29_" draw:text-style-name="P2" draw:layer="layout" svg:x1="20.841cm" svg:y1="4.411cm" svg:x2="22.835cm" svg:y2="4.301cm" draw:start-shape="id2323" draw:start-glue-point="1" draw:end-shape="id2349" draw:end-glue-point="3" svg:d="m20841 4411h997v-110h997" svg:viewBox="0 0 1995 111">
          <text:p text:style-name="P2">mxRoot</text:p>
        </draw:connector>
        <draw:rect draw:style-name="uno_20_interface" xml:id="id2350" draw:id="id2350" draw:layer="layout" svg:width="4.095cm" svg:height="0.57cm" svg:x="96.274cm" svg:y="61.706cm">
          <text:p text:style-name="P2">com.sun.star.awt.XToolkit</text:p>
        </draw:rect>
        <draw:connector draw:style-name="data_20_member_20__28_pointer_29_" draw:text-style-name="P2" draw:layer="layout" svg:x1="88.886cm" svg:y1="62.419cm" svg:x2="96.274cm" svg:y2="61.991cm" draw:start-shape="id2343" draw:end-shape="id2350" draw:end-glue-point="3" svg:d="m88886 62419h3694v-428h3694" svg:viewBox="0 0 7389 429">
          <text:p text:style-name="P2">mxToolkit</text:p>
        </draw:connector>
        <draw:rect draw:style-name="class" xml:id="id2351" draw:id="id2351" draw:layer="layout" svg:width="2.514cm" svg:height="1.299cm" svg:x="97.053cm" svg:y="71.062cm">
          <draw:glue-point draw:id="4" svg:x="-5cm" svg:y="-2.478cm"/>
          <draw:glue-point draw:id="5" svg:x="-5cm" svg:y="2.894cm"/>
          <draw:glue-point draw:id="6" svg:x="5cm" svg:y="-2.286cm"/>
          <draw:glue-point draw:id="7" svg:x="5cm" svg:y="2.509cm"/>
          <text:p text:style-name="P2">ImportContext</text:p>
        </draw:rect>
        <draw:connector draw:style-name="local_20_usage_20__2f__20_return_20_type" draw:text-style-name="P2" draw:layer="layout" svg:x1="88.884cm" svg:y1="63.754cm" svg:x2="97.053cm" svg:y2="72.086cm" draw:start-shape="id2343" draw:start-glue-point="9" draw:end-shape="id2351" draw:end-glue-point="5" svg:d="m88884 63754h4085v8332h4084" svg:viewBox="0 0 8170 8333">
          <text:p text:style-name="P2">initialize()</text:p>
        </draw:connector>
        <draw:rect draw:style-name="uno_20_interface" xml:id="id2352" draw:id="id2352" draw:layer="layout" svg:width="4.51cm" svg:height="0.57cm" svg:x="95.96cm" svg:y="67.927cm">
          <text:p text:style-name="P2">com.sun.star.xml.input.XRoot</text:p>
        </draw:rect>
        <draw:connector draw:style-name="inheritance_20__28_public_29_" draw:layer="layout" svg:x1="98.31cm" svg:y1="71.062cm" svg:x2="98.215cm" svg:y2="68.497cm" draw:start-shape="id2351" draw:start-glue-point="0" draw:end-shape="id2352" draw:end-glue-point="2" svg:d="m98310 71062v-1282h-95v-1283" svg:viewBox="0 0 96 2566">
          <text:p/>
        </draw:connector>
        <draw:custom-shape draw:style-name="gr3" xml:id="id2356" draw:id="id2356" draw:layer="layout" svg:width="2.8cm" svg:height="0.648cm" svg:x="103.858cm" svg:y="72.717cm">
          <text:p text:style-name="P2">ToplevelElement</text:p>
          <draw:enhanced-geometry svg:viewBox="0 0 21600 21600" draw:type="rectangle" draw:enhanced-path="M 0 0 L 21600 0 21600 21600 0 21600 0 0 Z N"/>
        </draw:custom-shape>
        <draw:custom-shape draw:style-name="gr3" xml:id="id2355" draw:id="id2355" draw:layer="layout" svg:width="2.566cm" svg:height="0.648cm" svg:x="104.011cm" svg:y="70.514cm">
          <text:p text:style-name="P2">WidgetElement</text:p>
          <draw:enhanced-geometry svg:viewBox="0 0 21600 21600" draw:type="rectangle" draw:enhanced-path="M 0 0 L 21600 0 21600 21600 0 21600 0 0 Z N"/>
        </draw:custom-shape>
        <draw:custom-shape draw:style-name="gr3" xml:id="id2353" draw:id="id2353" draw:layer="layout" svg:width="2.281cm" svg:height="1.217cm" svg:x="104.659cm" svg:y="68.053cm">
          <draw:glue-point draw:id="4" svg:x="4.997cm" svg:y="-2.399cm"/>
          <draw:glue-point draw:id="5" svg:x="4.997cm" svg:y="2.588cm"/>
          <text:p text:style-name="P2">ElementBase</text:p>
          <draw:enhanced-geometry svg:viewBox="0 0 21600 21600" draw:type="rectangle" draw:enhanced-path="M 0 0 L 21600 0 21600 21600 0 21600 0 0 Z N"/>
        </draw:custom-shape>
        <draw:rect draw:style-name="uno_20_interface" xml:id="id2354" draw:id="id2354" draw:layer="layout" svg:width="5.132cm" svg:height="0.57cm" svg:x="102.328cm" svg:y="66.314cm">
          <text:p text:style-name="P2">com.sun.star.xml.input.XElement</text:p>
        </draw:rect>
        <draw:connector draw:style-name="inheritance_20__28_public_29_" draw:layer="layout" svg:x1="105.799cm" svg:y1="68.053cm" svg:x2="104.894cm" svg:y2="66.884cm" draw:start-shape="id2353" draw:start-glue-point="0" draw:end-shape="id2354" draw:end-glue-point="2" svg:d="m105799 68053v-585h-905v-584" svg:viewBox="0 0 906 1170">
          <text:p/>
        </draw:connector>
        <draw:connector draw:style-name="inheritance_20__28_public_29_" draw:layer="layout" svg:x1="105.294cm" svg:y1="70.514cm" svg:x2="105.799cm" svg:y2="69.27cm" draw:start-shape="id2355" draw:start-glue-point="0" draw:end-shape="id2353" draw:end-glue-point="2" svg:d="m105294 70514v-622h505v-622" svg:viewBox="0 0 506 1245">
          <text:p/>
        </draw:connector>
        <draw:connector draw:style-name="inheritance_20__28_public_29_" draw:layer="layout" svg:x1="105.258cm" svg:y1="72.717cm" svg:x2="105.294cm" svg:y2="71.162cm" draw:start-shape="id2356" draw:start-glue-point="0" draw:end-shape="id2355" draw:end-glue-point="2" svg:d="m105258 72717v-777h36v-778" svg:viewBox="0 0 37 1556">
          <text:p/>
        </draw:connector>
        <draw:connector draw:style-name="local_20_usage_20__2f__20_return_20_type" draw:text-style-name="P2" draw:layer="layout" svg:x1="99.567cm" svg:y1="71.415cm" svg:x2="103.858cm" svg:y2="73.041cm" draw:start-shape="id2351" draw:start-glue-point="6" draw:end-shape="id2356" draw:end-glue-point="3" svg:d="m99567 71415h2146v1626h2145" svg:viewBox="0 0 4292 1627">
          <text:p text:style-name="P2">startRootElement()</text:p>
        </draw:connector>
        <draw:connector draw:style-name="data_20_member_20__28_pointer_29_" draw:text-style-name="P2" draw:layer="layout" svg:x1="106.938cm" svg:y1="68.975cm" svg:x2="97.053cm" svg:y2="71.39cm" draw:start-shape="id2353" draw:start-glue-point="5" draw:end-shape="id2351" draw:end-glue-point="4" svg:d="m106938 68975h501v1191h-10886v1224h500" svg:viewBox="0 0 10887 2416">
          <text:p text:style-name="P2">mpImport</text:p>
        </draw:connector>
        <draw:connector draw:style-name="data_20_member_20__28_pointer_29_" draw:layer="layout" svg:x1="106.577cm" svg:y1="70.838cm" svg:x2="92.678cm" svg:y2="60.258cm" draw:start-shape="id2355" draw:start-glue-point="1" draw:end-shape="id2345" draw:end-glue-point="6" svg:d="m106577 70838h500v-5345h-14900v-5235h501" svg:viewBox="0 0 14901 10581">
          <text:p/>
        </draw:connector>
        <draw:frame draw:style-name="gr61" draw:text-style-name="P2" draw:layer="layout" svg:width="12.834cm" svg:height="5.072cm" svg:x="95.714cm" svg:y="74.619cm">
          <draw:text-box>
            <text:p text:style-name="P2"><text:span text:style-name="T1">ImportContext</text:span><text:span text:style-name="T5"> instantiates the sax parser and the sax document handler instances during its construction in order to parse the layout xml file. <text:s/>The parser instance is found by the service name </text:span><text:span text:style-name="T1">com.sun.star.xml.sax.Parser</text:span><text:span text:style-name="T5"> which is implemented by </text:span><text:span text:style-name="T1">sax_expatwrap::SaxExpatParser</text:span><text:span text:style-name="T5"> in the sax module. <text:s/>Likewise, the document handler instance is found by the service name </text:span><text:span text:style-name="T1">com.sun.star.comp.xml.input.SaxDocumentHandler</text:span><text:span text:style-name="T5"> which is implemented by the </text:span><text:span text:style-name="T1">DocumentHandlerImpl</text:span><text:span text:style-name="T5"> class in the xmlscript module.</text:span></text:p>
            <text:p text:style-name="P2"><text:span text:style-name="T5"/></text:p>
            <text:p text:style-name="P2"><text:span text:style-name="T1">ImportContext</text:span> keeps reference to the <text:span text:style-name="T1">LayoutRoot</text:span> instance, and creates a new widget instance by <text:span text:style-name="T5">callin</text:span>g the <text:span text:style-name="T1">LayoutRoot::create()</text:span> method each time a widget element is encountred during xml parsing.</text:p>
            <text:p text:style-name="P2"/>
            <text:p text:style-name="P2"/>
          </draw:text-box>
        </draw:frame>
        <draw:connector draw:style-name="data_20_member_20__28_reference_29_" draw:text-style-name="P2" draw:layer="layout" svg:x1="99.567cm" svg:y1="72.036cm" svg:x2="86.553cm" svg:y2="63.673cm" draw:start-shape="id2351" draw:start-glue-point="7" draw:end-shape="id2343" draw:end-glue-point="10" svg:d="m99567 72036h501v-4460h-14017v-3903h502" svg:viewBox="0 0 14018 8364">
          <text:p text:style-name="P2">mrRoot</text:p>
        </draw:connector>
        <draw:custom-shape draw:style-name="gr2" xml:id="id2357" draw:id="id2357" draw:layer="layout" svg:width="5.184cm" svg:height="0.648cm" svg:x="108.734cm" svg:y="68.026cm">
          <text:p text:style-name="P2">com.sun.star.xml.input.XAttributes</text:p>
          <draw:enhanced-geometry svg:viewBox="0 0 21600 21600" draw:type="rectangle" draw:enhanced-path="M 0 0 L 21600 0 21600 21600 0 21600 0 0 Z N"/>
        </draw:custom-shape>
        <draw:connector draw:style-name="data_20_member_20__28_pointer_29_" draw:layer="layout" svg:x1="106.938cm" svg:y1="68.37cm" svg:x2="108.734cm" svg:y2="68.35cm" draw:start-shape="id2353" draw:start-glue-point="4" draw:end-shape="id2357" draw:end-glue-point="3" svg:d="m106938 68370h899v-20h897" svg:viewBox="0 0 1797 21">
          <text:p/>
        </draw:connector>
        <draw:custom-shape draw:style-name="gr1" draw:text-style-name="P1" xml:id="id2211" draw:id="id2211" draw:layer="layout" svg:width="2.202cm" svg:height="0.648cm" svg:x="56.148cm" svg:y="67.587cm">
          <draw:glue-point draw:id="4" svg:x="-1.625cm" svg:y="-5cm"/>
          <draw:glue-point draw:id="5" svg:x="3.487cm" svg:y="-5cm"/>
          <draw:glue-point draw:id="6" svg:x="-3.469cm" svg:y="-5cm"/>
          <draw:glue-point draw:id="7" svg:x="1.53cm" svg:y="-5cm"/>
          <text:p text:style-name="P3">VCLXDialog</text:p>
          <draw:enhanced-geometry svg:viewBox="0 0 21600 21600" draw:type="rectangle" draw:enhanced-path="M 0 0 L 21600 0 21600 21600 0 21600 0 0 Z N"/>
        </draw:custom-shape>
        <draw:connector draw:style-name="inheritance_20__28_public_29_" draw:layer="layout" svg:x1="57.585cm" svg:y1="67.587cm" svg:x2="62.339cm" svg:y2="63.338cm" draw:start-shape="id2211" draw:start-glue-point="7" draw:end-shape="id2308" draw:end-glue-point="4" svg:d="m57585 67587v-2124h4754v-2125" svg:viewBox="0 0 4755 4250">
          <text:p/>
        </draw:connector>
        <draw:custom-shape draw:style-name="gr2" xml:id="id2358" draw:id="id2358" draw:layer="layout" svg:width="4.199cm" svg:height="0.57cm" svg:x="57.806cm" svg:y="65.745cm">
          <text:p text:style-name="P2">com.sun.star.awt.XDialog2</text:p>
          <draw:enhanced-geometry svg:viewBox="0 0 21600 21600" draw:type="rectangle" draw:enhanced-path="M 0 0 L 21600 0 21600 21600 0 21600 0 0 Z N"/>
        </draw:custom-shape>
        <draw:connector draw:style-name="inheritance_20__28_public_29_" draw:layer="layout" svg:x1="58.016cm" svg:y1="67.587cm" svg:x2="59.905cm" svg:y2="66.315cm" draw:start-shape="id2211" draw:start-glue-point="5" draw:end-shape="id2358" svg:d="m58016 67587v-636h1889v-636" svg:viewBox="0 0 1890 1273">
          <text:p/>
        </draw:connector>
        <draw:connector draw:style-name="inheritance_20__28_public_29_" draw:layer="layout" svg:x1="56.486cm" svg:y1="67.587cm" svg:x2="60.164cm" svg:y2="11.292cm" draw:start-shape="id2211" draw:start-glue-point="6" draw:end-shape="id2214" draw:end-glue-point="19" svg:d="m56486 67587v-28147h3678v-28148" svg:viewBox="0 0 3679 56296">
          <text:p/>
        </draw:connector>
        <draw:custom-shape draw:style-name="class_20__28_external_20_module_29_" xml:id="id2359" draw:id="id2359" draw:layer="layout" svg:width="2.333cm" svg:height="0.623cm" svg:x="77.781cm" svg:y="6.091cm">
          <text:p text:style-name="P2">OutputDevice</text:p>
          <draw:enhanced-geometry svg:viewBox="0 0 21600 21600" draw:type="rectangle" draw:enhanced-path="M 0 0 L 21600 0 21600 21600 0 21600 0 0 Z N"/>
        </draw:custom-shape>
        <draw:connector draw:style-name="data_20_member_20__28_pointer_29_" draw:text-style-name="P2" draw:layer="layout" svg:x1="72.835cm" svg:y1="6.194cm" svg:x2="77.781cm" svg:y2="6.402cm" draw:start-shape="id2219" draw:start-glue-point="1" draw:end-shape="id2359" draw:end-glue-point="3" svg:d="m72835 6194h2472v208h2474" svg:viewBox="0 0 4947 209">
          <text:p text:style-name="P2">GetOutputDevice()</text:p>
        </draw:connector>
        <draw:frame draw:style-name="annotation" draw:layer="layout" svg:width="7.491cm" svg:height="0.514cm" svg:x="77.056cm" svg:y="5.474cm">
          <draw:text-box>
            <text:p text:style-name="P2">The actual <text:span text:style-name="T1">OutputDevice</text:span> instance in vcl module.</text:p>
          </draw:text-box>
        </draw:frame>
        <draw:custom-shape draw:style-name="gr1" draw:text-style-name="P1" xml:id="id2360" draw:id="id2360" draw:layer="layout" svg:width="3.291cm" svg:height="0.57cm" svg:x="72.027cm" svg:y="8.527cm">
          <text:p text:style-name="P3">VCLXVirtualDevice</text:p>
          <draw:enhanced-geometry svg:viewBox="0 0 21600 21600" draw:type="rectangle" draw:enhanced-path="M 0 0 L 21600 0 21600 21600 0 21600 0 0 Z N"/>
        </draw:custom-shape>
        <draw:connector draw:style-name="inheritance_20__28_public_29_" draw:layer="layout" svg:x1="73.672cm" svg:y1="8.527cm" svg:x2="72.234cm" svg:y2="6.478cm" draw:start-shape="id2360" draw:start-glue-point="0" draw:end-shape="id2219" draw:end-glue-point="4" svg:d="m73672 8527v-1024h-1438v-1025" svg:viewBox="0 0 1439 2050">
          <text:p/>
        </draw:connector>
        <draw:custom-shape draw:style-name="class_20__28_external_20_module_29_" xml:id="id2361" draw:id="id2361" draw:layer="layout" svg:width="2.333cm" svg:height="0.623cm" svg:x="76.953cm" svg:y="8.579cm">
          <text:p text:style-name="P2">VirtualDevice</text:p>
          <draw:enhanced-geometry svg:viewBox="0 0 21600 21600" draw:type="rectangle" draw:enhanced-path="M 0 0 L 21600 0 21600 21600 0 21600 0 0 Z N"/>
        </draw:custom-shape>
        <draw:connector draw:style-name="data_20_member_20__28_pointer_29_" draw:layer="layout" svg:x1="75.318cm" svg:y1="8.812cm" svg:x2="76.953cm" svg:y2="8.89cm" draw:start-shape="id2360" draw:start-glue-point="1" draw:end-shape="id2361" draw:end-glue-point="3" svg:d="m75318 8812h817v78h818" svg:viewBox="0 0 1636 79">
          <text:p/>
        </draw:connector>
        <draw:connector draw:style-name="inheritance_20__28_public_29_" draw:layer="layout" svg:x1="78.119cm" svg:y1="8.579cm" svg:x2="78.947cm" svg:y2="6.714cm" draw:start-shape="id2361" draw:start-glue-point="0" draw:end-shape="id2359" draw:end-glue-point="2" svg:d="m78119 8579v-933h828v-932" svg:viewBox="0 0 829 1866">
          <text:p/>
        </draw:connector>
        <draw:custom-shape draw:style-name="gr1" draw:text-style-name="P1" xml:id="id2362" draw:id="id2362" draw:layer="layout" svg:width="2.307cm" svg:height="0.622cm" svg:x="105.617cm" svg:y="8.501cm">
          <text:p text:style-name="P3">UnoWrapper</text:p>
          <draw:enhanced-geometry svg:viewBox="0 0 21600 21600" draw:type="rectangle" draw:enhanced-path="M 0 0 L 21600 0 21600 21600 0 21600 0 0 Z N"/>
        </draw:custom-shape>
        <draw:custom-shape draw:style-name="class_20__28_external_20_module_29_" xml:id="id2363" draw:id="id2363" draw:layer="layout" svg:width="2.876cm" svg:height="0.622cm" svg:x="105.437cm" svg:y="6.169cm">
          <text:p text:style-name="P2">UnoWrapperBase</text:p>
          <draw:enhanced-geometry svg:viewBox="0 0 21600 21600" draw:type="rectangle" draw:enhanced-path="M 0 0 L 21600 0 21600 21600 0 21600 0 0 Z N"/>
        </draw:custom-shape>
        <draw:connector draw:style-name="inheritance_20__28_public_29_" draw:layer="layout" svg:x1="106.77cm" svg:y1="8.501cm" svg:x2="106.875cm" svg:y2="6.791cm" draw:start-shape="id2362" draw:start-glue-point="0" draw:end-shape="id2363" draw:end-glue-point="2" svg:d="m106770 8501v-855h105v-855" svg:viewBox="0 0 106 1711">
          <text:p/>
        </draw:connector>
        <draw:frame draw:style-name="annotation" draw:layer="layout" svg:width="7.983cm" svg:height="1.187cm" svg:x="100.719cm" svg:y="61.588cm">
          <draw:text-box>
            <text:p text:style-name="P2"><text:span text:style-name="T1">VCLXToolKit</text:span> implements the <text:span text:style-name="T1">XToolkit </text:span>interface. <text:s/>This toolkit is used for instantiating conventional widgets such as radiobuttons.</text:p>
          </draw:text-box>
        </draw:frame>
        <draw:connector draw:style-name="data_20_member_20__28_pointer_29_" draw:text-style-name="P2" draw:layer="layout" svg:x1="88.884cm" svg:y1="61.165cm" svg:x2="92.4cm" svg:y2="53.547cm" draw:start-shape="id2343" draw:start-glue-point="6" draw:end-shape="id2364" draw:end-glue-point="4" svg:d="m88884 61165h1758v-7618h1758" svg:viewBox="0 0 3517 7619">
          <text:p text:style-name="P2">mxLayoutUnit</text:p>
        </draw:connector>
        <draw:rect draw:style-name="uno_20_interface" xml:id="id2364" draw:id="id2364" draw:layer="layout" svg:width="4.743cm" svg:height="1.398cm" svg:x="92.399cm" svg:y="52.485cm">
          <draw:glue-point draw:id="4" svg:x="-4.998cm" svg:y="2.603cm"/>
          <draw:glue-point draw:id="5" svg:x="-4.998cm" svg:y="-2.961cm"/>
          <text:p text:style-name="P2">com.sun.star.awt.XLayoutUnit</text:p>
        </draw:rect>
        <draw:custom-shape draw:style-name="gr1" draw:text-style-name="P1" xml:id="id2365" draw:id="id2365" draw:layer="layout" svg:width="2.1cm" svg:height="0.622cm" svg:x="93.72cm" svg:y="54.843cm">
          <text:p text:style-name="P3">LayoutUnit</text:p>
          <draw:enhanced-geometry svg:viewBox="0 0 21600 21600" draw:type="rectangle" draw:enhanced-path="M 0 0 L 21600 0 21600 21600 0 21600 0 0 Z N"/>
        </draw:custom-shape>
        <draw:connector draw:style-name="inheritance_20__28_public_29_" draw:layer="layout" svg:x1="94.77cm" svg:y1="54.843cm" svg:x2="94.77cm" svg:y2="53.883cm" draw:start-shape="id2365" draw:start-glue-point="0" draw:end-shape="id2364" draw:end-glue-point="2" svg:d="m94770 54843v-960" svg:viewBox="0 0 1 961">
          <text:p/>
        </draw:connector>
        <draw:connector draw:style-name="data_20_member_20__28_pointer_29_" draw:text-style-name="P2" draw:layer="layout" svg:x1="71.507cm" svg:y1="59.156cm" svg:x2="92.4cm" svg:y2="52.771cm" draw:start-shape="id2309" draw:start-glue-point="1" draw:end-shape="id2364" draw:end-glue-point="5" svg:d="m71507 59156h10446v-6385h10447" svg:viewBox="0 0 20894 6386">
          <text:p text:style-name="P2">mxLayoutUnit</text:p>
        </draw:connector>
        <draw:connector draw:style-name="data_20_member_20__28_pointer_29_" draw:layer="layout" svg:x1="23.894cm" svg:y1="6.133cm" svg:x2="13.896cm" svg:y2="4.659cm" draw:start-shape="id2324" draw:start-glue-point="6" draw:end-shape="id2300" draw:end-glue-point="3" svg:d="m23894 6133h500v-2286h-10998v812h500" svg:viewBox="0 0 10999 2287">
          <text:p/>
        </draw:connector>
        <draw:connector draw:style-name="data_20_member_20__28_pointer_29_" draw:layer="layout" svg:x1="23.894cm" svg:y1="6.449cm" svg:x2="17.031cm" svg:y2="8.07cm" draw:start-shape="id2324" draw:start-glue-point="7" draw:end-shape="id2269" draw:end-glue-point="3" svg:d="m23894 6449h500v2419h-7863v-798h500" svg:viewBox="0 0 7864 2420">
          <text:p/>
        </draw:connector>
        <draw:custom-shape draw:style-name="gr2" xml:id="id2366" draw:id="id2366" draw:layer="layout" svg:width="4.56cm" svg:height="0.622cm" svg:x="27.009cm" svg:y="5.754cm">
          <text:p text:style-name="P2">com.sun.star.awt.XWindow</text:p>
          <draw:enhanced-geometry svg:viewBox="0 0 21600 21600" draw:type="rectangle" draw:enhanced-path="M 0 0 L 21600 0 21600 21600 0 21600 0 0 Z N"/>
        </draw:custom-shape>
        <draw:custom-shape draw:style-name="gr2" xml:id="id2367" draw:id="id2367" draw:layer="layout" svg:width="5.494cm" svg:height="0.622cm" svg:x="27.007cm" svg:y="6.609cm">
          <text:p text:style-name="P2">com.sun.star.awt.XVclWindowPeer</text:p>
          <draw:enhanced-geometry svg:viewBox="0 0 21600 21600" draw:type="rectangle" draw:enhanced-path="M 0 0 L 21600 0 21600 21600 0 21600 0 0 Z N"/>
        </draw:custom-shape>
        <draw:connector draw:style-name="data_20_member_20__28_pointer_29_" draw:layer="layout" svg:x1="23.894cm" svg:y1="6.973cm" svg:x2="27.009cm" svg:y2="6.065cm" draw:start-shape="id2324" draw:start-glue-point="8" draw:end-shape="id2366" draw:end-glue-point="3" svg:d="m23894 6973h1558v-908h1557" svg:viewBox="0 0 3116 909">
          <text:p/>
        </draw:connector>
        <draw:connector draw:style-name="data_20_member_20__28_pointer_29_" draw:layer="layout" draw:line-skew="0.727cm" svg:x1="23.894cm" svg:y1="7.316cm" svg:x2="27.007cm" svg:y2="6.92cm" draw:start-shape="id2324" draw:start-glue-point="9" draw:end-shape="id2367" draw:end-glue-point="3" svg:d="m23894 7316h2284v-396h829" svg:viewBox="0 0 3114 397">
          <text:p/>
        </draw:connector>
        <draw:custom-shape draw:style-name="gr3" xml:id="id2368" draw:id="id2368" draw:layer="layout" svg:width="2.54cm" svg:height="0.57cm" svg:x="58.394cm" svg:y="53.185cm">
          <text:p text:style-name="P2">VCLXFixedLine</text:p>
          <draw:enhanced-geometry svg:viewBox="0 0 21600 21600" draw:type="rectangle" draw:enhanced-path="M 0 0 L 21600 0 21600 21600 0 21600 0 0 Z N"/>
        </draw:custom-shape>
        <draw:connector draw:style-name="inheritance_20__28_public_29_" draw:layer="layout" svg:x1="59.664cm" svg:y1="53.185cm" svg:x2="61.251cm" svg:y2="11.292cm" draw:start-shape="id2368" draw:start-glue-point="0" draw:end-shape="id2214" draw:end-glue-point="6" svg:d="m59664 53185v-20946h1587v-20947" svg:viewBox="0 0 1588 41894">
          <text:p/>
        </draw:connector>
        <draw:custom-shape draw:style-name="gr1" draw:text-style-name="P1" xml:id="id2369" draw:id="id2369" draw:layer="layout" svg:width="2.877cm" svg:height="0.648cm" svg:x="13.996cm" svg:y="45.952cm">
          <draw:glue-point draw:id="4" svg:x="2.478cm" svg:y="-5cm"/>
          <draw:glue-point draw:id="5" svg:x="-2.745cm" svg:y="-5cm"/>
          <text:p text:style-name="P3">UnoControlModel</text:p>
          <draw:enhanced-geometry svg:viewBox="0 0 21600 21600" draw:type="rectangle" draw:enhanced-path="M 0 0 L 21600 0 21600 21600 0 21600 0 0 Z N"/>
        </draw:custom-shape>
        <draw:custom-shape draw:style-name="gr2" xml:id="id2370" draw:id="id2370" draw:layer="layout" svg:width="5.65cm" svg:height="3.188cm" svg:x="13.296cm" svg:y="40.199cm">
          <text:p text:style-name="P2">com.sun.star.awt.XControlModel <text:s/></text:p>
          <text:p text:style-name="P2">com.sun.star.beans.XPropertyState</text:p>
          <text:p text:style-name="P2">com.sun.star.io.XPersistObject <text:s/></text:p>
          <text:p text:style-name="P2">com.sun.star.lang.XComponent <text:s text:c="3"/></text:p>
          <text:p text:style-name="P2">com.sun.star.lang.XServiceInfo <text:s/></text:p>
          <text:p text:style-name="P2">com.sun.star.lang.XTypeProvider </text:p>
          <text:p text:style-name="P2">com.sun.star.lang.XUnoTunnel <text:s text:c="3"/></text:p>
          <text:p text:style-name="P2">com.sun.star.util.XCloneable <text:s text:c="3"/></text:p>
          <draw:enhanced-geometry svg:viewBox="0 0 21600 21600" draw:type="rectangle" draw:enhanced-path="M 0 0 L 21600 0 21600 21600 0 21600 0 0 Z N"/>
        </draw:custom-shape>
        <draw:connector draw:style-name="inheritance_20__28_public_29_" draw:layer="layout" svg:x1="16.146cm" svg:y1="45.952cm" svg:x2="16.121cm" svg:y2="43.387cm" draw:start-shape="id2369" draw:start-glue-point="4" draw:end-shape="id2370" draw:end-glue-point="2" svg:d="m16146 45952v-1282h-25v-1283" svg:viewBox="0 0 26 2566">
          <text:p/>
        </draw:connector>
        <draw:custom-shape draw:style-name="gr1" draw:text-style-name="P1" xml:id="id2371" draw:id="id2371" draw:layer="layout" svg:width="2.281cm" svg:height="0.648cm" svg:x="3.577cm" svg:y="46.549cm">
          <draw:glue-point draw:id="4" svg:x="2.478cm" svg:y="-5cm"/>
          <draw:glue-point draw:id="5" svg:x="-2.745cm" svg:y="-5cm"/>
          <text:p text:style-name="P3">UnoControl</text:p>
          <draw:enhanced-geometry svg:viewBox="0 0 21600 21600" draw:type="rectangle" draw:enhanced-path="M 0 0 L 21600 0 21600 21600 0 21600 0 0 Z N"/>
        </draw:custom-shape>
        <draw:custom-shape draw:style-name="gr2" xml:id="id2372" draw:id="id2372" draw:layer="layout" svg:width="7.335cm" svg:height="2.929cm" svg:x="2.617cm" svg:y="40.665cm">
          <text:p text:style-name="P2">com.sun.star.accessibility.XAccessible <text:s text:c="5"/></text:p>
          <text:p text:style-name="P2">com.sun.star.awt.XControl <text:s text:c="18"/></text:p>
          <text:p text:style-name="P2">com.sun.star.awt.XView <text:s text:c="21"/></text:p>
          <text:p text:style-name="P2">com.sun.star.awt.XWindow2 <text:s text:c="18"/></text:p>
          <text:p text:style-name="P2">com.sun.star.beans.XPropertiesChangeListener</text:p>
          <text:p text:style-name="P2">com.sun.star.lang.XServiceInfo <text:s text:c="13"/></text:p>
          <text:p text:style-name="P2">com.sun.star.util.XModeChangeBroadcaster <text:s text:c="3"/></text:p>
          <draw:enhanced-geometry svg:viewBox="0 0 21600 21600" draw:type="rectangle" draw:enhanced-path="M 0 0 L 21600 0 21600 21600 0 21600 0 0 Z N"/>
        </draw:custom-shape>
        <draw:connector draw:style-name="inheritance_20__28_public_29_" draw:layer="layout" svg:x1="4.717cm" svg:y1="46.549cm" svg:x2="6.284cm" svg:y2="43.594cm" draw:start-shape="id2371" draw:start-glue-point="0" draw:end-shape="id2372" svg:d="m4717 46549v-1478h1567v-1477" svg:viewBox="0 0 1568 2956">
          <text:p/>
        </draw:connector>
        <draw:custom-shape draw:style-name="gr2" xml:id="id2373" draw:id="id2373" draw:layer="layout" svg:width="5.157cm" svg:height="0.596cm" svg:x="7.672cm" svg:y="46.705cm">
          <text:p text:style-name="P2">com.sun.star.awt.XControlModel</text:p>
          <draw:enhanced-geometry svg:viewBox="0 0 21600 21600" draw:type="rectangle" draw:enhanced-path="M 0 0 L 21600 0 21600 21600 0 21600 0 0 Z N"/>
        </draw:custom-shape>
        <draw:connector draw:style-name="data_20_member_20__28_pointer_29_" draw:layer="layout" svg:x1="5.858cm" svg:y1="46.873cm" svg:x2="7.672cm" svg:y2="47.003cm" draw:start-shape="id2371" draw:start-glue-point="1" draw:end-shape="id2373" draw:end-glue-point="3" svg:d="m5858 46873h906v130h908" svg:viewBox="0 0 1815 131">
          <text:p/>
        </draw:connector>
        <draw:custom-shape draw:style-name="gr2" xml:id="id2374" draw:id="id2374" draw:layer="layout" svg:width="5.391cm" svg:height="0.569cm" svg:x="73.867cm" svg:y="59.613cm">
          <text:p text:style-name="P2">com.sun.star.awt.XLayoutContainer</text:p>
          <draw:enhanced-geometry svg:viewBox="0 0 21600 21600" draw:type="rectangle" draw:enhanced-path="M 0 0 L 21600 0 21600 21600 0 21600 0 0 Z N"/>
        </draw:custom-shape>
        <draw:connector draw:style-name="data_20_member_20__28_pointer_29_" draw:text-style-name="P2" draw:layer="layout" svg:x1="71.505cm" svg:y1="59.559cm" svg:x2="73.867cm" svg:y2="59.897cm" draw:start-shape="id2309" draw:start-glue-point="9" draw:end-shape="id2374" draw:end-glue-point="3" svg:d="m71505 59559h1181v338h1181" svg:viewBox="0 0 2363 339">
          <text:p text:style-name="P2">mxParent</text:p>
        </draw:connector>
        <draw:custom-shape draw:style-name="gr1" draw:text-style-name="P1" xml:id="id2375" draw:id="id2375" draw:layer="layout" svg:width="2.463cm" svg:height="0.571cm" svg:x="98.49cm" svg:y="55.879cm">
          <text:p text:style-name="P3">AllocateTimer</text:p>
          <draw:enhanced-geometry svg:viewBox="0 0 21600 21600" draw:type="rectangle" draw:enhanced-path="M 0 0 L 21600 0 21600 21600 0 21600 0 0 Z N"/>
        </draw:custom-shape>
        <draw:custom-shape draw:style-name="class_20__28_external_20_module_29_" xml:id="id2376" draw:id="id2376" draw:layer="layout" svg:width="1.476cm" svg:height="0.622cm" svg:x="98.854cm" svg:y="53.598cm">
          <text:p text:style-name="P2">Timer</text:p>
          <draw:enhanced-geometry svg:viewBox="0 0 21600 21600" draw:type="rectangle" draw:enhanced-path="M 0 0 L 21600 0 21600 21600 0 21600 0 0 Z N"/>
        </draw:custom-shape>
        <draw:connector draw:style-name="inheritance_20__28_public_29_" draw:layer="layout" svg:x1="99.721cm" svg:y1="55.879cm" svg:x2="99.592cm" svg:y2="54.22cm" draw:start-shape="id2375" draw:start-glue-point="0" draw:end-shape="id2376" draw:end-glue-point="2" svg:d="m99721 55879v-830h-129v-829" svg:viewBox="0 0 130 1660">
          <text:p/>
        </draw:connector>
        <draw:custom-shape draw:style-name="gr2" xml:id="id2377" draw:id="id2377" draw:layer="layout" svg:width="5.391cm" svg:height="0.569cm" svg:x="102.846cm" svg:y="56.009cm">
          <text:p text:style-name="P2">com.sun.star.awt.XLayoutContainer</text:p>
          <draw:enhanced-geometry svg:viewBox="0 0 21600 21600" draw:type="rectangle" draw:enhanced-path="M 0 0 L 21600 0 21600 21600 0 21600 0 0 Z N"/>
        </draw:custom-shape>
        <draw:connector draw:style-name="data_20_member_20__28_multiple_20_pointers_29_" draw:text-style-name="P2" draw:layer="layout" svg:x1="100.953cm" svg:y1="56.164cm" svg:x2="102.846cm" svg:y2="56.293cm" draw:start-shape="id2375" draw:start-glue-point="1" draw:end-shape="id2377" draw:end-glue-point="3" svg:d="m100953 56164h946v129h947" svg:viewBox="0 0 1894 130">
          <text:p text:style-name="P2">mxContainers</text:p>
        </draw:connector>
        <draw:connector draw:style-name="local_20_usage_20__2f__20_return_20_type" draw:layer="layout" svg:x1="95.82cm" svg:y1="55.154cm" svg:x2="98.49cm" svg:y2="56.164cm" draw:start-shape="id2365" draw:start-glue-point="1" draw:end-shape="id2375" svg:d="m95820 55154h1335v1010h1335" svg:viewBox="0 0 2671 1011">
          <text:p/>
        </draw:connector>
        <draw:custom-shape draw:style-name="gr1" draw:text-style-name="P1" xml:id="id2378" draw:id="id2378" draw:layer="layout" svg:width="2.488cm" svg:height="0.932cm" svg:x="115.753cm" svg:y="6.316cm">
          <draw:glue-point draw:id="4" svg:x="5.004cm" svg:y="2.778cm"/>
          <draw:glue-point draw:id="5" svg:x="5.004cm" svg:y="-2.51cm"/>
          <text:p text:style-name="P1">UnoWrapper</text:p>
          <draw:enhanced-geometry svg:viewBox="0 0 21600 21600" draw:type="rectangle" draw:enhanced-path="M 0 0 L 21600 0 21600 21600 0 21600 0 0 Z N"/>
        </draw:custom-shape>
        <draw:custom-shape draw:style-name="class_20__28_external_20_module_29_" xml:id="id2379" draw:id="id2379" draw:layer="layout" svg:width="3.11cm" svg:height="0.829cm" svg:x="114.327cm" svg:y="2.923cm">
          <text:p>UnoWrapperBase</text:p>
          <draw:enhanced-geometry svg:viewBox="0 0 21600 21600" draw:type="rectangle" draw:enhanced-path="M 0 0 L 21600 0 21600 21600 0 21600 0 0 Z N"/>
        </draw:custom-shape>
        <draw:connector draw:style-name="inheritance_20__28_public_29_" draw:layer="layout" svg:x1="116.997cm" svg:y1="6.316cm" svg:x2="115.882cm" svg:y2="3.752cm" draw:start-shape="id2378" draw:start-glue-point="0" draw:end-shape="id2379" draw:end-glue-point="2" svg:d="m116997 6316v-1282h-1115v-1282" svg:viewBox="0 0 1116 2565">
          <text:p/>
        </draw:connector>
        <draw:frame draw:style-name="annotation" draw:layer="layout" svg:width="4.666cm" svg:height="0.57cm" svg:x="114.533cm" svg:y="2.22cm">
          <draw:text-box>
            <text:p><text:span text:style-name="T1">UnoWrapperBase</text:span> is in vcl.</text:p>
          </draw:text-box>
        </draw:frame>
        <draw:custom-shape draw:style-name="namespace" draw:layer="layout" svg:width="15.966cm" svg:height="6.739cm" svg:x="119.328cm" svg:y="8cm">
          <text:p>toolkit</text:p>
          <draw:enhanced-geometry svg:viewBox="0 0 21600 21600" draw:type="rectangle" draw:enhanced-path="M 0 0 L 21600 0 21600 21600 0 21600 0 0 Z N"/>
        </draw:custom-shape>
        <draw:custom-shape draw:style-name="gr1" draw:text-style-name="P1" xml:id="id2380" draw:id="id2380" draw:layer="layout" svg:width="3.033cm" svg:height="1.177cm" svg:x="122.724cm" svg:y="10.305cm">
          <draw:glue-point draw:id="4" svg:x="-5.004cm" svg:y="-2.922cm"/>
          <draw:glue-point draw:id="5" svg:x="-5.004cm" svg:y="3.016cm"/>
          <text:p text:style-name="P1">AccessibilityClient</text:p>
          <draw:enhanced-geometry svg:viewBox="0 0 21600 21600" draw:type="rectangle" draw:enhanced-path="M 0 0 L 21600 0 21600 21600 0 21600 0 0 Z N"/>
        </draw:custom-shape>
        <draw:connector draw:style-name="data_20_member" draw:layer="layout" svg:x1="118.241cm" svg:y1="7.04cm" svg:x2="122.724cm" svg:y2="10.55cm" draw:start-shape="id2378" draw:start-glue-point="4" draw:end-shape="id2380" draw:end-glue-point="4" svg:d="m118241 7040h2241v3510h2242" svg:viewBox="0 0 4484 3511">
          <text:p><text:span text:style-name="T10">maAccessibleFactoryAccess</text:span></text:p>
        </draw:connector>
        <draw:custom-shape draw:style-name="gr1" draw:text-style-name="P1" xml:id="id2381" draw:id="id2381" draw:layer="layout" svg:width="3.059cm" svg:height="0.7cm" svg:x="130.033cm" svg:y="10.255cm">
          <draw:glue-point draw:id="4" svg:x="-2.121cm" svg:y="5.014cm"/>
          <draw:glue-point draw:id="5" svg:x="2.625cm" svg:y="5.014cm"/>
          <text:p text:style-name="P1">IAccessibleFactory</text:p>
          <draw:enhanced-geometry svg:viewBox="0 0 21600 21600" draw:type="rectangle" draw:enhanced-path="M 0 0 L 21600 0 21600 21600 0 21600 0 0 Z N"/>
        </draw:custom-shape>
        <draw:connector draw:style-name="local_20_usage_20__2f__20_return_20_type" draw:text-style-name="P12" draw:layer="layout" svg:x1="125.757cm" svg:y1="10.893cm" svg:x2="130.033cm" svg:y2="10.605cm" draw:start-shape="id2380" draw:start-glue-point="1" draw:end-shape="id2381" draw:end-glue-point="3" svg:d="m125757 10893h2137v-288h2139" svg:viewBox="0 0 4277 289">
          <text:p><text:span text:style-name="T10">getFactory()</text:span></text:p>
        </draw:connector>
        <draw:custom-shape draw:style-name="class_20__28_external_20_module_29_" xml:id="id2383" draw:id="id2383" draw:layer="layout" svg:width="3.188cm" svg:height="0.7cm" svg:x="132.028cm" svg:y="16.553cm">
          <text:p>AccessibleFactory</text:p>
          <draw:enhanced-geometry svg:viewBox="0 0 21600 21600" draw:type="rectangle" draw:enhanced-path="M 0 0 L 21600 0 21600 21600 0 21600 0 0 Z N"/>
        </draw:custom-shape>
        <draw:custom-shape draw:style-name="namespace" draw:layer="layout" svg:width="4.795cm" svg:height="1.995cm" svg:x="131.095cm" svg:y="15.724cm">
          <text:p>accessibility</text:p>
          <draw:enhanced-geometry svg:viewBox="0 0 21600 21600" draw:type="rectangle" draw:enhanced-path="M 0 0 L 21600 0 21600 21600 0 21600 0 0 Z N"/>
        </draw:custom-shape>
        <draw:custom-shape draw:style-name="gr1" draw:text-style-name="P1" xml:id="id2382" draw:id="id2382" draw:layer="layout" svg:width="4.3cm" svg:height="0.7cm" svg:x="126.095cm" svg:y="12.64cm">
          <draw:glue-point draw:id="4" svg:x="-2.121cm" svg:y="5.014cm"/>
          <draw:glue-point draw:id="5" svg:x="2.625cm" svg:y="5.014cm"/>
          <text:p text:style-name="P1">AccessibleDummyFactory</text:p>
          <draw:enhanced-geometry svg:viewBox="0 0 21600 21600" draw:mirror-vertical="false" draw:mirror-horizontal="false" draw:type="rectangle" draw:enhanced-path="M 0 0 L 21600 0 21600 21600 0 21600 0 0 Z N"/>
        </draw:custom-shape>
        <draw:connector draw:style-name="inheritance_20__28_public_29_" draw:layer="layout" svg:x1="128.245cm" svg:y1="12.64cm" svg:x2="130.914cm" svg:y2="10.955cm" draw:start-shape="id2382" draw:start-glue-point="0" draw:end-shape="id2381" draw:end-glue-point="4" svg:d="m128245 12640v-842h2669v-843" svg:viewBox="0 0 2670 1686">
          <text:p/>
        </draw:connector>
        <draw:connector draw:style-name="inheritance_20__28_public_29_" draw:layer="layout" svg:x1="133.622cm" svg:y1="16.553cm" svg:x2="132.364cm" svg:y2="10.955cm" draw:start-shape="id2383" draw:start-glue-point="0" draw:end-shape="id2381" draw:end-glue-point="5" svg:d="m133622 16553v-2799h-1258v-2799" svg:viewBox="0 0 1259 5599">
          <text:p/>
        </draw:connector>
        <draw:frame draw:style-name="annotation" draw:layer="layout" svg:width="8.111cm" svg:height="2.303cm" svg:x="11.716cm" svg:y="64.825cm">
          <draw:text-box>
            <text:p><text:span text:style-name="T1">UnoWrapper</text:span>'s <text:span text:style-name="T1">CreateAccessible()</text:span> method returns an <text:span text:style-name="T1">XAccessible</text:span> object for the instance of <text:span text:style-name="T1">Menu</text:span> whose pointer is passed to the method. <text:s/>Internally, the <text:span text:style-name="T1">XAccessible</text:span> object is created by <text:span text:style-name="T1">AccessibleFactory</text:span> which is implemented in the <text:span text:style-name="T1">accessibility</text:span> module.</text:p>
          </draw:text-box>
        </draw:frame>
        <draw:custom-shape draw:style-name="gr1" draw:text-style-name="P1" xml:id="id2385" draw:id="id2385" draw:layer="layout" svg:width="5.468cm" svg:height="0.726cm" svg:x="139.778cm" svg:y="24.615cm">
          <draw:glue-point draw:id="4" svg:x="-4.052cm" svg:y="5.013cm"/>
          <draw:glue-point draw:id="5" svg:x="-2.867cm" svg:y="5.013cm"/>
          <draw:glue-point draw:id="6" svg:x="-1.777cm" svg:y="5.013cm"/>
          <draw:glue-point draw:id="7" svg:x="-0.687cm" svg:y="5.013cm"/>
          <draw:glue-point draw:id="8" svg:x="0.83cm" svg:y="5.013cm"/>
          <draw:glue-point draw:id="9" svg:x="1.967cm" svg:y="5.013cm"/>
          <draw:glue-point draw:id="10" svg:x="3.057cm" svg:y="5.013cm"/>
          <draw:glue-point draw:id="11" svg:x="4.1cm" svg:y="5.013cm"/>
          <text:p text:style-name="P1">VCLXAccessibleComponent</text:p>
          <draw:enhanced-geometry svg:viewBox="0 0 21600 21600" draw:type="rectangle" draw:enhanced-path="M 0 0 L 21600 0 21600 21600 0 21600 0 0 Z N"/>
        </draw:custom-shape>
        <draw:custom-shape draw:style-name="class_20__28_external_20_module_29_" xml:id="id2384" draw:id="id2384" draw:layer="layout" svg:width="3.629cm" svg:height="0.622cm" svg:x="132.883cm" svg:y="28.58cm">
          <text:p>VCLXAccessibleBox</text:p>
          <draw:enhanced-geometry svg:viewBox="0 0 21600 21600" draw:type="rectangle" draw:enhanced-path="M 0 0 L 21600 0 21600 21600 0 21600 0 0 Z N"/>
        </draw:custom-shape>
        <draw:custom-shape draw:style-name="class_20__28_external_20_module_29_" xml:id="id2386" draw:id="id2386" draw:layer="layout" svg:width="3.629cm" svg:height="0.622cm" svg:x="135.425cm" svg:y="29.902cm">
          <text:p>VCLXAccessibleList</text:p>
          <draw:enhanced-geometry svg:viewBox="0 0 21600 21600" draw:type="rectangle" draw:enhanced-path="M 0 0 L 21600 0 21600 21600 0 21600 0 0 Z N"/>
        </draw:custom-shape>
        <draw:custom-shape draw:style-name="class_20__28_external_20_module_29_" xml:id="id2387" draw:id="id2387" draw:layer="layout" svg:width="4.041cm" svg:height="0.622cm" svg:x="137.499cm" svg:y="28.632cm">
          <text:p>VCLXAccessibleScrollBar</text:p>
          <draw:enhanced-geometry svg:viewBox="0 0 21600 21600" draw:type="rectangle" draw:enhanced-path="M 0 0 L 21600 0 21600 21600 0 21600 0 0 Z N"/>
        </draw:custom-shape>
        <draw:custom-shape draw:style-name="class_20__28_external_20_module_29_" xml:id="id2388" draw:id="id2388" draw:layer="layout" svg:width="4.274cm" svg:height="0.622cm" svg:x="140.428cm" svg:y="29.85cm">
          <text:p>VCLXAccessibleStatusBar</text:p>
          <draw:enhanced-geometry svg:viewBox="0 0 21600 21600" draw:type="rectangle" draw:enhanced-path="M 0 0 L 21600 0 21600 21600 0 21600 0 0 Z N"/>
        </draw:custom-shape>
        <draw:custom-shape draw:style-name="class_20__28_external_20_module_29_" xml:id="id2389" draw:id="id2389" draw:layer="layout" svg:width="4.274cm" svg:height="0.622cm" svg:x="142.968cm" svg:y="28.684cm">
          <text:p>VCLXAccessibleTabControl</text:p>
          <draw:enhanced-geometry svg:viewBox="0 0 21600 21600" draw:type="rectangle" draw:enhanced-path="M 0 0 L 21600 0 21600 21600 0 21600 0 0 Z N"/>
        </draw:custom-shape>
        <draw:custom-shape draw:style-name="class_20__28_external_20_module_29_" xml:id="id2390" draw:id="id2390" draw:layer="layout" svg:width="5.416cm" svg:height="0.622cm" svg:x="145.895cm" svg:y="29.798cm">
          <text:p>VCLXAccessibleTabPageWindow</text:p>
          <draw:enhanced-geometry svg:viewBox="0 0 21600 21600" draw:type="rectangle" draw:enhanced-path="M 0 0 L 21600 0 21600 21600 0 21600 0 0 Z N"/>
        </draw:custom-shape>
        <draw:custom-shape draw:style-name="class_20__28_external_20_module_29_" xml:id="id2391" draw:id="id2391" draw:layer="layout" svg:width="4.171cm" svg:height="0.622cm" svg:x="149.395cm" svg:y="28.737cm">
          <text:p>VCLXAccessibleToolBox</text:p>
          <draw:enhanced-geometry svg:viewBox="0 0 21600 21600" draw:type="rectangle" draw:enhanced-path="M 0 0 L 21600 0 21600 21600 0 21600 0 0 Z N"/>
        </draw:custom-shape>
        <draw:connector draw:style-name="inheritance_20__28_public_29_" draw:layer="layout" svg:x1="134.697cm" svg:y1="28.58cm" svg:x2="140.297cm" svg:y2="25.341cm" draw:start-shape="id2384" draw:start-glue-point="0" draw:end-shape="id2385" draw:end-glue-point="4" svg:d="m134697 28580v-1619h5600v-1620" svg:viewBox="0 0 5601 3240">
          <text:p/>
        </draw:connector>
        <draw:connector draw:style-name="inheritance_20__28_public_29_" draw:layer="layout" svg:x1="137.239cm" svg:y1="29.902cm" svg:x2="140.945cm" svg:y2="25.341cm" draw:start-shape="id2386" draw:start-glue-point="0" draw:end-shape="id2385" draw:end-glue-point="5" svg:d="m137239 29902v-2280h3706v-2281" svg:viewBox="0 0 3707 4562">
          <text:p/>
        </draw:connector>
        <draw:connector draw:style-name="inheritance_20__28_public_29_" draw:layer="layout" svg:x1="139.519cm" svg:y1="28.632cm" svg:x2="141.541cm" svg:y2="25.341cm" draw:start-shape="id2387" draw:start-glue-point="0" draw:end-shape="id2385" draw:end-glue-point="6" svg:d="m139519 28632v-1645h2022v-1646" svg:viewBox="0 0 2023 3292">
          <text:p/>
        </draw:connector>
        <draw:connector draw:style-name="inheritance_20__28_public_29_" draw:layer="layout" svg:x1="142.565cm" svg:y1="29.85cm" svg:x2="142.137cm" svg:y2="25.341cm" draw:start-shape="id2388" draw:start-glue-point="0" draw:end-shape="id2385" draw:end-glue-point="7" svg:d="m142565 29850v-2254h-428v-2255" svg:viewBox="0 0 429 4510">
          <text:p/>
        </draw:connector>
        <draw:connector draw:style-name="inheritance_20__28_public_29_" draw:layer="layout" svg:x1="145.105cm" svg:y1="28.684cm" svg:x2="142.512cm" svg:y2="25.341cm" draw:start-shape="id2389" draw:start-glue-point="0" draw:end-shape="id2385" draw:end-glue-point="2" svg:d="m145105 28684v-1671h-2593v-1672" svg:viewBox="0 0 2594 3344">
          <text:p/>
        </draw:connector>
        <draw:connector draw:style-name="inheritance_20__28_public_29_" draw:layer="layout" svg:x1="148.603cm" svg:y1="29.798cm" svg:x2="142.965cm" svg:y2="25.341cm" draw:start-shape="id2390" draw:start-glue-point="0" draw:end-shape="id2385" draw:end-glue-point="8" svg:d="m148603 29798v-2228h-5638v-2229" svg:viewBox="0 0 5639 4458">
          <text:p/>
        </draw:connector>
        <draw:connector draw:style-name="inheritance_20__28_public_29_" draw:layer="layout" svg:x1="151.48cm" svg:y1="28.737cm" svg:x2="143.587cm" svg:y2="25.341cm" draw:start-shape="id2391" draw:start-glue-point="0" draw:end-shape="id2385" draw:end-glue-point="9" svg:d="m151480 28737v-1698h-7893v-1698" svg:viewBox="0 0 7894 3397">
          <text:p/>
        </draw:connector>
        <draw:custom-shape draw:style-name="gr1" draw:text-style-name="P1" xml:id="id2392" draw:id="id2392" draw:layer="layout" svg:width="3.317cm" svg:height="2.228cm" svg:x="106.136cm" svg:y="9.694cm">
          <draw:glue-point draw:id="4" svg:x="5.001cm" svg:y="3.604cm"/>
          <text:p text:style-name="P1">VCLXWindowImpl</text:p>
          <draw:enhanced-geometry svg:viewBox="0 0 21600 21600" draw:type="rectangle" draw:enhanced-path="M 0 0 L 21600 0 21600 21600 0 21600 0 0 Z N"/>
        </draw:custom-shape>
        <draw:connector draw:style-name="data_20_member_20__28_pointer_29_" draw:layer="layout" svg:x1="101.017cm" svg:y1="10.968cm" svg:x2="106.136cm" svg:y2="10.808cm" draw:start-shape="id2214" draw:start-glue-point="1" draw:end-shape="id2392" draw:end-glue-point="3" svg:d="m101017 10968h2559v-160h2560" svg:viewBox="0 0 5120 161">
          <text:p>mpImpl</text:p>
        </draw:connector>
        <draw:connector draw:style-name="data_20_member" draw:layer="layout" svg:x1="109.452cm" svg:y1="11.61cm" svg:x2="122.724cm" svg:y2="11.247cm" draw:start-shape="id2392" draw:start-glue-point="4" draw:end-shape="id2380" draw:end-glue-point="5" svg:d="m109452 11610h6636v-363h6636" svg:viewBox="0 0 13273 364">
          <text:p>getAccessibleFactory()</text:p>
        </draw:connector>
      </draw:page>
      <draw:page draw:name="tools" draw:style-name="dp1" draw:master-page-name="Default">
        <office:forms form:automatic-focus="false" form:apply-design-mode="false"/>
        <draw:custom-shape draw:style-name="gr1" draw:text-style-name="P1" draw:layer="layout" svg:width="1.106cm" svg:height="0.555cm" svg:x="3.577cm" svg:y="3.731cm">
          <text:p text:style-name="P3">Link</text:p>
          <draw:enhanced-geometry svg:viewBox="0 0 21600 21600" draw:type="rectangle" draw:enhanced-path="M 0 0 L 21600 0 21600 21600 0 21600 0 0 Z N"/>
        </draw:custom-shape>
        <draw:custom-shape draw:style-name="gr3" draw:layer="layout" svg:width="1.905cm" svg:height="0.556cm" svg:x="5.054cm" svg:y="6.747cm">
          <text:p text:style-name="P2">Resource</text:p>
          <draw:enhanced-geometry svg:viewBox="0 0 21600 21600" draw:type="rectangle" draw:enhanced-path="M 0 0 L 21600 0 21600 21600 0 21600 0 0 Z N"/>
        </draw:custom-shape>
        <draw:custom-shape draw:style-name="gr1" draw:text-style-name="P1" draw:layer="layout" svg:width="1.217cm" svg:height="0.582cm" svg:x="6.377cm" svg:y="3.704cm">
          <text:p text:style-name="P3">ResId</text:p>
          <draw:enhanced-geometry svg:viewBox="0 0 21600 21600" draw:type="rectangle" draw:enhanced-path="M 0 0 L 21600 0 21600 21600 0 21600 0 0 Z N"/>
        </draw:custom-shape>
        <draw:custom-shape draw:style-name="gr1" draw:text-style-name="P1" xml:id="id2393" draw:id="id2393" draw:layer="layout" svg:width="1.561cm" svg:height="0.661cm" svg:x="4.366cm" svg:y="8.361cm">
          <text:p text:style-name="P3">ResMgr</text:p>
          <draw:enhanced-geometry svg:viewBox="0 0 21600 21600" draw:type="rectangle" draw:enhanced-path="M 0 0 L 21600 0 21600 21600 0 21600 0 0 Z N"/>
        </draw:custom-shape>
        <draw:custom-shape draw:style-name="gr1" draw:text-style-name="P1" xml:id="id2394" draw:id="id2394" draw:layer="layout" svg:width="2.592cm" svg:height="0.661cm" svg:x="7.515cm" svg:y="8.441cm">
          <text:p text:style-name="P3">InternalResMgr</text:p>
          <draw:enhanced-geometry svg:viewBox="0 0 21600 21600" draw:type="rectangle" draw:enhanced-path="M 0 0 L 21600 0 21600 21600 0 21600 0 0 Z N"/>
        </draw:custom-shape>
        <draw:connector draw:style-name="data_20_member_20__28_pointer_29_" draw:layer="layout" svg:x1="5.927cm" svg:y1="8.691cm" svg:x2="7.515cm" svg:y2="8.771cm" draw:start-shape="id2393" draw:start-glue-point="1" draw:end-shape="id2394" draw:end-glue-point="3" svg:d="m5927 8691h794v80h794" svg:viewBox="0 0 1589 81">
          <text:p/>
        </draw:connector>
        <draw:custom-shape draw:style-name="class" xml:id="id2395" draw:id="id2395" draw:layer="layout" svg:width="2.661cm" svg:height="0.607cm" svg:x="4.836cm" svg:y="14.325cm">
          <text:p>ResStringArray</text:p>
          <draw:enhanced-geometry svg:viewBox="0 0 21600 21600" draw:type="rectangle" draw:enhanced-path="M 0 0 L 21600 0 21600 21600 0 21600 0 0 Z N"/>
        </draw:custom-shape>
        <draw:custom-shape draw:style-name="gr5" xml:id="id2396" draw:id="id2396" draw:layer="layout" svg:width="5.598cm" svg:height="0.519cm" svg:x="10.989cm" svg:y="14.332cm">
          <text:p>ResStringArray::ImplResStringItem</text:p>
          <draw:enhanced-geometry svg:viewBox="0 0 21600 21600" draw:type="rectangle" draw:enhanced-path="M 0 0 L 21600 0 21600 21600 0 21600 0 0 Z N"/>
        </draw:custom-shape>
        <draw:connector draw:style-name="data_20_member_20__28_multiple_29_" draw:layer="layout" svg:x1="7.497cm" svg:y1="14.628cm" svg:x2="10.989cm" svg:y2="14.591cm" draw:start-shape="id2395" draw:start-glue-point="1" draw:end-shape="id2396" draw:end-glue-point="3" svg:d="m7497 14628h1746v-37h1746" svg:viewBox="0 0 3493 38">
          <text:p/>
        </draw:connector>
      </draw:page>
      <draw:page draw:name="ucbhelper" draw:style-name="dp1" draw:master-page-name="Default">
        <office:forms form:automatic-focus="false" form:apply-design-mode="false"/>
        <draw:custom-shape draw:style-name="namespace" draw:layer="layout" svg:width="17.287cm" svg:height="12.856cm" svg:x="15.836cm" svg:y="10.911cm">
          <text:p text:style-name="P2">ucb</text:p>
          <draw:enhanced-geometry svg:viewBox="0 0 21600 21600" draw:type="rectangle" draw:enhanced-path="M 0 0 L 21600 0 21600 21600 0 21600 0 0 Z N"/>
        </draw:custom-shape>
        <draw:custom-shape draw:style-name="gr1" draw:text-style-name="P1" xml:id="id2397" draw:id="id2397" draw:layer="layout" svg:width="1.633cm" svg:height="0.804cm" svg:x="18.246cm" svg:y="14.047cm">
          <text:p text:style-name="P3">Content</text:p>
          <draw:enhanced-geometry svg:viewBox="0 0 21600 21600" draw:type="rectangle" draw:enhanced-path="M 0 0 L 21600 0 21600 21600 0 21600 0 0 Z N"/>
        </draw:custom-shape>
        <draw:custom-shape draw:style-name="gr1" draw:text-style-name="P1" xml:id="id2398" draw:id="id2398" draw:layer="layout" svg:width="2.099cm" svg:height="1.063cm" svg:x="21.928cm" svg:y="14.204cm">
          <text:p text:style-name="P3">Content_Impl</text:p>
          <draw:enhanced-geometry svg:viewBox="0 0 21600 21600" draw:type="rectangle" draw:enhanced-path="M 0 0 L 21600 0 21600 21600 0 21600 0 0 Z N"/>
        </draw:custom-shape>
        <draw:connector draw:style-name="data_20_member_20__28_pointer_29_" draw:layer="layout" svg:x1="19.879cm" svg:y1="14.449cm" svg:x2="21.928cm" svg:y2="14.735cm" draw:start-shape="id2397" draw:start-glue-point="1" draw:end-shape="id2398" draw:end-glue-point="3" svg:d="m19879 14449h1024v286h1025" svg:viewBox="0 0 2050 287">
          <text:p/>
        </draw:connector>
      </draw:page>
      <draw:page draw:name="unotools" draw:style-name="dp1" draw:master-page-name="Default">
        <office:forms form:automatic-focus="false" form:apply-design-mode="false"/>
        <draw:custom-shape draw:style-name="namespace" draw:layer="layout" svg:width="24.779cm" svg:height="19.387cm" svg:x="13.969cm" svg:y="11.3cm">
          <text:p text:style-name="P2">utl</text:p>
          <draw:enhanced-geometry svg:viewBox="0 0 21600 21600" draw:type="rectangle" draw:enhanced-path="M 0 0 L 21600 0 21600 21600 0 21600 0 0 Z N"/>
        </draw:custom-shape>
        <draw:custom-shape draw:style-name="gr1" draw:text-style-name="P1" xml:id="id2399" draw:id="id2399" draw:layer="layout" svg:width="4.043cm" svg:height="1.192cm" svg:x="15.706cm" svg:y="14.255cm">
          <text:p text:style-name="P3">OOutputStreamWrapper</text:p>
          <draw:enhanced-geometry svg:viewBox="0 0 21600 21600" draw:type="rectangle" draw:enhanced-path="M 0 0 L 21600 0 21600 21600 0 21600 0 0 Z N"/>
        </draw:custom-shape>
        <draw:custom-shape draw:style-name="gr2" xml:id="id2400" draw:id="id2400" draw:layer="layout" svg:width="5.313cm" svg:height="0.933cm" svg:x="16.354cm" svg:y="12.13cm">
          <text:p text:style-name="P2">com.sun.star.io.XOutputStream</text:p>
          <draw:enhanced-geometry svg:viewBox="0 0 21600 21600" draw:type="rectangle" draw:enhanced-path="M 0 0 L 21600 0 21600 21600 0 21600 0 0 Z N"/>
        </draw:custom-shape>
        <draw:connector draw:style-name="inheritance_20__28_public_29_" draw:layer="layout" svg:x1="17.727cm" svg:y1="14.255cm" svg:x2="19.01cm" svg:y2="13.063cm" draw:start-shape="id2399" draw:end-shape="id2400" draw:end-glue-point="2" svg:d="m17727 14255v-596h1283v-596" svg:viewBox="0 0 1284 1193">
          <text:p/>
        </draw:connector>
        <draw:custom-shape draw:style-name="gr1" draw:text-style-name="P1" xml:id="id2407" draw:id="id2407" draw:layer="layout" svg:width="2.851cm" svg:height="2.531cm" svg:x="30.713cm" svg:y="17.78cm">
          <draw:glue-point draw:id="4" svg:x="4.998cm" svg:y="-2.633cm"/>
          <draw:glue-point draw:id="5" svg:x="4.998cm" svg:y="2.36cm"/>
          <draw:glue-point draw:id="6" svg:x="4.998cm" svg:y="-3.947cm"/>
          <draw:glue-point draw:id="7" svg:x="4.998cm" svg:y="-1.37cm"/>
          <draw:glue-point draw:id="8" svg:x="4.998cm" svg:y="1.074cm"/>
          <draw:glue-point draw:id="9" svg:x="4.998cm" svg:y="3.69cm"/>
          <text:p text:style-name="P3">ConfigManager</text:p>
          <draw:enhanced-geometry svg:viewBox="0 0 21600 21600" draw:type="rectangle" draw:enhanced-path="M 0 0 L 21600 0 21600 21600 0 21600 0 0 Z N"/>
        </draw:custom-shape>
        <draw:custom-shape draw:style-name="gr1" draw:text-style-name="P1" xml:id="id2405" draw:id="id2405" draw:layer="layout" svg:width="1.97cm" svg:height="1.426cm" svg:x="21.694cm" svg:y="18.038cm">
          <draw:glue-point draw:id="4" svg:x="5cm" svg:y="-2.447cm"/>
          <draw:glue-point draw:id="5" svg:x="5cm" svg:y="2.819cm"/>
          <text:p text:style-name="P3">ConfigItem</text:p>
          <draw:enhanced-geometry svg:viewBox="0 0 21600 21600" draw:type="rectangle" draw:enhanced-path="M 0 0 L 21600 0 21600 21600 0 21600 0 0 Z N"/>
        </draw:custom-shape>
        <draw:custom-shape draw:style-name="gr1" draw:text-style-name="P1" xml:id="id2401" draw:id="id2401" draw:layer="layout" svg:width="4.587cm" svg:height="0.777cm" svg:x="17.132cm" svg:y="22.938cm">
          <text:p text:style-name="P3">ConfigChangeListener_Impl</text:p>
          <draw:enhanced-geometry svg:viewBox="0 0 21600 21600" draw:type="rectangle" draw:enhanced-path="M 0 0 L 21600 0 21600 21600 0 21600 0 0 Z N"/>
        </draw:custom-shape>
        <draw:custom-shape draw:style-name="gr2" xml:id="id2402" draw:id="id2402" draw:layer="layout" svg:width="5.624cm" svg:height="0.7cm" svg:x="16.977cm" svg:y="20.942cm">
          <text:p text:style-name="P2">com.sun.star.util.XChangesListener</text:p>
          <draw:enhanced-geometry svg:viewBox="0 0 21600 21600" draw:type="rectangle" draw:enhanced-path="M 0 0 L 21600 0 21600 21600 0 21600 0 0 Z N"/>
        </draw:custom-shape>
        <draw:connector draw:style-name="inheritance_20__28_public_29_" draw:layer="layout" svg:x1="19.425cm" svg:y1="22.938cm" svg:x2="19.789cm" svg:y2="21.642cm" draw:start-shape="id2401" draw:start-glue-point="0" draw:end-shape="id2402" draw:end-glue-point="2" svg:d="m19425 22938v-648h364v-648" svg:viewBox="0 0 365 1297">
          <text:p/>
        </draw:connector>
        <draw:custom-shape draw:style-name="gr3" draw:layer="layout" svg:width="2.047cm" svg:height="0.571cm" svg:x="24.571cm" svg:y="23.119cm">
          <text:p text:style-name="P2">Bootstrap</text:p>
          <draw:enhanced-geometry svg:viewBox="0 0 21600 21600" draw:type="rectangle" draw:enhanced-path="M 0 0 L 21600 0 21600 21600 0 21600 0 0 Z N"/>
        </draw:custom-shape>
        <draw:custom-shape draw:style-name="gr1" draw:text-style-name="P1" xml:id="id2403" draw:id="id2403" draw:layer="layout" svg:width="3.165cm" svg:height="0.722cm" svg:x="14.18cm" svg:y="35.937cm">
          <text:p text:style-name="P3">LocaleDataWrapper</text:p>
          <draw:enhanced-geometry svg:viewBox="0 0 21600 21600" draw:type="rectangle" draw:enhanced-path="M 0 0 L 21600 0 21600 21600 0 21600 0 0 Z N"/>
        </draw:custom-shape>
        <draw:custom-shape draw:style-name="gr2" xml:id="id2404" draw:id="id2404" draw:layer="layout" svg:width="5.308cm" svg:height="0.623cm" svg:x="20.137cm" svg:y="35.986cm">
          <text:p text:style-name="P2">com.sun.star.i18n.XLocaleData2</text:p>
          <draw:enhanced-geometry svg:viewBox="0 0 21600 21600" draw:type="rectangle" draw:enhanced-path="M 0 0 L 21600 0 21600 21600 0 21600 0 0 Z N"/>
        </draw:custom-shape>
        <draw:connector draw:style-name="data_20_member_20__28_pointer_29_" draw:layer="layout" svg:x1="17.345cm" svg:y1="36.298cm" svg:x2="20.137cm" svg:y2="36.297cm" draw:start-shape="id2403" draw:start-glue-point="1" draw:end-shape="id2404" draw:end-glue-point="3" svg:d="m17345 36298h1396v-1h1396" svg:viewBox="0 0 2793 2">
          <text:p/>
        </draw:connector>
        <draw:custom-shape draw:style-name="gr5" xml:id="id2406" draw:id="id2406" draw:layer="layout" svg:width="2.747cm" svg:height="1.789cm" svg:x="25.945cm" svg:y="17.909cm">
          <draw:glue-point draw:id="4" svg:x="4.998cm" svg:y="-3.543cm"/>
          <draw:glue-point draw:id="5" svg:x="4.998cm" svg:y="3.7cm"/>
          <draw:glue-point draw:id="6" svg:x="4.998cm" svg:y="1.525cm"/>
          <draw:glue-point draw:id="7" svg:x="4.998cm" svg:y="-1.369cm"/>
          <text:p>ConfigItem_Impl</text:p>
          <draw:enhanced-geometry svg:viewBox="0 0 21600 21600" draw:type="rectangle" draw:enhanced-path="M 0 0 L 21600 0 21600 21600 0 21600 0 0 Z N"/>
        </draw:custom-shape>
        <draw:connector draw:style-name="data_20_member_20__28_pointer_29_" draw:layer="layout" svg:x1="23.664cm" svg:y1="18.403cm" svg:x2="25.945cm" svg:y2="18.803cm" draw:start-shape="id2405" draw:start-glue-point="4" draw:end-shape="id2406" draw:end-glue-point="3" svg:d="m23664 18403h1140v400h1141" svg:viewBox="0 0 2282 401">
          <text:p/>
        </draw:connector>
        <draw:connector draw:style-name="data_20_member_20__28_pointer_29_" draw:layer="layout" svg:x1="28.69cm" svg:y1="18.17cm" svg:x2="30.713cm" svg:y2="19.045cm" draw:start-shape="id2406" draw:start-glue-point="4" draw:end-shape="id2407" draw:end-glue-point="3" svg:d="m28690 18170h1012v875h1011" svg:viewBox="0 0 2024 876">
          <text:p/>
        </draw:connector>
        <draw:custom-shape draw:style-name="gr5" xml:id="id2408" draw:id="id2408" draw:layer="layout" svg:width="2.566cm" svg:height="0.597cm" svg:x="35.509cm" svg:y="16.925cm">
          <text:p>ConfigMgr_Impl</text:p>
          <draw:enhanced-geometry svg:viewBox="0 0 21600 21600" draw:type="rectangle" draw:enhanced-path="M 0 0 L 21600 0 21600 21600 0 21600 0 0 Z N"/>
        </draw:custom-shape>
        <draw:connector draw:style-name="data_20_member_20__28_pointer_29_" draw:layer="layout" svg:x1="33.562cm" svg:y1="18.047cm" svg:x2="35.509cm" svg:y2="17.223cm" draw:start-shape="id2407" draw:start-glue-point="6" draw:end-shape="id2408" draw:end-glue-point="3" svg:d="m33562 18047h974v-824h973" svg:viewBox="0 0 1948 825">
          <text:p/>
        </draw:connector>
        <draw:custom-shape draw:style-name="gr5" xml:id="id2409" draw:id="id2409" draw:layer="layout" svg:width="4.096cm" svg:height="0.622cm" svg:x="40.198cm" svg:y="16.069cm">
          <text:p>ConfigItemListEntry_Impl</text:p>
          <draw:enhanced-geometry svg:viewBox="0 0 21600 21600" draw:type="rectangle" draw:enhanced-path="M 0 0 L 21600 0 21600 21600 0 21600 0 0 Z N"/>
        </draw:custom-shape>
        <draw:connector draw:style-name="data_20_member_20__28_multiple_29_" draw:layer="layout" svg:x1="38.075cm" svg:y1="17.223cm" svg:x2="40.198cm" svg:y2="16.38cm" draw:start-shape="id2408" draw:start-glue-point="1" draw:end-shape="id2409" draw:end-glue-point="3" svg:d="m38075 17223h1062v-843h1061" svg:viewBox="0 0 2124 844">
          <text:p/>
        </draw:connector>
        <draw:connector draw:style-name="data_20_member_20__28_pointer_29_" draw:layer="layout" draw:line-skew="0cm -2.54cm" svg:x1="44.294cm" svg:y1="16.38cm" svg:x2="21.694cm" svg:y2="18.751cm" draw:start-shape="id2409" draw:start-glue-point="1" draw:end-shape="id2405" draw:end-glue-point="3" svg:d="m44294 16380h500v985h-23600v1386h500" svg:viewBox="0 0 23601 2372">
          <text:p/>
        </draw:connector>
        <draw:custom-shape draw:style-name="gr2" xml:id="id2410" draw:id="id2410" draw:layer="layout" svg:width="6.195cm" svg:height="0.674cm" svg:x="39.24cm" svg:y="18.377cm">
          <text:p>com.sun.star.lang.XMultiServiceFactory</text:p>
          <draw:enhanced-geometry svg:viewBox="0 0 21600 21600" draw:type="rectangle" draw:enhanced-path="M 0 0 L 21600 0 21600 21600 0 21600 0 0 Z N"/>
        </draw:custom-shape>
        <draw:connector draw:style-name="data_20_member_20__28_pointer_29_" draw:layer="layout" svg:x1="33.562cm" svg:y1="18.379cm" svg:x2="39.24cm" svg:y2="18.714cm" draw:start-shape="id2407" draw:start-glue-point="4" draw:end-shape="id2410" draw:end-glue-point="3" svg:d="m33562 18379h2839v335h2839" svg:viewBox="0 0 5679 336">
          <text:p>xConfigurationProvider</text:p>
          <text:p>GetConfigurationProvider()</text:p>
        </draw:connector>
        <draw:custom-shape draw:style-name="uno_20_service" xml:id="id2411" draw:id="id2411" draw:layer="layout" svg:width="7.386cm" svg:height="0.596cm" svg:x="47.586cm" svg:y="18.48cm">
          <text:p>com.sun.star.configuration.ConfigurationProvider</text:p>
          <draw:enhanced-geometry svg:viewBox="0 0 21600 21600" draw:type="rectangle" draw:enhanced-path="M 0 0 L 21600 0 21600 21600 0 21600 0 0 Z N"/>
        </draw:custom-shape>
        <draw:connector draw:style-name="uno_20_implementation" draw:layer="layout" svg:x1="45.435cm" svg:y1="18.714cm" svg:x2="47.586cm" svg:y2="18.778cm" draw:start-shape="id2410" draw:start-glue-point="1" draw:end-shape="id2411" draw:end-glue-point="3" svg:d="m45435 18714h1075v64h1076" svg:viewBox="0 0 2152 65">
          <text:p/>
        </draw:connector>
        <draw:custom-shape draw:style-name="uno_20_service" xml:id="id2413" draw:id="id2413" draw:layer="layout" svg:width="8.308cm" svg:height="0.714cm" svg:x="46.285cm" svg:y="20.519cm">
          <text:p>com.sun.star.configuration.ConfigurationUpdateAccess</text:p>
          <draw:enhanced-geometry svg:viewBox="0 0 21600 21600" draw:type="rectangle" draw:enhanced-path="M 0 0 L 21600 0 21600 21600 0 21600 0 0 Z N"/>
        </draw:custom-shape>
        <draw:connector draw:style-name="local_20_usage_20__2f__20_return_20_type" draw:layer="layout" svg:x1="33.562cm" svg:y1="19.978cm" svg:x2="36.664cm" svg:y2="20.903cm" draw:start-shape="id2407" draw:start-glue-point="9" draw:end-shape="id2412" svg:d="m33562 19978h1552v925h1550" svg:viewBox="0 0 3103 926">
          <text:p>AcquireTree()</text:p>
        </draw:connector>
        <draw:custom-shape draw:style-name="gr2" xml:id="id2412" draw:id="id2412" draw:layer="layout" svg:width="7.47cm" svg:height="0.674cm" svg:x="36.664cm" svg:y="20.566cm">
          <text:p>com.sun.star.container.XHierarchicalNameAccess</text:p>
          <draw:enhanced-geometry svg:viewBox="0 0 21600 21600" draw:type="rectangle" draw:enhanced-path="M 0 0 L 21600 0 21600 21600 0 21600 0 0 Z N"/>
        </draw:custom-shape>
        <draw:connector draw:style-name="gr7" draw:text-style-name="P1" draw:layer="layout" svg:x1="44.134cm" svg:y1="20.903cm" svg:x2="46.285cm" svg:y2="20.876cm" draw:start-shape="id2412" draw:start-glue-point="1" draw:end-shape="id2413" draw:end-glue-point="3" svg:d="m44134 20903h1076v-27h1075" svg:viewBox="0 0 2152 28">
          <text:p/>
        </draw:connector>
        <draw:custom-shape draw:style-name="class" xml:id="id2414" draw:id="id2414" draw:layer="layout" svg:width="3.038cm" svg:height="0.607cm" svg:x="9.647cm" svg:y="38.817cm">
          <text:p>CalendarWrapper</text:p>
          <draw:enhanced-geometry svg:viewBox="0 0 21600 21600" draw:type="rectangle" draw:enhanced-path="M 0 0 L 21600 0 21600 21600 0 21600 0 0 Z N"/>
        </draw:custom-shape>
        <draw:custom-shape draw:style-name="gr2" xml:id="id2415" draw:id="id2415" draw:layer="layout" svg:width="6.216cm" svg:height="0.623cm" svg:x="15.4cm" svg:y="38.949cm">
          <text:p text:style-name="P2">com.sun.star.i18n.XExtendedCalendar</text:p>
          <draw:enhanced-geometry svg:viewBox="0 0 21600 21600" draw:type="rectangle" draw:enhanced-path="M 0 0 L 21600 0 21600 21600 0 21600 0 0 Z N"/>
        </draw:custom-shape>
        <draw:connector draw:style-name="data_20_member_20__28_pointer_29_" draw:layer="layout" svg:x1="12.685cm" svg:y1="39.12cm" svg:x2="15.4cm" svg:y2="39.26cm" draw:start-shape="id2414" draw:start-glue-point="1" draw:end-shape="id2415" draw:end-glue-point="3" svg:d="m12685 39120h1358v140h1357" svg:viewBox="0 0 2716 141">
          <text:p>xC</text:p>
        </draw:connector>
      </draw:page>
      <draw:page draw:name="unoxml" draw:style-name="dp1" draw:master-page-name="Default"/>
      <draw:page draw:name="uui" draw:style-name="dp1" draw:master-page-name="Default">
        <office:forms form:automatic-focus="false" form:apply-design-mode="false"/>
        <draw:custom-shape draw:style-name="gr1" draw:text-style-name="P1" xml:id="id2416" draw:id="id2416" draw:layer="layout" svg:width="3.706cm" svg:height="1.141cm" svg:x="121.117cm" svg:y="43.205cm">
          <draw:glue-point draw:id="4" svg:x="2.412cm" svg:y="-5cm"/>
          <draw:glue-point draw:id="5" svg:x="-2.622cm" svg:y="-5cm"/>
          <draw:glue-point draw:id="6" svg:x="5cm" svg:y="2.962cm"/>
          <text:p text:style-name="P1">UUIInteractionHandler</text:p>
          <draw:enhanced-geometry svg:viewBox="0 0 21600 21600" draw:type="rectangle" draw:enhanced-path="M 0 0 L 21600 0 21600 21600 0 21600 0 0 Z N"/>
        </draw:custom-shape>
        <draw:custom-shape draw:style-name="uno_20_service" xml:id="id2417" draw:id="id2417" draw:layer="layout" svg:width="6.972cm" svg:height="0.7cm" svg:x="123.243cm" svg:y="41.495cm">
          <text:p>com.sun.star.comp.uui.UUIInteractionHandler</text:p>
          <draw:enhanced-geometry svg:viewBox="0 0 21600 21600" draw:type="rectangle" draw:enhanced-path="M 0 0 L 21600 0 21600 21600 0 21600 0 0 Z N"/>
        </draw:custom-shape>
        <draw:connector draw:style-name="inheritance_20__28_public_29_" draw:layer="layout" svg:x1="123.863cm" svg:y1="43.205cm" svg:x2="126.729cm" svg:y2="42.195cm" draw:start-shape="id2416" draw:start-glue-point="4" draw:end-shape="id2417" draw:end-glue-point="2" svg:d="m123863 43205v-505h2866v-505" svg:viewBox="0 0 2867 1011">
          <text:p/>
        </draw:connector>
        <draw:custom-shape draw:style-name="gr2" xml:id="id2418" draw:id="id2418" draw:layer="layout" svg:width="6.013cm" svg:height="1.426cm" svg:x="116.167cm" svg:y="40.251cm">
          <text:p>com.sun.star.lang.XInitialization</text:p>
          <text:p>com.sun.star.lang.XServiceInfo</text:p>
          <text:p>com.sun.star.task.XInteractionHandler</text:p>
          <draw:enhanced-geometry svg:viewBox="0 0 21600 21600" draw:type="rectangle" draw:enhanced-path="M 0 0 L 21600 0 21600 21600 0 21600 0 0 Z N"/>
        </draw:custom-shape>
        <draw:connector draw:style-name="inheritance_20__28_public_29_" draw:layer="layout" svg:x1="121.999cm" svg:y1="43.205cm" svg:x2="119.173cm" svg:y2="41.677cm" draw:start-shape="id2416" draw:start-glue-point="5" draw:end-shape="id2418" draw:end-glue-point="2" svg:d="m121999 43205v-764h-2826v-764" svg:viewBox="0 0 2827 1529">
          <text:p/>
        </draw:connector>
        <draw:custom-shape draw:style-name="gr1" draw:text-style-name="P1" xml:id="id2419" draw:id="id2419" draw:layer="layout" svg:width="3.525cm" svg:height="0.622cm" svg:x="127.078cm" svg:y="44.165cm">
          <text:p text:style-name="P1">UUIInteractionHelper</text:p>
          <draw:enhanced-geometry svg:viewBox="0 0 21600 21600" draw:type="rectangle" draw:enhanced-path="M 0 0 L 21600 0 21600 21600 0 21600 0 0 Z N"/>
        </draw:custom-shape>
        <draw:connector draw:style-name="data_20_member_20__28_pointer_29_" draw:layer="layout" svg:x1="124.823cm" svg:y1="44.112cm" svg:x2="127.078cm" svg:y2="44.476cm" draw:start-shape="id2416" draw:start-glue-point="6" draw:end-shape="id2419" draw:end-glue-point="3" svg:d="m124823 44112h1127v364h1128" svg:viewBox="0 0 2256 365">
          <text:p>m_pImpl</text:p>
        </draw:connector>
        <draw:custom-shape draw:style-name="gr1" draw:text-style-name="P1" xml:id="id2420" draw:id="id2420" draw:layer="layout" svg:width="3.706cm" svg:height="0.674cm" svg:x="132.106cm" svg:y="44.269cm">
          <text:p text:style-name="P1">PasswordCreateDialog</text:p>
          <draw:enhanced-geometry svg:viewBox="0 0 21600 21600" draw:type="rectangle" draw:enhanced-path="M 0 0 L 21600 0 21600 21600 0 21600 0 0 Z N"/>
        </draw:custom-shape>
        <draw:custom-shape draw:style-name="class_20__28_external_20_module_29_" xml:id="id2421" draw:id="id2421" draw:layer="layout" svg:width="3.317cm" svg:height="0.622cm" svg:x="134.232cm" svg:y="40.537cm">
          <draw:glue-point draw:id="4" svg:x="-2.577cm" svg:y="5cm"/>
          <draw:glue-point draw:id="5" svg:x="2.345cm" svg:y="5cm"/>
          <text:p>ModalDialog</text:p>
          <draw:enhanced-geometry svg:viewBox="0 0 21600 21600" draw:type="rectangle" draw:enhanced-path="M 0 0 L 21600 0 21600 21600 0 21600 0 0 Z N"/>
        </draw:custom-shape>
        <draw:connector draw:style-name="inheritance_20__28_public_29_" draw:layer="layout" svg:x1="133.959cm" svg:y1="44.269cm" svg:x2="135.036cm" svg:y2="41.159cm" draw:start-shape="id2420" draw:start-glue-point="0" draw:end-shape="id2421" draw:end-glue-point="4" svg:d="m133959 44269v-1555h1077v-1555" svg:viewBox="0 0 1078 3111">
          <text:p/>
        </draw:connector>
        <draw:custom-shape draw:style-name="gr1" draw:text-style-name="P1" xml:id="id2422" draw:id="id2422" draw:layer="layout" svg:width="3.007cm" svg:height="0.725cm" svg:x="136.304cm" svg:y="44.243cm">
          <text:p text:style-name="P1">PasswordDialog</text:p>
          <draw:enhanced-geometry svg:viewBox="0 0 21600 21600" draw:type="rectangle" draw:enhanced-path="M 0 0 L 21600 0 21600 21600 0 21600 0 0 Z N"/>
        </draw:custom-shape>
        <draw:connector draw:style-name="inheritance_20__28_public_29_" draw:layer="layout" svg:x1="137.807cm" svg:y1="44.243cm" svg:x2="136.667cm" svg:y2="41.159cm" draw:start-shape="id2422" draw:start-glue-point="0" draw:end-shape="id2421" draw:end-glue-point="5" svg:d="m137807 44243v-1542h-1140v-1542" svg:viewBox="0 0 1141 3085">
          <text:p/>
        </draw:connector>
        <draw:custom-shape draw:style-name="gr1" draw:text-style-name="P1" xml:id="id2423" draw:id="id2423" draw:layer="layout" svg:width="4.048cm" svg:height="0.661cm" svg:x="142.928cm" svg:y="44.212cm">
          <text:p text:style-name="P1">OpenLockedQueryBox</text:p>
          <draw:enhanced-geometry svg:viewBox="0 0 21600 21600" draw:type="rectangle" draw:enhanced-path="M 0 0 L 21600 0 21600 21600 0 21600 0 0 Z N"/>
        </draw:custom-shape>
        <draw:custom-shape draw:style-name="class_20__28_external_20_module_29_" xml:id="id2424" draw:id="id2424" draw:layer="layout" svg:width="1.932cm" svg:height="0.688cm" svg:x="144.675cm" svg:y="41.962cm">
          <text:p>MessBox</text:p>
          <draw:enhanced-geometry svg:viewBox="0 0 21600 21600" draw:type="rectangle" draw:enhanced-path="M 0 0 L 21600 0 21600 21600 0 21600 0 0 Z N"/>
        </draw:custom-shape>
        <draw:connector draw:style-name="inheritance_20__28_public_29_" draw:layer="layout" svg:x1="144.952cm" svg:y1="44.212cm" svg:x2="145.641cm" svg:y2="42.65cm" draw:start-shape="id2423" draw:start-glue-point="0" draw:end-shape="id2424" draw:end-glue-point="2" svg:d="m144952 44212v-781h689v-781" svg:viewBox="0 0 690 1563">
          <text:p/>
        </draw:connector>
        <draw:frame draw:style-name="annotation" draw:layer="layout" svg:width="8.123cm" svg:height="2.71cm" svg:x="143.061cm" svg:y="45.33cm">
          <draw:text-box>
            <text:p><text:span text:style-name="T1">OpenLockedQueryBox</text:span> implements the “Document in Use” dialog which gets launched when opening a document that's already been opened by someone else.</text:p>
          </draw:text-box>
        </draw:frame>
      </draw:page>
      <draw:page draw:name="vcl" draw:style-name="dp1" draw:master-page-name="Default">
        <office:forms form:automatic-focus="false" form:apply-design-mode="false"/>
        <draw:custom-shape draw:style-name="namespace" draw:layer="layout" svg:width="9.755cm" svg:height="3.323cm" svg:x="68.743cm" svg:y="19.436cm">
          <text:p text:style-name="P2">vcl</text:p>
          <draw:enhanced-geometry svg:viewBox="0 0 21600 21600" draw:type="rectangle" draw:enhanced-path="M 0 0 L 21600 0 21600 21600 0 21600 0 0 Z N"/>
        </draw:custom-shape>
        <draw:custom-shape draw:style-name="gr1" draw:text-style-name="P1" xml:id="id2425" draw:id="id2425" draw:layer="layout" svg:width="6.402cm" svg:height="1.992cm" svg:x="38.751cm" svg:y="21.642cm">
          <draw:glue-point draw:id="4" svg:x="2.692cm" svg:y="4.991cm"/>
          <draw:glue-point draw:id="5" svg:x="-2.848cm" svg:y="4.991cm"/>
          <draw:glue-point draw:id="6" svg:x="-3.981cm" svg:y="4.991cm"/>
          <draw:glue-point draw:id="7" svg:x="-1.947cm" svg:y="4.991cm"/>
          <draw:glue-point draw:id="8" svg:x="-0.979cm" svg:y="4.991cm"/>
          <draw:glue-point draw:id="9" svg:x="0.91cm" svg:y="4.991cm"/>
          <draw:glue-point draw:id="10" svg:x="1.783cm" svg:y="4.991cm"/>
          <draw:glue-point draw:id="11" svg:x="3.672cm" svg:y="4.991cm"/>
          <draw:glue-point draw:id="12" svg:x="4.398cm" svg:y="4.991cm"/>
          <text:p text:style-name="P3">Window</text:p>
          <draw:enhanced-geometry svg:viewBox="0 0 21600 21600" draw:type="rectangle" draw:enhanced-path="M 0 0 L 21600 0 21600 21600 0 21600 0 0 Z N"/>
        </draw:custom-shape>
        <draw:custom-shape draw:style-name="gr1" draw:text-style-name="P1" xml:id="id2426" draw:id="id2426" draw:layer="layout" svg:width="2.41cm" svg:height="7.673cm" svg:x="40.527cm" svg:y="8.981cm">
          <draw:glue-point draw:id="4" svg:x="-2.091cm" svg:y="4.995cm"/>
          <draw:glue-point draw:id="5" svg:x="2.531cm" svg:y="4.995cm"/>
          <draw:glue-point draw:id="6" svg:x="5cm" svg:y="-3.865cm"/>
          <draw:glue-point draw:id="7" svg:x="5cm" svg:y="3.657cm"/>
          <draw:glue-point draw:id="8" svg:x="5cm" svg:y="1.73cm"/>
          <draw:glue-point draw:id="9" svg:x="5cm" svg:y="-1.93cm"/>
          <text:p text:style-name="P3">OutputDevice</text:p>
          <draw:enhanced-geometry svg:viewBox="0 0 21600 21600" draw:type="rectangle" draw:enhanced-path="M 0 0 L 21600 0 21600 21600 0 21600 0 0 Z N"/>
        </draw:custom-shape>
        <draw:custom-shape draw:style-name="gr1" draw:text-style-name="P1" xml:id="id2427" draw:id="id2427" draw:layer="layout" svg:width="3.355cm" svg:height="0.7cm" svg:x="56.085cm" svg:y="1.686cm">
          <draw:glue-point draw:id="4" svg:x="-2.248cm" svg:y="5cm"/>
          <draw:glue-point draw:id="5" svg:x="2.269cm" svg:y="5cm"/>
          <text:p text:style-name="P3">Resource</text:p>
          <draw:enhanced-geometry svg:viewBox="0 0 21600 21600" draw:type="rectangle" draw:enhanced-path="M 0 0 L 21600 0 21600 21600 0 21600 0 0 Z N"/>
        </draw:custom-shape>
        <draw:connector draw:style-name="inheritance_20__28_public_29_" draw:layer="layout" draw:line-skew="1.191cm" svg:x1="41.952cm" svg:y1="21.642cm" svg:x2="41.732cm" svg:y2="16.654cm" draw:start-shape="id2425" draw:start-glue-point="0" draw:end-shape="id2426" draw:end-glue-point="2" svg:d="m41952 21642v-1303h-220v-3685" svg:viewBox="0 0 221 4989">
          <text:p/>
        </draw:connector>
        <draw:connector draw:style-name="inheritance_20__28_public_29_" draw:layer="layout" draw:line-skew="-2.614cm" svg:x1="41.732cm" svg:y1="8.981cm" svg:x2="57.008cm" svg:y2="2.386cm" draw:start-shape="id2426" draw:start-glue-point="0" draw:end-shape="id2427" draw:end-glue-point="4" svg:d="m41732 8981v-5912h15276v-683" svg:viewBox="0 0 15277 6596">
          <text:p/>
        </draw:connector>
        <draw:custom-shape draw:style-name="gr1" draw:text-style-name="P3" xml:id="id2428" draw:id="id2428" draw:layer="layout" svg:width="2.281cm" svg:height="0.623cm" svg:x="45.233cm" svg:y="20.103cm">
          <text:p text:style-name="P3">VirtualDevice</text:p>
          <draw:enhanced-geometry svg:viewBox="0 0 21600 21600" draw:mirror-horizontal="false" draw:mirror-vertical="false" draw:type="rectangle" draw:enhanced-path="M 0 0 L 21600 0 21600 21600 0 21600 0 0 Z N"/>
        </draw:custom-shape>
        <draw:connector draw:style-name="inheritance_20__28_public_29_" draw:layer="layout" svg:x1="46.373cm" svg:y1="20.103cm" svg:x2="42.341cm" svg:y2="16.649cm" draw:start-shape="id2428" draw:start-glue-point="0" draw:end-shape="id2426" draw:end-glue-point="5" svg:d="m46373 20103v-1725h-4032v-1729" svg:viewBox="0 0 4033 3455">
          <text:p/>
        </draw:connector>
        <draw:custom-shape draw:style-name="gr1" draw:text-style-name="P1" xml:id="id2429" draw:id="id2429" draw:layer="layout" svg:width="7.883cm" svg:height="0.698cm" svg:x="35.483cm" svg:y="49.127cm">
          <draw:glue-point draw:id="4" svg:x="-3.56cm" svg:y="5cm"/>
          <draw:glue-point draw:id="5" svg:x="-1.59cm" svg:y="5cm"/>
          <draw:glue-point draw:id="6" svg:x="1.669cm" svg:y="5cm"/>
          <draw:glue-point draw:id="7" svg:x="3.335cm" svg:y="5cm"/>
          <text:p text:style-name="P3">Control</text:p>
          <draw:enhanced-geometry svg:viewBox="0 0 21600 21600" draw:type="rectangle" draw:enhanced-path="M 0 0 L 21600 0 21600 21600 0 21600 0 0 Z N"/>
        </draw:custom-shape>
        <draw:connector draw:style-name="inheritance_20__28_public_29_" draw:layer="layout" svg:x1="39.424cm" svg:y1="49.127cm" svg:x2="40.129cm" svg:y2="23.632cm" draw:start-shape="id2429" draw:start-glue-point="0" draw:end-shape="id2425" draw:end-glue-point="5" svg:d="m39424 49127v-12746h705v-12749" svg:viewBox="0 0 706 25496">
          <text:p/>
        </draw:connector>
        <draw:custom-shape draw:style-name="gr1" draw:text-style-name="P1" xml:id="id2430" draw:id="id2430" draw:layer="layout" svg:width="1.424cm" svg:height="0.698cm" svg:x="41.407cm" svg:y="53.907cm">
          <text:p text:style-name="P3">ListBox</text:p>
          <draw:enhanced-geometry svg:viewBox="0 0 21600 21600" draw:type="rectangle" draw:enhanced-path="M 0 0 L 21600 0 21600 21600 0 21600 0 0 Z N"/>
        </draw:custom-shape>
        <draw:connector draw:style-name="inheritance_20__28_public_29_" draw:layer="layout" draw:line-skew="0.762cm" svg:x1="42.119cm" svg:y1="53.907cm" svg:x2="39.424cm" svg:y2="49.825cm" draw:start-shape="id2430" draw:start-glue-point="0" draw:end-shape="id2429" draw:end-glue-point="2" svg:d="m42119 53907v-1279h-2695v-2803" svg:viewBox="0 0 2696 4083">
          <text:p/>
        </draw:connector>
        <draw:custom-shape draw:style-name="gr1" draw:text-style-name="P1" xml:id="id2431" draw:id="id2431" draw:layer="layout" svg:width="2.099cm" svg:height="0.698cm" svg:x="43.22cm" svg:y="53.907cm">
          <draw:glue-point draw:id="4" svg:x="-2.653cm" svg:y="5cm"/>
          <draw:glue-point draw:id="5" svg:x="2.41cm" svg:y="5cm"/>
          <text:p text:style-name="P3">Button</text:p>
          <draw:enhanced-geometry svg:viewBox="0 0 21600 21600" draw:type="rectangle" draw:enhanced-path="M 0 0 L 21600 0 21600 21600 0 21600 0 0 Z N"/>
        </draw:custom-shape>
        <draw:connector draw:style-name="inheritance_20__28_public_29_" draw:layer="layout" svg:x1="44.269cm" svg:y1="53.907cm" svg:x2="40.739cm" svg:y2="49.825cm" draw:start-shape="id2431" draw:start-glue-point="0" draw:end-shape="id2429" draw:end-glue-point="6" svg:d="m44269 53907v-2041h-3530v-2041" svg:viewBox="0 0 3531 4083">
          <text:p/>
        </draw:connector>
        <draw:custom-shape draw:style-name="gr1" draw:text-style-name="P1" xml:id="id2432" draw:id="id2432" draw:layer="layout" svg:width="1.763cm" svg:height="0.698cm" svg:x="44.801cm" svg:y="58.884cm">
          <text:p text:style-name="P3">CheckBox</text:p>
          <draw:enhanced-geometry svg:viewBox="0 0 21600 21600" draw:type="rectangle" draw:enhanced-path="M 0 0 L 21600 0 21600 21600 0 21600 0 0 Z N"/>
        </draw:custom-shape>
        <draw:connector draw:style-name="inheritance_20__28_public_29_" draw:layer="layout" svg:x1="45.682cm" svg:y1="58.884cm" svg:x2="44.269cm" svg:y2="54.605cm" draw:start-shape="id2432" draw:start-glue-point="0" draw:end-shape="id2431" draw:end-glue-point="2" svg:d="m45682 58884v-2139h-1413v-2140" svg:viewBox="0 0 1414 4280">
          <text:p/>
        </draw:connector>
        <draw:custom-shape draw:style-name="gr1" draw:text-style-name="P1" xml:id="id2433" draw:id="id2433" draw:layer="layout" svg:width="11.496cm" svg:height="0.548cm" svg:x="32.942cm" svg:y="58.91cm">
          <draw:glue-point draw:id="4" svg:x="-4.435cm" svg:y="5cm"/>
          <draw:glue-point draw:id="5" svg:x="-3.782cm" svg:y="5cm"/>
          <draw:glue-point draw:id="6" svg:x="-3.038cm" svg:y="5cm"/>
          <draw:glue-point draw:id="7" svg:x="-2.225cm" svg:y="5cm"/>
          <draw:glue-point draw:id="8" svg:x="-1.414cm" svg:y="5cm"/>
          <draw:glue-point draw:id="9" svg:x="-0.783cm" svg:y="5cm"/>
          <draw:glue-point draw:id="10" svg:x="0.681cm" svg:y="5cm"/>
          <draw:glue-point draw:id="11" svg:x="1.358cm" svg:y="5cm"/>
          <draw:glue-point draw:id="12" svg:x="1.966cm" svg:y="5cm"/>
          <draw:glue-point draw:id="13" svg:x="2.666cm" svg:y="5cm"/>
          <draw:glue-point draw:id="14" svg:x="3.319cm" svg:y="5cm"/>
          <draw:glue-point draw:id="15" svg:x="3.928cm" svg:y="5cm"/>
          <draw:glue-point draw:id="16" svg:x="4.559cm" svg:y="5cm"/>
          <text:p text:style-name="P3">PushButton</text:p>
          <draw:enhanced-geometry svg:viewBox="0 0 21600 21600" draw:type="rectangle" draw:enhanced-path="M 0 0 L 21600 0 21600 21600 0 21600 0 0 Z N"/>
        </draw:custom-shape>
        <draw:custom-shape draw:style-name="gr1" draw:text-style-name="P1" xml:id="id2434" draw:id="id2434" draw:layer="layout" svg:width="1.995cm" svg:height="0.698cm" svg:x="47.005cm" svg:y="58.884cm">
          <text:p text:style-name="P3">RadioButton</text:p>
          <draw:enhanced-geometry svg:viewBox="0 0 21600 21600" draw:type="rectangle" draw:enhanced-path="M 0 0 L 21600 0 21600 21600 0 21600 0 0 Z N"/>
        </draw:custom-shape>
        <draw:connector draw:style-name="inheritance_20__28_public_29_" draw:layer="layout" svg:x1="38.69cm" svg:y1="58.91cm" svg:x2="43.713cm" svg:y2="54.605cm" draw:start-shape="id2433" draw:start-glue-point="0" draw:end-shape="id2431" draw:end-glue-point="4" svg:d="m38690 58910v-2152h5023v-2153" svg:viewBox="0 0 5024 4306">
          <text:p/>
        </draw:connector>
        <draw:connector draw:style-name="inheritance_20__28_public_29_" draw:layer="layout" draw:line-skew="-0.865cm" svg:x1="48.002cm" svg:y1="58.884cm" svg:x2="44.774cm" svg:y2="54.605cm" draw:start-shape="id2434" draw:start-glue-point="0" draw:end-shape="id2431" draw:end-glue-point="5" svg:d="m48002 58884v-3004h-3228v-1275" svg:viewBox="0 0 3229 4280">
          <text:p/>
        </draw:connector>
        <draw:custom-shape draw:style-name="gr1" draw:text-style-name="P1" xml:id="id2435" draw:id="id2435" draw:layer="layout" svg:width="1.826cm" svg:height="0.715cm" svg:x="94.981cm" svg:y="13.702cm">
          <text:p text:style-name="P3">Region</text:p>
          <draw:enhanced-geometry svg:viewBox="0 0 21600 21600" draw:type="rectangle" draw:enhanced-path="M 0 0 L 21600 0 21600 21600 0 21600 0 0 Z N"/>
        </draw:custom-shape>
        <draw:custom-shape draw:style-name="gr1" draw:text-style-name="P1" xml:id="id2436" draw:id="id2436" draw:layer="layout" svg:width="2.011cm" svg:height="0.715cm" svg:x="97.892cm" svg:y="13.889cm">
          <text:p text:style-name="P3">ImplRegion</text:p>
          <draw:enhanced-geometry svg:viewBox="0 0 21600 21600" draw:type="rectangle" draw:enhanced-path="M 0 0 L 21600 0 21600 21600 0 21600 0 0 Z N"/>
        </draw:custom-shape>
        <draw:connector draw:style-name="data_20_member_20__28_pointer_29_" draw:layer="layout" svg:x1="96.807cm" svg:y1="14.059cm" svg:x2="97.892cm" svg:y2="14.246cm" draw:start-shape="id2435" draw:start-glue-point="1" draw:end-shape="id2436" draw:end-glue-point="3" svg:d="m96807 14059h542v187h543" svg:viewBox="0 0 1086 188">
          <text:p/>
        </draw:connector>
        <draw:custom-shape draw:style-name="gr5" xml:id="id2437" draw:id="id2437" draw:layer="layout" svg:width="2.91cm" svg:height="0.583cm" svg:x="97.521cm" svg:y="12.194cm">
          <text:p text:style-name="P2">ImplRegionBase</text:p>
          <draw:enhanced-geometry svg:viewBox="0 0 21600 21600" draw:type="rectangle" draw:enhanced-path="M 0 0 L 21600 0 21600 21600 0 21600 0 0 Z N"/>
        </draw:custom-shape>
        <draw:connector draw:style-name="inheritance_20__28_public_29_" draw:layer="layout" svg:x1="98.897cm" svg:y1="13.889cm" svg:x2="98.976cm" svg:y2="12.777cm" draw:start-shape="id2436" draw:start-glue-point="0" draw:end-shape="id2437" draw:end-glue-point="2" svg:d="m98897 13889v-557h79v-555" svg:viewBox="0 0 80 1113">
          <text:p/>
        </draw:connector>
        <draw:custom-shape draw:style-name="gr1" draw:text-style-name="P1" xml:id="id2438" draw:id="id2438" draw:layer="layout" svg:width="2.752cm" svg:height="0.609cm" svg:x="101.199cm" svg:y="14.073cm">
          <text:p text:style-name="P3">ImplRegionBand</text:p>
          <draw:enhanced-geometry svg:viewBox="0 0 21600 21600" draw:type="rectangle" draw:enhanced-path="M 0 0 L 21600 0 21600 21600 0 21600 0 0 Z N"/>
        </draw:custom-shape>
        <draw:connector draw:style-name="data_20_member_20__28_multiple_20_pointers_29_" draw:layer="layout" svg:x1="99.903cm" svg:y1="14.246cm" svg:x2="101.199cm" svg:y2="14.377cm" draw:start-shape="id2436" draw:start-glue-point="1" draw:end-shape="id2438" draw:end-glue-point="3" svg:d="m99903 14246h648v131h648" svg:viewBox="0 0 1297 132">
          <text:p/>
        </draw:connector>
        <draw:custom-shape draw:style-name="gr1" draw:text-style-name="P1" xml:id="id2439" draw:id="id2439" draw:layer="layout" svg:width="2.777cm" svg:height="0.698cm" svg:x="44.608cm" svg:y="25.054cm">
          <draw:glue-point draw:id="4" svg:x="-3.56cm" svg:y="5cm"/>
          <draw:glue-point draw:id="5" svg:x="-1.59cm" svg:y="5cm"/>
          <draw:glue-point draw:id="6" svg:x="1.669cm" svg:y="5cm"/>
          <draw:glue-point draw:id="7" svg:x="3.335cm" svg:y="5cm"/>
          <text:p text:style-name="P3">SystemWindow</text:p>
          <draw:enhanced-geometry svg:viewBox="0 0 21600 21600" draw:type="rectangle" draw:enhanced-path="M 0 0 L 21600 0 21600 21600 0 21600 0 0 Z N"/>
        </draw:custom-shape>
        <draw:connector draw:style-name="inheritance_20__28_public_29_" draw:layer="layout" svg:x1="45.996cm" svg:y1="25.054cm" svg:x2="44.302cm" svg:y2="23.632cm" draw:start-shape="id2439" draw:start-glue-point="0" draw:end-shape="id2425" draw:end-glue-point="11" svg:d="m45996 25054v-710h-1694v-712" svg:viewBox="0 0 1695 1423">
          <text:p/>
        </draw:connector>
        <draw:custom-shape draw:style-name="gr3" draw:text-style-name="P3" xml:id="id2440" draw:id="id2440" draw:layer="layout" svg:width="2.073cm" svg:height="1.31cm" svg:x="28.983cm" svg:y="29.884cm">
          <draw:glue-point draw:id="4" svg:x="5.002cm" svg:y="-2.427cm"/>
          <text:p text:style-name="P3">StatusBar</text:p>
          <draw:enhanced-geometry svg:viewBox="0 0 21600 21600" draw:mirror-horizontal="false" draw:mirror-vertical="false" draw:type="rectangle" draw:enhanced-path="M 0 0 L 21600 0 21600 21600 0 21600 0 0 Z N"/>
        </draw:custom-shape>
        <draw:connector draw:style-name="inheritance_20__28_public_29_" draw:layer="layout" svg:x1="30.019cm" svg:y1="29.884cm" svg:x2="39.404cm" svg:y2="23.632cm" draw:start-shape="id2440" draw:start-glue-point="0" draw:end-shape="id2425" draw:end-glue-point="6" svg:d="m30019 29884v-3125h9385v-3127" svg:viewBox="0 0 9386 6253">
          <text:p/>
        </draw:connector>
        <draw:custom-shape draw:style-name="gr1" draw:text-style-name="P1" xml:id="id2441" draw:id="id2441" draw:layer="layout" svg:width="3.122cm" svg:height="0.619cm" svg:x="105.884cm" svg:y="13.99cm">
          <text:p text:style-name="P3">VclEventListeners</text:p>
          <draw:enhanced-geometry svg:viewBox="0 0 21600 21600" draw:type="rectangle" draw:enhanced-path="M 0 0 L 21600 0 21600 21600 0 21600 0 0 Z N"/>
        </draw:custom-shape>
        <draw:custom-shape draw:style-name="class_20__28_external_20_module_29_" xml:id="id2442" draw:id="id2442" draw:layer="layout" svg:width="2.36cm" svg:height="0.597cm" svg:x="106.743cm" svg:y="12.368cm">
          <text:p text:style-name="P2">std::list&lt;Link&gt;</text:p>
          <draw:enhanced-geometry svg:viewBox="0 0 21600 21600" draw:type="rectangle" draw:enhanced-path="M 0 0 L 21600 0 21600 21600 0 21600 0 0 Z N"/>
        </draw:custom-shape>
        <draw:connector draw:style-name="inheritance_20__28_public_29_" draw:layer="layout" svg:x1="107.445cm" svg:y1="13.99cm" svg:x2="107.923cm" svg:y2="12.965cm" draw:start-shape="id2441" draw:start-glue-point="0" draw:end-shape="id2442" draw:end-glue-point="2" svg:d="m107445 13990v-513h478v-512" svg:viewBox="0 0 479 1026">
          <text:p/>
        </draw:connector>
        <draw:custom-shape draw:style-name="gr1" draw:text-style-name="P1" xml:id="id2443" draw:id="id2443" draw:layer="layout" svg:width="3.419cm" svg:height="0.698cm" svg:x="59.773cm" svg:y="48.207cm">
          <draw:glue-point draw:id="4" svg:x="-3.56cm" svg:y="5cm"/>
          <draw:glue-point draw:id="5" svg:x="-1.59cm" svg:y="5cm"/>
          <draw:glue-point draw:id="6" svg:x="1.669cm" svg:y="5cm"/>
          <draw:glue-point draw:id="7" svg:x="3.335cm" svg:y="5cm"/>
          <text:p text:style-name="P3">DockingWindow</text:p>
          <draw:enhanced-geometry svg:viewBox="0 0 21600 21600" draw:type="rectangle" draw:enhanced-path="M 0 0 L 21600 0 21600 21600 0 21600 0 0 Z N"/>
        </draw:custom-shape>
        <draw:connector draw:style-name="inheritance_20__28_public_29_" draw:layer="layout" draw:line-skew="9.229cm" svg:x1="61.482cm" svg:y1="48.207cm" svg:x2="43.093cm" svg:y2="23.632cm" draw:start-shape="id2443" draw:start-glue-point="0" draw:end-shape="id2425" draw:end-glue-point="10" svg:d="m61482 48207v-3057h-18389v-21518" svg:viewBox="0 0 18390 24576">
          <text:p/>
        </draw:connector>
        <draw:custom-shape draw:style-name="class_20__28_external_20_module_29_" xml:id="id2444" draw:id="id2444" draw:layer="layout" svg:width="3.137cm" svg:height="0.545cm" svg:x="57.801cm" svg:y="54.399cm">
          <text:p text:style-name="P2">SfxDockingWindow</text:p>
          <draw:enhanced-geometry svg:viewBox="0 0 21600 21600" draw:type="rectangle" draw:enhanced-path="M 0 0 L 21600 0 21600 21600 0 21600 0 0 Z N"/>
        </draw:custom-shape>
        <draw:connector draw:style-name="inheritance_20__28_public_29_" draw:layer="layout" svg:x1="59.369cm" svg:y1="54.399cm" svg:x2="60.265cm" svg:y2="48.905cm" draw:start-shape="id2444" draw:start-glue-point="0" draw:end-shape="id2443" draw:end-glue-point="4" svg:d="m59369 54399v-2747h896v-2747" svg:viewBox="0 0 897 5495">
          <text:p/>
        </draw:connector>
        <draw:custom-shape draw:style-name="gr1" draw:text-style-name="P1" xml:id="id2445" draw:id="id2445" draw:layer="layout" svg:width="2.358cm" svg:height="0.595cm" svg:x="59.746cm" svg:y="52.923cm">
          <text:p text:style-name="P3">SplitWindow</text:p>
          <draw:enhanced-geometry svg:viewBox="0 0 21600 21600" draw:type="rectangle" draw:enhanced-path="M 0 0 L 21600 0 21600 21600 0 21600 0 0 Z N"/>
        </draw:custom-shape>
        <draw:connector draw:style-name="inheritance_20__28_public_29_" draw:layer="layout" draw:line-skew="0.817cm" svg:x1="60.925cm" svg:y1="52.923cm" svg:x2="60.939cm" svg:y2="48.905cm" draw:start-shape="id2445" draw:start-glue-point="0" draw:end-shape="id2443" draw:end-glue-point="5" svg:d="m60925 52923v-1192h14v-2826" svg:viewBox="0 0 15 4019">
          <text:p/>
        </draw:connector>
        <draw:connector draw:style-name="inheritance_20__28_public_29_" draw:layer="layout" svg:x1="62.312cm" svg:y1="54.271cm" svg:x2="61.482cm" svg:y2="48.905cm" draw:start-shape="id2446" draw:start-glue-point="0" draw:end-shape="id2443" draw:end-glue-point="2" svg:d="m62312 54271v-2683h-830v-2683" svg:viewBox="0 0 831 5367">
          <text:p/>
        </draw:connector>
        <draw:connector draw:style-name="inheritance_20__28_public_29_" draw:layer="layout" svg:x1="63.749cm" svg:y1="53.31cm" svg:x2="62.052cm" svg:y2="48.905cm" draw:start-shape="id2447" draw:start-glue-point="0" draw:end-shape="id2443" draw:end-glue-point="6" svg:d="m63749 53310v-2203h-1697v-2202" svg:viewBox="0 0 1698 4406">
          <text:p/>
        </draw:connector>
        <draw:connector draw:style-name="inheritance_20__28_public_29_" draw:layer="layout" svg:x1="70.916cm" svg:y1="51.705cm" svg:x2="62.622cm" svg:y2="48.905cm" draw:start-shape="id2448" draw:start-glue-point="0" draw:end-shape="id2443" draw:end-glue-point="7" svg:d="m70916 51705v-1400h-8294v-1400" svg:viewBox="0 0 8295 2801">
          <text:p/>
        </draw:connector>
        <draw:custom-shape draw:style-name="class_20__28_external_20_module_29_" xml:id="id2446" draw:id="id2446" draw:layer="layout" svg:width="2.074cm" svg:height="0.517cm" svg:x="61.275cm" svg:y="54.271cm">
          <text:p text:style-name="P2">SvSection</text:p>
          <draw:enhanced-geometry svg:viewBox="0 0 21600 21600" draw:type="rectangle" draw:enhanced-path="M 0 0 L 21600 0 21600 21600 0 21600 0 0 Z N"/>
        </draw:custom-shape>
        <draw:custom-shape draw:style-name="class_20__28_external_20_module_29_" xml:id="id2447" draw:id="id2447" draw:layer="layout" svg:width="2.307cm" svg:height="0.545cm" svg:x="62.596cm" svg:y="53.31cm">
          <text:p text:style-name="P2">TextWin_Impl</text:p>
          <draw:enhanced-geometry svg:viewBox="0 0 21600 21600" draw:type="rectangle" draw:enhanced-path="M 0 0 L 21600 0 21600 21600 0 21600 0 0 Z N"/>
        </draw:custom-shape>
        <draw:custom-shape draw:style-name="gr1" draw:text-style-name="P1" xml:id="id2448" draw:id="id2448" draw:layer="layout" svg:width="8.709cm" svg:height="1.97cm" svg:x="66.562cm" svg:y="51.705cm">
          <draw:glue-point draw:id="4" svg:x="-4.344cm" svg:y="5cm"/>
          <draw:glue-point draw:id="5" svg:x="-3.511cm" svg:y="5cm"/>
          <draw:glue-point draw:id="6" svg:x="4.999cm" svg:y="-3.685cm"/>
          <draw:glue-point draw:id="7" svg:x="4.999cm" svg:y="-1.842cm"/>
          <text:p text:style-name="P3">ToolBox</text:p>
          <draw:enhanced-geometry svg:viewBox="0 0 21600 21600" draw:type="rectangle" draw:enhanced-path="M 0 0 L 21600 0 21600 21600 0 21600 0 0 Z N"/>
        </draw:custom-shape>
        <draw:custom-shape draw:style-name="class_20__28_external_20_module_29_" xml:id="id2449" draw:id="id2449" draw:layer="layout" svg:width="3.033cm" svg:height="0.648cm" svg:x="68.661cm" svg:y="58.623cm">
          <text:p text:style-name="P2">CommandToolBox</text:p>
          <draw:enhanced-geometry svg:viewBox="0 0 21600 21600" draw:type="rectangle" draw:enhanced-path="M 0 0 L 21600 0 21600 21600 0 21600 0 0 Z N"/>
        </draw:custom-shape>
        <draw:connector draw:style-name="inheritance_20__28_public_29_" draw:layer="layout" svg:x1="70.177cm" svg:y1="58.623cm" svg:x2="67.859cm" svg:y2="53.675cm" draw:start-shape="id2449" draw:start-glue-point="0" draw:end-shape="id2448" draw:end-glue-point="5" svg:d="m70177 58623v-2474h-2318v-2474" svg:viewBox="0 0 2319 4949">
          <text:p/>
        </draw:connector>
        <draw:custom-shape draw:style-name="gr1" draw:text-style-name="P1" xml:id="id2450" draw:id="id2450" draw:layer="layout" svg:width="2.229cm" svg:height="0.572cm" svg:x="65.759cm" svg:y="58.649cm">
          <text:p text:style-name="P3">DecoToolBox</text:p>
          <draw:enhanced-geometry svg:viewBox="0 0 21600 21600" draw:type="rectangle" draw:enhanced-path="M 0 0 L 21600 0 21600 21600 0 21600 0 0 Z N"/>
        </draw:custom-shape>
        <draw:connector draw:style-name="inheritance_20__28_public_29_" draw:layer="layout" svg:x1="66.873cm" svg:y1="58.649cm" svg:x2="67.133cm" svg:y2="53.675cm" draw:start-shape="id2450" draw:start-glue-point="0" draw:end-shape="id2448" draw:end-glue-point="4" svg:d="m66873 58649v-2487h260v-2487" svg:viewBox="0 0 261 4975">
          <text:p/>
        </draw:connector>
        <draw:custom-shape draw:style-name="gr1" draw:text-style-name="P1" xml:id="id2451" draw:id="id2451" draw:layer="layout" svg:width="2.929cm" svg:height="1.215cm" svg:x="43.444cm" svg:y="41.936cm">
          <draw:glue-point draw:id="4" svg:x="4.998cm" svg:y="-2.436cm"/>
          <draw:glue-point draw:id="5" svg:x="4.998cm" svg:y="3.111cm"/>
          <text:p text:style-name="P3">MenuBarWindow</text:p>
          <draw:enhanced-geometry svg:viewBox="0 0 21600 21600" draw:type="rectangle" draw:enhanced-path="M 0 0 L 21600 0 21600 21600 0 21600 0 0 Z N"/>
        </draw:custom-shape>
        <draw:connector draw:style-name="inheritance_20__28_public_29_" draw:layer="layout" draw:line-skew="0.73cm" svg:x1="44.908cm" svg:y1="41.936cm" svg:x2="41.326cm" svg:y2="23.632cm" draw:start-shape="id2451" draw:end-shape="id2425" draw:end-glue-point="8" svg:d="m44908 41936v-8421h-3582v-9883" svg:viewBox="0 0 3583 18305">
          <text:p/>
        </draw:connector>
        <draw:connector draw:style-name="data_20_member" draw:layer="layout" draw:line-skew="-2.864cm" svg:x1="46.373cm" svg:y1="42.543cm" svg:x2="65.759cm" svg:y2="58.935cm" draw:start-shape="id2451" draw:start-glue-point="1" draw:end-shape="id2450" draw:end-glue-point="3" svg:d="m46373 42543h6828v16392h12558" svg:viewBox="0 0 19387 16393">
          <text:p/>
        </draw:connector>
        <draw:custom-shape draw:style-name="gr1" draw:text-style-name="P1" xml:id="id2452" draw:id="id2452" draw:layer="layout" svg:width="2.41cm" svg:height="2.773cm" svg:x="54.196cm" svg:y="30.714cm">
          <draw:glue-point draw:id="4" svg:x="-2.06cm" svg:y="5cm"/>
          <draw:glue-point draw:id="5" svg:x="2.207cm" svg:y="5cm"/>
          <draw:glue-point draw:id="6" svg:x="5cm" svg:y="-3.472cm"/>
          <draw:glue-point draw:id="7" svg:x="5cm" svg:y="-1.527cm"/>
          <draw:glue-point draw:id="8" svg:x="5cm" svg:y="1.527cm"/>
          <draw:glue-point draw:id="9" svg:x="5cm" svg:y="3.751cm"/>
          <text:p text:style-name="P3">Menu</text:p>
          <draw:enhanced-geometry svg:viewBox="0 0 21600 21600" draw:type="rectangle" draw:enhanced-path="M 0 0 L 21600 0 21600 21600 0 21600 0 0 Z N"/>
        </draw:custom-shape>
        <draw:connector draw:style-name="inheritance_20__28_public_29_" draw:layer="layout" svg:x1="55.401cm" svg:y1="30.714cm" svg:x2="57.762cm" svg:y2="2.386cm" draw:start-shape="id2452" draw:start-glue-point="0" draw:end-shape="id2427" draw:end-glue-point="2" svg:d="m55401 30714v-14164h2361v-14164" svg:viewBox="0 0 2362 28329">
          <text:p/>
        </draw:connector>
        <draw:custom-shape draw:style-name="gr1" draw:text-style-name="P1" xml:id="id2453" draw:id="id2453" draw:layer="layout" svg:width="1.815cm" svg:height="0.674cm" svg:x="55.361cm" svg:y="38.979cm">
          <text:p text:style-name="P3">MenuBar</text:p>
          <draw:enhanced-geometry svg:viewBox="0 0 21600 21600" draw:type="rectangle" draw:enhanced-path="M 0 0 L 21600 0 21600 21600 0 21600 0 0 Z N"/>
        </draw:custom-shape>
        <draw:custom-shape draw:style-name="gr1" draw:text-style-name="P1" xml:id="id2454" draw:id="id2454" draw:layer="layout" svg:width="2.177cm" svg:height="1.248cm" svg:x="52.54cm" svg:y="36.126cm">
          <draw:glue-point draw:id="4" svg:x="-5.002cm" svg:y="-2.684cm"/>
          <draw:glue-point draw:id="5" svg:x="-5.002cm" svg:y="2.299cm"/>
          <text:p text:style-name="P3">PopupMenu</text:p>
          <draw:enhanced-geometry svg:viewBox="0 0 21600 21600" draw:type="rectangle" draw:enhanced-path="M 0 0 L 21600 0 21600 21600 0 21600 0 0 Z N"/>
        </draw:custom-shape>
        <draw:connector draw:style-name="inheritance_20__28_public_29_" draw:layer="layout" svg:x1="56.268cm" svg:y1="38.979cm" svg:x2="55.932cm" svg:y2="33.486cm" draw:start-shape="id2453" draw:start-glue-point="0" draw:end-shape="id2452" draw:end-glue-point="5" svg:d="m56268 38979v-2746h-336v-2747" svg:viewBox="0 0 337 5494">
          <text:p/>
        </draw:connector>
        <draw:connector draw:style-name="inheritance_20__28_public_29_" draw:layer="layout" svg:x1="53.628cm" svg:y1="36.126cm" svg:x2="54.905cm" svg:y2="33.486cm" draw:start-shape="id2454" draw:start-glue-point="0" draw:end-shape="id2452" draw:end-glue-point="4" svg:d="m53628 36126v-1320h1277v-1320" svg:viewBox="0 0 1278 2641">
          <text:p/>
        </draw:connector>
        <draw:custom-shape draw:style-name="gr1" draw:text-style-name="P1" xml:id="id2455" draw:id="id2455" draw:layer="layout" svg:width="2.022cm" svg:height="0.751cm" svg:x="76.618cm" svg:y="51.447cm">
          <text:p text:style-name="P3">ImageList</text:p>
          <draw:enhanced-geometry svg:viewBox="0 0 21600 21600" draw:type="rectangle" draw:enhanced-path="M 0 0 L 21600 0 21600 21600 0 21600 0 0 Z N"/>
        </draw:custom-shape>
        <draw:connector draw:style-name="data_20_member" draw:layer="layout" svg:x1="75.269cm" svg:y1="51.965cm" svg:x2="76.618cm" svg:y2="51.822cm" draw:start-shape="id2448" draw:start-glue-point="6" draw:end-shape="id2455" draw:end-glue-point="3" svg:d="m75269 51965h675v-143h674" svg:viewBox="0 0 1350 144">
          <text:p/>
        </draw:connector>
        <draw:custom-shape draw:style-name="gr1" draw:text-style-name="P1" xml:id="id2456" draw:id="id2456" draw:layer="layout" svg:width="1.633cm" svg:height="0.674cm" svg:x="46.034cm" svg:y="53.96cm">
          <text:p text:style-name="P3">ImplWin</text:p>
          <draw:enhanced-geometry svg:viewBox="0 0 21600 21600" draw:type="rectangle" draw:enhanced-path="M 0 0 L 21600 0 21600 21600 0 21600 0 0 Z N"/>
        </draw:custom-shape>
        <draw:connector draw:style-name="inheritance_20__28_public_29_" draw:layer="layout" draw:line-skew="-1.092cm" svg:x1="46.85cm" svg:y1="53.96cm" svg:x2="42.052cm" svg:y2="49.825cm" draw:start-shape="id2456" draw:start-glue-point="0" draw:end-shape="id2429" draw:end-glue-point="7" svg:d="m46850 53960v-3159h-4798v-976" svg:viewBox="0 0 4799 4136">
          <text:p/>
        </draw:connector>
        <draw:custom-shape draw:style-name="gr1" draw:text-style-name="P1" draw:layer="layout" svg:width="3.888cm" svg:height="0.778cm" svg:x="58.06cm" svg:y="57.562cm">
          <text:p text:style-name="P3">ImplCommonButtonData</text:p>
          <draw:enhanced-geometry svg:viewBox="0 0 21600 21600" draw:type="rectangle" draw:enhanced-path="M 0 0 L 21600 0 21600 21600 0 21600 0 0 Z N"/>
        </draw:custom-shape>
        <draw:custom-shape draw:style-name="gr1" draw:text-style-name="P1" draw:layer="layout" svg:width="3.266cm" svg:height="0.7cm" svg:x="57.879cm" svg:y="59.74cm">
          <text:p text:style-name="P3">ToolbarMenuEntry</text:p>
          <draw:enhanced-geometry svg:viewBox="0 0 21600 21600" draw:type="rectangle" draw:enhanced-path="M 0 0 L 21600 0 21600 21600 0 21600 0 0 Z N"/>
        </draw:custom-shape>
        <draw:custom-shape draw:style-name="gr1" draw:text-style-name="P1" xml:id="id2457" draw:id="id2457" draw:layer="layout" svg:width="1.788cm" svg:height="0.596cm" svg:x="31.675cm" svg:y="63.007cm">
          <text:p text:style-name="P3">OKButton</text:p>
          <draw:enhanced-geometry svg:viewBox="0 0 21600 21600" draw:type="rectangle" draw:enhanced-path="M 0 0 L 21600 0 21600 21600 0 21600 0 0 Z N"/>
        </draw:custom-shape>
        <draw:custom-shape draw:style-name="gr1" draw:text-style-name="P1" xml:id="id2458" draw:id="id2458" draw:layer="layout" svg:width="2.203cm" svg:height="0.596cm" svg:x="33.849cm" svg:y="63.006cm">
          <text:p text:style-name="P3">CancelButton</text:p>
          <draw:enhanced-geometry svg:viewBox="0 0 21600 21600" draw:type="rectangle" draw:enhanced-path="M 0 0 L 21600 0 21600 21600 0 21600 0 0 Z N"/>
        </draw:custom-shape>
        <draw:custom-shape draw:style-name="gr1" draw:text-style-name="P1" xml:id="id2459" draw:id="id2459" draw:layer="layout" svg:width="2.046cm" svg:height="0.596cm" svg:x="36.52cm" svg:y="63.032cm">
          <text:p text:style-name="P3">MoreButton</text:p>
          <draw:enhanced-geometry svg:viewBox="0 0 21600 21600" draw:type="rectangle" draw:enhanced-path="M 0 0 L 21600 0 21600 21600 0 21600 0 0 Z N"/>
        </draw:custom-shape>
        <draw:custom-shape draw:style-name="gr1" draw:text-style-name="P1" xml:id="id2460" draw:id="id2460" draw:layer="layout" svg:width="2.046cm" svg:height="0.596cm" svg:x="39.266cm" svg:y="63.136cm">
          <text:p text:style-name="P3">MenuButton</text:p>
          <draw:enhanced-geometry svg:viewBox="0 0 21600 21600" draw:type="rectangle" draw:enhanced-path="M 0 0 L 21600 0 21600 21600 0 21600 0 0 Z N"/>
        </draw:custom-shape>
        <draw:custom-shape draw:style-name="gr1" draw:text-style-name="P1" xml:id="id2461" draw:id="id2461" draw:layer="layout" svg:width="2.046cm" svg:height="0.596cm" svg:x="41.988cm" svg:y="62.799cm">
          <text:p text:style-name="P3">ImageButton</text:p>
          <draw:enhanced-geometry svg:viewBox="0 0 21600 21600" draw:type="rectangle" draw:enhanced-path="M 0 0 L 21600 0 21600 21600 0 21600 0 0 Z N"/>
        </draw:custom-shape>
        <draw:custom-shape draw:style-name="gr1" draw:text-style-name="P1" xml:id="id2462" draw:id="id2462" draw:layer="layout" svg:width="2.046cm" svg:height="0.596cm" svg:x="44.372cm" svg:y="62.825cm">
          <text:p text:style-name="P3">HelpButton</text:p>
          <draw:enhanced-geometry svg:viewBox="0 0 21600 21600" draw:type="rectangle" draw:enhanced-path="M 0 0 L 21600 0 21600 21600 0 21600 0 0 Z N"/>
        </draw:custom-shape>
        <draw:custom-shape draw:style-name="gr1" draw:text-style-name="P1" xml:id="id2463" draw:id="id2463" draw:layer="layout" svg:width="2.281cm" svg:height="0.596cm" svg:x="46.731cm" svg:y="62.851cm">
          <text:p text:style-name="P3">GalleryButton</text:p>
          <draw:enhanced-geometry svg:viewBox="0 0 21600 21600" draw:type="rectangle" draw:enhanced-path="M 0 0 L 21600 0 21600 21600 0 21600 0 0 Z N"/>
        </draw:custom-shape>
        <draw:connector draw:style-name="inheritance_20__28_public_29_" draw:layer="layout" svg:x1="32.569cm" svg:y1="63.007cm" svg:x2="33.592cm" svg:y2="59.458cm" draw:start-shape="id2457" draw:start-glue-point="0" draw:end-shape="id2433" draw:end-glue-point="4" svg:d="m32569 63007v-1774h1023v-1775" svg:viewBox="0 0 1024 3550">
          <text:p/>
        </draw:connector>
        <draw:connector draw:style-name="inheritance_20__28_public_29_" draw:layer="layout" draw:line-skew="0.959cm" svg:x1="34.95cm" svg:y1="63.006cm" svg:x2="34.343cm" svg:y2="59.458cm" draw:start-shape="id2458" draw:start-glue-point="0" draw:end-shape="id2433" draw:end-glue-point="5" svg:d="m34950 63006v-815h-607v-2733" svg:viewBox="0 0 608 3549">
          <text:p/>
        </draw:connector>
        <draw:connector draw:style-name="inheritance_20__28_public_29_" draw:layer="layout" draw:line-skew="0.7cm" svg:x1="37.543cm" svg:y1="63.032cm" svg:x2="35.198cm" svg:y2="59.458cm" draw:start-shape="id2459" draw:start-glue-point="0" draw:end-shape="id2433" draw:end-glue-point="6" svg:d="m37543 63032v-1087h-2345v-2487" svg:viewBox="0 0 2346 3575">
          <text:p/>
        </draw:connector>
        <draw:connector draw:style-name="inheritance_20__28_public_29_" draw:layer="layout" svg:x1="40.289cm" svg:y1="63.136cm" svg:x2="36.133cm" svg:y2="59.458cm" draw:start-shape="id2460" draw:start-glue-point="0" draw:end-shape="id2433" draw:end-glue-point="7" svg:d="m40289 63136v-1839h-4156v-1839" svg:viewBox="0 0 4157 3679">
          <text:p/>
        </draw:connector>
        <draw:connector draw:style-name="inheritance_20__28_public_29_" draw:layer="layout" svg:x1="43.011cm" svg:y1="62.799cm" svg:x2="37.065cm" svg:y2="59.458cm" draw:start-shape="id2461" draw:start-glue-point="0" draw:end-shape="id2433" draw:end-glue-point="8" svg:d="m43011 62799v-1670h-5946v-1671" svg:viewBox="0 0 5947 3342">
          <text:p/>
        </draw:connector>
        <draw:connector draw:style-name="inheritance_20__28_public_29_" draw:layer="layout" draw:line-skew="-0.415cm" svg:x1="45.395cm" svg:y1="62.825cm" svg:x2="37.79cm" svg:y2="59.458cm" draw:start-shape="id2462" draw:start-glue-point="0" draw:end-shape="id2433" draw:end-glue-point="9" svg:d="m45395 62825v-2098h-7605v-1269" svg:viewBox="0 0 7606 3368">
          <text:p/>
        </draw:connector>
        <draw:connector draw:style-name="inheritance_20__28_public_29_" draw:layer="layout" draw:line-skew="-0.998cm" svg:x1="47.871cm" svg:y1="62.851cm" svg:x2="38.69cm" svg:y2="59.458cm" draw:start-shape="id2463" draw:start-glue-point="0" draw:end-shape="id2433" draw:end-glue-point="2" svg:d="m47871 62851v-2694h-9181v-699" svg:viewBox="0 0 9182 3394">
          <text:p/>
        </draw:connector>
        <draw:custom-shape draw:style-name="gr1" draw:text-style-name="P1" xml:id="id2464" draw:id="id2464" draw:layer="layout" svg:width="2.851cm" svg:height="0.674cm" svg:x="46.005cm" svg:y="27.785cm">
          <text:p text:style-name="P3">FloatingWindow</text:p>
          <draw:enhanced-geometry svg:viewBox="0 0 21600 21600" draw:type="rectangle" draw:enhanced-path="M 0 0 L 21600 0 21600 21600 0 21600 0 0 Z N"/>
        </draw:custom-shape>
        <draw:connector draw:style-name="inheritance_20__28_public_29_" draw:layer="layout" svg:x1="47.43cm" svg:y1="27.785cm" svg:x2="46.922cm" svg:y2="25.752cm" draw:start-shape="id2464" draw:start-glue-point="0" draw:end-shape="id2439" draw:end-glue-point="7" svg:d="m47430 27785v-1016h-508v-1017" svg:viewBox="0 0 509 2034">
          <text:p/>
        </draw:connector>
        <draw:custom-shape draw:style-name="gr1" draw:text-style-name="P1" draw:layer="layout" svg:width="4.588cm" svg:height="0.726cm" svg:x="53.081cm" svg:y="61.375cm">
          <text:p text:style-name="P3">ImplDockingWindowWrapper</text:p>
          <draw:enhanced-geometry svg:viewBox="0 0 21600 21600" draw:type="rectangle" draw:enhanced-path="M 0 0 L 21600 0 21600 21600 0 21600 0 0 Z N"/>
        </draw:custom-shape>
        <draw:custom-shape draw:style-name="gr1" draw:text-style-name="P1" xml:id="id2469" draw:id="id2469" draw:layer="layout" svg:width="1.728cm" svg:height="0.648cm" svg:x="85.177cm" svg:y="23.196cm">
          <text:p text:style-name="P3">KeyCode</text:p>
          <draw:enhanced-geometry svg:viewBox="0 0 21600 21600" draw:type="rectangle" draw:enhanced-path="M 0 0 L 21600 0 21600 21600 0 21600 0 0 Z N"/>
        </draw:custom-shape>
        <draw:custom-shape draw:style-name="gr3" draw:layer="layout" svg:width="3.752cm" svg:height="0.691cm" svg:x="82.906cm" svg:y="20.852cm">
          <text:p text:style-name="P2">CommandModKeyData</text:p>
          <draw:enhanced-geometry svg:viewBox="0 0 21600 21600" draw:type="rectangle" draw:enhanced-path="M 0 0 L 21600 0 21600 21600 0 21600 0 0 Z N"/>
        </draw:custom-shape>
        <draw:custom-shape draw:style-name="gr1" draw:text-style-name="P1" draw:layer="layout" svg:width="2.814cm" svg:height="0.716cm" svg:x="81.104cm" svg:y="19.272cm">
          <text:p text:style-name="P3">CommandEvent</text:p>
          <draw:enhanced-geometry svg:viewBox="0 0 21600 21600" draw:type="rectangle" draw:enhanced-path="M 0 0 L 21600 0 21600 21600 0 21600 0 0 Z N"/>
        </draw:custom-shape>
        <draw:custom-shape draw:style-name="gr1" draw:text-style-name="P1" xml:id="id2465" draw:id="id2465" draw:layer="layout" svg:width="2.444cm" svg:height="0.622cm" svg:x="75.856cm" svg:y="27.061cm">
          <text:p text:style-name="P3">GtkSalFrame</text:p>
          <draw:enhanced-geometry svg:viewBox="0 0 21600 21600" draw:type="rectangle" draw:enhanced-path="M 0 0 L 21600 0 21600 21600 0 21600 0 0 Z N"/>
        </draw:custom-shape>
        <draw:custom-shape draw:style-name="gr1" draw:text-style-name="P1" xml:id="id2466" draw:id="id2466" draw:layer="layout" svg:width="4.807cm" svg:height="0.716cm" svg:x="70.463cm" svg:y="24.151cm">
          <draw:glue-point draw:id="4" svg:x="-4.093cm" svg:y="5cm"/>
          <draw:glue-point draw:id="5" svg:x="-1.137cm" svg:y="5cm"/>
          <draw:glue-point draw:id="6" svg:x="1.472cm" svg:y="5cm"/>
          <draw:glue-point draw:id="7" svg:x="3.027cm" svg:y="5cm"/>
          <draw:glue-point draw:id="8" svg:x="-2.525cm" svg:y="5cm"/>
          <text:p text:style-name="P3">SalFrame</text:p>
          <draw:enhanced-geometry svg:viewBox="0 0 21600 21600" draw:type="rectangle" draw:enhanced-path="M 0 0 L 21600 0 21600 21600 0 21600 0 0 Z N"/>
        </draw:custom-shape>
        <draw:connector draw:style-name="inheritance_20__28_public_29_" draw:layer="layout" svg:x1="77.078cm" svg:y1="27.061cm" svg:x2="74.321cm" svg:y2="24.867cm" draw:start-shape="id2465" draw:start-glue-point="0" draw:end-shape="id2466" draw:end-glue-point="7" svg:d="m77078 27061v-1097h-2757v-1097" svg:viewBox="0 0 2758 2195">
          <text:p/>
        </draw:connector>
        <draw:custom-shape draw:style-name="gr5" draw:layer="layout" svg:width="2.938cm" svg:height="0.6cm" svg:x="76.653cm" svg:y="29.674cm">
          <text:p text:style-name="P2">SalKeyModEvent</text:p>
          <draw:enhanced-geometry svg:viewBox="0 0 21600 21600" draw:type="rectangle" draw:enhanced-path="M 0 0 L 21600 0 21600 21600 0 21600 0 0 Z N"/>
        </draw:custom-shape>
        <draw:custom-shape draw:style-name="gr1" draw:text-style-name="P1" xml:id="id2467" draw:id="id2467" draw:layer="layout" svg:width="2.444cm" svg:height="0.598cm" svg:x="74.03cm" svg:y="28.122cm">
          <text:p text:style-name="P3">X11SalFrame</text:p>
          <draw:enhanced-geometry svg:viewBox="0 0 21600 21600" draw:type="rectangle" draw:enhanced-path="M 0 0 L 21600 0 21600 21600 0 21600 0 0 Z N"/>
        </draw:custom-shape>
        <draw:connector draw:style-name="inheritance_20__28_public_29_" draw:layer="layout" svg:x1="75.252cm" svg:y1="28.122cm" svg:x2="73.573cm" svg:y2="24.867cm" draw:start-shape="id2467" draw:end-shape="id2466" draw:end-glue-point="6" svg:d="m75252 28122v-1627h-1679v-1628" svg:viewBox="0 0 1680 3256">
          <text:p/>
        </draw:connector>
        <draw:custom-shape draw:style-name="gr1" draw:text-style-name="P1" xml:id="id2468" draw:id="id2468" draw:layer="layout" svg:width="1.901cm" svg:height="0.691cm" svg:x="81.697cm" svg:y="23.148cm">
          <text:p text:style-name="P3">KeyEvent</text:p>
          <draw:enhanced-geometry svg:viewBox="0 0 21600 21600" draw:type="rectangle" draw:enhanced-path="M 0 0 L 21600 0 21600 21600 0 21600 0 0 Z N"/>
        </draw:custom-shape>
        <draw:connector draw:style-name="data_20_member" draw:layer="layout" svg:x1="83.598cm" svg:y1="23.493cm" svg:x2="85.177cm" svg:y2="23.52cm" draw:start-shape="id2468" draw:start-glue-point="1" draw:end-shape="id2469" draw:end-glue-point="3" svg:d="m83598 23493h789v27h790" svg:viewBox="0 0 1580 28">
          <text:p/>
        </draw:connector>
        <draw:custom-shape draw:style-name="gr3" xml:id="id2470" draw:id="id2470" draw:layer="layout" svg:width="2.733cm" svg:height="0.659cm" svg:x="72.09cm" svg:y="21.699cm">
          <text:p text:style-name="P2">DeletionNotifier</text:p>
          <draw:enhanced-geometry svg:viewBox="0 0 21600 21600" draw:type="rectangle" draw:enhanced-path="M 0 0 L 21600 0 21600 21600 0 21600 0 0 Z N"/>
        </draw:custom-shape>
        <draw:connector draw:style-name="inheritance_20__28_public_29_" draw:layer="layout" svg:x1="72.866cm" svg:y1="24.151cm" svg:x2="73.456cm" svg:y2="22.358cm" draw:start-shape="id2466" draw:start-glue-point="0" draw:end-shape="id2470" draw:end-glue-point="2" svg:d="m72866 24151v-897h590v-896" svg:viewBox="0 0 591 1794">
          <text:p/>
        </draw:connector>
        <draw:custom-shape draw:style-name="gr1" draw:text-style-name="P1" xml:id="id2471" draw:id="id2471" draw:layer="layout" svg:width="2.444cm" svg:height="0.635cm" svg:x="65.893cm" svg:y="26.978cm">
          <text:p text:style-name="P3">AquaSalFrame</text:p>
          <draw:enhanced-geometry svg:viewBox="0 0 21600 21600" draw:type="rectangle" draw:enhanced-path="M 0 0 L 21600 0 21600 21600 0 21600 0 0 Z N"/>
        </draw:custom-shape>
        <draw:custom-shape draw:style-name="gr1" draw:text-style-name="P1" xml:id="id2472" draw:id="id2472" draw:layer="layout" svg:width="2.444cm" svg:height="0.635cm" svg:x="70.464cm" svg:y="28.132cm">
          <text:p text:style-name="P3">Os2SalFrame</text:p>
          <draw:enhanced-geometry svg:viewBox="0 0 21600 21600" draw:type="rectangle" draw:enhanced-path="M 0 0 L 21600 0 21600 21600 0 21600 0 0 Z N"/>
        </draw:custom-shape>
        <draw:custom-shape draw:style-name="gr1" draw:text-style-name="P1" xml:id="id2473" draw:id="id2473" draw:layer="layout" svg:width="2.444cm" svg:height="0.587cm" svg:x="72.23cm" svg:y="29.311cm">
          <text:p text:style-name="P3">SvpSalFrame</text:p>
          <draw:enhanced-geometry svg:viewBox="0 0 21600 21600" draw:type="rectangle" draw:enhanced-path="M 0 0 L 21600 0 21600 21600 0 21600 0 0 Z N"/>
        </draw:custom-shape>
        <draw:custom-shape draw:style-name="gr1" draw:text-style-name="P1" xml:id="id2474" draw:id="id2474" draw:layer="layout" svg:width="2.444cm" svg:height="0.611cm" svg:x="67.706cm" svg:y="28.156cm">
          <text:p text:style-name="P3">WinSalFrame</text:p>
          <draw:enhanced-geometry svg:viewBox="0 0 21600 21600" draw:type="rectangle" draw:enhanced-path="M 0 0 L 21600 0 21600 21600 0 21600 0 0 Z N"/>
        </draw:custom-shape>
        <draw:connector draw:style-name="inheritance_20__28_public_29_" draw:layer="layout" svg:x1="67.115cm" svg:y1="26.978cm" svg:x2="70.899cm" svg:y2="24.867cm" draw:start-shape="id2471" draw:start-glue-point="0" draw:end-shape="id2466" draw:end-glue-point="4" svg:d="m67115 26978v-1056h3784v-1055" svg:viewBox="0 0 3785 2112">
          <text:p/>
        </draw:connector>
        <draw:connector draw:style-name="inheritance_20__28_public_29_" draw:layer="layout" draw:line-skew="0.737cm" svg:x1="71.686cm" svg:y1="28.132cm" svg:x2="72.32cm" svg:y2="24.867cm" draw:start-shape="id2472" draw:start-glue-point="0" draw:end-shape="id2466" draw:end-glue-point="5" svg:d="m71686 28132v-896h634v-2369" svg:viewBox="0 0 635 3266">
          <text:p/>
        </draw:connector>
        <draw:connector draw:style-name="inheritance_20__28_public_29_" draw:layer="layout" svg:x1="73.452cm" svg:y1="29.311cm" svg:x2="72.866cm" svg:y2="24.867cm" draw:start-shape="id2473" draw:start-glue-point="0" draw:end-shape="id2466" draw:end-glue-point="2" svg:d="m73452 29311v-2222h-586v-2222" svg:viewBox="0 0 587 4445">
          <text:p/>
        </draw:connector>
        <draw:connector draw:style-name="inheritance_20__28_public_29_" draw:layer="layout" svg:x1="68.928cm" svg:y1="28.156cm" svg:x2="71.653cm" svg:y2="24.867cm" draw:start-shape="id2474" draw:start-glue-point="0" draw:end-shape="id2466" draw:end-glue-point="8" svg:d="m68928 28156v-1645h2725v-1644" svg:viewBox="0 0 2726 3290">
          <text:p/>
        </draw:connector>
        <draw:custom-shape draw:style-name="gr1" draw:text-style-name="P1" xml:id="id2476" draw:id="id2476" draw:layer="layout" svg:width="2.592cm" svg:height="0.613cm" svg:x="92.399cm" svg:y="28cm">
          <draw:glue-point draw:id="4" svg:x="-2.091cm" svg:y="4.991cm"/>
          <draw:glue-point draw:id="5" svg:x="2.272cm" svg:y="4.991cm"/>
          <text:p text:style-name="P3">SalDisplay</text:p>
          <draw:enhanced-geometry svg:viewBox="0 0 21600 21600" draw:type="rectangle" draw:enhanced-path="M 0 0 L 21600 0 21600 21600 0 21600 0 0 Z N"/>
        </draw:custom-shape>
        <draw:custom-shape draw:style-name="gr1" draw:text-style-name="P1" xml:id="id2475" draw:id="id2475" draw:layer="layout" svg:width="2.592cm" svg:height="0.613cm" svg:x="90.867cm" svg:y="30.051cm">
          <text:p text:style-name="P3">GtkSalDisplay</text:p>
          <draw:enhanced-geometry svg:viewBox="0 0 21600 21600" draw:type="rectangle" draw:enhanced-path="M 0 0 L 21600 0 21600 21600 0 21600 0 0 Z N"/>
        </draw:custom-shape>
        <draw:custom-shape draw:style-name="gr1" draw:text-style-name="P1" xml:id="id2477" draw:id="id2477" draw:layer="layout" svg:width="2.592cm" svg:height="0.613cm" svg:x="94.166cm" svg:y="30.028cm">
          <text:p text:style-name="P3">SalX11Display</text:p>
          <draw:enhanced-geometry svg:viewBox="0 0 21600 21600" draw:type="rectangle" draw:enhanced-path="M 0 0 L 21600 0 21600 21600 0 21600 0 0 Z N"/>
        </draw:custom-shape>
        <draw:connector draw:style-name="inheritance_20__28_public_29_" draw:layer="layout" svg:x1="92.163cm" svg:y1="30.051cm" svg:x2="93.154cm" svg:y2="28.611cm" draw:start-shape="id2475" draw:start-glue-point="0" draw:end-shape="id2476" draw:end-glue-point="4" svg:d="m92163 30051v-720h991v-720" svg:viewBox="0 0 992 1441">
          <text:p/>
        </draw:connector>
        <draw:connector draw:style-name="inheritance_20__28_public_29_" draw:layer="layout" svg:x1="95.462cm" svg:y1="30.028cm" svg:x2="94.283cm" svg:y2="28.611cm" draw:start-shape="id2477" draw:start-glue-point="0" draw:end-shape="id2476" draw:end-glue-point="5" svg:d="m95462 30028v-708h-1179v-709" svg:viewBox="0 0 1180 1418">
          <text:p/>
        </draw:connector>
        <draw:custom-shape draw:style-name="gr1" draw:text-style-name="P1" xml:id="id2478" draw:id="id2478" draw:layer="layout" svg:width="2.662cm" svg:height="0.613cm" svg:x="94.142cm" svg:y="31.559cm">
          <text:p text:style-name="P3">SalKDEDisplay</text:p>
          <draw:enhanced-geometry svg:viewBox="0 0 21600 21600" draw:type="rectangle" draw:enhanced-path="M 0 0 L 21600 0 21600 21600 0 21600 0 0 Z N"/>
        </draw:custom-shape>
        <draw:connector draw:style-name="inheritance_20__28_public_29_" draw:layer="layout" svg:x1="95.473cm" svg:y1="31.559cm" svg:x2="95.462cm" svg:y2="30.641cm" draw:start-shape="id2478" draw:start-glue-point="0" draw:end-shape="id2477" draw:end-glue-point="2" svg:d="m95473 31559v-460h-11v-458" svg:viewBox="0 0 12 919">
          <text:p/>
        </draw:connector>
        <draw:custom-shape draw:style-name="gr1" draw:text-style-name="P1" xml:id="id2479" draw:id="id2479" draw:layer="layout" svg:width="2.255cm" svg:height="4.51cm" svg:x="57.262cm" svg:y="22.865cm">
          <draw:glue-point draw:id="4" svg:x="4.997cm" svg:y="-2.729cm" draw:escape-direction="right"/>
          <draw:glue-point draw:id="5" svg:x="4.997cm" svg:y="-3.85cm"/>
          <draw:glue-point draw:id="6" svg:x="4.997cm" svg:y="-1.811cm"/>
          <draw:glue-point draw:id="7" svg:x="4.997cm" svg:y="-0.935cm"/>
          <draw:glue-point draw:id="8" svg:x="4.997cm" svg:y="0.878cm"/>
          <draw:glue-point draw:id="9" svg:x="4.997cm" svg:y="1.704cm"/>
          <draw:glue-point draw:id="10" svg:x="4.997cm" svg:y="2.576cm"/>
          <draw:glue-point draw:id="11" svg:x="4.997cm" svg:y="3.367cm"/>
          <draw:glue-point draw:id="12" svg:x="4.997cm" svg:y="4.189cm"/>
          <text:p text:style-name="P3">WindowImpl</text:p>
          <draw:enhanced-geometry svg:viewBox="0 0 21600 21600" draw:type="rectangle" draw:enhanced-path="M 0 0 L 21600 0 21600 21600 0 21600 0 0 Z N"/>
        </draw:custom-shape>
        <draw:connector draw:style-name="data_20_member_20__28_pointer_29_" draw:text-style-name="P2" draw:layer="layout" draw:line-skew="-0.079cm" svg:x1="45.153cm" svg:y1="22.638cm" svg:x2="57.262cm" svg:y2="25.12cm" draw:start-shape="id2425" draw:start-glue-point="1" draw:end-shape="id2479" draw:end-glue-point="3" svg:d="m45153 22638h5975v2482h6134" svg:viewBox="0 0 12110 2483">
          <text:p text:style-name="P2">mpWindowImpl</text:p>
        </draw:connector>
        <draw:connector draw:style-name="data_20_member_20__28_pointer_29_" draw:text-style-name="P2" draw:layer="layout" svg:x1="59.515cm" svg:y1="27.009cm" svg:x2="70.463cm" svg:y2="24.509cm" draw:start-shape="id2479" draw:start-glue-point="12" draw:end-shape="id2466" draw:end-glue-point="3" svg:d="m59515 27009h5474v-2500h5474" svg:viewBox="0 0 10949 2501">
          <text:p text:style-name="P2">mpFrame</text:p>
        </draw:connector>
        <draw:custom-shape draw:style-name="gr1" draw:text-style-name="P1" xml:id="id2480" draw:id="id2480" draw:layer="layout" svg:width="2.954cm" svg:height="0.7cm" svg:x="70.574cm" svg:y="11.699cm">
          <text:p text:style-name="P3">KeyboardSettings</text:p>
          <draw:enhanced-geometry svg:viewBox="0 0 21600 21600" draw:type="rectangle" draw:enhanced-path="M 0 0 L 21600 0 21600 21600 0 21600 0 0 Z N"/>
        </draw:custom-shape>
        <draw:custom-shape draw:style-name="gr1" draw:text-style-name="P1" xml:id="id2481" draw:id="id2481" draw:layer="layout" svg:width="3.214cm" svg:height="0.674cm" svg:x="75.576cm" svg:y="10.923cm">
          <text:p text:style-name="P3">ImplKeyboardData</text:p>
          <draw:enhanced-geometry svg:viewBox="0 0 21600 21600" draw:type="rectangle" draw:enhanced-path="M 0 0 L 21600 0 21600 21600 0 21600 0 0 Z N"/>
        </draw:custom-shape>
        <draw:connector draw:style-name="data_20_member_20__28_pointer_29_" draw:layer="layout" svg:x1="73.528cm" svg:y1="12.049cm" svg:x2="75.576cm" svg:y2="11.26cm" draw:start-shape="id2480" draw:start-glue-point="1" draw:end-shape="id2481" draw:end-glue-point="3" svg:d="m73528 12049h1024v-789h1024" svg:viewBox="0 0 2049 790">
          <text:p/>
        </draw:connector>
        <draw:custom-shape draw:style-name="gr1" draw:text-style-name="P1" xml:id="id2482" draw:id="id2482" draw:layer="layout" svg:width="1.97cm" svg:height="0.596cm" svg:x="80.915cm" svg:y="9.913cm">
          <text:p text:style-name="P3">Accelerator</text:p>
          <draw:enhanced-geometry svg:viewBox="0 0 21600 21600" draw:type="rectangle" draw:enhanced-path="M 0 0 L 21600 0 21600 21600 0 21600 0 0 Z N"/>
        </draw:custom-shape>
        <draw:connector draw:style-name="inheritance_20__28_public_29_" draw:layer="layout" svg:x1="81.9cm" svg:y1="9.913cm" svg:x2="58.523cm" svg:y2="2.386cm" draw:start-shape="id2482" draw:start-glue-point="0" draw:end-shape="id2427" draw:end-glue-point="5" svg:d="m81900 9913v-3763h-23377v-3764" svg:viewBox="0 0 23378 7528">
          <text:p/>
        </draw:connector>
        <draw:connector draw:style-name="data_20_member" draw:layer="layout" svg:x1="78.79cm" svg:y1="11.26cm" svg:x2="80.915cm" svg:y2="10.211cm" draw:start-shape="id2481" draw:start-glue-point="1" draw:end-shape="id2482" draw:end-glue-point="3" svg:d="m78790 11260h1063v-1049h1062" svg:viewBox="0 0 2126 1050">
          <text:p/>
        </draw:connector>
        <draw:custom-shape draw:style-name="gr1" draw:text-style-name="P1" xml:id="id2483" draw:id="id2483" draw:layer="layout" svg:width="3.318cm" svg:height="3.93cm" svg:x="64.91cm" svg:y="11.829cm">
          <draw:glue-point draw:id="4" svg:x="5cm" svg:y="-4.226cm"/>
          <text:p text:style-name="P3">ImplAllSettingsData</text:p>
          <draw:enhanced-geometry svg:viewBox="0 0 21600 21600" draw:type="rectangle" draw:enhanced-path="M 0 0 L 21600 0 21600 21600 0 21600 0 0 Z N"/>
        </draw:custom-shape>
        <draw:connector draw:style-name="data_20_member" draw:layer="layout" svg:x1="68.228cm" svg:y1="12.134cm" svg:x2="70.574cm" svg:y2="12.049cm" draw:start-shape="id2483" draw:start-glue-point="4" draw:end-shape="id2480" draw:end-glue-point="3" svg:d="m68228 12134h1173v-85h1173" svg:viewBox="0 0 2347 86">
          <text:p/>
        </draw:connector>
        <draw:custom-shape draw:style-name="gr1" draw:text-style-name="P1" xml:id="id2484" draw:id="id2484" draw:layer="layout" svg:width="2.1cm" svg:height="0.726cm" svg:x="58.868cm" svg:y="14.958cm">
          <text:p text:style-name="P3">AllSettings</text:p>
          <draw:enhanced-geometry svg:viewBox="0 0 21600 21600" draw:type="rectangle" draw:enhanced-path="M 0 0 L 21600 0 21600 21600 0 21600 0 0 Z N"/>
        </draw:custom-shape>
        <draw:connector draw:style-name="data_20_member_20__28_pointer_29_" draw:layer="layout" svg:x1="60.968cm" svg:y1="15.321cm" svg:x2="64.91cm" svg:y2="13.794cm" draw:start-shape="id2484" draw:start-glue-point="1" draw:end-shape="id2483" draw:end-glue-point="3" svg:d="m60968 15321h1971v-1527h1971" svg:viewBox="0 0 3943 1528">
          <text:p/>
        </draw:connector>
        <draw:connector draw:style-name="data_20_member" draw:layer="layout" svg:x1="42.937cm" svg:y1="14.144cm" svg:x2="58.868cm" svg:y2="15.321cm" draw:start-shape="id2426" draw:start-glue-point="8" draw:end-shape="id2484" draw:end-glue-point="3" svg:d="m42937 14144h7966v1177h7965" svg:viewBox="0 0 15932 1178">
          <text:p/>
        </draw:connector>
        <draw:custom-shape draw:style-name="gr1" draw:text-style-name="P1" draw:layer="layout" svg:width="2.385cm" svg:height="0.674cm" svg:x="81.306cm" svg:y="14.954cm">
          <text:p text:style-name="P3">DtIntegrator</text:p>
          <draw:enhanced-geometry svg:viewBox="0 0 21600 21600" draw:type="rectangle" draw:enhanced-path="M 0 0 L 21600 0 21600 21600 0 21600 0 0 Z N"/>
        </draw:custom-shape>
        <draw:custom-shape draw:style-name="gr1" draw:text-style-name="P1" xml:id="id2498" draw:id="id2498" draw:layer="layout" svg:width="1.867cm" svg:height="0.726cm" svg:x="13.787cm" svg:y="4.245cm">
          <text:p text:style-name="P3">SalData</text:p>
          <draw:enhanced-geometry svg:viewBox="0 0 21600 21600" draw:type="rectangle" draw:enhanced-path="M 0 0 L 21600 0 21600 21600 0 21600 0 0 Z N"/>
        </draw:custom-shape>
        <draw:custom-shape draw:style-name="gr1" draw:text-style-name="P1" xml:id="id2497" draw:id="id2497" draw:layer="layout" svg:width="2.307cm" svg:height="0.726cm" svg:x="12.311cm" svg:y="6.422cm">
          <text:p text:style-name="P3">X11SalData</text:p>
          <draw:enhanced-geometry svg:viewBox="0 0 21600 21600" draw:type="rectangle" draw:enhanced-path="M 0 0 L 21600 0 21600 21600 0 21600 0 0 Z N"/>
        </draw:custom-shape>
        <draw:custom-shape draw:style-name="gr1" draw:text-style-name="P1" xml:id="id2486" draw:id="id2486" draw:layer="layout" svg:width="4.149cm" svg:height="0.622cm" svg:x="104.527cm" svg:y="28.581cm">
          <draw:glue-point draw:id="4" svg:x="-3.494cm" svg:y="5cm"/>
          <draw:glue-point draw:id="5" svg:x="-1.87cm" svg:y="5cm"/>
          <draw:glue-point draw:id="6" svg:x="1.752cm" svg:y="5cm"/>
          <draw:glue-point draw:id="7" svg:x="3.502cm" svg:y="5cm"/>
          <text:p text:style-name="P3">SalVirtualDevice</text:p>
          <draw:enhanced-geometry svg:viewBox="0 0 21600 21600" draw:type="rectangle" draw:enhanced-path="M 0 0 L 21600 0 21600 21600 0 21600 0 0 Z N"/>
        </draw:custom-shape>
        <draw:custom-shape draw:style-name="gr1" draw:text-style-name="P1" xml:id="id2485" draw:id="id2485" draw:layer="layout" svg:width="3.37cm" svg:height="0.622cm" svg:x="101.704cm" svg:y="30.757cm">
          <text:p text:style-name="P3">X11SalVirtualDevice</text:p>
          <draw:enhanced-geometry svg:viewBox="0 0 21600 21600" draw:type="rectangle" draw:enhanced-path="M 0 0 L 21600 0 21600 21600 0 21600 0 0 Z N"/>
        </draw:custom-shape>
        <draw:custom-shape draw:style-name="gr1" draw:text-style-name="P1" xml:id="id2487" draw:id="id2487" draw:layer="layout" svg:width="3.37cm" svg:height="0.622cm" svg:x="102.792cm" svg:y="32.389cm">
          <text:p text:style-name="P3">Os2SalVirtualDevice</text:p>
          <draw:enhanced-geometry svg:viewBox="0 0 21600 21600" draw:type="rectangle" draw:enhanced-path="M 0 0 L 21600 0 21600 21600 0 21600 0 0 Z N"/>
        </draw:custom-shape>
        <draw:custom-shape draw:style-name="gr1" draw:text-style-name="P1" xml:id="id2489" draw:id="id2489" draw:layer="layout" svg:width="3.37cm" svg:height="0.622cm" svg:x="107.043cm" svg:y="32.208cm">
          <text:p text:style-name="P3">AquaSalVirtualDevice</text:p>
          <draw:enhanced-geometry svg:viewBox="0 0 21600 21600" draw:type="rectangle" draw:enhanced-path="M 0 0 L 21600 0 21600 21600 0 21600 0 0 Z N"/>
        </draw:custom-shape>
        <draw:custom-shape draw:style-name="gr1" draw:text-style-name="P1" xml:id="id2490" draw:id="id2490" draw:layer="layout" svg:width="3.37cm" svg:height="0.622cm" svg:x="104.995cm" svg:y="33.374cm">
          <text:p text:style-name="P3">SvpSalVirtualDevice</text:p>
          <draw:enhanced-geometry svg:viewBox="0 0 21600 21600" draw:type="rectangle" draw:enhanced-path="M 0 0 L 21600 0 21600 21600 0 21600 0 0 Z N"/>
        </draw:custom-shape>
        <draw:custom-shape draw:style-name="gr1" draw:text-style-name="P1" xml:id="id2488" draw:id="id2488" draw:layer="layout" svg:width="3.37cm" svg:height="0.622cm" svg:x="109.193cm" svg:y="30.862cm">
          <text:p text:style-name="P3">WinSalVirtualDevice</text:p>
          <draw:enhanced-geometry svg:viewBox="0 0 21600 21600" draw:type="rectangle" draw:enhanced-path="M 0 0 L 21600 0 21600 21600 0 21600 0 0 Z N"/>
        </draw:custom-shape>
        <draw:connector draw:style-name="inheritance_20__28_public_29_" draw:layer="layout" svg:x1="103.389cm" svg:y1="30.757cm" svg:x2="105.152cm" svg:y2="29.203cm" draw:start-shape="id2485" draw:start-glue-point="0" draw:end-shape="id2486" draw:end-glue-point="4" svg:d="m103389 30757v-777h1763v-777" svg:viewBox="0 0 1764 1555">
          <text:p/>
        </draw:connector>
        <draw:connector draw:style-name="inheritance_20__28_public_29_" draw:layer="layout" draw:line-skew="1.114cm" svg:x1="104.477cm" svg:y1="32.389cm" svg:x2="105.826cm" svg:y2="29.203cm" draw:start-shape="id2487" draw:start-glue-point="0" draw:end-shape="id2486" draw:end-glue-point="5" svg:d="m104477 32389v-479h1349v-2707" svg:viewBox="0 0 1350 3187">
          <text:p/>
        </draw:connector>
        <draw:connector draw:style-name="inheritance_20__28_public_29_" draw:layer="layout" svg:x1="110.878cm" svg:y1="30.862cm" svg:x2="108.053cm" svg:y2="29.203cm" draw:start-shape="id2488" draw:start-glue-point="0" draw:end-shape="id2486" draw:end-glue-point="7" svg:d="m110878 30862v-829h-2825v-830" svg:viewBox="0 0 2826 1660">
          <text:p/>
        </draw:connector>
        <draw:connector draw:style-name="inheritance_20__28_public_29_" draw:layer="layout" svg:x1="108.728cm" svg:y1="32.208cm" svg:x2="107.327cm" svg:y2="29.203cm" draw:start-shape="id2489" draw:start-glue-point="0" draw:end-shape="id2486" draw:end-glue-point="6" svg:d="m108728 32208v-1502h-1401v-1503" svg:viewBox="0 0 1402 3006">
          <text:p/>
        </draw:connector>
        <draw:connector draw:style-name="inheritance_20__28_public_29_" draw:layer="layout" svg:x1="106.68cm" svg:y1="33.374cm" svg:x2="106.601cm" svg:y2="29.203cm" draw:start-shape="id2490" draw:start-glue-point="0" draw:end-shape="id2486" draw:end-glue-point="2" svg:d="m106680 33374v-2085h-79v-2086" svg:viewBox="0 0 80 4172">
          <text:p/>
        </draw:connector>
        <draw:custom-shape draw:style-name="gr1" draw:text-style-name="P1" xml:id="id2492" draw:id="id2492" draw:layer="layout" svg:width="3.939cm" svg:height="0.674cm" svg:x="18.427cm" svg:y="4.193cm">
          <draw:glue-point draw:id="4" svg:x="-3.353cm" svg:y="5cm"/>
          <draw:glue-point draw:id="5" svg:x="-1.708cm" svg:y="5cm"/>
          <draw:glue-point draw:id="6" svg:x="1.843cm" svg:y="5cm"/>
          <draw:glue-point draw:id="7" svg:x="3.554cm" svg:y="5cm"/>
          <text:p text:style-name="P3">SalInstance</text:p>
          <draw:enhanced-geometry svg:viewBox="0 0 21600 21600" draw:type="rectangle" draw:enhanced-path="M 0 0 L 21600 0 21600 21600 0 21600 0 0 Z N"/>
        </draw:custom-shape>
        <draw:custom-shape draw:style-name="gr1" draw:text-style-name="P1" xml:id="id2491" draw:id="id2491" draw:layer="layout" svg:width="2.85cm" svg:height="0.674cm" svg:x="16.277cm" svg:y="9.271cm">
          <text:p text:style-name="P3">AquaSalInstance</text:p>
          <draw:enhanced-geometry svg:viewBox="0 0 21600 21600" draw:type="rectangle" draw:enhanced-path="M 0 0 L 21600 0 21600 21600 0 21600 0 0 Z N"/>
        </draw:custom-shape>
        <draw:custom-shape draw:style-name="gr1" draw:text-style-name="P1" xml:id="id2493" draw:id="id2493" draw:layer="layout" svg:width="2.772cm" svg:height="0.674cm" svg:x="19.049cm" svg:y="10.88cm">
          <text:p text:style-name="P3">Os2SalInstance</text:p>
          <draw:enhanced-geometry svg:viewBox="0 0 21600 21600" draw:type="rectangle" draw:enhanced-path="M 0 0 L 21600 0 21600 21600 0 21600 0 0 Z N"/>
        </draw:custom-shape>
        <draw:custom-shape draw:style-name="gr1" draw:text-style-name="P1" xml:id="id2494" draw:id="id2494" draw:layer="layout" svg:width="2.695cm" svg:height="0.674cm" svg:x="21.019cm" svg:y="9.765cm">
          <text:p text:style-name="P3">WinSalInstance</text:p>
          <draw:enhanced-geometry svg:viewBox="0 0 21600 21600" draw:type="rectangle" draw:enhanced-path="M 0 0 L 21600 0 21600 21600 0 21600 0 0 Z N"/>
        </draw:custom-shape>
        <draw:custom-shape draw:style-name="gr1" draw:text-style-name="P3" xml:id="id2495" draw:id="id2495" draw:layer="layout" svg:width="2.746cm" svg:height="0.674cm" svg:x="22.859cm" svg:y="8.624cm">
          <text:p text:style-name="P3">SvpSalInstance</text:p>
          <draw:enhanced-geometry svg:viewBox="0 0 21600 21600" draw:mirror-vertical="false" draw:mirror-horizontal="false" draw:type="rectangle" draw:enhanced-path="M 0 0 L 21600 0 21600 21600 0 21600 0 0 Z N"/>
        </draw:custom-shape>
        <draw:custom-shape draw:style-name="gr1" draw:text-style-name="P3" xml:id="id2496" draw:id="id2496" draw:layer="layout" svg:width="2.669cm" svg:height="0.674cm" svg:x="27.811cm" svg:y="7.537cm">
          <draw:glue-point draw:id="4" svg:x="-2.184cm" svg:y="5cm"/>
          <draw:glue-point draw:id="5" svg:x="2.379cm" svg:y="5cm"/>
          <text:p text:style-name="P3">X11SalInstance</text:p>
          <draw:enhanced-geometry svg:viewBox="0 0 21600 21600" draw:mirror-horizontal="false" draw:mirror-vertical="false" draw:type="rectangle" draw:enhanced-path="M 0 0 L 21600 0 21600 21600 0 21600 0 0 Z N"/>
        </draw:custom-shape>
        <draw:connector draw:style-name="inheritance_20__28_public_29_" draw:layer="layout" svg:x1="17.702cm" svg:y1="9.271cm" svg:x2="19.076cm" svg:y2="4.867cm" draw:start-shape="id2491" draw:start-glue-point="0" draw:end-shape="id2492" draw:end-glue-point="4" svg:d="m17702 9271v-2202h1374v-2202" svg:viewBox="0 0 1375 4405">
          <text:p/>
        </draw:connector>
        <draw:connector draw:style-name="inheritance_20__28_public_29_" draw:layer="layout" svg:x1="20.435cm" svg:y1="10.88cm" svg:x2="19.724cm" svg:y2="4.867cm" draw:start-shape="id2493" draw:start-glue-point="0" draw:end-shape="id2492" draw:end-glue-point="5" svg:d="m20435 10880v-3006h-711v-3007" svg:viewBox="0 0 712 6014">
          <text:p/>
        </draw:connector>
        <draw:connector draw:style-name="inheritance_20__28_public_29_" draw:layer="layout" svg:x1="22.366cm" svg:y1="9.765cm" svg:x2="20.396cm" svg:y2="4.867cm" draw:start-shape="id2494" draw:start-glue-point="0" draw:end-shape="id2492" draw:end-glue-point="2" svg:d="m22366 9765v-2449h-1970v-2449" svg:viewBox="0 0 1971 4899">
          <text:p/>
        </draw:connector>
        <draw:connector draw:style-name="inheritance_20__28_public_29_" draw:layer="layout" svg:x1="24.232cm" svg:y1="8.624cm" svg:x2="21.121cm" svg:y2="4.867cm" draw:start-shape="id2495" draw:start-glue-point="0" draw:end-shape="id2492" draw:end-glue-point="6" svg:d="m24232 8624v-1878h-3111v-1879" svg:viewBox="0 0 3112 3758">
          <text:p/>
        </draw:connector>
        <draw:connector draw:style-name="inheritance_20__28_public_29_" draw:layer="layout" svg:x1="29.145cm" svg:y1="7.537cm" svg:x2="21.795cm" svg:y2="4.867cm" draw:start-shape="id2496" draw:start-glue-point="0" draw:end-shape="id2492" draw:end-glue-point="7" svg:d="m29145 7537v-1335h-7350v-1335" svg:viewBox="0 0 7351 2671">
          <text:p/>
        </draw:connector>
        <draw:connector draw:style-name="inheritance_20__28_public_29_" draw:layer="layout" svg:x1="13.464cm" svg:y1="6.422cm" svg:x2="14.72cm" svg:y2="4.971cm" draw:start-shape="id2497" draw:start-glue-point="0" draw:end-shape="id2498" draw:end-glue-point="2" svg:d="m13464 6422v-725h1256v-726" svg:viewBox="0 0 1257 1452">
          <text:p/>
        </draw:connector>
        <draw:connector draw:style-name="data_20_member_20__28_pointer_29_" draw:text-style-name="P2" draw:layer="layout" svg:x1="15.654cm" svg:y1="4.608cm" svg:x2="18.427cm" svg:y2="4.53cm" draw:start-shape="id2498" draw:start-glue-point="1" draw:end-shape="id2492" draw:end-glue-point="3" svg:d="m15654 4608h1386v-78h1387" svg:viewBox="0 0 2774 79">
          <text:p text:style-name="P2">m_pInstance</text:p>
        </draw:connector>
        <draw:custom-shape draw:style-name="gr5" xml:id="id2499" draw:id="id2499" draw:layer="layout" svg:width="2.203cm" svg:height="7.088cm" svg:x="2.942cm" svg:y="4.166cm">
          <draw:glue-point draw:id="4" svg:x="4.997cm" svg:y="-4.47cm"/>
          <draw:glue-point draw:id="5" svg:x="4.997cm" svg:y="-3.775cm"/>
          <draw:glue-point draw:id="6" svg:x="4.997cm" svg:y="-2.971cm"/>
          <draw:glue-point draw:id="7" svg:x="4.997cm" svg:y="-2.203cm"/>
          <draw:glue-point draw:id="8" svg:x="4.997cm" svg:y="-1.508cm"/>
          <draw:glue-point draw:id="9" svg:x="4.997cm" svg:y="-0.704cm"/>
          <draw:glue-point draw:id="10" svg:x="4.997cm" svg:y="0.722cm"/>
          <draw:glue-point draw:id="11" svg:x="4.997cm" svg:y="1.453cm"/>
          <draw:glue-point draw:id="12" svg:x="4.997cm" svg:y="2.183cm"/>
          <draw:glue-point draw:id="13" svg:x="4.997cm" svg:y="2.916cm"/>
          <draw:glue-point draw:id="14" svg:x="4.997cm" svg:y="3.536cm"/>
          <draw:glue-point draw:id="15" svg:x="4.997cm" svg:y="4.269cm"/>
          <text:p text:style-name="P2">ImplSVData</text:p>
          <draw:enhanced-geometry svg:viewBox="0 0 21600 21600" draw:type="rectangle" draw:enhanced-path="M 0 0 L 21600 0 21600 21600 0 21600 0 0 Z N"/>
        </draw:custom-shape>
        <draw:connector draw:style-name="data_20_member_20__28_pointer_29_" draw:layer="layout" svg:x1="5.143cm" svg:y1="4.542cm" svg:x2="13.787cm" svg:y2="4.608cm" draw:start-shape="id2499" draw:start-glue-point="4" draw:end-shape="id2498" draw:end-glue-point="3" svg:d="m5143 4542h4322v66h4322" svg:viewBox="0 0 8645 67">
          <text:p/>
        </draw:connector>
        <draw:custom-shape draw:style-name="gr5" xml:id="id2500" draw:id="id2500" draw:layer="layout" svg:width="2.618cm" svg:height="0.752cm" svg:x="8.104cm" svg:y="4.956cm">
          <text:p text:style-name="P2">ImplSVAppData</text:p>
          <draw:enhanced-geometry svg:viewBox="0 0 21600 21600" draw:type="rectangle" draw:enhanced-path="M 0 0 L 21600 0 21600 21600 0 21600 0 0 Z N"/>
        </draw:custom-shape>
        <draw:custom-shape draw:style-name="gr5" xml:id="id2501" draw:id="id2501" draw:layer="layout" svg:width="2.618cm" svg:height="0.752cm" svg:x="8.105cm" svg:y="6.019cm">
          <text:p text:style-name="P2">ImplSVGDIData</text:p>
          <draw:enhanced-geometry svg:viewBox="0 0 21600 21600" draw:type="rectangle" draw:enhanced-path="M 0 0 L 21600 0 21600 21600 0 21600 0 0 Z N"/>
        </draw:custom-shape>
        <draw:custom-shape draw:style-name="gr5" xml:id="id2502" draw:id="id2502" draw:layer="layout" svg:width="2.618cm" svg:height="0.752cm" svg:x="8.13cm" svg:y="7.107cm">
          <text:p text:style-name="P2">ImplSVWinData</text:p>
          <draw:enhanced-geometry svg:viewBox="0 0 21600 21600" draw:type="rectangle" draw:enhanced-path="M 0 0 L 21600 0 21600 21600 0 21600 0 0 Z N"/>
        </draw:custom-shape>
        <draw:custom-shape draw:style-name="gr5" xml:id="id2503" draw:id="id2503" draw:layer="layout" svg:width="2.618cm" svg:height="0.752cm" svg:x="8.182cm" svg:y="8.091cm">
          <text:p text:style-name="P2">ImplSVCtrlData</text:p>
          <draw:enhanced-geometry svg:viewBox="0 0 21600 21600" draw:type="rectangle" draw:enhanced-path="M 0 0 L 21600 0 21600 21600 0 21600 0 0 Z N"/>
        </draw:custom-shape>
        <draw:custom-shape draw:style-name="gr5" xml:id="id2504" draw:id="id2504" draw:layer="layout" svg:width="2.618cm" svg:height="0.752cm" svg:x="8.208cm" svg:y="9.129cm">
          <text:p text:style-name="P2">ImplSVHelpData</text:p>
          <draw:enhanced-geometry svg:viewBox="0 0 21600 21600" draw:type="rectangle" draw:enhanced-path="M 0 0 L 21600 0 21600 21600 0 21600 0 0 Z N"/>
        </draw:custom-shape>
        <draw:custom-shape draw:style-name="gr5" xml:id="id2505" draw:id="id2505" draw:layer="layout" svg:width="2.825cm" svg:height="0.752cm" svg:x="8.182cm" svg:y="10.114cm">
          <text:p text:style-name="P2">ImplSVNWFData</text:p>
          <draw:enhanced-geometry svg:viewBox="0 0 21600 21600" draw:type="rectangle" draw:enhanced-path="M 0 0 L 21600 0 21600 21600 0 21600 0 0 Z N"/>
        </draw:custom-shape>
        <draw:connector draw:style-name="data_20_member" draw:layer="layout" draw:line-skew="0.495cm" svg:x1="5.143cm" svg:y1="5.035cm" svg:x2="8.104cm" svg:y2="5.332cm" draw:start-shape="id2499" draw:start-glue-point="5" draw:end-shape="id2500" draw:end-glue-point="3" svg:d="m5143 5035h1976v297h985" svg:viewBox="0 0 2962 298">
          <text:p/>
        </draw:connector>
        <draw:connector draw:style-name="data_20_member" draw:layer="layout" draw:line-skew="0.624cm" svg:x1="5.143cm" svg:y1="5.605cm" svg:x2="8.105cm" svg:y2="6.395cm" draw:start-shape="id2499" draw:start-glue-point="6" draw:end-shape="id2501" draw:end-glue-point="3" svg:d="m5143 5605h2106v790h856" svg:viewBox="0 0 2963 791">
          <text:p/>
        </draw:connector>
        <draw:connector draw:style-name="data_20_member" draw:layer="layout" draw:line-skew="0.352cm" svg:x1="5.143cm" svg:y1="6.149cm" svg:x2="8.13cm" svg:y2="7.483cm" draw:start-shape="id2499" draw:start-glue-point="7" draw:end-shape="id2502" draw:end-glue-point="3" svg:d="m5143 6149h1846v1334h1141" svg:viewBox="0 0 2988 1335">
          <text:p/>
        </draw:connector>
        <draw:connector draw:style-name="data_20_member" draw:layer="layout" svg:x1="5.143cm" svg:y1="6.642cm" svg:x2="8.182cm" svg:y2="8.467cm" draw:start-shape="id2499" draw:start-glue-point="8" draw:end-shape="id2503" draw:end-glue-point="3" svg:d="m5143 6642h1520v1825h1519" svg:viewBox="0 0 3040 1826">
          <text:p/>
        </draw:connector>
        <draw:connector draw:style-name="data_20_member" draw:layer="layout" draw:line-skew="-0.438cm" svg:x1="5.143cm" svg:y1="7.212cm" svg:x2="8.208cm" svg:y2="9.505cm" draw:start-shape="id2499" draw:start-glue-point="9" draw:end-shape="id2504" draw:end-glue-point="3" svg:d="m5143 7212h1095v2293h1970" svg:viewBox="0 0 3066 2294">
          <text:p/>
        </draw:connector>
        <draw:connector draw:style-name="data_20_member" draw:layer="layout" draw:line-skew="-0.814cm" svg:x1="5.145cm" svg:y1="7.71cm" svg:x2="8.182cm" svg:y2="10.49cm" draw:start-shape="id2499" draw:start-glue-point="1" draw:end-shape="id2505" draw:end-glue-point="3" svg:d="m5145 7710h704v2780h2333" svg:viewBox="0 0 3038 2781">
          <text:p/>
        </draw:connector>
        <draw:frame draw:style-name="annotation" draw:layer="layout" svg:width="8.398cm" svg:height="2.07cm" svg:x="2.143cm" svg:y="1.59cm">
          <draw:text-box>
            <text:p text:style-name="P2">The global instance of <text:span text:style-name="T1">ImplSVData</text:span> - pImplSVData - can be accessed via <text:span text:style-name="T1">ImplGetSVData()</text:span> global function. <text:s/>Likewise, calling the global function <text:span text:style-name="T1">GetSalData()</text:span> returns the global <text:span text:style-name="T1">SalData</text:span> instance. <text:s/>On UNIX platform, <text:span text:style-name="T1">GetX11SalData()</text:span> returns the pointer to the <text:span text:style-name="T1">X11SalData</text:span> instance.</text:p>
          </draw:text-box>
        </draw:frame>
        <draw:frame draw:style-name="annotation" draw:layer="layout" svg:width="5.52cm" svg:height="1.29cm" svg:x="17.876cm" svg:y="2.55cm">
          <draw:text-box>
            <text:p text:style-name="P2"><text:span text:style-name="T1">SalInstance</text:span> serves as the singleton factory that creates and destroys widget instances.</text:p>
          </draw:text-box>
        </draw:frame>
        <draw:frame draw:style-name="annotation" draw:layer="layout" svg:width="7.223cm" svg:height="2.465cm" svg:x="90.178cm" svg:y="24.827cm">
          <draw:text-box>
            <text:p text:style-name="P2">When <text:span text:style-name="T1">SalDisplay</text:span> is constructed, it sets itself to the global <text:span text:style-name="T1">X11SalData</text:span> instance during the construction so that it can be accessed globally within the vcl implementation. <text:s/><text:span text:style-name="T1">KDEXLib</text:span> takes advantage of this, and it only instantiates <text:span text:style-name="T1">SalKDEDisplay</text:span> but does not store its pointer.</text:p>
            <text:p text:style-name="P2"/>
            <text:p text:style-name="P2"/>
          </draw:text-box>
        </draw:frame>
        <draw:custom-shape draw:style-name="gr1" draw:text-style-name="P1" xml:id="id2507" draw:id="id2507" draw:layer="layout" svg:width="1.788cm" svg:height="0.726cm" svg:x="85.846cm" svg:y="26.18cm">
          <draw:glue-point draw:id="4" svg:x="-2.242cm" svg:y="5cm"/>
          <draw:glue-point draw:id="5" svg:x="2.393cm" svg:y="5cm"/>
          <text:p text:style-name="P3">SalXLib</text:p>
          <draw:enhanced-geometry svg:viewBox="0 0 21600 21600" draw:type="rectangle" draw:enhanced-path="M 0 0 L 21600 0 21600 21600 0 21600 0 0 Z N"/>
        </draw:custom-shape>
        <draw:custom-shape draw:style-name="gr1" draw:text-style-name="P1" xml:id="id2506" draw:id="id2506" draw:layer="layout" svg:width="1.788cm" svg:height="0.726cm" svg:x="84.473cm" svg:y="30.12cm">
          <text:p text:style-name="P3">GtkXLib</text:p>
          <draw:enhanced-geometry svg:viewBox="0 0 21600 21600" draw:type="rectangle" draw:enhanced-path="M 0 0 L 21600 0 21600 21600 0 21600 0 0 Z N"/>
        </draw:custom-shape>
        <draw:custom-shape draw:style-name="gr1" draw:text-style-name="P1" xml:id="id2508" draw:id="id2508" draw:layer="layout" svg:width="1.788cm" svg:height="0.726cm" svg:x="87.194cm" svg:y="28.15cm">
          <text:p text:style-name="P3">KDEXLib</text:p>
          <draw:enhanced-geometry svg:viewBox="0 0 21600 21600" draw:type="rectangle" draw:enhanced-path="M 0 0 L 21600 0 21600 21600 0 21600 0 0 Z N"/>
        </draw:custom-shape>
        <draw:connector draw:style-name="inheritance_20__28_public_29_" draw:layer="layout" svg:x1="85.367cm" svg:y1="30.12cm" svg:x2="86.34cm" svg:y2="26.906cm" draw:start-shape="id2506" draw:start-glue-point="0" draw:end-shape="id2507" draw:end-glue-point="4" svg:d="m85367 30120v-1607h973v-1607" svg:viewBox="0 0 974 3215">
          <text:p/>
        </draw:connector>
        <draw:connector draw:style-name="inheritance_20__28_public_29_" draw:layer="layout" svg:x1="88.088cm" svg:y1="28.15cm" svg:x2="87.167cm" svg:y2="26.906cm" draw:start-shape="id2508" draw:start-glue-point="0" draw:end-shape="id2507" draw:end-glue-point="5" svg:d="m88088 28150v-622h-921v-622" svg:viewBox="0 0 922 1245">
          <text:p/>
        </draw:connector>
        <draw:connector draw:style-name="data_20_member_20__28_pointer_29_" draw:text-style-name="P2" draw:layer="layout" svg:x1="86.261cm" svg:y1="30.483cm" svg:x2="90.867cm" svg:y2="30.357cm" draw:start-shape="id2506" draw:start-glue-point="1" draw:end-shape="id2475" draw:end-glue-point="3" svg:d="m86261 30483h2303v-126h2303" svg:viewBox="0 0 4607 127">
          <text:p text:style-name="P2">m_pGtkSalDisplay</text:p>
        </draw:connector>
        <draw:custom-shape draw:style-name="gr1" draw:text-style-name="P3" xml:id="id2510" draw:id="id2510" draw:layer="layout" svg:width="2.695cm" svg:height="0.674cm" svg:x="29.211cm" svg:y="9.486cm">
          <text:p text:style-name="P3">KDESalInstance</text:p>
          <draw:enhanced-geometry svg:viewBox="0 0 21600 21600" draw:mirror-horizontal="false" draw:mirror-vertical="false" draw:type="rectangle" draw:enhanced-path="M 0 0 L 21600 0 21600 21600 0 21600 0 0 Z N"/>
        </draw:custom-shape>
        <draw:custom-shape draw:style-name="gr1" draw:text-style-name="P3" xml:id="id2509" draw:id="id2509" draw:layer="layout" svg:width="2.228cm" svg:height="0.674cm" svg:x="26.256cm" svg:y="9.46cm">
          <text:p text:style-name="P3">GtkInstance</text:p>
          <draw:enhanced-geometry svg:viewBox="0 0 21600 21600" draw:mirror-horizontal="false" draw:mirror-vertical="false" draw:type="rectangle" draw:enhanced-path="M 0 0 L 21600 0 21600 21600 0 21600 0 0 Z N"/>
        </draw:custom-shape>
        <draw:connector draw:style-name="inheritance_20__28_public_29_" draw:layer="layout" svg:x1="27.37cm" svg:y1="9.46cm" svg:x2="28.563cm" svg:y2="8.211cm" draw:start-shape="id2509" draw:start-glue-point="0" draw:end-shape="id2496" draw:end-glue-point="4" svg:d="m27370 9460v-624h1193v-625" svg:viewBox="0 0 1194 1250">
          <text:p/>
        </draw:connector>
        <draw:connector draw:style-name="inheritance_20__28_public_29_" draw:layer="layout" svg:x1="30.558cm" svg:y1="9.486cm" svg:x2="29.779cm" svg:y2="8.211cm" draw:start-shape="id2510" draw:start-glue-point="0" draw:end-shape="id2496" draw:end-glue-point="5" svg:d="m30558 9486v-637h-779v-638" svg:viewBox="0 0 780 1276">
          <text:p/>
        </draw:connector>
        <draw:custom-shape draw:style-name="gr1" draw:text-style-name="P1" xml:id="id2511" draw:id="id2511" draw:layer="layout" svg:width="2.435cm" svg:height="0.635cm" svg:x="48.243cm" svg:y="17.448cm">
          <text:p text:style-name="P3">ImplObjStack</text:p>
          <draw:enhanced-geometry svg:viewBox="0 0 21600 21600" draw:type="rectangle" draw:enhanced-path="M 0 0 L 21600 0 21600 21600 0 21600 0 0 Z N"/>
        </draw:custom-shape>
        <draw:connector draw:style-name="data_20_member_20__28_pointer_29_" draw:layer="layout" svg:x1="42.937cm" svg:y1="15.623cm" svg:x2="48.243cm" svg:y2="17.765cm" draw:start-shape="id2426" draw:start-glue-point="7" draw:end-shape="id2511" draw:end-glue-point="3" svg:d="m42937 15623h2653v2142h2653" svg:viewBox="0 0 5307 2143">
          <text:p/>
        </draw:connector>
        <draw:rect draw:style-name="class" xml:id="id2512" draw:id="id2512" draw:layer="layout" svg:width="2.667cm" svg:height="0.698cm" svg:x="4.424cm" svg:y="18.517cm">
          <text:p text:style-name="P2">StyleSettings</text:p>
        </draw:rect>
        <draw:rect draw:style-name="class" xml:id="id2513" draw:id="id2513" draw:layer="layout" svg:width="2.243cm" svg:height="0.673cm" svg:x="8.96cm" svg:y="18.616cm">
          <text:p text:style-name="P2">ImplStyleData</text:p>
        </draw:rect>
        <draw:connector draw:style-name="data_20_member_20__28_pointer_29_" draw:layer="layout" svg:x1="7.091cm" svg:y1="18.866cm" svg:x2="8.96cm" svg:y2="18.952cm" draw:start-shape="id2512" draw:start-glue-point="1" draw:end-shape="id2513" svg:d="m7091 18866h935v86h934" svg:viewBox="0 0 1870 87">
          <text:p/>
        </draw:connector>
        <draw:rect draw:style-name="class" xml:id="id2514" draw:id="id2514" draw:layer="layout" svg:width="2.018cm" svg:height="0.573cm" svg:x="33.212cm" svg:y="53.654cm">
          <text:p text:style-name="P2">ScrollBar</text:p>
        </draw:rect>
        <draw:connector draw:style-name="inheritance_20__28_public_29_" draw:layer="layout" svg:x1="34.221cm" svg:y1="53.654cm" svg:x2="36.618cm" svg:y2="49.825cm" draw:start-shape="id2514" draw:start-glue-point="0" draw:end-shape="id2429" draw:end-glue-point="4" svg:d="m34221 53654v-1914h2397v-1915" svg:viewBox="0 0 2398 3830">
          <text:p/>
        </draw:connector>
        <draw:rect draw:style-name="class" xml:id="id2515" draw:id="id2515" draw:layer="layout" svg:width="2.877cm" svg:height="0.622cm" svg:x="36cm" svg:y="53.704cm">
          <text:p text:style-name="P2">ImplScrollBarData</text:p>
        </draw:rect>
        <draw:connector draw:style-name="data_20_member_20__28_pointer_29_" draw:layer="layout" svg:x1="35.23cm" svg:y1="53.94cm" svg:x2="36cm" svg:y2="54.015cm" draw:start-shape="id2514" draw:start-glue-point="1" draw:end-shape="id2515" draw:end-glue-point="3" svg:d="m35230 53940h385v75h385" svg:viewBox="0 0 771 76">
          <text:p/>
        </draw:connector>
        <draw:custom-shape draw:style-name="gr3" xml:id="id2517" draw:id="id2517" draw:layer="layout" svg:width="2.877cm" svg:height="0.7cm" svg:x="10.756cm" svg:y="11.947cm">
          <text:p text:style-name="P2">UnoWrapperBase</text:p>
          <draw:enhanced-geometry svg:viewBox="0 0 21600 21600" draw:type="rectangle" draw:enhanced-path="M 0 0 L 21600 0 21600 21600 0 21600 0 0 Z N"/>
        </draw:custom-shape>
        <draw:custom-shape draw:style-name="class_20__28_external_20_module_29_" xml:id="id2516" draw:id="id2516" draw:layer="layout" svg:width="2.461cm" svg:height="0.7cm" svg:x="11.457cm" svg:y="14.047cm">
          <text:p text:style-name="P2">UnoWrapper</text:p>
          <draw:enhanced-geometry svg:viewBox="0 0 21600 21600" draw:type="rectangle" draw:enhanced-path="M 0 0 L 21600 0 21600 21600 0 21600 0 0 Z N"/>
        </draw:custom-shape>
        <draw:connector draw:style-name="inheritance_20__28_public_29_" draw:layer="layout" svg:x1="12.687cm" svg:y1="14.047cm" svg:x2="12.194cm" svg:y2="12.647cm" draw:start-shape="id2516" draw:start-glue-point="0" draw:end-shape="id2517" draw:end-glue-point="2" svg:d="m12687 14047v-700h-493v-700" svg:viewBox="0 0 494 1401">
          <text:p/>
        </draw:connector>
        <draw:connector draw:style-name="data_20_member_20__28_pointer_29_" draw:layer="layout" draw:line-skew="-2.3cm" svg:x1="5.143cm" svg:y1="8.221cm" svg:x2="10.756cm" svg:y2="12.297cm" draw:start-shape="id2499" draw:start-glue-point="10" draw:end-shape="id2517" draw:end-glue-point="3" svg:d="m5143 8221h507v4076h5106" svg:viewBox="0 0 5614 4077">
          <text:p/>
        </draw:connector>
        <draw:frame draw:style-name="annotation" draw:layer="layout" svg:width="4.406cm" svg:height="0.955cm" svg:x="11.638cm" svg:y="14.907cm">
          <draw:text-box>
            <text:p text:style-name="P2"><text:span text:style-name="T1">UnoWraper</text:span> is implemented in toolkit.</text:p>
          </draw:text-box>
        </draw:frame>
        <draw:custom-shape draw:style-name="gr1" draw:text-style-name="P1" xml:id="id2518" draw:id="id2518" draw:layer="layout" svg:width="2.643cm" svg:height="0.674cm" svg:x="64.563cm" svg:y="22.134cm">
          <text:p text:style-name="P3">VCLXWindow</text:p>
          <draw:enhanced-geometry svg:viewBox="0 0 21600 21600" draw:type="rectangle" draw:enhanced-path="M 0 0 L 21600 0 21600 21600 0 21600 0 0 Z N"/>
        </draw:custom-shape>
        <draw:connector draw:style-name="data_20_member_20__28_pointer_29_" draw:text-style-name="P2" draw:layer="layout" svg:x1="59.515cm" svg:y1="23.384cm" svg:x2="64.563cm" svg:y2="22.471cm" draw:start-shape="id2479" draw:start-glue-point="5" draw:end-shape="id2518" draw:end-glue-point="3" svg:d="m59515 23384h2524v-913h2524" svg:viewBox="0 0 5049 914">
          <text:p text:style-name="P2">mpVCLXWindow</text:p>
        </draw:connector>
        <draw:custom-shape draw:style-name="gr2" xml:id="id2519" draw:id="id2519" draw:layer="layout" svg:width="4.925cm" svg:height="0.596cm" svg:x="64.302cm" svg:y="23.325cm">
          <text:p text:style-name="P2">com.sun.star.awt.XWindowPeer</text:p>
          <draw:enhanced-geometry svg:viewBox="0 0 21600 21600" draw:type="rectangle" draw:enhanced-path="M 0 0 L 21600 0 21600 21600 0 21600 0 0 Z N"/>
        </draw:custom-shape>
        <draw:connector draw:style-name="data_20_member_20__28_pointer_29_" draw:text-style-name="P2" draw:layer="layout" svg:x1="59.515cm" svg:y1="23.89cm" svg:x2="64.302cm" svg:y2="23.623cm" draw:start-shape="id2479" draw:start-glue-point="4" draw:end-shape="id2519" draw:end-glue-point="3" svg:d="m59515 23890h2394v-267h2393" svg:viewBox="0 0 4788 268">
          <text:p text:style-name="P2">mxWindowPeer</text:p>
        </draw:connector>
        <draw:custom-shape draw:style-name="gr1" draw:text-style-name="P1" xml:id="id2521" draw:id="id2521" draw:layer="layout" svg:width="2.047cm" svg:height="2.625cm" svg:x="17.21cm" svg:y="25.056cm">
          <draw:glue-point draw:id="4" svg:x="-5.007cm" svg:y="-1.569cm"/>
          <draw:glue-point draw:id="5" svg:x="-5.007cm" svg:y="3.277cm"/>
          <draw:glue-point draw:id="6" svg:x="-5.007cm" svg:y="-3.864cm"/>
          <draw:glue-point draw:id="7" svg:x="-5.007cm" svg:y="1.352cm"/>
          <text:p text:style-name="P1">BitmapEx</text:p>
          <draw:enhanced-geometry svg:viewBox="0 0 21600 21600" draw:type="rectangle" draw:enhanced-path="M 0 0 L 21600 0 21600 21600 0 21600 0 0 Z N"/>
        </draw:custom-shape>
        <draw:custom-shape draw:style-name="gr1" draw:text-style-name="P1" xml:id="id2520" draw:id="id2520" draw:layer="layout" svg:width="2.929cm" svg:height="0.673cm" svg:x="12.232cm" svg:y="25.971cm">
          <text:p text:style-name="P1">AnimationBitmap</text:p>
          <draw:enhanced-geometry svg:viewBox="0 0 21600 21600" draw:type="rectangle" draw:enhanced-path="M 0 0 L 21600 0 21600 21600 0 21600 0 0 Z N"/>
        </draw:custom-shape>
        <draw:connector draw:style-name="data_20_member" draw:layer="layout" svg:x1="15.161cm" svg:y1="26.307cm" svg:x2="17.21cm" svg:y2="25.957cm" draw:start-shape="id2520" draw:start-glue-point="1" draw:end-shape="id2521" draw:end-glue-point="4" svg:d="m15161 26307h1024v-350h1025" svg:viewBox="0 0 2050 351">
          <text:p/>
        </draw:connector>
        <draw:custom-shape draw:style-name="gr1" draw:text-style-name="P1" xml:id="id2522" draw:id="id2522" draw:layer="layout" svg:width="2.177cm" svg:height="0.596cm" svg:x="12.544cm" svg:y="27.265cm">
          <text:p text:style-name="P1">Animation</text:p>
          <draw:enhanced-geometry svg:viewBox="0 0 21600 21600" draw:type="rectangle" draw:enhanced-path="M 0 0 L 21600 0 21600 21600 0 21600 0 0 Z N"/>
        </draw:custom-shape>
        <draw:connector draw:style-name="data_20_member" draw:layer="layout" svg:x1="14.721cm" svg:y1="27.563cm" svg:x2="17.21cm" svg:y2="26.722cm" draw:start-shape="id2522" draw:start-glue-point="1" draw:end-shape="id2521" draw:end-glue-point="7" svg:d="m14721 27563h1244v-841h1245" svg:viewBox="0 0 2490 842">
          <text:p/>
        </draw:connector>
        <draw:custom-shape draw:style-name="namespace" draw:layer="layout" svg:width="12.234cm" svg:height="6.894cm" svg:x="5.337cm" svg:y="30.429cm">
          <text:p>vclcanvas</text:p>
          <draw:enhanced-geometry svg:viewBox="0 0 21600 21600" draw:type="rectangle" draw:enhanced-path="M 0 0 L 21600 0 21600 21600 0 21600 0 0 Z N"/>
        </draw:custom-shape>
        <draw:custom-shape draw:style-name="gr1" draw:text-style-name="P1" xml:id="id2523" draw:id="id2523" draw:layer="layout" svg:width="2.955cm" svg:height="0.674cm" svg:x="12.466cm" svg:y="33.436cm">
          <text:p text:style-name="P1">BitmapBackBuffer</text:p>
          <draw:enhanced-geometry svg:viewBox="0 0 21600 21600" draw:type="rectangle" draw:enhanced-path="M 0 0 L 21600 0 21600 21600 0 21600 0 0 Z N"/>
        </draw:custom-shape>
        <draw:connector draw:style-name="data_20_member" draw:layer="layout" svg:x1="15.421cm" svg:y1="33.773cm" svg:x2="17.21cm" svg:y2="27.228cm" draw:start-shape="id2523" draw:start-glue-point="1" draw:end-shape="id2521" draw:end-glue-point="5" svg:d="m15421 33773h894v-6545h895" svg:viewBox="0 0 1790 6546">
          <text:p/>
        </draw:connector>
        <draw:custom-shape draw:style-name="gr1" draw:text-style-name="P1" xml:id="id2525" draw:id="id2525" draw:layer="layout" svg:width="3.706cm" svg:height="0.7cm" svg:x="9.512cm" svg:y="30.999cm">
          <draw:glue-point draw:id="4" svg:x="-2.134cm" svg:y="5cm"/>
          <draw:glue-point draw:id="5" svg:x="2.412cm" svg:y="5cm"/>
          <text:p text:style-name="P1">OutDevProvider</text:p>
          <draw:enhanced-geometry svg:viewBox="0 0 21600 21600" draw:type="rectangle" draw:enhanced-path="M 0 0 L 21600 0 21600 21600 0 21600 0 0 Z N"/>
        </draw:custom-shape>
        <draw:custom-shape draw:style-name="gr1" draw:text-style-name="P1" xml:id="id2524" draw:id="id2524" draw:layer="layout" svg:width="2.488cm" svg:height="0.648cm" svg:x="8.449cm" svg:y="33.461cm">
          <text:p text:style-name="P1">BackBuffer</text:p>
          <draw:enhanced-geometry svg:viewBox="0 0 21600 21600" draw:type="rectangle" draw:enhanced-path="M 0 0 L 21600 0 21600 21600 0 21600 0 0 Z N"/>
        </draw:custom-shape>
        <draw:connector draw:style-name="inheritance_20__28_public_29_" draw:layer="layout" svg:x1="9.693cm" svg:y1="33.461cm" svg:x2="10.575cm" svg:y2="31.699cm" draw:start-shape="id2524" draw:start-glue-point="0" draw:end-shape="id2525" draw:end-glue-point="4" svg:d="m9693 33461v-881h882v-881" svg:viewBox="0 0 883 1763">
          <text:p/>
        </draw:connector>
        <draw:connector draw:style-name="inheritance_20__28_public_29_" draw:layer="layout" svg:x1="13.943cm" svg:y1="33.436cm" svg:x2="12.258cm" svg:y2="31.699cm" draw:start-shape="id2523" draw:start-glue-point="0" draw:end-shape="id2525" draw:end-glue-point="5" svg:d="m13943 33436v-868h-1685v-869" svg:viewBox="0 0 1686 1738">
          <text:p/>
        </draw:connector>
        <draw:custom-shape draw:style-name="gr1" draw:text-style-name="P1" xml:id="id2526" draw:id="id2526" draw:layer="layout" svg:width="3.576cm" svg:height="1.633cm" svg:x="46.212cm" svg:y="31.699cm">
          <draw:glue-point draw:id="4" svg:x="5cm" svg:y="-3.563cm"/>
          <draw:glue-point draw:id="5" svg:x="5cm" svg:y="-1.659cm"/>
          <draw:glue-point draw:id="6" svg:x="5cm" svg:y="1.671cm"/>
          <draw:glue-point draw:id="7" svg:x="5cm" svg:y="3.576cm"/>
          <text:p text:style-name="P3">MenuFloatingWindow</text:p>
          <draw:enhanced-geometry svg:viewBox="0 0 21600 21600" draw:type="rectangle" draw:enhanced-path="M 0 0 L 21600 0 21600 21600 0 21600 0 0 Z N"/>
        </draw:custom-shape>
        <draw:connector draw:style-name="inheritance_20__28_public_29_" draw:layer="layout" svg:x1="48cm" svg:y1="31.699cm" svg:x2="47.43cm" svg:y2="28.459cm" draw:start-shape="id2526" draw:start-glue-point="0" draw:end-shape="id2464" draw:end-glue-point="2" svg:d="m48000 31699v-1620h-570v-1620" svg:viewBox="0 0 571 3241">
          <text:p/>
        </draw:connector>
        <draw:connector draw:style-name="data_20_member_20__28_pointer_29_" draw:layer="layout" svg:x1="49.788cm" svg:y1="33.098cm" svg:x2="52.54cm" svg:y2="36.416cm" draw:start-shape="id2526" draw:start-glue-point="7" draw:end-shape="id2454" draw:end-glue-point="4" svg:d="m49788 33098h1376v3318h1376" svg:viewBox="0 0 2753 3319">
          <text:p>pActivePopup</text:p>
        </draw:connector>
        <draw:connector draw:style-name="data_20_member_20__28_pointer_29_" draw:layer="layout" svg:x1="49.788cm" svg:y1="31.934cm" svg:x2="54.196cm" svg:y2="32.1cm" draw:start-shape="id2526" draw:start-glue-point="4" draw:end-shape="id2452" draw:end-glue-point="3" svg:d="m49788 31934h2204v166h2204" svg:viewBox="0 0 4409 167">
          <text:p>pMenu</text:p>
        </draw:connector>
        <draw:custom-shape draw:style-name="gr1" draw:text-style-name="P1" xml:id="id2527" draw:id="id2527" draw:layer="layout" svg:width="2.281cm" svg:height="0.674cm" svg:x="59.974cm" svg:y="29.261cm">
          <text:p text:style-name="P1">MenuItemList</text:p>
          <draw:enhanced-geometry svg:viewBox="0 0 21600 21600" draw:type="rectangle" draw:enhanced-path="M 0 0 L 21600 0 21600 21600 0 21600 0 0 Z N"/>
        </draw:custom-shape>
        <draw:connector draw:style-name="data_20_member_20__28_pointer_29_" draw:layer="layout" svg:x1="56.606cm" svg:y1="31.138cm" svg:x2="59.974cm" svg:y2="29.598cm" draw:start-shape="id2452" draw:start-glue-point="6" draw:end-shape="id2527" draw:end-glue-point="3" svg:d="m56606 31138h1684v-1540h1684" svg:viewBox="0 0 3369 1541">
          <text:p>pItemList</text:p>
        </draw:connector>
        <draw:custom-shape draw:style-name="gr5" xml:id="id2528" draw:id="id2528" draw:layer="layout" svg:width="2.022cm" svg:height="0.674cm" svg:x="60.286cm" svg:y="30.998cm">
          <text:p>MenuLogo</text:p>
          <draw:enhanced-geometry svg:viewBox="0 0 21600 21600" draw:type="rectangle" draw:enhanced-path="M 0 0 L 21600 0 21600 21600 0 21600 0 0 Z N"/>
        </draw:custom-shape>
        <draw:connector draw:style-name="data_20_member_20__28_pointer_29_" draw:layer="layout" svg:x1="56.606cm" svg:y1="31.677cm" svg:x2="60.286cm" svg:y2="31.335cm" draw:start-shape="id2452" draw:start-glue-point="7" draw:end-shape="id2528" draw:end-glue-point="3" svg:d="m56606 31677h1840v-342h1840" svg:viewBox="0 0 3681 343">
          <text:p>pLogo</text:p>
        </draw:connector>
        <draw:custom-shape draw:style-name="gr5" xml:id="id2529" draw:id="id2529" draw:layer="layout" svg:width="2.488cm" svg:height="0.596cm" svg:x="63.474cm" svg:y="29.365cm">
          <text:p>MenuItemData</text:p>
          <draw:enhanced-geometry svg:viewBox="0 0 21600 21600" draw:type="rectangle" draw:enhanced-path="M 0 0 L 21600 0 21600 21600 0 21600 0 0 Z N"/>
        </draw:custom-shape>
        <draw:connector draw:style-name="data_20_member_20__28_multiple_20_pointers_29_" draw:layer="layout" svg:x1="62.255cm" svg:y1="29.598cm" svg:x2="63.474cm" svg:y2="29.663cm" draw:start-shape="id2527" draw:start-glue-point="1" draw:end-shape="id2529" draw:end-glue-point="3" svg:d="m62255 29598h609v65h610" svg:viewBox="0 0 1220 66">
          <text:p/>
        </draw:connector>
        <draw:frame draw:style-name="annotation" draw:layer="layout" svg:width="7.204cm" svg:height="1.343cm" svg:x="63.837cm" svg:y="30.381cm">
          <draw:text-box>
            <text:p><text:span text:style-name="T1">MenuItemData</text:span> stores data for individual menu items. <text:s/>Data such as menu item string, help string are stored in this class.</text:p>
          </draw:text-box>
        </draw:frame>
        <draw:connector draw:style-name="data_20_member_20__28_pointer_29_" draw:layer="layout" svg:x1="46.371cm" svg:y1="42.248cm" svg:x2="52.54cm" svg:y2="37.036cm" draw:start-shape="id2451" draw:start-glue-point="4" draw:end-shape="id2454" draw:end-glue-point="5" svg:d="m46371 42248h3085v-5212h3084" svg:viewBox="0 0 6170 5213">
          <text:p>pActivePopup</text:p>
        </draw:connector>
        <draw:connector draw:style-name="gr8" draw:layer="layout" svg:x1="54.717cm" svg:y1="36.75cm" svg:x2="46.212cm" svg:y2="32.515cm" draw:start-shape="id2454" draw:start-glue-point="1" draw:end-shape="id2526" draw:end-glue-point="3" svg:d="m54717 36750h500v-2021h-9506v-2214h501" svg:viewBox="0 0 9507 4236">
          <text:p>pWindow</text:p>
        </draw:connector>
        <draw:frame draw:style-name="annotation" draw:layer="layout" svg:width="4.303cm" svg:height="1.84cm" svg:x="50.566cm" svg:y="28.484cm">
          <draw:text-box>
            <text:p><text:span text:style-name="T1">Menu::ImplPaint()</text:span> physically draws the menu texts, icons, highlight box, submenu marker etc.</text:p>
            <text:p/>
            <text:p/>
          </draw:text-box>
        </draw:frame>
        <draw:custom-shape draw:style-name="gr1" draw:text-style-name="P1" draw:layer="layout" svg:width="2.695cm" svg:height="0.622cm" svg:x="73.089cm" svg:y="33.046cm">
          <text:p text:style-name="P1">DecorationView</text:p>
          <draw:enhanced-geometry svg:viewBox="0 0 21600 21600" draw:type="rectangle" draw:enhanced-path="M 0 0 L 21600 0 21600 21600 0 21600 0 0 Z N"/>
        </draw:custom-shape>
        <draw:frame draw:style-name="annotation" draw:layer="layout" svg:width="10.264cm" svg:height="2.588cm" svg:x="72.959cm" svg:y="34.061cm">
          <draw:text-box>
            <text:p><text:span text:style-name="T1">DecorationView</text:span> is used to draw various symbols on the menu windows. <text:s/>It is always instantiated as a local variable, is never used as a data member of a class.</text:p>
            <text:p/>
            <text:p>It is, for example, used to draw the right submenu markers in <text:span text:style-name="T1">Menu::ImplPaint()</text:span>.</text:p>
          </draw:text-box>
        </draw:frame>
        <draw:connector draw:style-name="inheritance_20__28_public_29_" draw:layer="layout" svg:x1="27.28cm" svg:y1="33.773cm" svg:x2="30.019cm" svg:y2="31.194cm" draw:start-shape="id2530" draw:start-glue-point="0" draw:end-shape="id2440" svg:d="m27280 33773v-1289h2739v-1290" svg:viewBox="0 0 2740 2580">
          <text:p/>
        </draw:connector>
        <draw:g>
          <draw:custom-shape draw:style-name="class_20__28_external_20_module_29_" xml:id="id2530" draw:id="id2530" draw:layer="layout" svg:width="3.498cm" svg:height="0.7cm" svg:x="25.531cm" svg:y="33.773cm">
            <text:p>FrameworkStatusBar</text:p>
            <draw:enhanced-geometry svg:viewBox="0 0 21600 21600" draw:type="rectangle" draw:enhanced-path="M 0 0 L 21600 0 21600 21600 0 21600 0 0 Z N"/>
          </draw:custom-shape>
          <draw:custom-shape draw:style-name="namespace" draw:layer="layout" svg:width="4.821cm" svg:height="1.944cm" svg:x="24.778cm" svg:y="33.098cm">
            <text:p>framework</text:p>
            <draw:enhanced-geometry svg:viewBox="0 0 21600 21600" draw:type="rectangle" draw:enhanced-path="M 0 0 L 21600 0 21600 21600 0 21600 0 0 Z N"/>
          </draw:custom-shape>
        </draw:g>
        <draw:custom-shape draw:style-name="gr5" xml:id="id2531" draw:id="id2531" draw:layer="layout" svg:width="3.006cm" svg:height="0.648cm" svg:x="33.461cm" svg:y="29.47cm">
          <text:p>ImplStatusItem</text:p>
          <draw:enhanced-geometry svg:viewBox="0 0 21600 21600" draw:type="rectangle" draw:enhanced-path="M 0 0 L 21600 0 21600 21600 0 21600 0 0 Z N"/>
        </draw:custom-shape>
        <draw:connector draw:style-name="data_20_member_20__28_multiple_20_pointers_29_" draw:layer="layout" svg:x1="31.055cm" svg:y1="30.222cm" svg:x2="33.461cm" svg:y2="29.794cm" draw:start-shape="id2440" draw:start-glue-point="4" draw:end-shape="id2531" draw:end-glue-point="3" svg:d="m31055 30222h1203v-428h1203" svg:viewBox="0 0 2407 429">
          <text:p/>
        </draw:connector>
        <draw:frame draw:style-name="annotation" draw:layer="layout" svg:width="7.024cm" svg:height="1.317cm" svg:x="31.646cm" svg:y="30.719cm">
          <draw:text-box>
            <text:p><text:span text:style-name="T1">StatusBar</text:span> represents the entire row of the status bar. <text:s/>It has multiple instances of <text:span text:style-name="T1">ImplStatusItem</text:span> which represents each individual status area.</text:p>
          </draw:text-box>
        </draw:frame>
        <draw:custom-shape draw:style-name="gr1" draw:text-style-name="P1" xml:id="id2533" draw:id="id2533" draw:layer="layout" svg:width="1.27cm" svg:height="0.726cm" svg:x="24.752cm" svg:y="39.111cm">
          <text:p text:style-name="P1">Help</text:p>
          <draw:enhanced-geometry svg:viewBox="0 0 21600 21600" draw:type="rectangle" draw:enhanced-path="M 0 0 L 21600 0 21600 21600 0 21600 0 0 Z N"/>
        </draw:custom-shape>
        <draw:custom-shape draw:style-name="class_20__28_external_20_module_29_" xml:id="id2532" draw:id="id2532" draw:layer="layout" svg:width="1.66cm" svg:height="0.907cm" svg:x="24.595cm" svg:y="42.092cm">
          <text:p>SfxHelp</text:p>
          <draw:enhanced-geometry svg:viewBox="0 0 21600 21600" draw:type="rectangle" draw:enhanced-path="M 0 0 L 21600 0 21600 21600 0 21600 0 0 Z N"/>
        </draw:custom-shape>
        <draw:connector draw:style-name="inheritance_20__28_public_29_" draw:layer="layout" svg:x1="25.425cm" svg:y1="42.092cm" svg:x2="25.387cm" svg:y2="39.837cm" draw:start-shape="id2532" draw:start-glue-point="0" draw:end-shape="id2533" draw:end-glue-point="2" svg:d="m25425 42092v-1128h-38v-1127" svg:viewBox="0 0 39 2256">
          <text:p/>
        </draw:connector>
        <draw:custom-shape draw:style-name="gr2" xml:id="id2534" draw:id="id2534" draw:layer="layout" svg:width="6.091cm" svg:height="0.673cm" svg:x="60.468cm" svg:y="33.15cm">
          <draw:glue-point draw:id="4" svg:x="-2.403cm" svg:y="5.007cm"/>
          <draw:glue-point draw:id="5" svg:x="2.446cm" svg:y="5.007cm"/>
          <text:p>com.sun.star.accessibility.XAccessible</text:p>
          <draw:enhanced-geometry svg:viewBox="0 0 21600 21600" draw:mirror-horizontal="false" draw:mirror-vertical="false" draw:type="rectangle" draw:enhanced-path="M 0 0 L 21600 0 21600 21600 0 21600 0 0 Z N"/>
        </draw:custom-shape>
        <draw:connector draw:style-name="local_20_usage_20__2f__20_return_20_type" draw:layer="layout" svg:x1="56.606cm" svg:y1="32.523cm" svg:x2="60.468cm" svg:y2="33.486cm" draw:start-shape="id2452" draw:start-glue-point="8" draw:end-shape="id2534" draw:end-glue-point="3" svg:d="m56606 32523h1931v963h1931" svg:viewBox="0 0 3863 964">
          <text:p>GetAccessible()</text:p>
          <text:p>mxAccessible</text:p>
        </draw:connector>
        <draw:custom-shape draw:style-name="class_20__28_external_20_module_29_" xml:id="id2535" draw:id="id2535" draw:layer="layout" svg:width="4.069cm" svg:height="0.596cm" svg:x="58.964cm" svg:y="35.327cm">
          <text:p>VCLXAccessibleMenuBar</text:p>
          <draw:enhanced-geometry svg:viewBox="0 0 21600 21600" draw:type="rectangle" draw:enhanced-path="M 0 0 L 21600 0 21600 21600 0 21600 0 0 Z N"/>
        </draw:custom-shape>
        <draw:custom-shape draw:style-name="class_20__28_external_20_module_29_" xml:id="id2536" draw:id="id2536" draw:layer="layout" svg:width="4.717cm" svg:height="0.648cm" svg:x="63.579cm" svg:y="35.432cm">
          <text:p>VCLXAccessiblePopupMenu</text:p>
          <draw:enhanced-geometry svg:viewBox="0 0 21600 21600" draw:type="rectangle" draw:enhanced-path="M 0 0 L 21600 0 21600 21600 0 21600 0 0 Z N"/>
        </draw:custom-shape>
        <draw:connector draw:style-name="inheritance_20__28_public_29_" draw:layer="layout" svg:x1="60.998cm" svg:y1="35.327cm" svg:x2="62.05cm" svg:y2="33.822cm" draw:start-shape="id2535" draw:start-glue-point="0" draw:end-shape="id2534" draw:end-glue-point="4" svg:d="m60998 35327v-752h1052v-753" svg:viewBox="0 0 1053 1506">
          <text:p/>
        </draw:connector>
        <draw:connector draw:style-name="inheritance_20__28_public_29_" draw:layer="layout" svg:x1="65.937cm" svg:y1="35.432cm" svg:x2="65.002cm" svg:y2="33.822cm" draw:start-shape="id2536" draw:start-glue-point="0" draw:end-shape="id2534" draw:end-glue-point="5" svg:d="m65937 35432v-805h-935v-805" svg:viewBox="0 0 936 1611">
          <text:p/>
        </draw:connector>
        <draw:frame draw:style-name="annotation" draw:layer="layout" svg:width="9.641cm" svg:height="3.205cm" svg:x="60.001cm" svg:y="36.99cm">
          <draw:text-box>
            <text:p><text:span text:style-name="T1">Menu::GetAccessible()</text:span> returns an <text:span text:style-name="T1">XAccessible</text:span> object for the menu instance. <text:s/>The <text:span text:style-name="T1">XAccessible</text:span> instance is internally created by <text:span text:style-name="T1">AccessibleFactory</text:span> which is implemented in the <text:span text:style-name="T1">accessibility</text:span> module.</text:p>
            <text:p/>
            <text:p><text:span text:style-name="T1">VCLXAccessibleMenuBar</text:span> and <text:span text:style-name="T1">VCLXAccessiblePopupMenu</text:span> implements the accessible object for <text:span text:style-name="T1">MenuBar</text:span> and <text:span text:style-name="T1">PopupMenu</text:span>, respectively.</text:p>
          </draw:text-box>
        </draw:frame>
        <draw:custom-shape draw:style-name="gr1" draw:text-style-name="P1" xml:id="id2537" draw:id="id2537" draw:layer="layout" svg:width="3.033cm" svg:height="0.674cm" svg:x="13.504cm" svg:y="59.535cm">
          <text:p text:style-name="P1">ImplFontCache</text:p>
          <draw:enhanced-geometry svg:viewBox="0 0 21600 21600" draw:type="rectangle" draw:enhanced-path="M 0 0 L 21600 0 21600 21600 0 21600 0 0 Z N"/>
        </draw:custom-shape>
        <draw:custom-shape draw:style-name="gr1" draw:text-style-name="P1" xml:id="id2538" draw:id="id2538" draw:layer="layout" svg:width="2.851cm" svg:height="0.752cm" svg:x="20.528cm" svg:y="59.379cm">
          <text:p text:style-name="P1">ImplFontEntry</text:p>
          <draw:enhanced-geometry svg:viewBox="0 0 21600 21600" draw:type="rectangle" draw:enhanced-path="M 0 0 L 21600 0 21600 21600 0 21600 0 0 Z N"/>
        </draw:custom-shape>
        <draw:connector draw:style-name="data_20_member_20__28_pointer_29_" draw:layer="layout" svg:x1="16.537cm" svg:y1="59.872cm" svg:x2="20.528cm" svg:y2="59.755cm" draw:start-shape="id2537" draw:start-glue-point="1" draw:end-shape="id2538" draw:end-glue-point="3" svg:d="m16537 59872h1995v-117h1996" svg:viewBox="0 0 3992 118">
          <text:p>mpFirstEntry</text:p>
        </draw:connector>
        <draw:custom-shape draw:style-name="gr1" draw:text-style-name="P1" xml:id="id2539" draw:id="id2539" draw:layer="layout" svg:width="3.266cm" svg:height="1.141cm" svg:x="14.645cm" svg:y="62.671cm">
          <draw:glue-point draw:id="4" svg:x="5.003cm" svg:y="-2.725cm"/>
          <draw:glue-point draw:id="5" svg:x="5.003cm" svg:y="2.953cm"/>
          <text:p text:style-name="P1">ImplDevFontList</text:p>
          <draw:enhanced-geometry svg:viewBox="0 0 21600 21600" draw:type="rectangle" draw:enhanced-path="M 0 0 L 21600 0 21600 21600 0 21600 0 0 Z N"/>
        </draw:custom-shape>
        <draw:custom-shape draw:style-name="gr1" draw:text-style-name="P1" xml:id="id2540" draw:id="id2540" draw:layer="layout" svg:width="3.37cm" svg:height="0.648cm" svg:x="20.061cm" svg:y="61.946cm">
          <text:p text:style-name="P1">ImplDevFontListData</text:p>
          <draw:enhanced-geometry svg:viewBox="0 0 21600 21600" draw:type="rectangle" draw:enhanced-path="M 0 0 L 21600 0 21600 21600 0 21600 0 0 Z N"/>
        </draw:custom-shape>
        <draw:connector draw:style-name="data_20_member_20__28_multiple_20_pointers_29_" draw:layer="layout" svg:x1="17.911cm" svg:y1="62.931cm" svg:x2="20.061cm" svg:y2="62.27cm" draw:start-shape="id2539" draw:start-glue-point="4" draw:end-shape="id2540" draw:end-glue-point="3" svg:d="m17911 62931h1075v-661h1075" svg:viewBox="0 0 2151 662">
          <text:p/>
        </draw:connector>
        <draw:custom-shape draw:style-name="gr1" draw:text-style-name="P1" xml:id="id2541" draw:id="id2541" draw:layer="layout" svg:width="4.665cm" svg:height="0.596cm" svg:x="22.186cm" svg:y="63.137cm">
          <text:p text:style-name="P1">ImplPreMatchFontSubstitution</text:p>
          <draw:enhanced-geometry svg:viewBox="0 0 21600 21600" draw:type="rectangle" draw:enhanced-path="M 0 0 L 21600 0 21600 21600 0 21600 0 0 Z N"/>
        </draw:custom-shape>
        <draw:connector draw:style-name="data_20_member_20__28_pointer_29_" draw:layer="layout" svg:x1="17.911cm" svg:y1="63.241cm" svg:x2="22.186cm" svg:y2="63.435cm" draw:start-shape="id2539" draw:start-glue-point="1" draw:end-shape="id2541" draw:end-glue-point="3" svg:d="m17911 63241h2137v194h2138" svg:viewBox="0 0 4276 195">
          <text:p/>
        </draw:connector>
        <draw:custom-shape draw:style-name="gr1" draw:text-style-name="P1" xml:id="id2542" draw:id="id2542" draw:layer="layout" svg:width="5.417cm" svg:height="0.648cm" svg:x="25.79cm" svg:y="64.538cm">
          <text:p text:style-name="P1">ImplGlyphFallbackFontSubstitution</text:p>
          <draw:enhanced-geometry svg:viewBox="0 0 21600 21600" draw:type="rectangle" draw:enhanced-path="M 0 0 L 21600 0 21600 21600 0 21600 0 0 Z N"/>
        </draw:custom-shape>
        <draw:connector draw:style-name="data_20_member_20__28_pointer_29_" draw:layer="layout" draw:line-skew="-2.774cm" svg:x1="17.911cm" svg:y1="63.577cm" svg:x2="25.79cm" svg:y2="64.862cm" draw:start-shape="id2539" draw:start-glue-point="5" draw:end-shape="id2542" draw:end-glue-point="3" svg:d="m17911 63577h1165v1285h6714" svg:viewBox="0 0 7880 1286">
          <text:p/>
        </draw:connector>
        <draw:custom-shape draw:style-name="gr1" draw:text-style-name="P1" xml:id="id2543" draw:id="id2543" draw:layer="layout" svg:width="3.291cm" svg:height="0.544cm" svg:x="25.763cm" svg:y="60.779cm">
          <draw:glue-point draw:id="4" svg:x="-2.005cm" svg:y="0.716cm"/>
          <draw:glue-point draw:id="5" svg:x="-2.476cm" svg:y="5.018cm"/>
          <draw:glue-point draw:id="6" svg:x="2.482cm" svg:y="5.018cm"/>
          <text:p text:style-name="P1">ImplFontSubstitution</text:p>
          <draw:enhanced-geometry svg:viewBox="0 0 21600 21600" draw:type="rectangle" draw:enhanced-path="M 0 0 L 21600 0 21600 21600 0 21600 0 0 Z N"/>
        </draw:custom-shape>
        <draw:connector draw:style-name="inheritance_20__28_public_29_" draw:layer="layout" svg:x1="24.518cm" svg:y1="63.137cm" svg:x2="26.594cm" svg:y2="61.323cm" draw:start-shape="id2541" draw:start-glue-point="0" draw:end-shape="id2543" draw:end-glue-point="5" svg:d="m24518 63137v-907h2076v-907" svg:viewBox="0 0 2077 1815">
          <text:p/>
        </draw:connector>
        <draw:connector draw:style-name="inheritance_20__28_public_29_" draw:layer="layout" svg:x1="28.498cm" svg:y1="64.538cm" svg:x2="28.224cm" svg:y2="61.323cm" draw:start-shape="id2542" draw:start-glue-point="0" draw:end-shape="id2543" draw:end-glue-point="6" svg:d="m28498 64538v-1607h-274v-1608" svg:viewBox="0 0 275 3216">
          <text:p/>
        </draw:connector>
        <draw:custom-shape draw:style-name="gr1" draw:text-style-name="P1" xml:id="id2544" draw:id="id2544" draw:layer="layout" svg:width="5.288cm" svg:height="0.596cm" svg:x="26.514cm" svg:y="66.766cm">
          <text:p text:style-name="P1">FcGlyphFallbackSubstititution</text:p>
          <draw:enhanced-geometry svg:viewBox="0 0 21600 21600" draw:type="rectangle" draw:enhanced-path="M 0 0 L 21600 0 21600 21600 0 21600 0 0 Z N"/>
        </draw:custom-shape>
        <draw:connector draw:style-name="inheritance_20__28_public_29_" draw:layer="layout" svg:x1="29.158cm" svg:y1="66.766cm" svg:x2="28.498cm" svg:y2="65.186cm" draw:start-shape="id2544" draw:start-glue-point="0" draw:end-shape="id2542" draw:end-glue-point="2" svg:d="m29158 66766v-790h-660v-790" svg:viewBox="0 0 661 1581">
          <text:p/>
        </draw:connector>
        <draw:custom-shape draw:style-name="gr1" draw:text-style-name="P1" xml:id="id2545" draw:id="id2545" draw:layer="layout" svg:width="4.821cm" svg:height="0.622cm" svg:x="20.267cm" svg:y="65.573cm">
          <text:p text:style-name="P1">FcPreMatchSubstititution</text:p>
          <draw:enhanced-geometry svg:viewBox="0 0 21600 21600" draw:type="rectangle" draw:enhanced-path="M 0 0 L 21600 0 21600 21600 0 21600 0 0 Z N"/>
        </draw:custom-shape>
        <draw:connector draw:style-name="inheritance_20__28_public_29_" draw:layer="layout" svg:x1="22.677cm" svg:y1="65.573cm" svg:x2="24.518cm" svg:y2="63.733cm" draw:start-shape="id2545" draw:start-glue-point="0" draw:end-shape="id2541" draw:end-glue-point="2" svg:d="m22677 65573v-920h1841v-920" svg:viewBox="0 0 1842 1841">
          <text:p/>
        </draw:connector>
        <draw:custom-shape draw:style-name="gr1" draw:text-style-name="P1" xml:id="id2546" draw:id="id2546" draw:layer="layout" svg:width="3.447cm" svg:height="0.622cm" svg:x="10.782cm" svg:y="72.027cm">
          <text:p text:style-name="P1">ImplFontSelectData</text:p>
          <draw:enhanced-geometry svg:viewBox="0 0 21600 21600" draw:type="rectangle" draw:enhanced-path="M 0 0 L 21600 0 21600 21600 0 21600 0 0 Z N"/>
        </draw:custom-shape>
        <draw:custom-shape draw:style-name="gr1" draw:text-style-name="P1" xml:id="id2547" draw:id="id2547" draw:layer="layout" svg:width="3.42cm" svg:height="0.596cm" svg:x="15.682cm" svg:y="69.903cm">
          <draw:glue-point draw:id="4" svg:x="-2.35cm" svg:y="5.016cm"/>
          <draw:glue-point draw:id="5" svg:x="2.5cm" svg:y="5.016cm"/>
          <text:p text:style-name="P1">ImplFontAttributes</text:p>
          <draw:enhanced-geometry svg:viewBox="0 0 21600 21600" draw:type="rectangle" draw:enhanced-path="M 0 0 L 21600 0 21600 21600 0 21600 0 0 Z N"/>
        </draw:custom-shape>
        <draw:custom-shape draw:style-name="gr1" draw:text-style-name="P1" xml:id="id2548" draw:id="id2548" draw:layer="layout" svg:width="3.447cm" svg:height="0.622cm" svg:x="15.242cm" svg:y="72.158cm">
          <text:p text:style-name="P1">ImplFontMatricData</text:p>
          <draw:enhanced-geometry svg:viewBox="0 0 21600 21600" draw:type="rectangle" draw:enhanced-path="M 0 0 L 21600 0 21600 21600 0 21600 0 0 Z N"/>
        </draw:custom-shape>
        <draw:custom-shape draw:style-name="gr1" draw:text-style-name="P1" xml:id="id2549" draw:id="id2549" draw:layer="layout" svg:width="3.652cm" svg:height="0.622cm" svg:x="19.493cm" svg:y="72.184cm">
          <text:p text:style-name="P1">ImplDevFontAttributes</text:p>
          <draw:enhanced-geometry svg:viewBox="0 0 21600 21600" draw:type="rectangle" draw:enhanced-path="M 0 0 L 21600 0 21600 21600 0 21600 0 0 Z N"/>
        </draw:custom-shape>
        <draw:connector draw:style-name="inheritance_20__28_public_29_" draw:layer="layout" svg:x1="12.505cm" svg:y1="72.027cm" svg:x2="16.589cm" svg:y2="70.499cm" draw:start-shape="id2546" draw:start-glue-point="0" draw:end-shape="id2547" draw:end-glue-point="4" svg:d="m12505 72027v-764h4084v-764" svg:viewBox="0 0 4085 1529">
          <text:p/>
        </draw:connector>
        <draw:connector draw:style-name="inheritance_20__28_public_29_" draw:layer="layout" svg:x1="16.965cm" svg:y1="72.158cm" svg:x2="17.392cm" svg:y2="70.499cm" draw:start-shape="id2548" draw:start-glue-point="0" draw:end-shape="id2547" draw:end-glue-point="2" svg:d="m16965 72158v-829h427v-830" svg:viewBox="0 0 428 1660">
          <text:p/>
        </draw:connector>
        <draw:connector draw:style-name="inheritance_20__28_public_29_" draw:layer="layout" svg:x1="21.319cm" svg:y1="72.184cm" svg:x2="18.247cm" svg:y2="70.499cm" draw:start-shape="id2549" draw:start-glue-point="0" draw:end-shape="id2547" draw:end-glue-point="5" svg:d="m21319 72184v-842h-3072v-843" svg:viewBox="0 0 3073 1686">
          <text:p/>
        </draw:connector>
        <draw:custom-shape draw:style-name="gr3" draw:layer="layout" svg:width="2.747cm" svg:height="0.648cm" svg:x="22.291cm" svg:y="85.971cm">
          <text:p>AtkListener</text:p>
          <draw:enhanced-geometry svg:viewBox="0 0 21600 21600" draw:type="rectangle" draw:enhanced-path="M 0 0 L 21600 0 21600 21600 0 21600 0 0 Z N"/>
        </draw:custom-shape>
        <draw:custom-shape draw:style-name="gr1" draw:text-style-name="P1" xml:id="id2550" draw:id="id2550" draw:layer="layout" svg:width="3.006cm" svg:height="0.648cm" svg:x="103.544cm" svg:y="18.531cm">
          <text:p text:style-name="P1">VclWindowEvent</text:p>
          <draw:enhanced-geometry svg:viewBox="0 0 21600 21600" draw:type="rectangle" draw:enhanced-path="M 0 0 L 21600 0 21600 21600 0 21600 0 0 Z N"/>
        </draw:custom-shape>
        <draw:custom-shape draw:style-name="gr1" draw:text-style-name="P1" xml:id="id2551" draw:id="id2551" draw:layer="layout" svg:width="3.24cm" svg:height="0.622cm" svg:x="104.916cm" svg:y="16.225cm">
          <draw:glue-point draw:id="4" svg:x="-2.197cm" svg:y="5.016cm"/>
          <draw:glue-point draw:id="5" svg:x="2.601cm" svg:y="5.016cm"/>
          <text:p text:style-name="P1">VclSimpleEvent</text:p>
          <draw:enhanced-geometry svg:viewBox="0 0 21600 21600" draw:type="rectangle" draw:enhanced-path="M 0 0 L 21600 0 21600 21600 0 21600 0 0 Z N"/>
        </draw:custom-shape>
        <draw:custom-shape draw:style-name="gr1" draw:text-style-name="P1" xml:id="id2552" draw:id="id2552" draw:layer="layout" svg:width="2.615cm" svg:height="0.648cm" svg:x="107.071cm" svg:y="18.558cm">
          <text:p text:style-name="P1">VclMenuEvent</text:p>
          <draw:enhanced-geometry svg:viewBox="0 0 21600 21600" draw:type="rectangle" draw:enhanced-path="M 0 0 L 21600 0 21600 21600 0 21600 0 0 Z N"/>
        </draw:custom-shape>
        <draw:connector draw:style-name="inheritance_20__28_public_29_" draw:layer="layout" svg:x1="105.047cm" svg:y1="18.531cm" svg:x2="105.825cm" svg:y2="16.847cm" draw:start-shape="id2550" draw:start-glue-point="0" draw:end-shape="id2551" draw:end-glue-point="4" svg:d="m105047 18531v-842h778v-842" svg:viewBox="0 0 779 1685">
          <text:p/>
        </draw:connector>
        <draw:connector draw:style-name="inheritance_20__28_public_29_" draw:layer="layout" svg:x1="108.378cm" svg:y1="18.558cm" svg:x2="107.378cm" svg:y2="16.847cm" draw:start-shape="id2552" draw:start-glue-point="0" draw:end-shape="id2551" draw:end-glue-point="5" svg:d="m108378 18558v-855h-1000v-856" svg:viewBox="0 0 1001 1712">
          <text:p/>
        </draw:connector>
        <draw:custom-shape draw:style-name="gr1" draw:text-style-name="P1" xml:id="id2553" draw:id="id2553" draw:layer="layout" svg:width="2.229cm" svg:height="0.621cm" svg:x="42.403cm" svg:y="27.759cm">
          <text:p text:style-name="P1">Dialog</text:p>
          <draw:enhanced-geometry svg:viewBox="0 0 21600 21600" draw:type="rectangle" draw:enhanced-path="M 0 0 L 21600 0 21600 21600 0 21600 0 0 Z N"/>
        </draw:custom-shape>
        <draw:connector draw:style-name="inheritance_20__28_public_29_" draw:layer="layout" svg:x1="43.517cm" svg:y1="27.759cm" svg:x2="45.008cm" svg:y2="25.752cm" draw:start-shape="id2553" draw:start-glue-point="0" draw:end-shape="id2439" draw:end-glue-point="4" svg:d="m43517 27759v-1004h1491v-1003" svg:viewBox="0 0 1492 2008">
          <text:p/>
        </draw:connector>
        <draw:custom-shape draw:style-name="gr1" draw:text-style-name="P1" xml:id="id2555" draw:id="id2555" draw:layer="layout" svg:width="3.915cm" svg:height="0.741cm" svg:x="97.155cm" svg:y="40.878cm">
          <draw:glue-point draw:id="4" svg:x="-3.445cm" svg:y="5.006cm"/>
          <draw:glue-point draw:id="5" svg:x="-1.486cm" svg:y="5.006cm"/>
          <draw:glue-point draw:id="6" svg:x="1.621cm" svg:y="5.006cm"/>
          <draw:glue-point draw:id="7" svg:x="3.312cm" svg:y="5.006cm"/>
          <text:p text:style-name="P1">SalLayout</text:p>
          <draw:enhanced-geometry svg:viewBox="0 0 21600 21600" draw:type="rectangle" draw:enhanced-path="M 0 0 L 21600 0 21600 21600 0 21600 0 0 Z N"/>
        </draw:custom-shape>
        <draw:custom-shape draw:style-name="gr1" draw:text-style-name="P1" xml:id="id2554" draw:id="id2554" draw:layer="layout" svg:width="2.354cm" svg:height="0.556cm" svg:x="93.001cm" svg:y="45.111cm">
          <text:p text:style-name="P1">ATSLayout</text:p>
          <draw:enhanced-geometry svg:viewBox="0 0 21600 21600" draw:type="rectangle" draw:enhanced-path="M 0 0 L 21600 0 21600 21600 0 21600 0 0 Z N"/>
        </draw:custom-shape>
        <draw:custom-shape draw:style-name="gr1" draw:text-style-name="P1" xml:id="id2556" draw:id="id2556" draw:layer="layout" svg:width="3.016cm" svg:height="0.556cm" svg:x="94.88cm" svg:y="46.541cm">
          <draw:glue-point draw:id="4" svg:x="2.808cm" svg:y="5.017cm"/>
          <text:p text:style-name="P1">GenericSalLayout</text:p>
          <draw:enhanced-geometry svg:viewBox="0 0 21600 21600" draw:type="rectangle" draw:enhanced-path="M 0 0 L 21600 0 21600 21600 0 21600 0 0 Z N"/>
        </draw:custom-shape>
        <draw:custom-shape draw:style-name="gr1" draw:text-style-name="P1" xml:id="id2557" draw:id="id2557" draw:layer="layout" svg:width="2.354cm" svg:height="0.556cm" svg:x="96.838cm" svg:y="45.324cm">
          <text:p text:style-name="P1">MultiSalLayout</text:p>
          <draw:enhanced-geometry svg:viewBox="0 0 21600 21600" draw:type="rectangle" draw:enhanced-path="M 0 0 L 21600 0 21600 21600 0 21600 0 0 Z N"/>
        </draw:custom-shape>
        <draw:custom-shape draw:style-name="gr1" draw:text-style-name="P1" xml:id="id2558" draw:id="id2558" draw:layer="layout" svg:width="2.354cm" svg:height="0.556cm" svg:x="99.087cm" svg:y="46.806cm">
          <text:p text:style-name="P1">Os2Layout</text:p>
          <draw:enhanced-geometry svg:viewBox="0 0 21600 21600" draw:type="rectangle" draw:enhanced-path="M 0 0 L 21600 0 21600 21600 0 21600 0 0 Z N"/>
        </draw:custom-shape>
        <draw:custom-shape draw:style-name="gr1" draw:text-style-name="P1" xml:id="id2559" draw:id="id2559" draw:layer="layout" svg:width="2.354cm" svg:height="0.556cm" svg:x="101.812cm" svg:y="45.721cm">
          <text:p text:style-name="P1">WinLayout</text:p>
          <draw:enhanced-geometry svg:viewBox="0 0 21600 21600" draw:type="rectangle" draw:enhanced-path="M 0 0 L 21600 0 21600 21600 0 21600 0 0 Z N"/>
        </draw:custom-shape>
        <draw:connector draw:style-name="inheritance_20__28_public_29_" draw:layer="layout" svg:x1="94.178cm" svg:y1="45.111cm" svg:x2="97.764cm" svg:y2="41.618cm" draw:start-shape="id2554" draw:start-glue-point="0" draw:end-shape="id2555" draw:end-glue-point="4" svg:d="m94178 45111v-1746h3586v-1747" svg:viewBox="0 0 3587 3494">
          <text:p/>
        </draw:connector>
        <draw:connector draw:style-name="inheritance_20__28_public_29_" draw:layer="layout" svg:x1="96.388cm" svg:y1="46.541cm" svg:x2="98.531cm" svg:y2="41.618cm" draw:start-shape="id2556" draw:start-glue-point="0" draw:end-shape="id2555" draw:end-glue-point="5" svg:d="m96388 46541v-2461h2143v-2462" svg:viewBox="0 0 2144 4924">
          <text:p/>
        </draw:connector>
        <draw:connector draw:style-name="inheritance_20__28_public_29_" draw:layer="layout" svg:x1="98.015cm" svg:y1="45.324cm" svg:x2="99.112cm" svg:y2="41.619cm" draw:start-shape="id2557" draw:start-glue-point="0" draw:end-shape="id2555" draw:end-glue-point="2" svg:d="m98015 45324v-1853h1097v-1852" svg:viewBox="0 0 1098 3706">
          <text:p/>
        </draw:connector>
        <draw:connector draw:style-name="inheritance_20__28_public_29_" draw:layer="layout" svg:x1="100.264cm" svg:y1="46.806cm" svg:x2="99.746cm" svg:y2="41.618cm" draw:start-shape="id2558" draw:start-glue-point="0" draw:end-shape="id2555" draw:end-glue-point="6" svg:d="m100264 46806v-2594h-518v-2594" svg:viewBox="0 0 519 5189">
          <text:p/>
        </draw:connector>
        <draw:connector draw:style-name="inheritance_20__28_public_29_" draw:layer="layout" svg:x1="102.989cm" svg:y1="45.721cm" svg:x2="100.408cm" svg:y2="41.618cm" draw:start-shape="id2559" draw:start-glue-point="0" draw:end-shape="id2555" draw:end-glue-point="7" svg:d="m102989 45721v-2051h-2581v-2052" svg:viewBox="0 0 2582 4104">
          <text:p/>
        </draw:connector>
        <draw:custom-shape draw:style-name="gr1" draw:text-style-name="P1" xml:id="id2560" draw:id="id2560" draw:layer="layout" svg:width="2.804cm" svg:height="0.556cm" svg:x="94.007cm" svg:y="48.79cm">
          <text:p text:style-name="P1">X11FontLayout</text:p>
          <draw:enhanced-geometry svg:viewBox="0 0 21600 21600" draw:type="rectangle" draw:enhanced-path="M 0 0 L 21600 0 21600 21600 0 21600 0 0 Z N"/>
        </draw:custom-shape>
        <draw:connector draw:style-name="inheritance_20__28_public_29_" draw:layer="layout" svg:x1="95.409cm" svg:y1="48.79cm" svg:x2="96.388cm" svg:y2="47.097cm" draw:start-shape="id2560" draw:start-glue-point="0" draw:end-shape="id2556" draw:end-glue-point="2" svg:d="m95409 48790v-846h979v-847" svg:viewBox="0 0 980 1694">
          <text:p/>
        </draw:connector>
        <draw:custom-shape draw:style-name="gr1" draw:text-style-name="P1" xml:id="id2562" draw:id="id2562" draw:layer="layout" svg:width="5.662cm" svg:height="0.662cm" svg:x="109.061cm" svg:y="39.846cm">
          <draw:glue-point draw:id="4" svg:x="-3.666cm" svg:y="5.005cm"/>
          <draw:glue-point draw:id="5" svg:x="-2.272cm" svg:y="5.005cm"/>
          <draw:glue-point draw:id="6" svg:x="-0.879cm" svg:y="5.005cm"/>
          <draw:glue-point draw:id="7" svg:x="1.12cm" svg:y="5.005cm"/>
          <draw:glue-point draw:id="8" svg:x="2.574cm" svg:y="5.005cm"/>
          <draw:glue-point draw:id="9" svg:x="3.909cm" svg:y="5.005cm"/>
          <text:p text:style-name="P1">SalGraphics</text:p>
          <draw:enhanced-geometry svg:viewBox="0 0 21600 21600" draw:type="rectangle" draw:enhanced-path="M 0 0 L 21600 0 21600 21600 0 21600 0 0 Z N"/>
        </draw:custom-shape>
        <draw:custom-shape draw:style-name="gr1" draw:text-style-name="P1" xml:id="id2561" draw:id="id2561" draw:layer="layout" svg:width="3.228cm" svg:height="0.767cm" svg:x="105.94cm" svg:y="42.758cm">
          <text:p text:style-name="P1">X11SalGraphics</text:p>
          <draw:enhanced-geometry svg:viewBox="0 0 21600 21600" draw:type="rectangle" draw:enhanced-path="M 0 0 L 21600 0 21600 21600 0 21600 0 0 Z N"/>
        </draw:custom-shape>
        <draw:custom-shape draw:style-name="gr1" draw:text-style-name="P1" xml:id="id2563" draw:id="id2563" draw:layer="layout" svg:width="3.228cm" svg:height="0.767cm" svg:x="107.977cm" svg:y="43.764cm">
          <text:p text:style-name="P1">WinSalGraphics</text:p>
          <draw:enhanced-geometry svg:viewBox="0 0 21600 21600" draw:type="rectangle" draw:enhanced-path="M 0 0 L 21600 0 21600 21600 0 21600 0 0 Z N"/>
        </draw:custom-shape>
        <draw:custom-shape draw:style-name="gr1" draw:text-style-name="P1" xml:id="id2564" draw:id="id2564" draw:layer="layout" svg:width="3.228cm" svg:height="0.767cm" svg:x="110.041cm" svg:y="42.574cm">
          <text:p text:style-name="P1">SvpSalGraphics</text:p>
          <draw:enhanced-geometry svg:viewBox="0 0 21600 21600" draw:type="rectangle" draw:enhanced-path="M 0 0 L 21600 0 21600 21600 0 21600 0 0 Z N"/>
        </draw:custom-shape>
        <draw:custom-shape draw:style-name="gr1" draw:text-style-name="P1" xml:id="id2565" draw:id="id2565" draw:layer="layout" svg:width="3.228cm" svg:height="0.767cm" svg:x="112.078cm" svg:y="43.738cm">
          <text:p text:style-name="P1">PspSalGraphics</text:p>
          <draw:enhanced-geometry svg:viewBox="0 0 21600 21600" draw:type="rectangle" draw:enhanced-path="M 0 0 L 21600 0 21600 21600 0 21600 0 0 Z N"/>
        </draw:custom-shape>
        <draw:custom-shape draw:style-name="gr1" draw:text-style-name="P1" xml:id="id2566" draw:id="id2566" draw:layer="layout" svg:width="3.228cm" svg:height="0.767cm" svg:x="113.931cm" svg:y="42.599cm">
          <text:p text:style-name="P1">Os2SalGraphics</text:p>
          <draw:enhanced-geometry svg:viewBox="0 0 21600 21600" draw:type="rectangle" draw:enhanced-path="M 0 0 L 21600 0 21600 21600 0 21600 0 0 Z N"/>
        </draw:custom-shape>
        <draw:custom-shape draw:style-name="gr1" draw:text-style-name="P1" xml:id="id2567" draw:id="id2567" draw:layer="layout" svg:width="3.228cm" svg:height="0.767cm" svg:x="116.312cm" svg:y="43.605cm">
          <text:p text:style-name="P1">AquaSalGraphics</text:p>
          <draw:enhanced-geometry svg:viewBox="0 0 21600 21600" draw:type="rectangle" draw:enhanced-path="M 0 0 L 21600 0 21600 21600 0 21600 0 0 Z N"/>
        </draw:custom-shape>
        <draw:connector draw:style-name="inheritance_20__28_public_29_" draw:layer="layout" svg:x1="107.554cm" svg:y1="42.758cm" svg:x2="109.817cm" svg:y2="40.508cm" draw:start-shape="id2561" draw:start-glue-point="0" draw:end-shape="id2562" draw:end-glue-point="4" svg:d="m107554 42758v-1125h2263v-1125" svg:viewBox="0 0 2264 2251">
          <text:p/>
        </draw:connector>
        <draw:connector draw:style-name="inheritance_20__28_public_29_" draw:layer="layout" svg:x1="109.591cm" svg:y1="43.764cm" svg:x2="110.606cm" svg:y2="40.508cm" draw:start-shape="id2563" draw:start-glue-point="0" draw:end-shape="id2562" draw:end-glue-point="5" svg:d="m109591 43764v-1628h1015v-1628" svg:viewBox="0 0 1016 3257">
          <text:p/>
        </draw:connector>
        <draw:connector draw:style-name="inheritance_20__28_public_29_" draw:layer="layout" svg:x1="111.655cm" svg:y1="42.574cm" svg:x2="111.395cm" svg:y2="40.508cm" draw:start-shape="id2564" draw:start-glue-point="0" draw:end-shape="id2562" draw:end-glue-point="6" svg:d="m111655 42574v-1033h-260v-1033" svg:viewBox="0 0 261 2067">
          <text:p/>
        </draw:connector>
        <draw:connector draw:style-name="inheritance_20__28_public_29_" draw:layer="layout" svg:x1="113.692cm" svg:y1="43.738cm" svg:x2="112.526cm" svg:y2="40.508cm" draw:start-shape="id2565" draw:start-glue-point="0" draw:end-shape="id2562" draw:end-glue-point="7" svg:d="m113692 43738v-1615h-1166v-1615" svg:viewBox="0 0 1167 3231">
          <text:p/>
        </draw:connector>
        <draw:connector draw:style-name="inheritance_20__28_public_29_" draw:layer="layout" svg:x1="115.545cm" svg:y1="42.599cm" svg:x2="113.349cm" svg:y2="40.508cm" draw:start-shape="id2566" draw:start-glue-point="0" draw:end-shape="id2562" draw:end-glue-point="8" svg:d="m115545 42599v-1046h-2196v-1045" svg:viewBox="0 0 2197 2092">
          <text:p/>
        </draw:connector>
        <draw:connector draw:style-name="inheritance_20__28_public_29_" draw:layer="layout" svg:x1="117.926cm" svg:y1="43.605cm" svg:x2="114.105cm" svg:y2="40.508cm" draw:start-shape="id2567" draw:start-glue-point="0" draw:end-shape="id2562" draw:end-glue-point="9" svg:d="m117926 43605v-1549h-3821v-1548" svg:viewBox="0 0 3822 3098">
          <text:p/>
        </draw:connector>
        <draw:custom-shape draw:style-name="gr3" xml:id="id2568" draw:id="id2568" draw:layer="layout" svg:width="3.122cm" svg:height="0.555cm" svg:x="96.044cm" svg:y="49.768cm">
          <text:p>ServerFontLayout</text:p>
          <draw:enhanced-geometry svg:viewBox="0 0 21600 21600" draw:type="rectangle" draw:enhanced-path="M 0 0 L 21600 0 21600 21600 0 21600 0 0 Z N"/>
        </draw:custom-shape>
        <draw:connector draw:style-name="inheritance_20__28_public_29_" draw:layer="layout" svg:x1="97.605cm" svg:y1="49.768cm" svg:x2="97.234cm" svg:y2="47.097cm" draw:start-shape="id2568" draw:start-glue-point="0" draw:end-shape="id2556" draw:end-glue-point="4" svg:d="m97605 49768v-1336h-371v-1335" svg:viewBox="0 0 372 2672">
          <text:p/>
        </draw:connector>
        <draw:custom-shape draw:style-name="gr3" draw:layer="layout" svg:width="2.884cm" svg:height="0.662cm" svg:x="103.77cm" svg:y="50.059cm">
          <text:p>ImplLayoutArgs</text:p>
          <draw:enhanced-geometry svg:viewBox="0 0 21600 21600" draw:type="rectangle" draw:enhanced-path="M 0 0 L 21600 0 21600 21600 0 21600 0 0 Z N"/>
        </draw:custom-shape>
        <draw:custom-shape draw:style-name="gr5" xml:id="id2569" draw:id="id2569" draw:layer="layout" svg:width="2.528cm" svg:height="0.59cm" svg:x="62.105cm" svg:y="24.357cm">
          <text:p>ImplFrameData</text:p>
          <draw:enhanced-geometry svg:viewBox="0 0 21600 21600" draw:type="rectangle" draw:enhanced-path="M 0 0 L 21600 0 21600 21600 0 21600 0 0 Z N"/>
        </draw:custom-shape>
        <draw:connector draw:style-name="data_20_member_20__28_pointer_29_" draw:layer="layout" svg:x1="59.515cm" svg:y1="24.304cm" svg:x2="62.105cm" svg:y2="24.652cm" draw:start-shape="id2479" draw:start-glue-point="6" draw:end-shape="id2569" draw:end-glue-point="3" svg:d="m59515 24304h1296v348h1294" svg:viewBox="0 0 2591 349">
          <text:p>mpFrameData</text:p>
        </draw:connector>
        <draw:custom-shape draw:style-name="gr1" draw:text-style-name="P1" xml:id="id2570" draw:id="id2570" draw:layer="layout" svg:width="1.984cm" svg:height="0.82cm" svg:x="8.388cm" svg:y="23.918cm">
          <text:p text:style-name="P1">Graphic</text:p>
          <draw:enhanced-geometry svg:viewBox="0 0 21600 21600" draw:type="rectangle" draw:enhanced-path="M 0 0 L 21600 0 21600 21600 0 21600 0 0 Z N"/>
        </draw:custom-shape>
        <draw:custom-shape draw:style-name="gr1" draw:text-style-name="P1" xml:id="id2571" draw:id="id2571" draw:layer="layout" svg:width="2.117cm" svg:height="1.693cm" svg:x="11.907cm" svg:y="23.389cm">
          <draw:glue-point draw:id="4" svg:x="5.002cm" svg:y="2.445cm"/>
          <draw:glue-point draw:id="5" svg:x="5.002cm" svg:y="-2.673cm"/>
          <text:p text:style-name="P1">ImpGraphic</text:p>
          <draw:enhanced-geometry svg:viewBox="0 0 21600 21600" draw:type="rectangle" draw:enhanced-path="M 0 0 L 21600 0 21600 21600 0 21600 0 0 Z N"/>
        </draw:custom-shape>
        <draw:connector draw:style-name="data_20_member_20__28_pointer_29_" draw:layer="layout" svg:x1="10.372cm" svg:y1="24.328cm" svg:x2="11.907cm" svg:y2="24.235cm" draw:start-shape="id2570" draw:start-glue-point="1" draw:end-shape="id2571" draw:end-glue-point="3" svg:d="m10372 24328h767v-93h768" svg:viewBox="0 0 1536 94">
          <text:p/>
        </draw:connector>
        <draw:connector draw:style-name="data_20_member" draw:layer="layout" svg:x1="14.023cm" svg:y1="24.648cm" svg:x2="17.21cm" svg:y2="25.354cm" draw:start-shape="id2571" draw:start-glue-point="4" draw:end-shape="id2521" draw:end-glue-point="6" svg:d="m14023 24648h1593v706h1594" svg:viewBox="0 0 3188 707">
          <text:p/>
        </draw:connector>
        <draw:frame draw:style-name="annotation" draw:layer="layout" svg:width="6.985cm" svg:height="1.271cm" svg:x="47.864cm" svg:y="25.664cm">
          <draw:text-box>
            <text:p><text:span text:style-name="T1">SystemWindow</text:span> is always a top-level window with menu bar etc. <text:s/>It has no parent Window i.e. its parent Window is NULL.</text:p>
          </draw:text-box>
        </draw:frame>
      </draw:page>
      <draw:page draw:name="xmloff" draw:style-name="dp1" draw:master-page-name="Default">
        <office:forms form:automatic-focus="false" form:apply-design-mode="false"/>
        <draw:connector draw:style-name="inheritance_20__28_public_29_" draw:layer="layout" draw:line-skew="4.574cm" svg:x1="119.013cm" svg:y1="82.433cm" svg:x2="123.49cm" svg:y2="58.511cm" draw:start-shape="id2572" draw:start-glue-point="0" draw:end-shape="id2573" draw:end-glue-point="8" svg:d="m119013 82433v-7387h4477v-16535" svg:viewBox="0 0 4478 23923">
          <text:p/>
        </draw:connector>
        <draw:custom-shape draw:style-name="gr1" draw:text-style-name="P1" xml:id="id2621" draw:id="id2621" draw:layer="layout" svg:width="3.572cm" svg:height="1.484cm" svg:x="13.952cm" svg:y="26.264cm">
          <draw:glue-point draw:id="4" svg:x="5.002cm" svg:y="-2.486cm"/>
          <text:p text:style-name="P3">XMLTextImportHelper</text:p>
          <draw:enhanced-geometry svg:viewBox="0 0 21600 21600" draw:type="rectangle" draw:enhanced-path="M 0 0 L 21600 0 21600 21600 0 21600 0 0 Z N"/>
        </draw:custom-shape>
        <draw:custom-shape draw:style-name="gr1" draw:text-style-name="P1" xml:id="id2574" draw:id="id2574" draw:layer="layout" svg:width="4.233cm" svg:height="0.609cm" svg:x="72.21cm" svg:y="21.542cm">
          <text:p text:style-name="P3">XMLImpSpanContext_Impl</text:p>
          <draw:enhanced-geometry svg:viewBox="0 0 21600 21600" draw:type="rectangle" draw:enhanced-path="M 0 0 L 21600 0 21600 21600 0 21600 0 0 Z N"/>
        </draw:custom-shape>
        <draw:connector draw:style-name="inheritance_20__28_public_29_" draw:layer="layout" svg:x1="74.326cm" svg:y1="21.542cm" svg:x2="65.543cm" svg:y2="15.121cm" draw:start-shape="id2574" draw:start-glue-point="0" draw:end-shape="id2575" draw:end-glue-point="4" svg:d="m74326 21542v-3210h-8783v-3211" svg:viewBox="0 0 8784 6422">
          <text:p/>
        </draw:connector>
        <draw:custom-shape draw:style-name="gr1" draw:text-style-name="P1" xml:id="id2576" draw:id="id2576" draw:layer="layout" svg:width="3.493cm" svg:height="0.529cm" svg:x="92.512cm" svg:y="87.449cm">
          <text:p text:style-name="P3">XMLTextStyleContext</text:p>
          <draw:enhanced-geometry svg:viewBox="0 0 21600 21600" draw:type="rectangle" draw:enhanced-path="M 0 0 L 21600 0 21600 21600 0 21600 0 0 Z N"/>
        </draw:custom-shape>
        <draw:custom-shape draw:style-name="class" xml:id="id2577" draw:id="id2577" draw:layer="layout" svg:width="3.618cm" svg:height="0.607cm" svg:x="92.398cm" svg:y="85.586cm">
          <text:p text:style-name="P2">XMLPropStyleContext</text:p>
          <draw:enhanced-geometry svg:viewBox="0 0 21600 21600" draw:type="rectangle" draw:enhanced-path="M 0 0 L 21600 0 21600 21600 0 21600 0 0 Z N"/>
        </draw:custom-shape>
        <draw:connector draw:style-name="inheritance_20__28_public_29_" draw:layer="layout" svg:x1="94.258cm" svg:y1="87.449cm" svg:x2="94.207cm" svg:y2="86.193cm" draw:start-shape="id2576" draw:start-glue-point="0" draw:end-shape="id2577" draw:end-glue-point="2" svg:d="m94258 87449v-629h-51v-627" svg:viewBox="0 0 52 1257">
          <text:p/>
        </draw:connector>
        <draw:custom-shape draw:style-name="gr3" draw:layer="layout" svg:width="3.663cm" svg:height="0.598cm" svg:x="98.407cm" svg:y="92.467cm">
          <text:p text:style-name="P2">SvXMLElementExport</text:p>
          <draw:enhanced-geometry svg:viewBox="0 0 21600 21600" draw:type="rectangle" draw:enhanced-path="M 0 0 L 21600 0 21600 21600 0 21600 0 0 Z N"/>
        </draw:custom-shape>
        <draw:custom-shape draw:style-name="gr1" draw:text-style-name="P1" xml:id="id2578" draw:id="id2578" draw:layer="layout" svg:width="3.09cm" svg:height="3.179cm" svg:x="107.026cm" svg:y="80.717cm">
          <draw:glue-point draw:id="4" svg:x="-2.016cm" svg:y="-5.008cm"/>
          <draw:glue-point draw:id="5" svg:x="2.258cm" svg:y="-5.008cm"/>
          <draw:glue-point draw:id="6" svg:x="5cm" svg:y="-3.803cm"/>
          <draw:glue-point draw:id="7" svg:x="5cm" svg:y="-2.415cm"/>
          <draw:glue-point draw:id="8" svg:x="5cm" svg:y="-1.031cm"/>
          <draw:glue-point draw:id="9" svg:x="5cm" svg:y="1.17cm"/>
          <draw:glue-point draw:id="10" svg:x="5cm" svg:y="2.639cm"/>
          <draw:glue-point draw:id="11" svg:x="5cm" svg:y="3.941cm"/>
          <text:p text:style-name="P3">SvXMLExport</text:p>
          <draw:enhanced-geometry svg:viewBox="0 0 21600 21600" draw:type="rectangle" draw:enhanced-path="M 0 0 L 21600 0 21600 21600 0 21600 0 0 Z N"/>
        </draw:custom-shape>
        <draw:custom-shape draw:style-name="gr2" xml:id="id2579" draw:id="id2579" draw:layer="layout" svg:width="5.365cm" svg:height="2.514cm" svg:x="103.903cm" svg:y="75.497cm">
          <text:p text:style-name="P2">com.sun.star.container.XNamed</text:p>
          <text:p text:style-name="P2">com.sun.star.document.XExporter</text:p>
          <text:p text:style-name="P2">com.sun.star.document.XFilter</text:p>
          <text:p text:style-name="P2">com.sun.star.lang.XInitialization</text:p>
          <text:p text:style-name="P2">com.sun.star.lang.XServiceInfo</text:p>
          <text:p text:style-name="P2">com.sun.star.lang.XUnoTunnel</text:p>
          <draw:enhanced-geometry svg:viewBox="0 0 21600 21600" draw:type="rectangle" draw:enhanced-path="M 0 0 L 21600 0 21600 21600 0 21600 0 0 Z N"/>
        </draw:custom-shape>
        <draw:connector draw:style-name="inheritance_20__28_public_29_" draw:layer="layout" svg:x1="107.949cm" svg:y1="80.717cm" svg:x2="106.585cm" svg:y2="78.011cm" draw:start-shape="id2578" draw:start-glue-point="4" draw:end-shape="id2579" draw:end-glue-point="2" svg:d="m107949 80717v-1353h-1364v-1353" svg:viewBox="0 0 1365 2707">
          <text:p/>
        </draw:connector>
        <draw:custom-shape draw:style-name="gr1" draw:text-style-name="P1" xml:id="id2573" draw:id="id2573" draw:layer="layout" svg:width="23.301cm" svg:height="0.57cm" svg:x="109.436cm" svg:y="57.941cm">
          <draw:glue-point draw:id="4" svg:x="-4.22cm" svg:y="5cm"/>
          <draw:glue-point draw:id="5" svg:x="4.322cm" svg:y="5cm"/>
          <draw:glue-point draw:id="6" svg:x="3.17cm" svg:y="5cm"/>
          <draw:glue-point draw:id="7" svg:x="2.175cm" svg:y="5cm"/>
          <draw:glue-point draw:id="8" svg:x="1.032cm" svg:y="5cm"/>
          <draw:glue-point draw:id="9" svg:x="-3.295cm" svg:y="5cm"/>
          <text:p text:style-name="P3">UniRefBase</text:p>
          <draw:enhanced-geometry svg:viewBox="0 0 21600 21600" draw:type="rectangle" draw:enhanced-path="M 0 0 L 21600 0 21600 21600 0 21600 0 0 Z N"/>
        </draw:custom-shape>
        <draw:custom-shape draw:style-name="gr1" draw:text-style-name="P3" xml:id="id2581" draw:id="id2581" draw:layer="layout" svg:width="4.51cm" svg:height="5.106cm" svg:x="124.415cm" svg:y="74.373cm">
          <draw:glue-point draw:id="4" svg:x="5cm" svg:y="-3.58cm"/>
          <draw:glue-point draw:id="5" svg:x="5cm" svg:y="-1.752cm"/>
          <draw:glue-point draw:id="6" svg:x="5cm" svg:y="1.547cm"/>
          <draw:glue-point draw:id="7" svg:x="5cm" svg:y="3.425cm"/>
          <text:p text:style-name="P3">SvXMLAutoStylePoolP_Impl</text:p>
          <draw:enhanced-geometry svg:viewBox="0 0 21600 21600" draw:mirror-vertical="false" draw:mirror-horizontal="false" draw:type="rectangle" draw:enhanced-path="M 0 0 L 21600 0 21600 21600 0 21600 0 0 Z N"/>
        </draw:custom-shape>
        <draw:custom-shape draw:style-name="gr1" draw:text-style-name="P1" xml:id="id2580" draw:id="id2580" draw:layer="layout" svg:width="3.784cm" svg:height="0.57cm" svg:x="117.393cm" svg:y="75.85cm">
          <text:p text:style-name="P3">SvXMLAutoStylePoolP</text:p>
          <draw:enhanced-geometry svg:viewBox="0 0 21600 21600" draw:type="rectangle" draw:enhanced-path="M 0 0 L 21600 0 21600 21600 0 21600 0 0 Z N"/>
        </draw:custom-shape>
        <draw:connector draw:style-name="data_20_member_20__28_pointer_29_" draw:text-style-name="P2" draw:layer="layout" svg:x1="121.177cm" svg:y1="76.135cm" svg:x2="124.415cm" svg:y2="76.926cm" draw:start-shape="id2580" draw:start-glue-point="1" draw:end-shape="id2581" draw:end-glue-point="3" svg:d="m121177 76135h1619v791h1619" svg:viewBox="0 0 3239 792">
          <text:p text:style-name="P2">pImpl</text:p>
        </draw:connector>
        <draw:connector draw:style-name="inheritance_20__28_public_29_" draw:layer="layout" svg:x1="119.285cm" svg:y1="75.85cm" svg:x2="126.153cm" svg:y2="58.511cm" draw:start-shape="id2580" draw:start-glue-point="0" draw:end-shape="id2573" draw:end-glue-point="7" svg:d="m119285 75850v-8669h6868v-8670" svg:viewBox="0 0 6869 17340">
          <text:p/>
        </draw:connector>
        <draw:connector draw:style-name="data_20_member_20__28_pointer_29_" draw:layer="layout" svg:x1="110.116cm" svg:y1="81.098cm" svg:x2="117.393cm" svg:y2="76.135cm" draw:start-shape="id2578" draw:start-glue-point="6" draw:end-shape="id2580" draw:end-glue-point="3" svg:d="m110116 81098h3639v-4963h3638" svg:viewBox="0 0 7278 4964">
          <text:p>GetAutoStylePool()</text:p>
        </draw:connector>
        <draw:custom-shape draw:style-name="gr1" draw:text-style-name="P1" xml:id="id2582" draw:id="id2582" draw:layer="layout" svg:width="4.199cm" svg:height="1.478cm" svg:x="129.704cm" svg:y="74.735cm">
          <draw:glue-point draw:id="4" svg:x="4.998cm" svg:y="-3.291cm"/>
          <draw:glue-point draw:id="5" svg:x="4.998cm" svg:y="-1.494cm"/>
          <draw:glue-point draw:id="6" svg:x="4.998cm" svg:y="1.497cm"/>
          <draw:glue-point draw:id="7" svg:x="4.998cm" svg:y="3.291cm"/>
          <text:p text:style-name="P1">XMLFamilyDataList_Impl</text:p>
          <draw:enhanced-geometry svg:viewBox="0 0 21600 21600" draw:type="rectangle" draw:enhanced-path="M 0 0 L 21600 0 21600 21600 0 21600 0 0 Z N"/>
        </draw:custom-shape>
        <draw:connector draw:style-name="data_20_member" draw:layer="layout" svg:x1="128.925cm" svg:y1="75.099cm" svg:x2="129.704cm" svg:y2="75.474cm" draw:start-shape="id2581" draw:start-glue-point="4" draw:end-shape="id2582" draw:end-glue-point="3" svg:d="m128925 75099h389v375h390" svg:viewBox="0 0 780 376">
          <text:p/>
        </draw:connector>
        <draw:custom-shape draw:style-name="gr1" draw:text-style-name="P1" xml:id="id2583" draw:id="id2583" draw:layer="layout" svg:width="5.287cm" svg:height="0.519cm" svg:x="136.21cm" svg:y="77.12cm">
          <text:p text:style-name="P1">SvXMLAutoStylePoolCache_Impl</text:p>
          <draw:enhanced-geometry svg:viewBox="0 0 21600 21600" draw:type="rectangle" draw:enhanced-path="M 0 0 L 21600 0 21600 21600 0 21600 0 0 Z N"/>
        </draw:custom-shape>
        <draw:connector draw:style-name="data_20_member_20__28_pointer_29_" draw:layer="layout" svg:x1="133.903cm" svg:y1="75.474cm" svg:x2="136.21cm" svg:y2="77.379cm" draw:start-shape="id2582" draw:start-glue-point="1" draw:end-shape="id2583" draw:end-glue-point="3" svg:d="m133903 75474h1153v1905h1154" svg:viewBox="0 0 2308 1906">
          <text:p>pCache</text:p>
        </draw:connector>
        <draw:custom-shape draw:style-name="gr1" draw:text-style-name="P1" xml:id="id2584" draw:id="id2584" draw:layer="layout" svg:width="5.78cm" svg:height="0.519cm" svg:x="135.664cm" svg:y="78.312cm">
          <text:p text:style-name="P1">SvXMLAutoStylePoolParentP_Impl</text:p>
          <draw:enhanced-geometry svg:viewBox="0 0 21600 21600" draw:type="rectangle" draw:enhanced-path="M 0 0 L 21600 0 21600 21600 0 21600 0 0 Z N"/>
        </draw:custom-shape>
        <draw:custom-shape draw:style-name="gr1" draw:text-style-name="P1" draw:layer="layout" svg:width="5.779cm" svg:height="0.519cm" svg:x="135.665cm" svg:y="79.193cm">
          <text:p text:style-name="P1">SvXMLAutoStylePoolNamesP_Impl</text:p>
          <draw:enhanced-geometry svg:viewBox="0 0 21600 21600" draw:type="rectangle" draw:enhanced-path="M 0 0 L 21600 0 21600 21600 0 21600 0 0 Z N"/>
        </draw:custom-shape>
        <draw:custom-shape draw:style-name="gr1" draw:text-style-name="P1" xml:id="id2585" draw:id="id2585" draw:layer="layout" svg:width="6.402cm" svg:height="0.596cm" svg:x="143.466cm" svg:y="77.82cm">
          <text:p text:style-name="P1">SvXMLAutoStylePoolPropertiesP_Impl</text:p>
          <draw:enhanced-geometry svg:viewBox="0 0 21600 21600" draw:type="rectangle" draw:enhanced-path="M 0 0 L 21600 0 21600 21600 0 21600 0 0 Z N"/>
        </draw:custom-shape>
        <draw:connector draw:style-name="data_20_member_20__28_multiple_20_pointers_29_" draw:layer="layout" svg:x1="141.444cm" svg:y1="78.571cm" svg:x2="143.466cm" svg:y2="78.118cm" draw:start-shape="id2584" draw:start-glue-point="1" draw:end-shape="id2585" draw:end-glue-point="3" svg:d="m141444 78571h1011v-453h1011" svg:viewBox="0 0 2023 454">
          <text:p/>
        </draw:connector>
        <draw:connector draw:style-name="data_20_member_20__28_multiple_29_" draw:layer="layout" svg:x1="133.901cm" svg:y1="75.695cm" svg:x2="135.664cm" svg:y2="78.571cm" draw:start-shape="id2582" draw:start-glue-point="6" draw:end-shape="id2584" draw:end-glue-point="3" svg:d="m133901 75695h882v2876h881" svg:viewBox="0 0 1764 2877">
          <text:p/>
        </draw:connector>
        <draw:custom-shape draw:style-name="gr5" xml:id="id2586" draw:id="id2586" draw:layer="layout" svg:width="5.235cm" svg:height="0.544cm" svg:x="129.912cm" svg:y="81.06cm">
          <text:p>SvXMLAutoStylePoolPExport_Impl</text:p>
          <draw:enhanced-geometry svg:viewBox="0 0 21600 21600" draw:type="rectangle" draw:enhanced-path="M 0 0 L 21600 0 21600 21600 0 21600 0 0 Z N"/>
        </draw:custom-shape>
        <draw:custom-shape draw:style-name="gr1" draw:text-style-name="P1" xml:id="id2587" draw:id="id2587" draw:layer="layout" svg:width="6.194cm" svg:height="0.519cm" svg:x="136.055cm" svg:y="81.293cm">
          <text:p text:style-name="P1">SvXMLAutoStylePoolPropertiesP_Impl</text:p>
          <draw:enhanced-geometry svg:viewBox="0 0 21600 21600" draw:type="rectangle" draw:enhanced-path="M 0 0 L 21600 0 21600 21600 0 21600 0 0 Z N"/>
        </draw:custom-shape>
        <draw:connector draw:style-name="data_20_member_20__28_pointer_29_" draw:layer="layout" svg:x1="135.147cm" svg:y1="81.332cm" svg:x2="136.055cm" svg:y2="81.552cm" draw:start-shape="id2586" draw:start-glue-point="1" draw:end-shape="id2587" draw:end-glue-point="3" svg:d="m135147 81332h454v220h454" svg:viewBox="0 0 909 221">
          <text:p/>
        </draw:connector>
        <draw:custom-shape draw:style-name="gr1" draw:text-style-name="P1" xml:id="id2588" draw:id="id2588" draw:layer="layout" svg:width="3.084cm" svg:height="0.518cm" svg:x="146.759cm" svg:y="81.422cm">
          <text:p text:style-name="P1">XMLPropertyState</text:p>
          <draw:enhanced-geometry svg:viewBox="0 0 21600 21600" draw:mirror-horizontal="false" draw:mirror-vertical="false" draw:type="rectangle" draw:enhanced-path="M 0 0 L 21600 0 21600 21600 0 21600 0 0 Z N"/>
        </draw:custom-shape>
        <draw:connector draw:style-name="data_20_member_20__28_multiple_29_" draw:layer="layout" svg:x1="142.249cm" svg:y1="81.552cm" svg:x2="146.759cm" svg:y2="81.681cm" draw:start-shape="id2587" draw:start-glue-point="1" draw:end-shape="id2588" draw:end-glue-point="3" svg:d="m142249 81552h2255v129h2255" svg:viewBox="0 0 4511 130">
          <text:p>GetProperties()</text:p>
        </draw:connector>
        <draw:connector draw:style-name="local_20_usage_20__2f__20_return_20_type" draw:layer="layout" svg:x1="128.925cm" svg:y1="78.674cm" svg:x2="129.912cm" svg:y2="81.332cm" draw:start-shape="id2581" draw:start-glue-point="7" draw:end-shape="id2586" draw:end-glue-point="3" svg:d="m128925 78674h501v1596h-16v1062h502" svg:viewBox="0 0 988 2659">
          <text:p>exportXML()</text:p>
        </draw:connector>
        <draw:custom-shape draw:style-name="gr1" draw:text-style-name="P1" xml:id="id2572" draw:id="id2572" draw:layer="layout" svg:width="2.928cm" svg:height="1.426cm" svg:x="117.549cm" svg:y="82.433cm">
          <draw:glue-point draw:id="4" svg:x="5cm" svg:y="3.001cm"/>
          <draw:glue-point draw:id="5" svg:x="5cm" svg:y="-2.819cm"/>
          <text:p text:style-name="P1">XMLPageExport</text:p>
          <draw:enhanced-geometry svg:viewBox="0 0 21600 21600" draw:type="rectangle" draw:enhanced-path="M 0 0 L 21600 0 21600 21600 0 21600 0 0 Z N"/>
        </draw:custom-shape>
        <draw:connector draw:style-name="data_20_member_20__28_pointer_29_" draw:layer="layout" svg:x1="110.116cm" svg:y1="81.539cm" svg:x2="117.549cm" svg:y2="83.146cm" draw:start-shape="id2578" draw:start-glue-point="7" draw:end-shape="id2572" draw:end-glue-point="3" svg:d="m110116 81539h3717v1607h3716" svg:viewBox="0 0 7434 1608">
          <text:p>GetPageExport()</text:p>
        </draw:connector>
        <draw:custom-shape draw:style-name="gr5" xml:id="id2589" draw:id="id2589" draw:layer="layout" svg:width="4.302cm" svg:height="0.622cm" svg:x="124.884cm" svg:y="83.962cm">
          <text:p>XMLPageExportNameEntry</text:p>
          <draw:enhanced-geometry svg:viewBox="0 0 21600 21600" draw:type="rectangle" draw:enhanced-path="M 0 0 L 21600 0 21600 21600 0 21600 0 0 Z N"/>
        </draw:custom-shape>
        <draw:connector draw:style-name="data_20_member_20__28_multiple_29_" draw:layer="layout" svg:x1="120.477cm" svg:y1="83.573cm" svg:x2="124.884cm" svg:y2="84.273cm" draw:start-shape="id2572" draw:start-glue-point="4" draw:end-shape="id2589" draw:end-glue-point="3" svg:d="m120477 83573h2204v700h2203" svg:viewBox="0 0 4408 701">
          <text:p/>
        </draw:connector>
        <draw:custom-shape draw:style-name="gr2" xml:id="id2590" draw:id="id2590" draw:layer="layout" svg:width="5.832cm" svg:height="0.622cm" svg:x="123.535cm" svg:y="82.199cm">
          <text:p>com.sun.star.container.XNameAccess</text:p>
          <draw:enhanced-geometry svg:viewBox="0 0 21600 21600" draw:type="rectangle" draw:enhanced-path="M 0 0 L 21600 0 21600 21600 0 21600 0 0 Z N"/>
        </draw:custom-shape>
        <draw:connector draw:style-name="data_20_member_20__28_pointer_29_" draw:layer="layout" svg:x1="120.477cm" svg:y1="82.745cm" svg:x2="123.535cm" svg:y2="82.51cm" draw:start-shape="id2572" draw:start-glue-point="5" draw:end-shape="id2590" draw:end-glue-point="3" svg:d="m120477 82745h1529v-235h1529" svg:viewBox="0 0 3059 236">
          <text:p>xPageStyles</text:p>
        </draw:connector>
        <draw:custom-shape draw:style-name="gr1" draw:text-style-name="P1" xml:id="id2591" draw:id="id2591" draw:layer="layout" svg:width="12.053cm" svg:height="1.192cm" svg:x="149.704cm" svg:y="71.728cm">
          <draw:glue-point draw:id="4" svg:x="-4.068cm" svg:y="5cm"/>
          <draw:glue-point draw:id="5" svg:x="-2.921cm" svg:y="5cm"/>
          <draw:glue-point draw:id="6" svg:x="-1.72cm" svg:y="5cm"/>
          <draw:glue-point draw:id="7" svg:x="-0.735cm" svg:y="5cm"/>
          <draw:glue-point draw:id="8" svg:x="0.956cm" svg:y="5cm"/>
          <draw:glue-point draw:id="9" svg:x="2.051cm" svg:y="5cm"/>
          <draw:glue-point draw:id="10" svg:x="3.033cm" svg:y="5cm"/>
          <draw:glue-point draw:id="11" svg:x="4.072cm" svg:y="5cm"/>
          <draw:glue-point draw:id="12" svg:x="-5cm" svg:y="-2.827cm"/>
          <draw:glue-point draw:id="13" svg:x="-5cm" svg:y="2.827cm"/>
          <text:p text:style-name="P1">SvXMLExportPropertyMapper</text:p>
          <draw:enhanced-geometry svg:viewBox="0 0 21600 21600" draw:type="rectangle" draw:enhanced-path="M 0 0 L 21600 0 21600 21600 0 21600 0 0 Z N"/>
        </draw:custom-shape>
        <draw:connector draw:style-name="inheritance_20__28_public_29_" draw:layer="layout" svg:x1="155.73cm" svg:y1="71.728cm" svg:x2="131.156cm" svg:y2="58.511cm" draw:start-shape="id2591" draw:start-glue-point="0" draw:end-shape="id2573" draw:end-glue-point="5" svg:d="m155730 71728v-6608h-24574v-6609" svg:viewBox="0 0 24575 13218">
          <text:p/>
        </draw:connector>
        <draw:connector draw:style-name="data_20_member_20__28_pointer_29_" draw:layer="layout" svg:x1="133.901cm" svg:y1="74.988cm" svg:x2="149.704cm" svg:y2="71.988cm" draw:start-shape="id2582" draw:start-glue-point="4" draw:end-shape="id2591" draw:end-glue-point="12" svg:d="m133901 74988h7902v-3000h7901" svg:viewBox="0 0 15804 3001">
          <text:p/>
        </draw:connector>
        <draw:custom-shape draw:style-name="gr1" draw:text-style-name="P1" xml:id="id2592" draw:id="id2592" draw:layer="layout" svg:width="3.914cm" svg:height="1.011cm" svg:x="112.287cm" svg:y="66.182cm">
          <draw:glue-point draw:id="4" svg:x="5cm" svg:y="-2.423cm"/>
          <draw:glue-point draw:id="5" svg:x="-3.939cm" svg:y="4.995cm"/>
          <text:p text:style-name="P1">XMLPropertySetMapper</text:p>
          <draw:enhanced-geometry svg:viewBox="0 0 21600 21600" draw:type="rectangle" draw:enhanced-path="M 0 0 L 21600 0 21600 21600 0 21600 0 0 Z N"/>
        </draw:custom-shape>
        <draw:connector draw:style-name="inheritance_20__28_public_29_" draw:layer="layout" svg:x1="114.244cm" svg:y1="66.182cm" svg:x2="113.409cm" svg:y2="58.511cm" draw:start-shape="id2592" draw:start-glue-point="0" draw:end-shape="id2573" draw:end-glue-point="9" svg:d="m114244 66182v-3836h-835v-3835" svg:viewBox="0 0 836 7672">
          <text:p/>
        </draw:connector>
        <draw:custom-shape draw:style-name="gr5" xml:id="id2593" draw:id="id2593" draw:layer="layout" svg:width="5.547cm" svg:height="0.655cm" svg:x="118.17cm" svg:y="67.583cm">
          <text:p>XMLPropertySetMapperEntry_Impl</text:p>
          <draw:enhanced-geometry svg:viewBox="0 0 21600 21600" draw:type="rectangle" draw:enhanced-path="M 0 0 L 21600 0 21600 21600 0 21600 0 0 Z N"/>
        </draw:custom-shape>
        <draw:connector draw:style-name="data_20_member_20__28_multiple_29_" draw:layer="layout" svg:x1="116.201cm" svg:y1="66.443cm" svg:x2="118.17cm" svg:y2="67.91cm" draw:start-shape="id2592" draw:start-glue-point="4" draw:end-shape="id2593" draw:end-glue-point="3" svg:d="m116201 66443h984v1467h985" svg:viewBox="0 0 1970 1468">
          <text:p>aMapEntries</text:p>
        </draw:connector>
        <draw:custom-shape draw:style-name="gr5" draw:layer="layout" svg:width="3.759cm" svg:height="0.674cm" svg:x="118.515cm" svg:y="64.974cm">
          <text:p>XMLPropertyMapEntry</text:p>
          <draw:enhanced-geometry svg:viewBox="0 0 21600 21600" draw:type="rectangle" draw:enhanced-path="M 0 0 L 21600 0 21600 21600 0 21600 0 0 Z N"/>
        </draw:custom-shape>
        <draw:custom-shape draw:style-name="gr1" draw:text-style-name="P1" xml:id="id2594" draw:id="id2594" draw:layer="layout" svg:width="3.654cm" svg:height="2.566cm" svg:x="116.305cm" svg:y="86.994cm">
          <draw:glue-point draw:id="4" svg:x="5cm" svg:y="-3.585cm"/>
          <text:p text:style-name="P1">SvXMLNumFmtExport</text:p>
          <draw:enhanced-geometry svg:viewBox="0 0 21600 21600" draw:type="rectangle" draw:enhanced-path="M 0 0 L 21600 0 21600 21600 0 21600 0 0 Z N"/>
        </draw:custom-shape>
        <draw:connector draw:style-name="data_20_member_20__28_pointer_29_" draw:layer="layout" svg:x1="110.116cm" svg:y1="83.558cm" svg:x2="116.305cm" svg:y2="88.277cm" draw:start-shape="id2578" draw:start-glue-point="11" draw:end-shape="id2594" draw:end-glue-point="3" svg:d="m110116 83558h3095v4719h3094" svg:viewBox="0 0 6190 4720">
          <text:p>mpNumExport</text:p>
        </draw:connector>
        <draw:custom-shape draw:style-name="gr1" draw:text-style-name="P1" xml:id="id2595" draw:id="id2595" draw:layer="layout" svg:width="4.146cm" svg:height="0.674cm" svg:x="122.864cm" svg:y="87.407cm">
          <text:p text:style-name="P1">SvXMLNumUsedList_Impl</text:p>
          <draw:enhanced-geometry svg:viewBox="0 0 21600 21600" draw:type="rectangle" draw:enhanced-path="M 0 0 L 21600 0 21600 21600 0 21600 0 0 Z N"/>
        </draw:custom-shape>
        <draw:connector draw:style-name="data_20_member_20__28_pointer_29_" draw:layer="layout" svg:x1="119.959cm" svg:y1="87.358cm" svg:x2="122.864cm" svg:y2="87.744cm" draw:start-shape="id2594" draw:start-glue-point="4" draw:end-shape="id2595" draw:end-glue-point="3" svg:d="m119959 87358h1453v386h1452" svg:viewBox="0 0 2906 387">
          <text:p>pUsedList</text:p>
        </draw:connector>
        <draw:frame draw:style-name="annotation" draw:layer="layout" svg:width="6.35cm" svg:height="1.135cm" svg:x="100.213cm" svg:y="80.743cm">
          <draw:text-box>
            <text:p><text:span text:style-name="T1">SvXMLExport</text:span> must be inherited by each application's own XML exporter filter.</text:p>
          </draw:text-box>
        </draw:frame>
        <draw:custom-shape draw:style-name="gr1" draw:text-style-name="P1" xml:id="id2596" draw:id="id2596" draw:layer="layout" svg:width="4.976cm" svg:height="0.57cm" svg:x="120.802cm" svg:y="98.685cm">
          <text:p text:style-name="P1">XMLChartExportPropertyMapper</text:p>
          <draw:enhanced-geometry svg:viewBox="0 0 21600 21600" draw:type="rectangle" draw:enhanced-path="M 0 0 L 21600 0 21600 21600 0 21600 0 0 Z N"/>
        </draw:custom-shape>
        <draw:connector draw:style-name="inheritance_20__28_public_29_" draw:layer="layout" svg:x1="123.29cm" svg:y1="98.685cm" svg:x2="150.827cm" svg:y2="72.92cm" draw:start-shape="id2596" draw:start-glue-point="0" draw:end-shape="id2591" draw:end-glue-point="4" svg:d="m123290 98685v-12882h27537v-12883" svg:viewBox="0 0 27538 25766">
          <text:p/>
        </draw:connector>
        <draw:custom-shape draw:style-name="namespace" draw:layer="layout" svg:width="18.35cm" svg:height="15.62cm" svg:x="69.154cm" svg:y="31.068cm">
          <text:p>xmloff</text:p>
          <draw:enhanced-geometry svg:viewBox="0 0 21600 21600" draw:type="rectangle" draw:enhanced-path="M 0 0 L 21600 0 21600 21600 0 21600 0 0 Z N"/>
        </draw:custom-shape>
        <draw:custom-shape draw:style-name="gr1" draw:text-style-name="P1" xml:id="id2597" draw:id="id2597" draw:layer="layout" svg:width="3.318cm" svg:height="0.804cm" svg:x="74.337cm" svg:y="36.086cm">
          <draw:glue-point draw:id="4" svg:x="2.658cm" svg:y="-5cm"/>
          <draw:glue-point draw:id="5" svg:x="-2.811cm" svg:y="-5cm"/>
          <text:p text:style-name="P1">OElementImport</text:p>
          <draw:enhanced-geometry svg:viewBox="0 0 21600 21600" draw:type="rectangle" draw:enhanced-path="M 0 0 L 21600 0 21600 21600 0 21600 0 0 Z N"/>
        </draw:custom-shape>
        <draw:custom-shape draw:style-name="gr1" draw:text-style-name="P1" xml:id="id2598" draw:id="id2598" draw:layer="layout" svg:width="2.904cm" svg:height="0.804cm" svg:x="72.781cm" svg:y="32.769cm">
          <text:p text:style-name="P1">OPropertyImport</text:p>
          <draw:enhanced-geometry svg:viewBox="0 0 21600 21600" draw:type="rectangle" draw:enhanced-path="M 0 0 L 21600 0 21600 21600 0 21600 0 0 Z N"/>
        </draw:custom-shape>
        <draw:connector draw:style-name="inheritance_20__28_public_29_" draw:layer="layout" svg:x1="75.064cm" svg:y1="36.086cm" svg:x2="74.233cm" svg:y2="33.573cm" draw:start-shape="id2597" draw:start-glue-point="5" draw:end-shape="id2598" draw:end-glue-point="2" svg:d="m75064 36086v-1256h-831v-1257" svg:viewBox="0 0 832 2514">
          <text:p/>
        </draw:connector>
        <draw:custom-shape draw:style-name="gr62" xml:id="id2575" draw:id="id2575" draw:layer="layout" svg:width="26.134cm" svg:height="0.808cm" svg:x="45.376cm" svg:y="14.314cm">
          <draw:glue-point draw:id="4" svg:x="2.717cm" svg:y="4.993cm"/>
          <draw:glue-point draw:id="5" svg:x="-2.912cm" svg:y="4.993cm"/>
          <draw:glue-point draw:id="6" svg:x="1.35cm" svg:y="5cm"/>
          <draw:glue-point draw:id="7" svg:x="-1.523cm" svg:y="5cm"/>
          <draw:glue-point draw:id="8" svg:x="-4.249cm" svg:y="5cm"/>
          <draw:glue-point draw:id="9" svg:x="4.125cm" svg:y="5cm"/>
          <draw:glue-point draw:id="10" svg:x="3.407cm" svg:y="5cm"/>
          <draw:glue-point draw:id="11" svg:x="2.016cm" svg:y="5cm"/>
          <draw:glue-point draw:id="12" svg:x="0.627cm" svg:y="5cm"/>
          <draw:glue-point draw:id="13" svg:x="-0.813cm" svg:y="5cm"/>
          <draw:glue-point draw:id="14" svg:x="-2.186cm" svg:y="5cm"/>
          <draw:glue-point draw:id="15" svg:x="-3.61cm" svg:y="5cm"/>
          <draw:glue-point draw:id="16" svg:x="-4.766cm" svg:y="5.012cm"/>
          <text:p>SvXMLImportContext</text:p>
          <draw:enhanced-geometry svg:viewBox="0 0 21600 21600" draw:type="rectangle" draw:enhanced-path="M 0 0 L 21600 0 21600 21600 0 21600 0 0 Z N"/>
        </draw:custom-shape>
        <draw:connector draw:style-name="inheritance_20__28_public_29_" draw:layer="layout" svg:x1="74.233cm" svg:y1="32.769cm" svg:x2="63.711cm" svg:y2="15.122cm" draw:start-shape="id2598" draw:start-glue-point="0" draw:end-shape="id2575" draw:end-glue-point="11" svg:d="m74233 32769v-8823h-10522v-8824" svg:viewBox="0 0 10523 17648">
          <text:p/>
        </draw:connector>
        <draw:custom-shape draw:style-name="gr3" xml:id="id2599" draw:id="id2599" draw:layer="layout" svg:width="3.698cm" svg:height="0.691cm" svg:x="73.906cm" svg:y="43.75cm">
          <text:p>OURLReferenceImport</text:p>
          <draw:enhanced-geometry svg:viewBox="0 0 21600 21600" draw:type="rectangle" draw:enhanced-path="M 0 0 L 21600 0 21600 21600 0 21600 0 0 Z N"/>
        </draw:custom-shape>
        <draw:custom-shape draw:style-name="gr1" draw:text-style-name="P1" xml:id="id2600" draw:id="id2600" draw:layer="layout" svg:width="3.784cm" svg:height="0.648cm" svg:x="75.608cm" svg:y="41.168cm">
          <text:p text:style-name="P1">OImagePositionImport</text:p>
          <draw:enhanced-geometry svg:viewBox="0 0 21600 21600" draw:mirror-horizontal="false" draw:mirror-vertical="false" draw:type="rectangle" draw:enhanced-path="M 0 0 L 21600 0 21600 21600 0 21600 0 0 Z N"/>
        </draw:custom-shape>
        <draw:connector draw:style-name="inheritance_20__28_public_29_" draw:layer="layout" svg:x1="75.755cm" svg:y1="43.75cm" svg:x2="77.5cm" svg:y2="41.816cm" draw:start-shape="id2599" draw:start-glue-point="0" draw:end-shape="id2600" draw:end-glue-point="2" svg:d="m75755 43750v-967h1745v-967" svg:viewBox="0 0 1746 1935">
          <text:p/>
        </draw:connector>
        <draw:custom-shape draw:style-name="gr1" draw:text-style-name="P1" xml:id="id2601" draw:id="id2601" draw:layer="layout" svg:width="3.265cm" svg:height="0.7cm" svg:x="76.593cm" svg:y="38.809cm">
          <draw:glue-point draw:id="4" svg:x="2.306cm" svg:y="-5cm"/>
          <draw:glue-point draw:id="5" svg:x="-2.695cm" svg:y="-5cm"/>
          <text:p text:style-name="P1">OControlImport</text:p>
          <draw:enhanced-geometry svg:viewBox="0 0 21600 21600" draw:type="rectangle" draw:enhanced-path="M 0 0 L 21600 0 21600 21600 0 21600 0 0 Z N"/>
        </draw:custom-shape>
        <draw:connector draw:style-name="inheritance_20__28_public_29_" draw:layer="layout" svg:x1="77.5cm" svg:y1="41.168cm" svg:x2="78.225cm" svg:y2="39.509cm" draw:start-shape="id2600" draw:start-glue-point="0" draw:end-shape="id2601" draw:end-glue-point="2" svg:d="m77500 41168v-829h725v-830" svg:viewBox="0 0 726 1660">
          <text:p/>
        </draw:connector>
        <draw:connector draw:style-name="inheritance_20__28_public_29_" draw:layer="layout" svg:x1="77.346cm" svg:y1="38.809cm" svg:x2="75.996cm" svg:y2="36.89cm" draw:start-shape="id2601" draw:start-glue-point="5" draw:end-shape="id2597" draw:end-glue-point="2" svg:d="m77346 38809v-959h-1350v-960" svg:viewBox="0 0 1351 1920">
          <text:p/>
        </draw:connector>
        <draw:custom-shape draw:style-name="gr1" draw:text-style-name="P1" xml:id="id2602" draw:id="id2602" draw:layer="layout" svg:width="3.11cm" svg:height="2.281cm" svg:x="128.28cm" svg:y="87.746cm">
          <draw:glue-point draw:id="4" svg:x="5cm" svg:y="-2.957cm"/>
          <draw:glue-point draw:id="5" svg:x="5cm" svg:y="3.296cm"/>
          <text:p text:style-name="P1">XMLShapeExport</text:p>
          <draw:enhanced-geometry svg:viewBox="0 0 21600 21600" draw:type="rectangle" draw:enhanced-path="M 0 0 L 21600 0 21600 21600 0 21600 0 0 Z N"/>
        </draw:custom-shape>
        <draw:custom-shape draw:style-name="gr1" draw:text-style-name="P1" xml:id="id2603" draw:id="id2603" draw:layer="layout" svg:width="4.949cm" svg:height="0.673cm" svg:x="134.967cm" svg:y="90.08cm">
          <draw:glue-point draw:id="4" svg:x="-3.796cm" svg:y="4.992cm"/>
          <draw:glue-point draw:id="5" svg:x="-2.277cm" svg:y="4.992cm"/>
          <draw:glue-point draw:id="6" svg:x="-0.915cm" svg:y="4.992cm"/>
          <draw:glue-point draw:id="7" svg:x="1.178cm" svg:y="4.992cm"/>
          <draw:glue-point draw:id="8" svg:x="2.697cm" svg:y="4.992cm"/>
          <draw:glue-point draw:id="9" svg:x="3.901cm" svg:y="4.992cm"/>
          <text:p text:style-name="P1">XMLPropertyHandlerFactory</text:p>
          <draw:enhanced-geometry svg:viewBox="0 0 21600 21600" draw:type="rectangle" draw:enhanced-path="M 0 0 L 21600 0 21600 21600 0 21600 0 0 Z N"/>
        </draw:custom-shape>
        <draw:connector draw:style-name="data_20_member_20__28_pointer_29_" draw:layer="layout" svg:x1="131.39cm" svg:y1="88.886cm" svg:x2="134.967cm" svg:y2="90.416cm" draw:start-shape="id2602" draw:start-glue-point="1" draw:end-shape="id2603" draw:end-glue-point="3" svg:d="m131390 88886h1788v1530h1789" svg:viewBox="0 0 3578 1531">
          <text:p/>
        </draw:connector>
        <draw:custom-shape draw:style-name="gr1" draw:text-style-name="P1" xml:id="id2604" draw:id="id2604" draw:layer="layout" svg:width="3.707cm" svg:height="0.648cm" svg:x="133.54cm" svg:y="92.36cm">
          <text:p text:style-name="P1">XMLSdPropHdlFactory</text:p>
          <draw:enhanced-geometry svg:viewBox="0 0 21600 21600" draw:type="rectangle" draw:enhanced-path="M 0 0 L 21600 0 21600 21600 0 21600 0 0 Z N"/>
        </draw:custom-shape>
        <draw:connector draw:style-name="inheritance_20__28_public_29_" draw:layer="layout" svg:x1="135.393cm" svg:y1="92.36cm" svg:x2="135.563cm" svg:y2="90.751cm" draw:start-shape="id2604" draw:start-glue-point="0" draw:end-shape="id2603" draw:end-glue-point="4" svg:d="m135393 92360v-804h170v-805" svg:viewBox="0 0 171 1610">
          <text:p/>
        </draw:connector>
        <draw:custom-shape draw:style-name="gr1" draw:text-style-name="P1" xml:id="id2605" draw:id="id2605" draw:layer="layout" svg:width="4.07cm" svg:height="0.7cm" svg:x="135.562cm" svg:y="93.319cm">
          <text:p text:style-name="P1">XMLChartPropHdlFactory</text:p>
          <draw:enhanced-geometry svg:viewBox="0 0 21600 21600" draw:type="rectangle" draw:enhanced-path="M 0 0 L 21600 0 21600 21600 0 21600 0 0 Z N"/>
        </draw:custom-shape>
        <draw:connector draw:style-name="inheritance_20__28_public_29_" draw:layer="layout" svg:x1="137.597cm" svg:y1="93.319cm" svg:x2="136.315cm" svg:y2="90.751cm" draw:start-shape="id2605" draw:start-glue-point="0" draw:end-shape="id2603" draw:end-glue-point="5" svg:d="m137597 93319v-1283h-1282v-1285" svg:viewBox="0 0 1283 2569">
          <text:p/>
        </draw:connector>
        <draw:connector draw:style-name="data_20_member_20__28_pointer_29_" draw:layer="layout" draw:line-skew="2.618cm" svg:x1="131.39cm" svg:y1="88.212cm" svg:x2="149.704cm" svg:y2="72.66cm" draw:start-shape="id2602" draw:start-glue-point="4" draw:end-shape="id2591" draw:end-glue-point="13" svg:d="m131390 88212h11775v-15552h6539" svg:viewBox="0 0 18315 15553">
          <text:p/>
        </draw:connector>
        <draw:custom-shape draw:style-name="gr1" draw:text-style-name="P1" xml:id="id2606" draw:id="id2606" draw:layer="layout" svg:width="4.976cm" svg:height="0.57cm" svg:x="151.072cm" svg:y="77.663cm">
          <text:p text:style-name="P1">XMLPageExportPropertyMapper</text:p>
          <draw:enhanced-geometry svg:viewBox="0 0 21600 21600" draw:mirror-vertical="false" draw:mirror-horizontal="false" draw:type="rectangle" draw:enhanced-path="M 0 0 L 21600 0 21600 21600 0 21600 0 0 Z N"/>
        </draw:custom-shape>
        <draw:custom-shape draw:style-name="gr1" draw:text-style-name="P1" xml:id="id2607" draw:id="id2607" draw:layer="layout" svg:width="6.116cm" svg:height="0.57cm" svg:x="153.923cm" svg:y="76.73cm">
          <text:p text:style-name="P1">XMLPageMasterExportPropertyMapper</text:p>
          <draw:enhanced-geometry svg:viewBox="0 0 21600 21600" draw:type="rectangle" draw:enhanced-path="M 0 0 L 21600 0 21600 21600 0 21600 0 0 Z N"/>
        </draw:custom-shape>
        <draw:custom-shape draw:style-name="gr1" draw:text-style-name="P1" xml:id="id2608" draw:id="id2608" draw:layer="layout" svg:width="5.106cm" svg:height="0.57cm" svg:x="157.681cm" svg:y="77.585cm">
          <text:p text:style-name="P1">XMLShapeExportPropertyMapper</text:p>
          <draw:enhanced-geometry svg:viewBox="0 0 21600 21600" draw:type="rectangle" draw:enhanced-path="M 0 0 L 21600 0 21600 21600 0 21600 0 0 Z N"/>
        </draw:custom-shape>
        <draw:connector draw:style-name="inheritance_20__28_public_29_" draw:layer="layout" svg:x1="153.56cm" svg:y1="77.663cm" svg:x2="152.21cm" svg:y2="72.92cm" draw:start-shape="id2606" draw:start-glue-point="0" draw:end-shape="id2591" draw:end-glue-point="5" svg:d="m153560 77663v-2371h-1350v-2372" svg:viewBox="0 0 1351 4744">
          <text:p/>
        </draw:connector>
        <draw:connector draw:style-name="inheritance_20__28_public_29_" draw:layer="layout" svg:x1="156.981cm" svg:y1="76.73cm" svg:x2="153.657cm" svg:y2="72.92cm" draw:start-shape="id2607" draw:start-glue-point="0" draw:end-shape="id2591" draw:end-glue-point="6" svg:d="m156981 76730v-1905h-3324v-1905" svg:viewBox="0 0 3325 3811">
          <text:p/>
        </draw:connector>
        <draw:connector draw:style-name="inheritance_20__28_public_29_" draw:layer="layout" svg:x1="160.234cm" svg:y1="77.585cm" svg:x2="154.845cm" svg:y2="72.92cm" draw:start-shape="id2608" draw:start-glue-point="0" draw:end-shape="id2591" draw:end-glue-point="7" svg:d="m160234 77585v-2332h-5389v-2333" svg:viewBox="0 0 5390 4666">
          <text:p/>
        </draw:connector>
        <draw:custom-shape draw:style-name="gr1" draw:text-style-name="P1" xml:id="id2609" draw:id="id2609" draw:layer="layout" svg:width="5.313cm" svg:height="0.57cm" svg:x="160.557cm" svg:y="76.782cm">
          <text:p text:style-name="P1">XMLTextExportPropertySetMapper</text:p>
          <draw:enhanced-geometry svg:viewBox="0 0 21600 21600" draw:type="rectangle" draw:enhanced-path="M 0 0 L 21600 0 21600 21600 0 21600 0 0 Z N"/>
        </draw:custom-shape>
        <draw:connector draw:style-name="inheritance_20__28_public_29_" draw:layer="layout" svg:x1="163.213cm" svg:y1="76.782cm" svg:x2="155.73cm" svg:y2="72.92cm" draw:start-shape="id2609" draw:start-glue-point="0" draw:end-shape="id2591" draw:end-glue-point="2" svg:d="m163213 76782v-1931h-7483v-1931" svg:viewBox="0 0 7484 3863">
          <text:p/>
        </draw:connector>
        <draw:custom-shape draw:style-name="gr1" draw:text-style-name="P1" xml:id="id2610" draw:id="id2610" draw:layer="layout" svg:width="3.499cm" svg:height="3.968cm" svg:x="111.527cm" svg:y="91.025cm">
          <draw:glue-point draw:id="4" svg:x="5.001cm" svg:y="-3.167cm"/>
          <draw:glue-point draw:id="5" svg:x="5.001cm" svg:y="3.669cm"/>
          <text:p text:style-name="P1">SchXMLExportHelper</text:p>
          <draw:enhanced-geometry svg:viewBox="0 0 21600 21600" draw:type="rectangle" draw:enhanced-path="M 0 0 L 21600 0 21600 21600 0 21600 0 0 Z N"/>
        </draw:custom-shape>
        <draw:connector draw:style-name="inheritance_20__28_public_29_" draw:layer="layout" svg:x1="113.276cm" svg:y1="91.025cm" svg:x2="128.472cm" svg:y2="58.511cm" draw:start-shape="id2610" draw:start-glue-point="0" draw:end-shape="id2573" draw:end-glue-point="6" svg:d="m113276 91025v-16257h15196v-16257" svg:viewBox="0 0 15197 32515">
          <text:p/>
        </draw:connector>
        <draw:frame draw:style-name="annotation" draw:layer="layout" svg:width="6.479cm" svg:height="3.88cm" svg:x="110.793cm" svg:y="95.744cm">
          <draw:text-box>
            <text:p><text:span text:style-name="T1">SchXMLExportHelper</text:span> and its impl class <text:span text:style-name="T1">SchXMLExportHelper_Impl</text:span> handles export of &lt;chart:chart&gt; elements. <text:s/>Note that this code is also called when copying a chart object to clipboard. <text:s/>When copying a chart from Calc to Writer/Draw/Impress, the raw data gets transformed into local table during the export.</text:p>
          </draw:text-box>
        </draw:frame>
        <draw:custom-shape draw:style-name="gr1" draw:text-style-name="P1" xml:id="id2611" draw:id="id2611" draw:layer="layout" svg:width="4.017cm" svg:height="0.648cm" svg:x="81.339cm" svg:y="22.372cm">
          <text:p text:style-name="P1">SchXMLPlotAreaContext</text:p>
          <draw:enhanced-geometry svg:viewBox="0 0 21600 21600" draw:type="rectangle" draw:enhanced-path="M 0 0 L 21600 0 21600 21600 0 21600 0 0 Z N"/>
        </draw:custom-shape>
        <draw:connector draw:style-name="inheritance_20__28_public_29_" draw:layer="layout" draw:line-skew="-3.058cm" svg:x1="83.347cm" svg:y1="22.372cm" svg:x2="69.223cm" svg:y2="15.122cm" draw:start-shape="id2611" draw:start-glue-point="0" draw:end-shape="id2575" draw:end-glue-point="9" svg:d="m83347 22372v-6683h-14124v-567" svg:viewBox="0 0 14125 7251">
          <text:p/>
        </draw:connector>
        <draw:custom-shape draw:style-name="gr1" draw:text-style-name="P1" xml:id="id2612" draw:id="id2612" draw:layer="layout" svg:width="3.576cm" svg:height="0.922cm" svg:x="75.531cm" svg:y="23.098cm">
          <draw:glue-point draw:id="4" svg:x="5cm" svg:y="-3.532cm"/>
          <draw:glue-point draw:id="5" svg:x="5cm" svg:y="-1.47cm"/>
          <draw:glue-point draw:id="6" svg:x="5cm" svg:y="1.47cm"/>
          <draw:glue-point draw:id="7" svg:x="5cm" svg:y="3.532cm"/>
          <text:p text:style-name="P1">SchXMLChartContext</text:p>
          <draw:enhanced-geometry svg:viewBox="0 0 21600 21600" draw:type="rectangle" draw:enhanced-path="M 0 0 L 21600 0 21600 21600 0 21600 0 0 Z N"/>
        </draw:custom-shape>
        <draw:connector draw:style-name="inheritance_20__28_public_29_" draw:layer="layout" draw:line-skew="-2.065cm" svg:x1="77.319cm" svg:y1="23.098cm" svg:x2="67.346cm" svg:y2="15.122cm" draw:start-shape="id2612" draw:start-glue-point="0" draw:end-shape="id2575" draw:end-glue-point="10" svg:d="m77319 23098v-6053h-9973v-1923" svg:viewBox="0 0 9974 7977">
          <text:p/>
        </draw:connector>
        <draw:connector draw:style-name="local_20_usage_20__2f__20_return_20_type" draw:layer="layout" svg:x1="79.107cm" svg:y1="23.234cm" svg:x2="81.339cm" svg:y2="22.696cm" draw:start-shape="id2612" draw:start-glue-point="4" draw:end-shape="id2611" draw:end-glue-point="3" svg:d="m79107 23234h1116v-538h1116" svg:viewBox="0 0 2233 539">
          <text:p/>
        </draw:connector>
        <draw:custom-shape draw:style-name="gr1" draw:text-style-name="P1" xml:id="id2613" draw:id="id2613" draw:layer="layout" svg:width="4.95cm" svg:height="0.699cm" svg:x="108.943cm" svg:y="69.708cm">
          <draw:glue-point draw:id="4" svg:x="5cm" svg:y="-2.423cm"/>
          <text:p text:style-name="P1">XMLChartPropertySetMapper</text:p>
          <draw:enhanced-geometry svg:viewBox="0 0 21600 21600" draw:type="rectangle" draw:enhanced-path="M 0 0 L 21600 0 21600 21600 0 21600 0 0 Z N"/>
        </draw:custom-shape>
        <draw:connector draw:style-name="inheritance_20__28_public_29_" draw:layer="layout" svg:x1="111.418cm" svg:y1="69.708cm" svg:x2="112.703cm" svg:y2="67.191cm" draw:start-shape="id2613" draw:start-glue-point="0" draw:end-shape="id2592" draw:end-glue-point="5" svg:d="m111418 69708v-1258h1285v-1259" svg:viewBox="0 0 1286 2518">
          <text:p/>
        </draw:connector>
        <draw:custom-shape draw:style-name="gr1" draw:text-style-name="P1" xml:id="id2614" draw:id="id2614" draw:layer="layout" svg:width="5.054cm" svg:height="0.7cm" svg:x="100.806cm" svg:y="71.029cm">
          <text:p text:style-name="P1">XMLChartImportPropertyMapper</text:p>
          <draw:enhanced-geometry svg:viewBox="0 0 21600 21600" draw:type="rectangle" draw:enhanced-path="M 0 0 L 21600 0 21600 21600 0 21600 0 0 Z N"/>
        </draw:custom-shape>
        <draw:custom-shape draw:style-name="gr1" draw:text-style-name="P1" xml:id="id2615" draw:id="id2615" draw:layer="layout" svg:width="6.507cm" svg:height="0.898cm" svg:x="97.384cm" svg:y="62.148cm">
          <draw:glue-point draw:id="4" svg:x="-4.068cm" svg:y="5cm"/>
          <draw:glue-point draw:id="5" svg:x="-2.921cm" svg:y="5cm"/>
          <draw:glue-point draw:id="6" svg:x="-1.72cm" svg:y="5cm"/>
          <draw:glue-point draw:id="7" svg:x="-0.735cm" svg:y="5cm"/>
          <draw:glue-point draw:id="8" svg:x="0.956cm" svg:y="5cm"/>
          <draw:glue-point draw:id="9" svg:x="2.051cm" svg:y="5cm"/>
          <draw:glue-point draw:id="10" svg:x="3.033cm" svg:y="5cm"/>
          <draw:glue-point draw:id="11" svg:x="4.072cm" svg:y="5cm"/>
          <draw:glue-point draw:id="12" svg:x="-5cm" svg:y="-2.827cm"/>
          <draw:glue-point draw:id="13" svg:x="-5cm" svg:y="2.903cm"/>
          <text:p text:style-name="P1">SvXMLImportPropertyMapper</text:p>
          <draw:enhanced-geometry svg:viewBox="0 0 21600 21600" draw:type="rectangle" draw:enhanced-path="M 0 0 L 21600 0 21600 21600 0 21600 0 0 Z N"/>
        </draw:custom-shape>
        <draw:connector draw:style-name="inheritance_20__28_public_29_" draw:layer="layout" svg:x1="103.333cm" svg:y1="71.029cm" svg:x2="103.286cm" svg:y2="63.046cm" draw:start-shape="id2614" draw:start-glue-point="0" draw:end-shape="id2615" draw:end-glue-point="11" svg:d="m103333 71029v-3991h-47v-3992" svg:viewBox="0 0 48 7984">
          <text:p/>
        </draw:connector>
        <draw:connector draw:style-name="inheritance_20__28_public_29_" draw:layer="layout" svg:x1="100.637cm" svg:y1="62.148cm" svg:x2="111.253cm" svg:y2="58.511cm" draw:start-shape="id2615" draw:start-glue-point="0" draw:end-shape="id2573" draw:end-glue-point="4" svg:d="m100637 62148v-1818h10616v-1819" svg:viewBox="0 0 10617 3638">
          <text:p/>
        </draw:connector>
        <draw:connector draw:style-name="data_20_member_20__28_pointer_29_" draw:layer="layout" svg:x1="103.891cm" svg:y1="62.597cm" svg:x2="112.287cm" svg:y2="66.687cm" draw:start-shape="id2615" draw:start-glue-point="1" draw:end-shape="id2592" draw:end-glue-point="3" svg:d="m103891 62597h4198v4090h4198" svg:viewBox="0 0 8397 4091">
          <text:p>getPropertySetMapper()</text:p>
        </draw:connector>
        <draw:custom-shape draw:style-name="gr1" draw:text-style-name="P1" xml:id="id2616" draw:id="id2616" draw:layer="layout" svg:width="3.81cm" svg:height="3.974cm" svg:x="86.707cm" svg:y="65.456cm">
          <draw:glue-point draw:id="4" svg:x="5cm" svg:y="-3.955cm"/>
          <draw:glue-point draw:id="5" svg:x="5cm" svg:y="-2.108cm"/>
          <text:p text:style-name="P1">SvXMLStylesContext</text:p>
          <draw:enhanced-geometry svg:viewBox="0 0 21600 21600" draw:type="rectangle" draw:enhanced-path="M 0 0 L 21600 0 21600 21600 0 21600 0 0 Z N"/>
        </draw:custom-shape>
        <draw:connector draw:style-name="data_20_member_20__28_pointer_29_" draw:layer="layout" svg:x1="90.517cm" svg:y1="65.872cm" svg:x2="100.806cm" svg:y2="71.379cm" draw:start-shape="id2616" draw:start-glue-point="4" draw:end-shape="id2614" draw:end-glue-point="3" svg:d="m90517 65872h5145v5507h5144" svg:viewBox="0 0 10290 5508">
          <text:p>mxChartImpPropMapper</text:p>
        </draw:connector>
        <draw:connector draw:style-name="data_20_member_20__28_pointer_29_" draw:layer="layout" svg:x1="90.517cm" svg:y1="66.606cm" svg:x2="93.619cm" svg:y2="73.189cm" draw:start-shape="id2616" draw:start-glue-point="5" draw:end-shape="id2617" draw:end-glue-point="3" svg:d="m90517 66606h1551v6583h1551" svg:viewBox="0 0 3103 6584">
          <text:p>mxPageImpPropMapper</text:p>
        </draw:connector>
        <draw:custom-shape draw:style-name="gr1" draw:text-style-name="P1" xml:id="id2617" draw:id="id2617" draw:layer="layout" svg:width="5.365cm" svg:height="0.726cm" svg:x="93.619cm" svg:y="72.826cm">
          <text:p text:style-name="P1">PageMasterImportPropertyMapper</text:p>
          <draw:enhanced-geometry svg:viewBox="0 0 21600 21600" draw:type="rectangle" draw:enhanced-path="M 0 0 L 21600 0 21600 21600 0 21600 0 0 Z N"/>
        </draw:custom-shape>
        <draw:connector draw:style-name="inheritance_20__28_public_29_" draw:layer="layout" svg:x1="96.301cm" svg:y1="72.826cm" svg:x2="97.99cm" svg:y2="63.046cm" draw:start-shape="id2617" draw:start-glue-point="0" draw:end-shape="id2615" draw:end-glue-point="4" svg:d="m96301 72826v-4890h1689v-4890" svg:viewBox="0 0 1690 9781">
          <text:p/>
        </draw:connector>
        <draw:custom-shape draw:style-name="gr1" draw:text-style-name="P1" xml:id="id2618" draw:id="id2618" draw:layer="layout" svg:width="2.766cm" svg:height="2.428cm" svg:x="105.53cm" svg:y="90.447cm">
          <draw:glue-point draw:id="4" svg:x="5.003cm" svg:y="-3.134cm"/>
          <text:p text:style-name="P1">SchXMLExport</text:p>
          <draw:enhanced-geometry svg:viewBox="0 0 21600 21600" draw:type="rectangle" draw:enhanced-path="M 0 0 L 21600 0 21600 21600 0 21600 0 0 Z N"/>
        </draw:custom-shape>
        <draw:connector draw:style-name="inheritance_20__28_public_29_" draw:layer="layout" svg:x1="106.913cm" svg:y1="90.447cm" svg:x2="108.571cm" svg:y2="83.896cm" draw:start-shape="id2618" draw:start-glue-point="0" draw:end-shape="id2578" draw:end-glue-point="2" svg:d="m106913 90447v-3276h1658v-3275" svg:viewBox="0 0 1659 6552">
          <text:p/>
        </draw:connector>
        <draw:connector draw:style-name="data_20_member" draw:layer="layout" svg:x1="108.296cm" svg:y1="90.901cm" svg:x2="111.527cm" svg:y2="93.009cm" draw:start-shape="id2618" draw:start-glue-point="4" draw:end-shape="id2610" draw:end-glue-point="3" svg:d="m108296 90901h1615v2108h1616" svg:viewBox="0 0 3232 2109">
          <text:p>maExportHelper</text:p>
        </draw:connector>
        <draw:custom-shape draw:style-name="gr5" xml:id="id2619" draw:id="id2619" draw:layer="layout" svg:width="3.019cm" svg:height="0.621cm" svg:x="130.534cm" svg:y="77.578cm">
          <text:p>XMLPropertyState</text:p>
          <draw:enhanced-geometry svg:viewBox="0 0 21600 21600" draw:type="rectangle" draw:enhanced-path="M 0 0 L 21600 0 21600 21600 0 21600 0 0 Z N"/>
        </draw:custom-shape>
        <draw:connector draw:style-name="data_20_member_20__28_multiple_29_" draw:text-style-name="P1" draw:layer="layout" svg:x1="128.925cm" svg:y1="77.715cm" svg:x2="130.534cm" svg:y2="77.888cm" draw:start-shape="id2581" draw:start-glue-point="6" draw:end-shape="id2619" draw:end-glue-point="3" svg:d="m128925 77715h804v173h805" svg:viewBox="0 0 1610 174">
          <text:p/>
        </draw:connector>
        <draw:connector draw:style-name="data_20_member_20__28_pointer_29_" draw:layer="layout" svg:x1="115.025cm" svg:y1="94.464cm" svg:x2="120.802cm" svg:y2="98.97cm" draw:start-shape="id2610" draw:start-glue-point="5" draw:end-shape="id2596" draw:end-glue-point="3" svg:d="m115025 94464h2889v4506h2888" svg:viewBox="0 0 5778 4507">
          <text:p/>
        </draw:connector>
        <draw:frame draw:style-name="annotation" draw:layer="layout" svg:width="11.874cm" svg:height="3.148cm" svg:x="164.11cm" svg:y="69.806cm">
          <draw:text-box>
            <text:p><text:span text:style-name="T1">SvXMLExportPropertyMapper</text:span> takes care of mapping UNO's properties into ODF's automatic styles during export. <text:s/>Each UNO object is expected to implement the <text:span text:style-name="T1">XPropertySet</text:span> interface, and you need to define a set of mapping rules and pass it to the instance of this class or a child class of this.</text:p>
            <text:p/>
            <text:p>The mapping rules are given by an instance of <text:span text:style-name="T1">XMLPropertySetMapper</text:span> which is also sub-classed for each document type.</text:p>
          </draw:text-box>
        </draw:frame>
        <draw:frame draw:style-name="gr63" draw:layer="layout" svg:width="8.777cm" svg:height="4.484cm" svg:x="114.505cm" svg:y="59.121cm">
          <draw:text-box>
            <text:p><text:span text:style-name="T1">XMLPropertyMapEntry</text:span> is used to define mapping rules between UNO's properties and ODF's style properties. <text:s/>But <text:span text:style-name="T1">XMLPropertySetMapper</text:span> itself stores the mapping rules in the <text:span text:style-name="T1">XMLPropertySetMapperEntry_Impl</text:span> structures which are created from the <text:span text:style-name="T1">XMLPropertyMapEntry</text:span> instances. <text:s/>These mapper classes are used both for import and export.</text:p>
          </draw:text-box>
        </draw:frame>
        <draw:custom-shape draw:style-name="gr1" draw:text-style-name="P1" xml:id="id2620" draw:id="id2620" draw:layer="layout" svg:width="4.763cm" svg:height="0.847cm" svg:x="117.96cm" svg:y="92.904cm">
          <text:p text:style-name="P1">SchXMLExportHelper_Impl</text:p>
          <draw:enhanced-geometry svg:viewBox="0 0 21600 21600" draw:type="rectangle" draw:enhanced-path="M 0 0 L 21600 0 21600 21600 0 21600 0 0 Z N"/>
        </draw:custom-shape>
        <draw:connector draw:style-name="data_20_member_20__28_pointer_29_" draw:layer="layout" svg:x1="115.026cm" svg:y1="93.009cm" svg:x2="117.96cm" svg:y2="93.327cm" draw:start-shape="id2610" draw:start-glue-point="1" draw:end-shape="id2620" draw:end-glue-point="3" svg:d="m115026 93009h1466v318h1468" svg:viewBox="0 0 2935 319">
          <text:p>m_pImpl</text:p>
        </draw:connector>
        <draw:custom-shape draw:style-name="gr1" draw:text-style-name="P1" xml:id="id2623" draw:id="id2623" draw:layer="layout" svg:width="2.831cm" svg:height="17.885cm" svg:x="7.358cm" svg:y="23.548cm">
          <draw:glue-point draw:id="4" svg:x="5.001cm" svg:y="-3.989cm"/>
          <draw:glue-point draw:id="5" svg:x="5.001cm" svg:y="-2.667cm"/>
          <draw:glue-point draw:id="6" svg:x="5.001cm" svg:y="-1.32cm"/>
          <draw:glue-point draw:id="7" svg:x="5.001cm" svg:y="1.242cm"/>
          <draw:glue-point draw:id="8" svg:x="5.001cm" svg:y="2.61cm"/>
          <draw:glue-point draw:id="9" svg:x="5.001cm" svg:y="3.88cm"/>
          <text:p text:style-name="P1">SvXMLImport</text:p>
          <draw:enhanced-geometry svg:viewBox="0 0 21600 21600" draw:type="rectangle" draw:enhanced-path="M 0 0 L 21600 0 21600 21600 0 21600 0 0 Z N"/>
        </draw:custom-shape>
        <draw:custom-shape draw:style-name="gr5" xml:id="id2622" draw:id="id2622" draw:layer="layout" svg:width="4.604cm" svg:height="8.207cm" svg:x="19.608cm" svg:y="26.136cm">
          <draw:glue-point draw:id="4" svg:x="5.002cm" svg:y="-3.534cm"/>
          <draw:glue-point draw:id="5" svg:x="5.002cm" svg:y="-1.748cm"/>
          <draw:glue-point draw:id="6" svg:x="5.002cm" svg:y="-4.38cm"/>
          <draw:glue-point draw:id="7" svg:x="5.002cm" svg:y="-2.705cm"/>
          <draw:glue-point draw:id="8" svg:x="5.002cm" svg:y="-0.866cm"/>
          <draw:glue-point draw:id="9" svg:x="5.002cm" svg:y="0.777cm"/>
          <draw:glue-point draw:id="10" svg:x="5.002cm" svg:y="1.582cm"/>
          <draw:glue-point draw:id="11" svg:x="5.002cm" svg:y="2.454cm"/>
          <draw:glue-point draw:id="12" svg:x="5.002cm" svg:y="3.227cm"/>
          <draw:glue-point draw:id="13" svg:x="5.002cm" svg:y="4.097cm"/>
          <text:p>XMLTextImportHelper::Impl</text:p>
          <draw:enhanced-geometry svg:viewBox="0 0 21600 21600" draw:type="rectangle" draw:enhanced-path="M 0 0 L 21600 0 21600 21600 0 21600 0 0 Z N"/>
        </draw:custom-shape>
        <draw:connector draw:style-name="data_20_member_20__28_pointer_29_" draw:layer="layout" svg:x1="17.524cm" svg:y1="26.638cm" svg:x2="19.608cm" svg:y2="30.239cm" draw:start-shape="id2621" draw:start-glue-point="4" draw:end-shape="id2622" draw:end-glue-point="3" svg:d="m17524 26638h1042v3601h1042" svg:viewBox="0 0 2085 3602">
          <text:p>m_pImpl</text:p>
        </draw:connector>
        <draw:connector draw:style-name="data_20_member_20__28_pointer_29_" draw:layer="layout" svg:x1="10.188cm" svg:y1="27.721cm" svg:x2="13.952cm" svg:y2="27.006cm" draw:start-shape="id2623" draw:start-glue-point="5" draw:end-shape="id2621" draw:end-glue-point="3" svg:d="m10188 27721h1882v-715h1882" svg:viewBox="0 0 3765 716">
          <text:p>mxTextImport</text:p>
          <text:p>GetTextImport()</text:p>
        </draw:connector>
        <draw:connector draw:style-name="data_20_member_20__28_pointer_29_" draw:layer="layout" svg:x1="24.212cm" svg:y1="26.645cm" svg:x2="29.423cm" svg:y2="27.016cm" draw:start-shape="id2622" draw:start-glue-point="6" draw:end-shape="id2624" draw:end-glue-point="5" svg:d="m24212 26645h2606v371h2605" svg:viewBox="0 0 5212 372">
          <text:p>m_xAutoStyles</text:p>
        </draw:connector>
        <draw:custom-shape draw:style-name="gr1" draw:text-style-name="P1" xml:id="id2624" draw:id="id2624" draw:layer="layout" svg:width="3.414cm" svg:height="3.573cm" svg:x="29.423cm" svg:y="24.212cm">
          <draw:glue-point draw:id="4" svg:x="5.002cm" svg:y="-3.663cm"/>
          <draw:glue-point draw:id="5" svg:x="-5.002cm" svg:y="2.851cm"/>
          <draw:glue-point draw:id="6" svg:x="-5.002cm" svg:y="-2.703cm"/>
          <text:p text:style-name="P1">SvXMLStylesContext</text:p>
          <draw:enhanced-geometry svg:viewBox="0 0 21600 21600" draw:type="rectangle" draw:enhanced-path="M 0 0 L 21600 0 21600 21600 0 21600 0 0 Z N"/>
        </draw:custom-shape>
        <draw:connector draw:style-name="inheritance_20__28_public_29_" draw:layer="layout" draw:line-skew="-2.787cm" svg:x1="31.13cm" svg:y1="24.212cm" svg:x2="45.988cm" svg:y2="15.122cm" draw:start-shape="id2624" draw:start-glue-point="0" draw:end-shape="id2575" draw:end-glue-point="16" svg:d="m31130 24212v-7332h14858v-1758" svg:viewBox="0 0 14859 9091">
          <text:p/>
        </draw:connector>
        <draw:custom-shape draw:style-name="gr1" draw:text-style-name="P1" xml:id="id2625" draw:id="id2625" draw:layer="layout" svg:width="3.837cm" svg:height="0.67cm" svg:x="29.269cm" svg:y="30.008cm">
          <text:p text:style-name="P1">XMLFontStylesContext</text:p>
          <draw:enhanced-geometry svg:viewBox="0 0 21600 21600" draw:type="rectangle" draw:enhanced-path="M 0 0 L 21600 0 21600 21600 0 21600 0 0 Z N"/>
        </draw:custom-shape>
        <draw:connector draw:style-name="inheritance_20__28_public_29_" draw:layer="layout" svg:x1="31.187cm" svg:y1="30.008cm" svg:x2="31.13cm" svg:y2="27.785cm" draw:start-shape="id2625" draw:start-glue-point="0" draw:end-shape="id2624" draw:end-glue-point="2" svg:d="m31187 30008v-1112h-57v-1111" svg:viewBox="0 0 58 2224">
          <text:p/>
        </draw:connector>
        <draw:connector draw:style-name="data_20_member_20__28_pointer_29_" draw:layer="layout" svg:x1="24.212cm" svg:y1="27.339cm" svg:x2="29.269cm" svg:y2="30.343cm" draw:start-shape="id2622" draw:start-glue-point="4" draw:end-shape="id2625" draw:end-glue-point="3" svg:d="m24212 27339h2528v3004h2529" svg:viewBox="0 0 5058 3005">
          <text:p>m_xFontDecls</text:p>
        </draw:connector>
        <draw:custom-shape draw:style-name="gr1" draw:text-style-name="P1" xml:id="id2626" draw:id="id2626" draw:layer="layout" svg:width="4.313cm" svg:height="1.005cm" svg:x="35.404cm" svg:y="23.207cm">
          <text:p text:style-name="P1">SvXMLStylesContext_Impl</text:p>
          <draw:enhanced-geometry svg:viewBox="0 0 21600 21600" draw:type="rectangle" draw:enhanced-path="M 0 0 L 21600 0 21600 21600 0 21600 0 0 Z N"/>
        </draw:custom-shape>
        <draw:connector draw:style-name="data_20_member_20__28_pointer_29_" draw:layer="layout" svg:x1="32.837cm" svg:y1="24.69cm" svg:x2="35.404cm" svg:y2="23.709cm" draw:start-shape="id2624" draw:start-glue-point="4" draw:end-shape="id2626" draw:end-glue-point="3" svg:d="m32837 24690h1283v-981h1284" svg:viewBox="0 0 2568 982">
          <text:p>mpImpl</text:p>
        </draw:connector>
        <draw:custom-shape draw:style-name="gr1" draw:text-style-name="P1" xml:id="id2627" draw:id="id2627" draw:layer="layout" svg:width="3.598cm" svg:height="0.714cm" svg:x="43.659cm" svg:y="23.494cm">
          <draw:glue-point draw:id="4" svg:x="-3.457cm" svg:y="5.014cm"/>
          <text:p text:style-name="P1">SvXMLStyleContext</text:p>
          <draw:enhanced-geometry svg:viewBox="0 0 21600 21600" draw:type="rectangle" draw:enhanced-path="M 0 0 L 21600 0 21600 21600 0 21600 0 0 Z N"/>
        </draw:custom-shape>
        <draw:connector draw:style-name="data_20_member_20__28_multiple_20_pointers_29_" draw:layer="layout" svg:x1="39.717cm" svg:y1="23.709cm" svg:x2="43.659cm" svg:y2="23.851cm" draw:start-shape="id2626" draw:start-glue-point="1" draw:end-shape="id2627" draw:end-glue-point="3" svg:d="m39717 23709h1971v142h1971" svg:viewBox="0 0 3943 143">
          <text:p>aStyles</text:p>
        </draw:connector>
        <draw:connector draw:style-name="gr27" draw:layer="layout" draw:line-skew="-0.117cm" svg:x1="10.188cm" svg:y1="25.356cm" svg:x2="29.423cm" svg:y2="25.033cm" draw:start-shape="id2623" draw:start-glue-point="4" draw:end-shape="id2624" draw:end-glue-point="6" svg:d="m10188 25356h9501v-323h9734" svg:viewBox="0 0 19236 324">
          <text:p>mxAutoStyles</text:p>
        </draw:connector>
        <draw:frame draw:style-name="annotation" draw:layer="layout" svg:width="5.979cm" svg:height="1.765cm" svg:x="35.745cm" svg:y="24.536cm">
          <draw:text-box>
            <text:p><text:span text:style-name="T1">SvXMLStylesContext_Impl</text:span> stores entries for all automatic styles defined in the top part of context.xml.</text:p>
          </draw:text-box>
        </draw:frame>
        <draw:connector draw:style-name="inheritance_20__28_public_29_" draw:layer="layout" svg:x1="45.458cm" svg:y1="23.494cm" svg:x2="47.339cm" svg:y2="15.122cm" draw:start-shape="id2627" draw:start-glue-point="0" draw:end-shape="id2575" draw:end-glue-point="8" svg:d="m45458 23494v-4186h1881v-4186" svg:viewBox="0 0 1882 8373">
          <text:p/>
        </draw:connector>
        <draw:custom-shape draw:style-name="gr1" draw:text-style-name="P1" xml:id="id2629" draw:id="id2629" draw:layer="layout" svg:width="3.386cm" svg:height="0.768cm" svg:x="40.113cm" svg:y="29.791cm">
          <text:p text:style-name="P1">XMLTextStyleContext</text:p>
          <draw:enhanced-geometry svg:viewBox="0 0 21600 21600" draw:type="rectangle" draw:enhanced-path="M 0 0 L 21600 0 21600 21600 0 21600 0 0 Z N"/>
        </draw:custom-shape>
        <draw:custom-shape draw:style-name="gr1" draw:text-style-name="P1" xml:id="id2628" draw:id="id2628" draw:layer="layout" svg:width="3.652cm" svg:height="1.377cm" svg:x="42.071cm" svg:y="26.828cm">
          <draw:glue-point draw:id="4" svg:x="-3.548cm" svg:y="5.013cm"/>
          <draw:glue-point draw:id="5" svg:x="5.002cm" svg:y="-2.49cm"/>
          <draw:glue-point draw:id="6" svg:x="5.002cm" svg:y="2.89cm"/>
          <text:p text:style-name="P1">XMLPropStyleContext</text:p>
          <draw:enhanced-geometry svg:viewBox="0 0 21600 21600" draw:type="rectangle" draw:enhanced-path="M 0 0 L 21600 0 21600 21600 0 21600 0 0 Z N"/>
        </draw:custom-shape>
        <draw:connector draw:style-name="inheritance_20__28_public_29_" draw:layer="layout" svg:x1="43.897cm" svg:y1="26.828cm" svg:x2="44.215cm" svg:y2="24.208cm" draw:start-shape="id2628" draw:start-glue-point="0" draw:end-shape="id2627" draw:end-glue-point="4" svg:d="m43897 26828v-1310h318v-1310" svg:viewBox="0 0 319 2621">
          <text:p/>
        </draw:connector>
        <draw:connector draw:style-name="inheritance_20__28_public_29_" draw:layer="layout" svg:x1="41.806cm" svg:y1="29.791cm" svg:x2="42.602cm" svg:y2="28.205cm" draw:start-shape="id2629" draw:start-glue-point="0" draw:end-shape="id2628" draw:end-glue-point="4" svg:d="m41806 29791v-793h796v-793" svg:viewBox="0 0 797 1587">
          <text:p/>
        </draw:connector>
        <draw:custom-shape draw:style-name="gr1" draw:text-style-name="P1" xml:id="id2630" draw:id="id2630" draw:layer="layout" svg:width="4.763cm" svg:height="0.767cm" svg:x="50.008cm" svg:y="19.075cm">
          <draw:glue-point draw:id="4" svg:x="-3.944cm" svg:y="5.006cm"/>
          <text:p text:style-name="P1">SvXMLPropertySetContext</text:p>
          <draw:enhanced-geometry svg:viewBox="0 0 21600 21600" draw:type="rectangle" draw:enhanced-path="M 0 0 L 21600 0 21600 21600 0 21600 0 0 Z N"/>
        </draw:custom-shape>
        <draw:connector draw:style-name="inheritance_20__28_public_29_" draw:layer="layout" svg:x1="52.389cm" svg:y1="19.075cm" svg:x2="50.833cm" svg:y2="15.121cm" draw:start-shape="id2630" draw:start-glue-point="0" draw:end-shape="id2575" draw:end-glue-point="5" svg:d="m52389 19075v-1977h-1556v-1977" svg:viewBox="0 0 1557 3955">
          <text:p/>
        </draw:connector>
        <draw:custom-shape draw:style-name="gr1" draw:text-style-name="P1" xml:id="id2631" draw:id="id2631" draw:layer="layout" svg:width="4.604cm" svg:height="0.634cm" svg:x="49.054cm" svg:y="21.935cm">
          <text:p text:style-name="P1">XMLTextPropertySetContext</text:p>
          <draw:enhanced-geometry svg:viewBox="0 0 21600 21600" draw:type="rectangle" draw:enhanced-path="M 0 0 L 21600 0 21600 21600 0 21600 0 0 Z N"/>
        </draw:custom-shape>
        <draw:connector draw:style-name="inheritance_20__28_public_29_" draw:layer="layout" svg:x1="51.356cm" svg:y1="21.935cm" svg:x2="50.511cm" svg:y2="19.841cm" draw:start-shape="id2631" draw:start-glue-point="0" draw:end-shape="id2630" draw:end-glue-point="4" svg:d="m51356 21935v-1047h-845v-1047" svg:viewBox="0 0 846 2095">
          <text:p/>
        </draw:connector>
        <draw:custom-shape draw:style-name="gr1" draw:text-style-name="P1" xml:id="id2632" draw:id="id2632" draw:layer="layout" svg:width="4.868cm" svg:height="0.847cm" svg:x="57.309cm" svg:y="19.234cm">
          <text:p text:style-name="P1">SvXMLImportPropertyMapper</text:p>
          <draw:enhanced-geometry svg:viewBox="0 0 21600 21600" draw:type="rectangle" draw:enhanced-path="M 0 0 L 21600 0 21600 21600 0 21600 0 0 Z N"/>
        </draw:custom-shape>
        <draw:connector draw:style-name="data_20_member_20__28_pointer_29_" draw:layer="layout" svg:x1="54.771cm" svg:y1="19.458cm" svg:x2="57.309cm" svg:y2="19.657cm" draw:start-shape="id2630" draw:start-glue-point="1" draw:end-shape="id2632" draw:end-glue-point="3" svg:d="m54771 19458h1269v199h1269" svg:viewBox="0 0 2539 200">
          <text:p>mxMapper</text:p>
        </draw:connector>
        <draw:custom-shape draw:style-name="gr1" draw:text-style-name="P1" xml:id="id2633" draw:id="id2633" draw:layer="layout" svg:width="4.022cm" svg:height="5.635cm" svg:x="47.467cm" svg:y="37.254cm">
          <draw:glue-point draw:id="4" svg:x="-5.002cm" svg:y="-3.732cm"/>
          <draw:glue-point draw:id="5" svg:x="-5.002cm" svg:y="-1.714cm"/>
          <draw:glue-point draw:id="6" svg:x="-5.002cm" svg:y="1.994cm"/>
          <draw:glue-point draw:id="7" svg:x="-5.002cm" svg:y="4.014cm"/>
          <draw:glue-point draw:id="8" svg:x="5.002cm" svg:y="-3.92cm"/>
          <draw:glue-point draw:id="9" svg:x="-5.002cm" svg:y="-2.699cm"/>
          <draw:glue-point draw:id="10" svg:x="-5.002cm" svg:y="-0.869cm"/>
          <draw:glue-point draw:id="11" svg:x="-5.002cm" svg:y="2.935cm"/>
          <draw:glue-point draw:id="12" svg:x="-5.002cm" svg:y="0.915cm"/>
          <text:p text:style-name="P1">XMLPropertySetMapper</text:p>
          <draw:enhanced-geometry svg:viewBox="0 0 21600 21600" draw:type="rectangle" draw:enhanced-path="M 0 0 L 21600 0 21600 21600 0 21600 0 0 Z N"/>
        </draw:custom-shape>
        <draw:connector draw:style-name="data_20_member" draw:layer="layout" svg:x1="62.177cm" svg:y1="19.657cm" svg:x2="47.467cm" svg:y2="37.969cm" draw:start-shape="id2632" draw:start-glue-point="1" draw:end-shape="id2633" draw:end-glue-point="4" svg:d="m62177 19657h501v9010h-15712v9302h501" svg:viewBox="0 0 15713 18313">
          <text:p>maPropMapper</text:p>
        </draw:connector>
        <draw:custom-shape draw:style-name="gr5" xml:id="id2634" draw:id="id2634" draw:layer="layout" svg:width="3.096cm" svg:height="0.74cm" svg:x="49.107cm" svg:y="26.697cm">
          <text:p>XMLPropertyState</text:p>
          <draw:enhanced-geometry svg:viewBox="0 0 21600 21600" draw:type="rectangle" draw:enhanced-path="M 0 0 L 21600 0 21600 21600 0 21600 0 0 Z N"/>
        </draw:custom-shape>
        <draw:connector draw:style-name="data_20_member_20__28_multiple_29_" draw:layer="layout" svg:x1="45.723cm" svg:y1="27.174cm" svg:x2="49.107cm" svg:y2="27.067cm" draw:start-shape="id2628" draw:start-glue-point="5" draw:end-shape="id2634" draw:end-glue-point="3" svg:d="m45723 27174h1692v-107h1692" svg:viewBox="0 0 3385 108">
          <text:p>maProperties</text:p>
        </draw:connector>
        <draw:connector draw:style-name="data_20_member_20__28_pointer_29_" draw:layer="layout" svg:x1="10.188cm" svg:y1="39.429cm" svg:x2="47.467cm" svg:y2="39.106cm" draw:start-shape="id2623" draw:start-glue-point="9" draw:end-shape="id2633" draw:end-glue-point="5" svg:d="m10188 39429h18640v-323h18639" svg:viewBox="0 0 37280 324">
          <text:p>xCellStylesPropertySetMapper</text:p>
        </draw:connector>
        <draw:custom-shape draw:style-name="gr5" xml:id="id2635" draw:id="id2635" draw:layer="layout" svg:width="5.715cm" svg:height="0.688cm" svg:x="54.77cm" svg:y="37.332cm">
          <text:p>XMLPropertySetMapperEntry_Impl</text:p>
          <draw:enhanced-geometry svg:viewBox="0 0 21600 21600" draw:type="rectangle" draw:enhanced-path="M 0 0 L 21600 0 21600 21600 0 21600 0 0 Z N"/>
        </draw:custom-shape>
        <draw:connector draw:style-name="data_20_member_20__28_multiple_29_" draw:layer="layout" svg:x1="51.489cm" svg:y1="37.863cm" svg:x2="54.77cm" svg:y2="37.676cm" draw:start-shape="id2633" draw:start-glue-point="8" draw:end-shape="id2635" draw:end-glue-point="3" svg:d="m51489 37863h1640v-187h1641" svg:viewBox="0 0 3282 188">
          <text:p>aMapEntries</text:p>
        </draw:connector>
        <draw:custom-shape draw:style-name="gr1" draw:text-style-name="P1" xml:id="id2636" draw:id="id2636" draw:layer="layout" svg:width="4.789cm" svg:height="0.635cm" svg:x="27.992cm" svg:y="31.777cm">
          <text:p text:style-name="P1">SvXMLImportPropertyMapper</text:p>
          <draw:enhanced-geometry svg:viewBox="0 0 21600 21600" draw:type="rectangle" draw:enhanced-path="M 0 0 L 21600 0 21600 21600 0 21600 0 0 Z N"/>
        </draw:custom-shape>
        <draw:connector draw:style-name="data_20_member_20__28_pointer_29_" draw:layer="layout" svg:x1="24.212cm" svg:y1="28.02cm" svg:x2="27.992cm" svg:y2="32.094cm" draw:start-shape="id2622" draw:start-glue-point="7" draw:end-shape="id2636" draw:end-glue-point="3" svg:d="m24212 28020h1890v4074h1890" svg:viewBox="0 0 3781 4075">
          <text:p>m_xTextImpPrMap</text:p>
        </draw:connector>
        <draw:connector draw:style-name="data_20_member_20__28_pointer_29_" draw:layer="layout" svg:x1="32.781cm" svg:y1="32.094cm" svg:x2="47.467cm" svg:y2="38.551cm" draw:start-shape="id2636" draw:start-glue-point="1" draw:end-shape="id2633" draw:end-glue-point="9" svg:d="m32781 32094h7343v6457h7343" svg:viewBox="0 0 14687 6458">
          <text:p>maPropMapper</text:p>
          <text:p>getPropertySetMapper()</text:p>
        </draw:connector>
        <draw:frame draw:style-name="annotation" draw:layer="layout" svg:width="7.064cm" svg:height="4.827cm" svg:x="47.731cm" svg:y="43.372cm">
          <draw:text-box>
            <text:p><text:span text:style-name="T1">XMLPropertySetMapper</text:span> maps between the XML property names and the UNO API property names. <text:s/>The ID stored in <text:span text:style-name="T1">XMLPropertyState</text:span> can be used to access appropriate map entry.</text:p>
          </draw:text-box>
        </draw:frame>
      </draw:page>
      <draw:page draw:name="xmlscript" draw:style-name="dp1" draw:master-page-name="Default">
        <office:forms form:automatic-focus="false" form:apply-design-mode="false"/>
        <draw:custom-shape draw:style-name="namespace" draw:layer="layout" svg:width="31.824cm" svg:height="18.99cm" svg:x="12.735cm" svg:y="2.517cm">
          <text:p text:style-name="P2">xmlscript</text:p>
          <draw:enhanced-geometry svg:viewBox="0 0 21600 21600" draw:type="rectangle" draw:enhanced-path="M 0 0 L 21600 0 21600 21600 0 21600 0 0 Z N"/>
        </draw:custom-shape>
        <draw:custom-shape draw:style-name="gr1" draw:text-style-name="P1" xml:id="id2637" draw:id="id2637" draw:layer="layout" svg:width="3.639cm" svg:height="4.137cm" svg:x="24.572cm" svg:y="8.025cm">
          <draw:glue-point draw:id="4" svg:x="-1.915cm" svg:y="-5.007cm"/>
          <draw:glue-point draw:id="5" svg:x="2.33cm" svg:y="-5.007cm"/>
          <draw:glue-point draw:id="6" svg:x="4.998cm" svg:y="-4.021cm"/>
          <draw:glue-point draw:id="7" svg:x="4.998cm" svg:y="-2.761cm"/>
          <draw:glue-point draw:id="8" svg:x="4.998cm" svg:y="-1.293cm"/>
          <draw:glue-point draw:id="9" svg:x="4.998cm" svg:y="1.293cm"/>
          <draw:glue-point draw:id="10" svg:x="4.998cm" svg:y="2.694cm"/>
          <draw:glue-point draw:id="11" svg:x="4.998cm" svg:y="3.951cm"/>
          <text:p text:style-name="P3">DocumentHandlerImpl</text:p>
          <draw:enhanced-geometry svg:viewBox="0 0 21600 21600" draw:type="rectangle" draw:enhanced-path="M 0 0 L 21600 0 21600 21600 0 21600 0 0 Z N"/>
        </draw:custom-shape>
        <draw:custom-shape draw:style-name="gr2" xml:id="id2638" draw:id="id2638" draw:layer="layout" svg:width="6.903cm" svg:height="1.345cm" svg:x="27.986cm" svg:y="3.64cm">
          <text:p text:style-name="P2">com.sun.star.lang.XInitialization</text:p>
          <text:p text:style-name="P2">com.sun.star.xml.input.XNamespaceMapping</text:p>
          <text:p text:style-name="P2">com.sun.star.xml.sax.XDocumentHandler</text:p>
          <draw:enhanced-geometry svg:viewBox="0 0 21600 21600" draw:type="rectangle" draw:enhanced-path="M 0 0 L 21600 0 21600 21600 0 21600 0 0 Z N"/>
        </draw:custom-shape>
        <draw:connector draw:style-name="inheritance_20__28_public_29_" draw:layer="layout" svg:x1="27.238cm" svg:y1="8.025cm" svg:x2="31.437cm" svg:y2="4.985cm" draw:start-shape="id2637" draw:start-glue-point="5" draw:end-shape="id2638" draw:end-glue-point="2" svg:d="m27238 8025v-1521h4199v-1519" svg:viewBox="0 0 4200 3041">
          <text:p/>
        </draw:connector>
        <draw:custom-shape draw:style-name="gr1" draw:text-style-name="P1" xml:id="id2639" draw:id="id2639" draw:layer="layout" svg:width="3.34cm" svg:height="0.598cm" svg:x="27.064cm" svg:y="16.598cm">
          <text:p text:style-name="P3">ExtendedAttributes</text:p>
          <draw:enhanced-geometry svg:viewBox="0 0 21600 21600" draw:type="rectangle" draw:enhanced-path="M 0 0 L 21600 0 21600 21600 0 21600 0 0 Z N"/>
        </draw:custom-shape>
        <draw:custom-shape draw:style-name="gr2" xml:id="id2640" draw:id="id2640" draw:layer="layout" svg:width="5.308cm" svg:height="0.597cm" svg:x="27.115cm" svg:y="14.679cm">
          <text:p text:style-name="P2">com.sun.star.xml.input.XAttributes</text:p>
          <draw:enhanced-geometry svg:viewBox="0 0 21600 21600" draw:type="rectangle" draw:enhanced-path="M 0 0 L 21600 0 21600 21600 0 21600 0 0 Z N"/>
        </draw:custom-shape>
        <draw:connector draw:style-name="inheritance_20__28_public_29_" draw:layer="layout" svg:x1="28.734cm" svg:y1="16.598cm" svg:x2="29.769cm" svg:y2="15.276cm" draw:start-shape="id2639" draw:start-glue-point="0" draw:end-shape="id2640" draw:end-glue-point="2" svg:d="m28734 16598v-661h1035v-661" svg:viewBox="0 0 1036 1323">
          <text:p/>
        </draw:connector>
        <draw:custom-shape draw:style-name="uno_20_service" xml:id="id2641" draw:id="id2641" draw:layer="layout" svg:width="6.854cm" svg:height="0.623cm" svg:x="19.489cm" svg:y="3.415cm">
          <text:p text:style-name="P2">com.sun.star.xml.input.SaxDocumentHandler</text:p>
          <draw:enhanced-geometry svg:viewBox="0 0 21600 21600" draw:type="rectangle" draw:enhanced-path="M 0 0 L 21600 0 21600 21600 0 21600 0 0 Z N"/>
        </draw:custom-shape>
        <draw:connector draw:style-name="inheritance_20__28_public_29_" draw:layer="layout" svg:x1="25.695cm" svg:y1="8.025cm" svg:x2="22.916cm" svg:y2="4.038cm" draw:start-shape="id2637" draw:start-glue-point="4" draw:end-shape="id2641" svg:d="m25695 8025v-1994h-2779v-1993" svg:viewBox="0 0 2780 3988">
          <text:p/>
        </draw:connector>
        <draw:custom-shape draw:style-name="gr5" xml:id="id2642" draw:id="id2642" draw:layer="layout" svg:width="2.567cm" svg:height="0.623cm" svg:x="31.401cm" svg:y="7.775cm">
          <text:p text:style-name="P2">ElementEntry</text:p>
          <draw:enhanced-geometry svg:viewBox="0 0 21600 21600" draw:type="rectangle" draw:enhanced-path="M 0 0 L 21600 0 21600 21600 0 21600 0 0 Z N"/>
        </draw:custom-shape>
        <draw:connector draw:style-name="data_20_member_20__28_multiple_20_pointers_29_" draw:text-style-name="P2" draw:layer="layout" svg:x1="28.209cm" svg:y1="8.43cm" svg:x2="31.401cm" svg:y2="8.086cm" draw:start-shape="id2637" draw:start-glue-point="6" draw:end-shape="id2642" svg:d="m28209 8430h1596v-344h1596" svg:viewBox="0 0 3193 345">
          <text:p text:style-name="P2">m_elements</text:p>
        </draw:connector>
        <draw:custom-shape draw:style-name="gr2" xml:id="id2643" draw:id="id2643" draw:layer="layout" svg:width="5.11cm" svg:height="0.599cm" svg:x="36.285cm" svg:y="6.852cm">
          <text:p text:style-name="P2">com.sun.star.xml.input.XElement</text:p>
          <draw:enhanced-geometry svg:viewBox="0 0 21600 21600" draw:type="rectangle" draw:enhanced-path="M 0 0 L 21600 0 21600 21600 0 21600 0 0 Z N"/>
        </draw:custom-shape>
        <draw:connector draw:style-name="data_20_member_20__28_pointer_29_" draw:layer="layout" svg:x1="33.968cm" svg:y1="8.086cm" svg:x2="36.285cm" svg:y2="7.151cm" draw:start-shape="id2642" draw:start-glue-point="1" draw:end-shape="id2643" draw:end-glue-point="3" svg:d="m33968 8086h1158v-935h1159" svg:viewBox="0 0 2318 936">
          <text:p/>
        </draw:connector>
        <draw:frame draw:style-name="annotation" draw:layer="layout" svg:width="8.424cm" svg:height="9.768cm" svg:x="15.277cm" svg:y="7.826cm">
          <draw:text-box>
            <text:p text:style-name="P2"><text:span text:style-name="T1">DocumentHandlerImpl</text:span> keeps a stack of elements such that the element at the bottom of the stack being the current element. <text:s/>Struct <text:span text:style-name="T1">ElementEntry</text:span> represents each element in the stack. <text:s/>It holds a reference to the actual element instance stored as <text:span text:style-name="T1">XElement</text:span> type.</text:p>
            <text:p text:style-name="P2"/>
            <text:p text:style-name="P2">When the sax parser calls the doc handler's <text:span text:style-name="T1">startDocument()</text:span> and <text:span text:style-name="T1">endDocument()</text:span> methods, the <text:span text:style-name="T1">DocumentHandlerImpl</text:span> instance simply routes those calls to the same methods of the <text:span text:style-name="T1">XRoot</text:span> instance, respectively. <text:s/></text:p>
            <text:p text:style-name="P2"/>
            <text:p text:style-name="P2">Likewise, when the parser instance calls the handler's <text:span text:style-name="T1">startElement()</text:span> method, it routes the call to the <text:span text:style-name="T1">startChildElement()</text:span> method of the <text:span text:style-name="T1">XElement</text:span> instance representing the current element (the one at the bottom of the statck), except that when there is no current element, it calls <text:span text:style-name="T1">XRoot</text:span>'s <text:span text:style-name="T1">startRootElement()</text:span> method.</text:p>
            <text:p text:style-name="P2"/>
            <text:p text:style-name="P2">In other words, the client code can simply implement the <text:span text:style-name="T1">XElement</text:span> and <text:span text:style-name="T1">XRoot</text:span> interfaces to handle each element, and leave the rest to the parser and the document handler services which are already implemented. <text:s/>There is no need to re-implement the <text:span text:style-name="T1">XDocumentHandler</text:span> interface in the client code unless you need to do some complex handling of XML documents.</text:p>
          </draw:text-box>
        </draw:frame>
        <draw:custom-shape draw:style-name="gr2" xml:id="id2644" draw:id="id2644" draw:layer="layout" svg:width="4.486cm" svg:height="0.599cm" svg:x="31.477cm" svg:y="8.698cm">
          <text:p text:style-name="P2">com.sun.star.xml.input.XRoot</text:p>
          <draw:enhanced-geometry svg:viewBox="0 0 21600 21600" draw:type="rectangle" draw:enhanced-path="M 0 0 L 21600 0 21600 21600 0 21600 0 0 Z N"/>
        </draw:custom-shape>
        <draw:connector draw:style-name="data_20_member_20__28_pointer_29_" draw:text-style-name="P2" draw:layer="layout" svg:x1="28.209cm" svg:y1="8.951cm" svg:x2="31.477cm" svg:y2="8.997cm" draw:start-shape="id2637" draw:start-glue-point="7" draw:end-shape="id2644" draw:end-glue-point="3" svg:d="m28209 8951h1635v46h1633" svg:viewBox="0 0 3269 47">
          <text:p text:style-name="P2">m_xRoot</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2" draw:display-name="Transparency 2" draw:style="linear" draw:start="100%" draw:end="30%" draw:angle="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Line_20_Arrow" draw:display-name="Line Arrow"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9pt" fo:font-style="normal" fo:text-shadow="none" style:text-underline-style="none" fo:font-weight="normal" style:font-family-asian="さざなみゴシック" style:font-pitch-asian="variable" style:font-size-asian="9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amespace" style:family="graphic" style:parent-style-name="standard">
      <style:graphic-properties draw:stroke="dash" draw:stroke-dash="_32__20_Dots_20_1_20_Dash" draw:fill="none" draw:textarea-horizontal-align="left" draw:textarea-vertical-align="top" draw:auto-grow-height="false" fo:min-height="0cm" fo:min-width="0cm"/>
      <style:paragraph-properties fo:text-align="center"/>
    </style:style>
    <style:style style:name="inheritance_20__28_public_29_" style:display-name="inheritance (public)" style:family="graphic" style:parent-style-name="standard">
      <style:graphic-properties draw:marker-start-width="0.203cm" draw:marker-end="Circle" draw:marker-end-width="0.203cm" draw:textarea-horizontal-align="center" draw:textarea-vertical-align="middle"/>
      <style:paragraph-properties fo:text-align="center"/>
    </style:style>
    <style:style style:name="class" style:family="graphic" style:parent-style-name="standard">
      <style:graphic-properties draw:fill-color="#e6ff00" draw:textarea-horizontal-align="center" draw:textarea-vertical-align="middle"/>
      <style:paragraph-properties fo:text-align="center"/>
    </style:style>
    <style:style style:name="uno_20_interface" style:display-name="uno interface" style:family="graphic" style:parent-style-name="standard">
      <style:graphic-properties draw:fill-color="#00cccc" draw:textarea-horizontal-align="center" draw:textarea-vertical-align="middle"/>
      <style:paragraph-properties fo:text-align="start"/>
    </style:style>
    <style:style style:name="data_20_member_20__28_pointer_29_" style:display-name="data member (pointer)" style:family="graphic" style:parent-style-name="standard">
      <style:graphic-properties draw:stroke="dash" draw:stroke-dash="Fine_20_Dashed_20__28_var_29_" svg:stroke-width="0.025cm" svg:stroke-color="#cccc00" draw:marker-start-width="0.178cm" draw:marker-end="Arrow" draw:marker-end-width="0.178cm" draw:fill="none" draw:fill-color="#c0c0c0" draw:fill-gradient-name="Gradient_20_7" draw:fill-hatch-name="Hatch_20_1" draw:fill-image-name="Bitmape_20_1" draw:fill-image-width="0cm" draw:fill-image-height="0cm" draw:textarea-horizontal-align="center" draw:textarea-vertical-align="middle"/>
      <style:paragraph-properties fo:text-align="center">
        <style:tab-stops/>
      </style:paragraph-properties>
      <style:text-properties fo:color="#666600" style:text-outline="true" fo:font-family="Arial" style:font-style-name="Regular" style:font-family-generic="swiss" style:font-pitch="variable" fo:font-size="9pt" fo:text-shadow="none" style:font-relief="none"/>
    </style:style>
    <style:style style:name="data_20_member_20__28_multiple_20_pointers_29_" style:display-name="data member (multiple pointers)" style:family="graphic" style:parent-style-name="data_20_member_20__28_pointer_29_">
      <style:graphic-properties svg:stroke-width="0.025cm" svg:stroke-color="#996633" draw:marker-start-width="0.178cm" draw:marker-end-width="0.178cm"/>
    </style:style>
    <style:style style:name="annotation" style:family="graphic">
      <style:graphic-properties draw:stroke="none" svg:stroke-color="#000000" draw:fill="none" draw:fill-color="#ffffff" draw:fill-image-width="0cm" draw:fill-image-height="0cm" draw:textarea-horizontal-align="left" draw:textarea-vertical-align="top" draw:auto-grow-height="false" draw:fit-to-size="false" fo:min-height="6.376cm"/>
      <style:paragraph-properties fo:margin-left="0cm" fo:margin-right="0cm" fo:text-align="start" fo:text-indent="0cm">
        <style:tab-stops/>
      </style:paragraph-properties>
      <style:text-properties fo:font-family="Arial" style:font-style-name="Regular" style:font-family-generic="swiss" fo:font-size="9pt" style:font-size-asian="9pt"/>
    </style:style>
    <style:style style:name="local_20_usage_20__2f__20_return_20_type" style:display-name="local usage / return type" style:family="graphic" style:parent-style-name="standard">
      <style:graphic-properties draw:stroke="dash" draw:stroke-dash="Ultrafine_20_Dashed" svg:stroke-width="0.025cm" svg:stroke-color="#0c5248" draw:marker-start-width="0.178cm" draw:marker-end="Arrow" draw:marker-end-width="0.178cm" draw:fill-gradient-name="Gradient_20_9" draw:fill-hatch-name="Hatch_20_1" draw:fill-image-name="Bitmape_20_1" draw:textarea-horizontal-align="center" draw:textarea-vertical-align="middle"/>
      <style:paragraph-properties fo:text-align="center"/>
      <style:text-properties fo:font-weight="bold"/>
    </style:style>
    <style:style style:name="data_20_member" style:display-name="data member" style:family="graphic" style:parent-style-name="standard">
      <style:graphic-properties draw:stroke="solid" draw:stroke-dash="Fine_20_Dashed" svg:stroke-width="0cm" svg:stroke-color="#cccccc" draw:marker-start-width="0.152cm" draw:marker-end="Arrow" draw:marker-end-width="0.152cm" draw:textarea-horizontal-align="center" draw:textarea-vertical-align="middle"/>
      <style:text-properties fo:color="#666666" style:text-outline="false" fo:font-weight="bold"/>
    </style:style>
    <style:style style:name="struct" style:family="graphic" style:parent-style-name="class">
      <style:graphic-properties svg:stroke-color="#355e00" draw:fill-color="#23ff23"/>
      <style:text-properties fo:color="#000000" fo:font-size="9pt"/>
    </style:style>
    <style:style style:name="module_20_boundary" style:display-name="module boundary" style:family="graphic" style:parent-style-name="objectwithoutfill">
      <style:graphic-properties draw:stroke="dash" draw:stroke-dash="Fine_20_Dashed" draw:fill="none" draw:fill-gradient-name="Gradient_20_8" draw:fill-hatch-name="Hatch_20_1" draw:fill-image-name="Bitmape_20_1" draw:textarea-horizontal-align="center" draw:textarea-vertical-align="middle"/>
      <style:paragraph-properties fo:text-align="center"/>
    </style:style>
    <style:style style:name="class_20__28_pimpl_29_" style:display-name="class (pimpl)" style:family="graphic" style:parent-style-name="class">
      <style:graphic-properties draw:fill-color="#e6e64c" draw:textarea-horizontal-align="justify" draw:textarea-vertical-align="middle" draw:auto-grow-height="false" fo:min-height="0cm" fo:min-width="0cm"/>
      <style:paragraph-properties fo:text-align="center"/>
    </style:style>
    <style:style style:name="typedef" style:family="graphic" style:parent-style-name="class">
      <style:graphic-properties svg:stroke-color="#0066cc" draw:marker-end="Line_20_Arrow" draw:marker-end-width="0.203cm" draw:fill-color="#e6e6ff" draw:textarea-horizontal-align="justify" draw:textarea-vertical-align="middle" draw:auto-grow-height="false"/>
      <style:paragraph-properties fo:text-align="center"/>
      <style:text-properties fo:color="#0066cc"/>
    </style:style>
    <style:style style:name="uno_20_service" style:display-name="uno service" style:family="graphic" style:parent-style-name="standard">
      <style:graphic-properties draw:stroke="solid" draw:stroke-dash="Ultrafine_20_Dashed" svg:stroke-color="#cc6633" draw:marker-end="Circle" draw:marker-end-width="0.203cm" draw:fill-color="#e67814" draw:textarea-horizontal-align="justify" draw:textarea-vertical-align="middle" draw:auto-grow-height="false" draw:shadow-offset-x="0.305cm" draw:shadow-offset-y="0.305cm"/>
      <style:paragraph-properties fo:text-align="start"/>
    </style:style>
    <style:style style:name="class_20__28_external_20_module_29_" style:display-name="class (external module)" style:family="graphic" style:parent-style-name="class">
      <style:graphic-properties svg:stroke-color="#666666" draw:fill-color="#e6e6e6" draw:textarea-horizontal-align="justify" draw:textarea-vertical-align="middle" draw:auto-grow-height="false"/>
      <style:paragraph-properties fo:text-align="center"/>
      <style:text-properties fo:color="#666666"/>
    </style:style>
    <style:style style:name="data_20_member_20__28_multiple_29_" style:display-name="data member (multiple)" style:family="graphic" style:parent-style-name="data_20_member">
      <style:graphic-properties svg:stroke-width="0.025cm" svg:stroke-color="#000080" draw:marker-start-width="0.178cm" draw:marker-end-width="0.178cm" draw:textarea-horizontal-align="center" draw:textarea-vertical-align="middle"/>
    </style:style>
    <style:style style:name="function" style:family="graphic" style:parent-style-name="class">
      <style:graphic-properties draw:fill-color="#9966cc" draw:textarea-horizontal-align="justify" draw:textarea-vertical-align="middle" draw:auto-grow-height="false">
        <text:list-style style:name="function">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style>
    <style:style style:name="data_20_member_20__28_reference_29_" style:display-name="data member (reference)" style:family="graphic" style:parent-style-name="data_20_member">
      <style:graphic-properties svg:stroke-color="#008000" draw:textarea-vertical-align="middle"/>
    </style:style>
    <style:style style:name="inheritance_20__28_public_29__20_2" style:display-name="inheritance (public) 2" style:family="graphic" style:parent-style-name="inheritance_20__28_public_29_">
      <style:graphic-properties svg:stroke-color="#0000ff"/>
    </style:style>
    <style:style style:name="inheritance_20__28_public_29__20_3" style:display-name="inheritance (public) 3" style:family="graphic" style:parent-style-name="inheritance_20__28_public_29_">
      <style:graphic-properties svg:stroke-color="#9966cc"/>
    </style:style>
    <style:style style:name="inheritance_20__28_private_29_" style:display-name="inheritance (private)" style:family="graphic" style:parent-style-name="inheritance_20__28_public_29_">
      <style:graphic-properties draw:stroke="dash" draw:stroke-dash="Fine_20_Dashed_20__28_var_29_" svg:stroke-color="#9966cc"/>
    </style:style>
    <style:style style:name="uno_20_implementation" style:display-name="uno implementation" style:family="graphic">
      <style:graphic-properties svg:stroke-color="#808080" draw:marker-end="Double_20_Arrow"/>
    </style:style>
    <style:style style:name="class_20__28_other_20_page_29_" style:display-name="class (other page)" style:family="graphic" style:parent-style-name="class">
      <style:graphic-properties draw:stroke="dash" draw:stroke-dash="Ultrafine_20_2_20_Dots_20_3_20_Dashes" draw:fill-color="#e6ff00"/>
    </style:style>
    <style:style style:name="inheritance_20__28_protected_29_" style:display-name="inheritance (protected)" style:family="graphic" style:parent-style-name="inheritance_20__28_public_29_">
      <style:graphic-properties svg:stroke-color="#00ae00"/>
    </style:style>
    <style:style style:name="template_20_typename" style:display-name="template typename" style:family="graphic" style:parent-style-name="class">
      <style:graphic-properties svg:stroke-color="#0000ff" draw:fill-color="#83caff" draw:textarea-horizontal-align="justify" draw:textarea-vertical-align="middle" draw:auto-grow-height="false"/>
      <style:paragraph-properties fo:text-align="center"/>
      <style:text-properties fo:color="#0000ff"/>
    </style:style>
    <style:style style:name="enum" style:family="graphic" style:parent-style-name="class">
      <style:graphic-properties svg:stroke-color="#800080" draw:fill-color="#9999ff" draw:textarea-horizontal-align="justify" draw:textarea-vertical-align="middle" draw:auto-grow-height="false"/>
      <style:paragraph-properties fo:text-align="center"/>
    </style:style>
    <style:style style:name="function_20_pointer" style:display-name="function pointer" style:family="graphic" style:parent-style-name="function">
      <style:graphic-properties draw:stroke="none" draw:stroke-dash="Line_20_Style_20_9" svg:stroke-color="#9966cc" draw:opacity="100%" draw:opacity-name="Transparency_20_2" draw:shadow-opacity="100%"/>
      <style:text-properties fo:color="#ffffff"/>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991cm" fo:margin-bottom="0.991cm" fo:margin-left="0.991cm" fo:margin-right="0.991cm" fo:page-width="215.9cm" fo:page-height="165.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1.0$Linux_X86_64 LibreOffice_project/e86ce65dfe42a7d7f3f2cdae3bdcea0f42bb6bb</meta:generator>
    <dc:title>OOo Class Diagram</dc:title>
    <dc:description>This document is copyrighted by SUSE, Inc. and Kohei Yoshida (2008-2012).

Redistribution of this document under the license of LGPL is permitted.  Redistribution of this document under any other licenses without an explicit written permission from the authors is strictly prohibited.</dc:description>
    <meta:initial-creator>Kohei Yoshida</meta:initial-creator>
    <meta:creation-date>2007-03-08T11:55:55</meta:creation-date>
    <dc:date>2013-02-07T00:36:03</dc:date>
    <meta:editing-cycles>1745</meta:editing-cycles>
    <meta:editing-duration>P54DT5H55M53S</meta:editing-duration>
    <dc:creator>Kohei Yoshida</dc:creator>
    <meta:document-statistic meta:object-count="5715"/>
    <meta:user-defined meta:name="Info 1"/>
    <meta:user-defined meta:name="Info 2"/>
    <meta:user-defined meta:name="Info 3"/>
    <meta:user-defined meta:name="Info 4"/>
  </office:meta>
</office:document-meta>
</file>